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bold" style:font-weight-asian="bold"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font-weight="bold" style:font-weight-asian="bold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style:font-weight-complex="bold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style:font-size-complex="12pt"/>
    </style:style>
    <style:style style:name="T99" style:parent-style-name="Fonteparág.padrão" style:family="text">
      <style:text-properties fo:font-weight="bold" style:font-weight-asian="bold"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size-complex="12pt"/>
    </style:style>
    <style:style style:name="T104" style:parent-style-name="Fonteparág.padrão" style:family="text">
      <style:text-properties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weight="bold" style:font-weight-asian="bold" style:font-size-complex="12pt"/>
    </style:style>
    <style:style style:name="T112" style:parent-style-name="Fonteparág.padrão" style:family="text">
      <style:text-properties fo:font-weight="bold" style:font-weight-asian="bold" style:font-size-complex="12pt"/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text-transform="uppercase" style:font-size-complex="12pt"/>
    </style:style>
    <style:style style:name="T120" style:parent-style-name="Fonteparág.padrão" style:family="text">
      <style:text-properties fo:font-weight="bold" style:font-weight-asian="bold"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style:font-size-complex="12pt"/>
    </style:style>
    <style:style style:name="T134" style:parent-style-name="Fonteparág.padrão" style:family="text">
      <style:text-properties style:font-size-complex="12pt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weight="bold" style:font-weight-asian="bold" style:font-size-complex="12pt"/>
    </style:style>
    <style:style style:name="T140" style:parent-style-name="Fonteparág.padrão" style:family="text">
      <style:text-properties fo:font-weight="bold" style:font-weight-asian="bold" style:font-size-complex="12pt"/>
    </style:style>
    <style:style style:name="T141" style:parent-style-name="Fonteparág.padrão" style:family="text">
      <style:text-properties fo:font-weight="bold" style:font-weight-asian="bold"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fo:font-weight="bold" style:font-weight-asian="bold" style:font-size-complex="12pt"/>
    </style:style>
    <style:style style:name="T149" style:parent-style-name="Fonteparág.padrão" style:family="text">
      <style:text-properties fo:font-weight="bold" style:font-weight-asian="bold" style:font-size-complex="12pt"/>
    </style:style>
    <style:style style:name="T150" style:parent-style-name="Fonteparág.padrão" style:family="text">
      <style:text-properties fo:font-weight="bold" style:font-weight-asian="bold"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style:font-size-complex="12pt"/>
    </style:style>
    <style:style style:name="T154" style:parent-style-name="Fonteparág.padrão" style:family="text">
      <style:text-properties fo:font-weight="bold" style:font-weight-asian="bold"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fo:font-weight="bold" style:font-weight-asian="bold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fo:font-weight="bold" style:font-weight-asian="bold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fo:font-weight="bold" style:font-weight-asian="bold" style:font-size-complex="12pt"/>
    </style:style>
    <style:style style:name="T166" style:parent-style-name="Fonteparág.padrão" style:family="text">
      <style:text-properties fo:font-weight="bold" style:font-weight-asian="bold" style:font-size-complex="12pt"/>
    </style:style>
    <style:style style:name="T167" style:parent-style-name="Fonteparág.padrão" style:family="text">
      <style:text-properties fo:font-weight="bold" style:font-weight-asian="bold" style:font-size-complex="12pt"/>
    </style:style>
    <style:style style:name="T168" style:parent-style-name="Fonteparág.padrão" style:family="text">
      <style:text-properties fo:font-weight="bold" style:font-weight-asian="bold" style:font-size-complex="12pt"/>
    </style:style>
    <style:style style:name="T169" style:parent-style-name="Fonteparág.padrão" style:family="text">
      <style:text-properties fo:font-weight="bold" style:font-weight-asian="bold" style:font-size-complex="12pt"/>
    </style:style>
    <style:style style:name="T170" style:parent-style-name="Fonteparág.padrão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fo:font-weight="bold" style:font-weight-asian="bold" style:font-size-complex="12pt"/>
    </style:style>
    <style:style style:name="T173" style:parent-style-name="Fonteparág.padrão" style:family="text">
      <style:text-properties fo:font-weight="bold" style:font-weight-asian="bold" style:font-size-complex="12pt"/>
    </style:style>
    <style:style style:name="T174" style:parent-style-name="Fonteparág.padrão" style:family="text">
      <style:text-properties style:font-size-complex="12pt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style:font-size-complex="12pt"/>
    </style:style>
    <style:style style:name="T177" style:parent-style-name="Fonteparág.padrão" style:family="text">
      <style:text-properties style:font-size-complex="12pt"/>
    </style:style>
    <style:style style:name="T178" style:parent-style-name="Fonteparág.padrão" style:family="text">
      <style:text-properties style:font-size-complex="12pt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86" style:parent-style-name="Fonteparág.padrão" style:family="text">
      <style:text-properties fo:font-weight="bold" style:font-weight-asian="bold" style:font-size-complex="12pt"/>
    </style:style>
    <style:style style:name="T187" style:parent-style-name="Fonteparág.padrão" style:family="text">
      <style:text-properties fo:font-weight="bold" style:font-weight-asian="bold" style:font-size-complex="12pt"/>
    </style:style>
    <style:style style:name="T188" style:parent-style-name="Fonteparág.padrão" style:family="text">
      <style:text-properties fo:font-weight="bold" style:font-weight-asian="bold" style:font-size-complex="12pt"/>
    </style:style>
    <style:style style:name="T189" style:parent-style-name="Fonteparág.padrão" style:family="text">
      <style:text-properties fo:font-weight="bold" style:font-weight-asian="bold" style:font-size-complex="12pt"/>
    </style:style>
    <style:style style:name="T190" style:parent-style-name="Fonteparág.padrão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93" style:parent-style-name="Fonteparág.padrão" style:family="text">
      <style:text-properties fo:font-weight="bold" style:font-weight-asian="bold" style:font-size-complex="12pt"/>
    </style:style>
    <style:style style:name="T194" style:parent-style-name="Fonteparág.padrão" style:family="text">
      <style:text-properties fo:font-weight="bold" style:font-weight-asian="bold"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EDITAL 06/2018/PROEX</text:p>
      <text:p text:style-name="P8"/>
      <text:p text:style-name="P9">ANEXO IV</text:p>
      <text:p text:style-name="P10"/>
      <text:p text:style-name="P11"><text:s/>TERMO DE COMPROMISSO</text:p>
      <text:p text:style-name="P12">PROPONENTE/<text:s/>BOLSISTA<text:s/></text:p>
      <text:p text:style-name="P13"/>
      <text:p text:style-name="P14"/>
      <text:p text:style-name="P15"><text:span text:style-name="T16">Eu,<text:s/></text:span><text:span text:style-name="T17">_</text:span><text:span text:style-name="T18">_____________________________________, CPF de nº _______</text:span><text:span text:style-name="T19">____________, matriculado(a) no <text:s/>_____<text:s/></text:span><text:span text:style-name="T20">semestre<text:s/></text:span><text:span text:style-name="T21">do c</text:span><text:span text:style-name="T22">urso de ___________________________ da Universidade Federal do Cariri,<text:s/></text:span><text:span text:style-name="T23">declaro estar ciente de minhas obrigações enquanto<text:s/></text:span><text:span text:style-name="T24">_____________ (</text:span><text:span text:style-name="T25">bolsista</text:span><text:span text:style-name="T26"><text:s/>ou<text:s/></text:span><text:span text:style-name="T27">voluntário</text:span><text:span text:style-name="T28">)</text:span><text:span text:style-name="T29"><text:s/>d</text:span><text:span text:style-name="T30">a<text:s/></text:span><text:span text:style-name="T31">A</text:span><text:span text:style-name="T32">ção de</text:span><text:span text:style-name="T33"><text:s/>E</text:span><text:span text:style-name="T34">xtensão</text:span><text:span text:style-name="T35"><text:s/></text:span><text:span text:style-name="T36">“</text:span><text:span text:style-name="T37">__________________________________</text:span><text:span text:style-name="T38"><text:s text:c="55"/></text:span><text:span text:style-name="T39">___________</text:span><text:span text:style-name="T40">”, aprovada na modalidade<text:s/></text:span><text:span text:style-name="T41">Programa Protagonismo Estudantil</text:span><text:span text:style-name="T42">,</text:span><text:span text:style-name="T43"><text:s/>e</text:span><text:span text:style-name="T44"><text:s/></text:span><text:span text:style-name="T45">comprometo-me</text:span><text:span text:style-name="T46"><text:s/>a cumprir as cláusulas deste termo de compromisso, bem como<text:s/></text:span><text:span text:style-name="T47">a</text:span><text:span text:style-name="T48"><text:s/>Resolução<text:s/></text:span><text:span text:style-name="T49">01/2014/CONSUP, que<text:s/></text:span><text:span text:style-name="T50">regulamenta a concessão de bolsas e auxílios financeiros para discentes da Universidade Federal do Cariri e estabelece suas normas de funcionamento.<text:s/></text:span></text:p>
      <text:p text:style-name="P51"/>
      <text:p text:style-name="P52"><text:span text:style-name="T53">CLÁUSULA PRIMEIRA -<text:s/></text:span><text:span text:style-name="T54">O(a)<text:s/></text:span><text:span text:style-name="T55">proponente/<text:s/></text:span><text:span text:style-name="T56">bolsista cumprirá as atividades planejadas no período de vigência da bolsa, com o objetivo de aprimorar sua formação acadêmica.</text:span></text:p>
      <text:p text:style-name="P57"><text:span text:style-name="T58">CLÁUSULA SEGUNDA -</text:span><text:span text:style-name="T59"><text:s/>No exercício de suas tarefas o(a)<text:s/></text:span><text:span text:style-name="T60">proponente/<text:s/></text:span><text:span text:style-name="T61">bolsista deverá cumprir a jornada de<text:s/></text:span><text:span text:style-name="T62">12 horas semanais,</text:span><text:span text:style-name="T63"><text:s/></text:span><text:span text:style-name="T64">cuja distribuição deve ser planejada em conjunto com o(a)</text:span><text:span text:style-name="T65"><text:s/></text:span><text:span text:style-name="T66">tuto</text:span><text:span text:style-name="T67">r(a) da ação de extensão a qual está vinculado e de acordo com</text:span><text:span text:style-name="T68"><text:s/>sua disponibilidade de horário, não podendo exceder seis horas diárias e/ou trinta horas semanais.</text:span></text:p>
      <text:p text:style-name="P69"><text:span text:style-name="T70">CLÁUSULA TERCEIRA -<text:s/></text:span><text:span text:style-name="T71">É obrigatório ao<text:s/></text:span><text:span text:style-name="T72">proponente/ bolsista</text:span><text:span text:style-name="T73"><text:s/>a entrega de frequência mensal de suas atividades à Pró-Reitoria de Extensão, até o</text:span><text:span text:style-name="T74"><text:s/>dia 10<text:s/></text:span><text:span text:style-name="T75">do mês subsequente,</text:span><text:span text:style-name="T76"><text:s/>assinada fisicamente</text:span><text:span text:style-name="T77"><text:s/>(não sendo aceita assinatura digital)</text:span><text:span text:style-name="T78"><text:s/>pelo(a) coordenador(a) da ação,</text:span><text:span text:style-name="T79"><text:s/>sob pena da suspensão da bolsa e cancelamento caso não seja regularizada a situação.<text:s/></text:span></text:p>
      <text:p text:style-name="P80"><text:span text:style-name="T81">Parágrafo Único</text:span><text:span text:style-name="T82">: Caso</text:span><text:span text:style-name="T83"><text:s/>o décimo dia do mês</text:span><text:span text:style-name="T84"><text:s/>seja</text:span><text:span text:style-name="T85"><text:s/>sábado, domingo ou feriado será considerado o primeiro dia útil subsequente</text:span><text:span text:style-name="T86">.</text:span></text:p>
      <text:p text:style-name="P87"><text:span text:style-name="T88">CLÁUSULA QUARTA -<text:s/></text:span><text:span text:style-name="T89">Obriga-se o</text:span><text:span text:style-name="T90">(a)<text:s/></text:span><text:span text:style-name="T91">proponente/<text:s/></text:span><text:span text:style-name="T92">bolsista<text:s/></text:span><text:span text:style-name="T93">a elabora</text:span><text:span text:style-name="T94">r</text:span><text:span text:style-name="T95">, em conjunto com o(a) tutor(a), os relatórios (parcial e final) das atividades, sendo estas condições necessárias para o recebimento da certificaçã</text:span><text:span text:style-name="T96">o.</text:span></text:p>
      <text:p text:style-name="P97"><text:span text:style-name="T98">CLÁUSULA QUINTA</text:span><text:span text:style-name="T99"><text:s/>-<text:s/></text:span><text:span text:style-name="T100">Apresentar, no mínimo, um trabalho cujo tema esteja ligado ao objetivo do projeto de extensão em evento científico/acadêmico realizado pela UFCA ou em outro evento indicado pela PROEX</text:span><text:span text:style-name="T101">;</text:span></text:p>
      <text:soft-page-break/>
      <text:p text:style-name="P102"><text:span text:style-name="T103">CLÁUSULA SEXTA –</text:span><text:span text:style-name="T104"><text:s/>O<text:s/></text:span><text:span text:style-name="T105">proponente/<text:s/></text:span><text:span text:style-name="T106">bolsista<text:s/></text:span><text:span text:style-name="T107">deverá<text:s/></text:span><text:span text:style-name="T108">p</text:span><text:span text:style-name="T109">articipar dos Encontros de Extensão (ENEX) e em, pelo menos, uma edição da UFCA Itinerante e/ou de demais eventos promovidos pela PROEX;</text:span></text:p>
      <text:p text:style-name="P110"><text:span text:style-name="T111">CLÁUSULA SÉTIMA<text:s/></text:span><text:span text:style-name="T112">–</text:span><text:span text:style-name="T113"><text:s/></text:span><text:span text:style-name="T114">O</text:span><text:span text:style-name="T115"><text:s/></text:span><text:span text:style-name="T116">(a) bolsista não poderá<text:s/></text:span><text:span text:style-name="T117">acumular bolsa concedida pela UFCA.</text:span></text:p>
      <text:p text:style-name="P118"><text:span text:style-name="T119">Cláusula</text:span><text:span text:style-name="T120"><text:s/>OITAVA -<text:s/></text:span><text:span text:style-name="T121">No caso d</text:span><text:span text:style-name="T122">e<text:s/></text:span><text:span text:style-name="T123">o(a)<text:s/></text:span><text:span text:style-name="T124">proponente/<text:s/></text:span><text:span text:style-name="T125">bolsista</text:span><text:span text:style-name="T126"><text:s/>que</text:span><text:span text:style-name="T127"><text:s/>possuir vínculo empregatício</text:span><text:span text:style-name="T128"><text:s/>ou participe de outra ação como voluntário</text:span><text:span text:style-name="T129">, o(a) mesmo(a) assume o compromisso de cumprir a carga horária exigida</text:span><text:span text:style-name="T130"><text:s/>no edital e neste termo de compromisso</text:span><text:span text:style-name="T131">, não permitindo que as<text:s/></text:span><text:span text:style-name="T132">atribuições das outras atividades exercidas<text:s/></text:span><text:span text:style-name="T133">acarrete</text:span><text:span text:style-name="T134">m</text:span><text:span text:style-name="T135"><text:s/>em p</text:span><text:span text:style-name="T136">rejuízo para as atividades da bolsa</text:span><text:span text:style-name="T137">.</text:span></text:p>
      <text:p text:style-name="P138"><text:span text:style-name="T139">CLÁUSULA<text:s/></text:span><text:span text:style-name="T140">NONO</text:span><text:span text:style-name="T141"><text:s/>–<text:s/></text:span><text:span text:style-name="T142">Em caso de desistência da bolsa, o<text:s/></text:span><text:span text:style-name="T143">proponente/<text:s/></text:span><text:span text:style-name="T144">bolsista deverá comparecer à PROEX para a assinatura do termo de desistência, sob pena da impossibilidade de substituição do bolsista.</text:span></text:p>
      <text:p text:style-name="P145"/>
      <text:p text:style-name="P146">DISPOSIÇÕES GERAIS:</text:p>
      <text:p text:style-name="P147"><text:span text:style-name="T148">CLÁUSULA<text:s/></text:span><text:span text:style-name="T149">DÉCIMA</text:span><text:span text:style-name="T150">-<text:s/></text:span><text:span text:style-name="T151">O(A)<text:s/></text:span><text:span text:style-name="T152">proponente/</text:span><text:span text:style-name="T153">bolsista receberá, a título de<text:s/></text:span><text:span text:style-name="T154">BOLSA DE EXTENSÃO,<text:s/></text:span><text:span text:style-name="T155">o valor de</text:span><text:span text:style-name="T156"><text:s/>R$400,00 (quatrocentos reais)<text:s/></text:span><text:span text:style-name="T157">por mês, de ________________ a</text:span><text:span text:style-name="T158"><text:s/>_______________</text:span><text:span text:style-name="T159"><text:s/>de _________ (prazo de vigência da bolsa) observ</text:span><text:span text:style-name="T160">ados os dispostos nas cláusulas</text:span><text:span text:style-name="T161"><text:s/></text:span><text:span text:style-name="T162">primeira a décima<text:s/></text:span><text:span text:style-name="T163">deste Termo de Compromisso.</text:span></text:p>
      <text:p text:style-name="P164"><text:span text:style-name="T165">CLÁUSULA<text:s/></text:span><text:span text:style-name="T166">DÉCIMA<text:s/></text:span><text:span text:style-name="T167">PRIMEIRA</text:span><text:span text:style-name="T168"><text:s/></text:span><text:span text:style-name="T169">-</text:span><text:span text:style-name="T170"><text:s/>A concessão de bolsas, prevista neste Termo de Compromisso não estabelece vínculo empregatício com a UFCA.</text:span></text:p>
      <text:p text:style-name="P171"><text:span text:style-name="T172">CLÁUSULA DÉCIMA<text:s/></text:span><text:span text:style-name="T173">SEGUNDA</text:span><text:span text:style-name="T174">– Fica estabelecido como canais oficiais de comunicação entre a PROEX,<text:s/></text:span><text:span text:style-name="T175">Tutores e</text:span><text:span text:style-name="T176"><text:s/>Bolsistas</text:span><text:span text:style-name="T177"><text:s/></text:span><text:span text:style-name="T178">os e-mails informados em seus respectivos cadastros, bem como o Portal da UFCA e site da PROEX, devendo, portanto, a equipe do projeto</text:span><text:span text:style-name="T179"><text:s/></text:span><text:span text:style-name="T180">estar atenta aos comunicados e solicitações realizadas nestes meios.<text:s/></text:span></text:p>
      <text:p text:style-name="P181"/>
      <text:p text:style-name="P182"/>
      <text:p text:style-name="P183">PROPONENTE/<text:s/>BOLSISTA:__________________________________, ___/____/______</text:p>
      <text:p text:style-name="P184"/>
      <text:p text:style-name="P185"><text:span text:style-name="T186">TUT</text:span><text:span text:style-name="T187">OR(A):<text:s/></text:span><text:span text:style-name="T188">______________________________</text:span><text:span text:style-name="T189">_________</text:span><text:span text:style-name="T190">___________, ___/___/______</text:span></text:p>
      <text:p text:style-name="P191"/>
      <text:p text:style-name="P192"><text:span text:style-name="T193">PRÓ-REITOR(A) DE EXTENSÃO</text:span><text:span text:style-name="T194">:</text:span><text:span text:style-name="T195"><text:s/></text:span><text:span text:style-name="T196">_____________________________, ___/___/______</text:span><text:span text:style-name="T1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odecomentárioChar1" style:display-name="Texto de comentári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 fo:line-height="100%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fo:color="#00000A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006in"/>
      </style:footer-style>
    </style:page-layout>
    <style:style style:name="P2" style:parent-style-name="NormalWeb" style:family="paragraph">
      <style:paragraph-properties fo:text-align="center" fo:margin-bottom="0.1375in" fo:line-height="115%"/>
    </style:style>
    <style:style style:name="P3" style:parent-style-name="NormalWeb" style:family="paragraph">
      <style:paragraph-properties fo:text-align="center" fo:margin-bottom="0.1375in" fo:line-height="115%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Web" style:family="paragraph">
      <style:paragraph-properties fo:text-align="center" fo:margin-bottom="0.1375in" fo:line-height="115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52035in" svg:height="1.51323in" style:rel-width="scale" style:rel-height="scale"><draw:image xlink:href="media/image1.png" xlink:type="simple" xlink:show="embed" xlink:actuate="onLoad"/><svg:title/><svg:desc/></draw:frame></text:p>
        <text:p text:style-name="P3"><text:span text:style-name="T4">UNIVERSIDADE FEDERAL DO CARIRI</text:span></text:p>
        <text:p text:style-name="P5"><text:span text:style-name="T6">PRÓ-REITORIA DE EXTENSÃO</text:span></text:p>
      </style:header>
      <style:footer>
        <text:p text:style-name="Rodapé"><text:span text:style-name="T7"><draw:frame draw:z-index="251726336" draw:style-name="a1" draw:name="Imagem 4" text:anchor-type="paragraph" svg:x="-1.16042in" svg:y="0.27569in" svg:width="8.21875in" svg:height="1.6652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Lima</meta:initial-creator>
    <dc:creator>UFCA</dc:creator>
    <meta:creation-date>2019-07-02T18:49:00Z</meta:creation-date>
    <dc:date>2019-07-02T18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7" meta:character-count="4007" meta:row-count="28" meta:non-whitespace-character-count="3388"/>
  </office:meta>
</office:document-meta>
</file>