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5">
        <style:list-level-properties fo:text-align="end"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fo:font-weight="bold" style:font-weight-asian="bold"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 fo:background-color="#FFFFFF"/>
    </style:style>
    <style:style style:name="T63" style:parent-style-name="Fonteparág.padrão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fo:font-weight="bold" style:font-weight-asian="bold"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weight="bold" style:font-weight-asian="bold" style:font-weight-complex="bold"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fo:font-weight="bold" style:font-weight-asian="bold"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fo:font-weight="bold" style:font-weight-asian="bold" style:font-size-complex="12pt"/>
    </style:style>
    <style:style style:name="T101" style:parent-style-name="Fonteparág.padrão" style:family="text">
      <style:text-properties fo:font-weight="bold" style:font-weight-asian="bold" style:font-size-complex="12pt"/>
    </style:style>
    <style:style style:name="T102" style:parent-style-name="Fonteparág.padrão" style:family="text">
      <style:text-properties fo:font-weight="bold" style:font-weight-asian="bold" style:font-size-complex="12pt"/>
    </style:style>
    <style:style style:name="T103" style:parent-style-name="Fonteparág.padrão" style:family="text">
      <style:text-properties style:font-size-complex="12pt" fo:language="it" fo:country="IT"/>
    </style:style>
    <style:style style:name="T104" style:parent-style-name="Fonteparág.padrão" style:family="text">
      <style:text-properties style:font-size-complex="12pt" fo:language="it" fo:country="IT"/>
    </style:style>
    <style:style style:name="T105" style:parent-style-name="Fonteparág.padrão" style:family="text">
      <style:text-properties style:font-size-complex="12pt" fo:language="it" fo:country="IT"/>
    </style:style>
    <style:style style:name="T106" style:parent-style-name="Fonteparág.padrão" style:family="text">
      <style:text-properties style:font-size-complex="12pt" fo:language="it" fo:country="IT"/>
    </style:style>
    <style:style style:name="T107" style:parent-style-name="Fonteparág.padrão" style:family="text">
      <style:text-properties style:font-size-complex="12pt" fo:language="it" fo:country="IT"/>
    </style:style>
    <style:style style:name="T108" style:parent-style-name="Fonteparág.padrão" style:family="text">
      <style:text-properties style:font-size-complex="12pt" fo:language="it" fo:country="IT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 style:font-size-complex="12pt"/>
    </style:style>
    <style:style style:name="T111" style:parent-style-name="Fonteparág.padrão" style:family="text">
      <style:text-properties fo:font-weight="bold" style:font-weight-asian="bold" style:font-size-complex="12pt"/>
    </style:style>
    <style:style style:name="T112" style:parent-style-name="Fonteparág.padrão" style:family="text">
      <style:text-properties fo:font-weight="bold" style:font-weight-asian="bold" style:font-size-complex="12pt"/>
    </style:style>
    <style:style style:name="T113" style:parent-style-name="Fonteparág.padrão" style:family="text">
      <style:text-properties fo:font-weight="bold" style:font-weight-asian="bold"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style:font-size-complex="12pt" fo:language="it" fo:country="IT"/>
    </style:style>
    <style:style style:name="T119" style:parent-style-name="Fonteparág.padrão" style:family="text">
      <style:text-properties style:font-size-complex="12pt" fo:language="it" fo:country="I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</style:style>
    <style:style style:name="T132" style:parent-style-name="Fonteparág.padrão" style:family="text">
      <style:text-properties fo:font-weight="bold" style:font-weight-asian="bold" style:font-size-complex="12pt"/>
    </style:style>
    <style:style style:name="T133" style:parent-style-name="Fonteparág.padrão" style:family="text">
      <style:text-properties fo:font-weight="bold" style:font-weight-asian="bold" style:font-size-complex="12pt"/>
    </style:style>
    <style:style style:name="T134" style:parent-style-name="Fonteparág.padrão" style:family="text">
      <style:text-properties fo:font-weight="bold" style:font-weight-asian="bold" style:font-size-complex="12pt"/>
    </style:style>
    <style:style style:name="T135" style:parent-style-name="Fonteparág.padrão" style:family="text">
      <style:text-properties fo:font-weight="bold" style:font-weight-asian="bold" style:font-size-complex="12pt"/>
    </style:style>
    <style:style style:name="T136" style:parent-style-name="Fonteparág.padrão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7923in"/>
        </style:tab-stops>
      </style:paragraph-properties>
    </style:style>
    <style:style style:name="T139" style:parent-style-name="Fonteparág.padrão" style:family="text">
      <style:text-properties fo:font-weight="bold" style:font-weight-asian="bold" style:font-size-complex="12pt"/>
    </style:style>
    <style:style style:name="T140" style:parent-style-name="Fonteparág.padrão" style:family="text">
      <style:text-properties fo:font-weight="bold" style:font-weight-asian="bold" style:font-size-complex="12pt"/>
    </style:style>
    <style:style style:name="T141" style:parent-style-name="Fonteparág.padrão" style:family="text">
      <style:text-properties style:font-size-complex="12pt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>EDITAL 06/2018/PROEX</text:p>
      <text:p text:style-name="P8"/>
      <text:p text:style-name="P9">ANEXO<text:s/>VI</text:p>
      <text:p text:style-name="P10"/>
      <text:p text:style-name="P11"><text:s/>TERMO DE COMPROMISSO</text:p>
      <text:p text:style-name="P12">VOLUNTÁRIO</text:p>
      <text:p text:style-name="P13"/>
      <text:p text:style-name="P14"/>
      <text:p text:style-name="P15"><text:span text:style-name="T16">Eu,<text:s/></text:span><text:span text:style-name="T17">_</text:span><text:span text:style-name="T18">_____________________________________, CPF de nº _______</text:span><text:span text:style-name="T19">____________, matriculado(a) no <text:s/>_____<text:s/></text:span><text:span text:style-name="T20">semestre<text:s/></text:span><text:span text:style-name="T21">do c</text:span><text:span text:style-name="T22">urso de ___________________________ da Universidade Federal do Cariri,<text:s/></text:span><text:span text:style-name="T23">declaro estar ciente de minh</text:span><text:span text:style-name="T24">as obrigações enquanto<text:s/></text:span><text:span text:style-name="T25">proponente/<text:s/></text:span><text:span text:style-name="T26">bolsista<text:s/></text:span><text:span text:style-name="T27">d</text:span><text:span text:style-name="T28">a<text:s/></text:span><text:span text:style-name="T29">A</text:span><text:span text:style-name="T30">ção de</text:span><text:span text:style-name="T31"><text:s/>E</text:span><text:span text:style-name="T32">xtensão</text:span><text:span text:style-name="T33"><text:s/></text:span><text:span text:style-name="T34">“</text:span><text:span text:style-name="T35">__________________________________</text:span><text:span text:style-name="T36">____________________________</text:span><text:span text:style-name="T37">___________</text:span><text:span text:style-name="T38">”, aprovada na modalidade<text:s/></text:span><text:span text:style-name="T39">Protagonismo Estudantil</text:span><text:span text:style-name="T40">,</text:span><text:span text:style-name="T41"><text:s/>e</text:span><text:span text:style-name="T42"><text:s/></text:span><text:span text:style-name="T43">comprometo-me</text:span><text:span text:style-name="T44"><text:s/>a cumprir<text:s/></text:span><text:span text:style-name="T45">_______ horas<text:s/></text:span><text:span text:style-name="T46">de trabalho nesta ação<text:s/></text:span><text:span text:style-name="T47">em conformidade com o<text:s/></text:span><text:span text:style-name="T48">E</text:span><text:span text:style-name="T49">dital<text:s/></text:span><text:span text:style-name="T50">n º<text:s/></text:span><text:span text:style-name="T51">06/2018, com</text:span><text:span text:style-name="T52"><text:s/></text:span><text:span text:style-name="T53">as<text:s/></text:span><text:span text:style-name="T54">cláusulas deste termo de compromisso, bem com</text:span><text:span text:style-name="T55">o</text:span><text:span text:style-name="T56"><text:s/></text:span><text:span text:style-name="T57">com<text:s/></text:span><text:span text:style-name="T58">a</text:span><text:span text:style-name="T59"><text:s/>Resolução<text:s/></text:span><text:span text:style-name="T60">nº<text:s/></text:span><text:span text:style-name="T61">01/2014/CONSUP, que<text:s/></text:span><text:span text:style-name="T62">regulamenta a concessão de bolsas e auxílios financeiros para discentes da Universidade</text:span><text:span text:style-name="T63"><text:s/>Federal do Cariri e estabelece suas normas de funcionamento.<text:s/></text:span></text:p>
      <text:p text:style-name="P64"/>
      <text:p text:style-name="P65"><text:span text:style-name="T66">CLÁUSULA PRIMEIRA -<text:s/></text:span><text:span text:style-name="T67">O(a)<text:s/></text:span><text:span text:style-name="T68">voluntário(a)</text:span><text:span text:style-name="T69"><text:s/>cumprirá as atividades planejadas no período de vigência da bolsa com o objetivo de aprimorar sua formação acadêmica.</text:span></text:p>
      <text:p text:style-name="P70"><text:span text:style-name="T71">CLÁUSULA SEGUNDA -</text:span><text:span text:style-name="T72"><text:s/>No exercício de suas tarefas</text:span><text:span text:style-name="T73">,</text:span><text:span text:style-name="T74"><text:s/></text:span><text:span text:style-name="T75">d</text:span><text:span text:style-name="T76">isponibilizar 4 a 12 horas semanais para atuação nas atividades do projeto, sem prejuízo de suas demais atividades discentes, a serem guiadas pelo tutor</text:span><text:span text:style-name="T77">.</text:span></text:p>
      <text:p text:style-name="P78"><text:span text:style-name="T79">CLÁUSULA TERCEIRA -<text:s/></text:span><text:span text:style-name="T80">É obrigatório ao<text:s/></text:span><text:span text:style-name="T81">voluntário<text:s/></text:span><text:span text:style-name="T82">a entrega de frequência mensal de suas atividades<text:s/></text:span><text:span text:style-name="T83">ao tutor</text:span><text:span text:style-name="T84">, até o</text:span><text:span text:style-name="T85"><text:s/>dia 10<text:s/></text:span><text:span text:style-name="T86">do mês subsequente,</text:span><text:span text:style-name="T87"><text:s/>assinada fisicamente</text:span><text:span text:style-name="T88"><text:s/>(não sendo aceita assinatura digital</text:span><text:span text:style-name="T89">izada</text:span><text:span text:style-name="T90">)</text:span><text:span text:style-name="T91">.</text:span></text:p>
      <text:p text:style-name="P92"><text:span text:style-name="T93">Parágrafo Único</text:span><text:span text:style-name="T94">: Caso</text:span><text:span text:style-name="T95"><text:s/>o décimo dia do mês</text:span><text:span text:style-name="T96"><text:s/>seja</text:span><text:span text:style-name="T97"><text:s/>sábado, domingo ou feriado será considerado o primeiro dia útil subsequente</text:span><text:span text:style-name="T98">.</text:span></text:p>
      <text:p text:style-name="P99"><text:span text:style-name="T100">CLÁUSULA QUARTA</text:span><text:span text:style-name="T101"><text:s/></text:span><text:span text:style-name="T102">-<text:s/></text:span><text:span text:style-name="T103">Em caso de desistência da<text:s/></text:span><text:span text:style-name="T104">participação na ação de extensão</text:span><text:span text:style-name="T105">, o<text:s/></text:span><text:span text:style-name="T106">voluntário</text:span><text:span text:style-name="T107"><text:s/>deverá comparecer à PROEX para a assinatura do termo de desistência</text:span><text:span text:style-name="T108">, sob pena de não receber o certificado.</text:span></text:p>
      <text:p text:style-name="P109"><text:span text:style-name="T110">CLÁUSULA<text:s/></text:span><text:span text:style-name="T111">QUINTA</text:span><text:span text:style-name="T112"><text:s/></text:span><text:span text:style-name="T113">–</text:span><text:span text:style-name="T114"><text:s/></text:span><text:span text:style-name="T115">Em caso de colação de grau o<text:s/></text:span><text:span text:style-name="T116">voluntário</text:span><text:span text:style-name="T117"><text:s/></text:span><text:span text:style-name="T118">deverá comparecer à PROEX para a assinatura do termo de desistência</text:span><text:span text:style-name="T119">,<text:s/></text:span><text:span text:style-name="T120">com no<text:s/></text:span><text:span text:style-name="T121">mínimo</text:span><text:span text:style-name="T122"><text:s/>um mês<text:s/></text:span><text:span text:style-name="T123">de antecedência</text:span><text:span text:style-name="T124"><text:s/>à data da colação.</text:span></text:p>
      <text:p text:style-name="P125"/>
      <text:p text:style-name="P126"/>
      <text:p text:style-name="P127"/>
      <text:p text:style-name="P128"/>
      <text:p text:style-name="P129">VOLUNTÁRIO:_____________________________________________,<text:s/>___/____/______</text:p>
      <text:p text:style-name="P130"/>
      <text:p text:style-name="P131"><text:span text:style-name="T132">TUTOR</text:span><text:span text:style-name="T133">(A):<text:s/></text:span><text:span text:style-name="T134">__________________</text:span><text:span text:style-name="T135">________</text:span><text:span text:style-name="T136">_______________________, ___/___/______</text:span></text:p>
      <text:p text:style-name="P137"/>
      <text:p text:style-name="P138"><text:span text:style-name="T139">PRÓ-REITOR(A) DE EXTENSÃO</text:span><text:span text:style-name="T140">:</text:span><text:span text:style-name="T141"><text:s/></text:span><text:span text:style-name="T142">_____________________________, ___/___/______</text:span><text:span text:style-name="T14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xtodecomentárioChar1" style:display-name="Texto de comentário Char1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 fo:line-height="100%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ormalWeb" style:display-name="Normal (Web)" style:family="paragraph" style:parent-style-name="Normal">
      <style:paragraph-properties fo:widows="2" fo:orphans="2" fo:margin-top="0.0694in" fo:margin-bottom="0.0986in" fo:line-height="120%"/>
      <style:text-properties fo:color="#00000A" style:font-size-complex="12pt" style:language-asian="pt" style:country-asian="BR" fo:hyphenate="false"/>
    </style:style>
    <style:style style:name="WW-Padrão" style:display-name="WW-Padrão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Arial" style:font-name-complex="Calibri" fo:color="#00000A" style:font-size-complex="10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197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 text:start-value="5">
        <style:list-level-properties fo:text-align="end"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006in"/>
      </style:footer-style>
    </style:page-layout>
    <style:style style:name="P2" style:parent-style-name="NormalWeb" style:family="paragraph">
      <style:paragraph-properties fo:text-align="center" fo:margin-bottom="0.1375in" fo:line-height="115%"/>
    </style:style>
    <style:style style:name="P3" style:parent-style-name="NormalWeb" style:family="paragraph">
      <style:paragraph-properties fo:text-align="center" fo:margin-bottom="0.1375in" fo:line-height="115%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NormalWeb" style:family="paragraph">
      <style:paragraph-properties fo:text-align="center" fo:margin-bottom="0.1375in" fo:line-height="115%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52035in" svg:height="1.51323in" style:rel-width="scale" style:rel-height="scale"><draw:image xlink:href="media/image1.png" xlink:type="simple" xlink:show="embed" xlink:actuate="onLoad"/><svg:title/><svg:desc/></draw:frame></text:p>
        <text:p text:style-name="P3"><text:span text:style-name="T4">UNIVERSIDADE FEDERAL DO CARIRI</text:span></text:p>
        <text:p text:style-name="P5"><text:span text:style-name="T6">PRÓ-REITORIA DE EXTENSÃO</text:span></text:p>
      </style:header>
      <style:footer>
        <text:p text:style-name="Rodapé"><text:span text:style-name="T7"><draw:frame draw:z-index="251726336" draw:style-name="a1" draw:name="Imagem 4" text:anchor-type="paragraph" svg:x="-1.16042in" svg:y="0.27569in" svg:width="8.21875in" svg:height="1.6652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Lima</meta:initial-creator>
    <dc:creator>UFCA</dc:creator>
    <meta:creation-date>2019-07-02T18:50:00Z</meta:creation-date>
    <dc:date>2019-07-02T18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120" meta:row-count="14" meta:non-whitespace-character-count="1793"/>
  </office:meta>
</office:document-meta>
</file>