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2152in" fo:margin-left="-0.0236in" table:align="left"/>
    </style:style>
    <style:style style:name="TableRow7" style:family="table-row">
      <style:table-row-properties style:min-row-height="0.081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0.1388in"/>
    </style:style>
    <style:style style:name="T8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/>
    </style:style>
    <style:style style:name="T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104" style:family="table-row">
      <style:table-row-properties style:min-row-height="0.102in" style:use-optimal-row-height="false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006in" fo:margin-right="0.0638in"/>
    </style:style>
    <style:style style:name="T109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10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 fo:language="en" fo:country="US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118" style:family="table-row">
      <style:table-row-properties style:min-row-height="0.0659in" style:use-optimal-row-height="false"/>
    </style:style>
    <style:style style:name="TableCell11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dotte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vertical-align="auto" fo:margin-top="0in"/>
      <style:text-properties fo:hyphenate="true"/>
    </style:style>
    <style:style style:name="T1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130" style:family="table-row">
      <style:table-row-properties style:min-row-height="0.059in" style:use-optimal-row-height="false"/>
    </style:style>
    <style:style style:name="TableCell1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143" style:family="table-row">
      <style:table-row-properties style:min-row-height="0.1673in" style:use-optimal-row-height="false"/>
    </style:style>
    <style:style style:name="TableCell1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in"/>
    </style:style>
    <style:style style:name="T1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in"/>
    </style:style>
    <style:style style:name="T1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16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Row171" style:family="table-row">
      <style:table-row-properties style:min-row-height="0.0944in" style:use-optimal-row-height="false"/>
    </style:style>
    <style:style style:name="TableCell1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in"/>
    </style:style>
    <style:style style:name="T176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183" style:family="table-row">
      <style:table-row-properties style:min-row-height="0.0944in" style:use-optimal-row-height="false"/>
    </style:style>
    <style:style style:name="TableCell1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0.1388in"/>
    </style:style>
    <style:style style:name="T1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9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asian="Calibri" style:font-name-complex="Calibri" fo:letter-spacing="0.0118in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9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letter-spacing="0.0118in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asian="Calibri" style:font-name-complex="Calibri" fo:letter-spacing="0.0111in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asian="Calibri" style:font-name-complex="Calibri" fo:letter-spacing="0.0118in" fo:font-size="10pt" style:font-size-asian="10pt" style:font-size-complex="10pt"/>
    </style:style>
    <style:style style:name="T21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P214" style:parent-style-name="Normal" style:family="paragraph">
      <style:paragraph-properties fo:margin-top="0in"/>
    </style:style>
    <style:style style:name="T2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2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3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46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49" style:parent-style-name="Fonteparág.padrão" style:family="text">
      <style:text-properties style:font-name="Calibri" style:font-name-asian="Calibri" style:font-name-complex="Calibri" fo:letter-spacing="0.0027in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2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00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1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1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19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3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3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334" style:family="table-row">
      <style:table-row-properties style:min-row-height="0.0944in" style:use-optimal-row-height="false"/>
    </style:style>
    <style:style style:name="TableCell3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in"/>
    </style:style>
    <style:style style:name="T33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41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4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44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4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asian="Calibri" style:font-name-complex="Calibri" fo:color="#000000" fo:letter-spacing="0.0104in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5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asian="Calibri" style:font-name-complex="Calibri" fo:color="#000000" fo:letter-spacing="0.0104in" fo:font-size="10pt" style:font-size-asian="10pt" style:font-size-complex="10pt"/>
    </style:style>
    <style:style style:name="T356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8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59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asian="Calibri" style:font-name-complex="Calibri" fo:color="#000000" fo:letter-spacing="0.002in" fo:font-size="10pt" style:font-size-asian="10pt" style:font-size-complex="10pt"/>
    </style:style>
    <style:style style:name="T361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6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3" style:parent-style-name="Fonteparág.padrão" style:family="text">
      <style:text-properties style:font-name="Calibri" style:font-name-asian="Calibri" style:font-name-complex="Calibri" fo:color="#000000" fo:letter-spacing="0.0111in" fo:font-size="10pt" style:font-size-asian="10pt" style:font-size-complex="10pt"/>
    </style:style>
    <style:style style:name="T364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6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Calibri" style:font-name-complex="Calibri" fo:color="#000000" fo:letter-spacing="0.0013in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80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asian="Calibri" style:font-name-complex="Calibri" fo:color="#000000" fo:letter-spacing="0.009in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86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Calibri" style:font-name-complex="Calibri" fo:color="#000000" fo:letter-spacing="0.0097in" fo:font-size="10pt" style:font-size-asian="10pt" style:font-size-complex="10pt"/>
    </style:style>
    <style:style style:name="T39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Calibri" style:font-name-complex="Calibri" fo:color="#000000" fo:letter-spacing="0.0104in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asian="Calibri" style:font-name-complex="Calibri" fo:color="#000000" fo:letter-spacing="0.0104in" fo:font-size="10pt" style:font-size-asian="10pt" style:font-size-complex="10pt"/>
    </style:style>
    <style:style style:name="T39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3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409" style:family="table-cell">
      <style:table-cell-properties fo:border="0.0069in dotte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4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413" style:family="table-row">
      <style:table-row-properties style:min-row-height="0.0944in" style:use-optimal-row-height="false"/>
    </style:style>
    <style:style style:name="TableCell4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in"/>
    </style:style>
    <style:style style:name="T418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1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3" style:parent-style-name="Fonteparág.padrão" style:family="text">
      <style:text-properties style:font-name="Calibri" style:font-name-asian="Calibri" style:font-name-complex="Calibri" fo:color="#000000" fo:letter-spacing="0.0027in" fo:font-size="10pt" style:font-size-asian="10pt" style:font-size-complex="10pt"/>
    </style:style>
    <style:style style:name="T424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8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2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0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31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3" style:parent-style-name="Fonteparág.padrão" style:family="text">
      <style:text-properties style:font-name="Calibri" style:font-name-asian="Calibri" style:font-name-complex="Calibri" fo:color="#000000" fo:letter-spacing="0.0041in" fo:font-size="10pt" style:font-size-asian="10pt" style:font-size-complex="10pt"/>
    </style:style>
    <style:style style:name="T4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Calibri" style:font-name-complex="Calibri" fo:color="#000000" fo:letter-spacing="0.0041in" fo:font-size="10pt" style:font-size-asian="10pt" style:font-size-complex="10pt"/>
    </style:style>
    <style:style style:name="T436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8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1" style:parent-style-name="Fonteparág.padrão" style:family="text">
      <style:text-properties style:font-name="Calibri" style:font-name-asian="Calibri" style:font-name-complex="Calibri" fo:color="#000000" fo:letter-spacing="0.0041in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45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asian="Calibri" style:font-name-complex="Calibri" fo:color="#000000" fo:letter-spacing="0.0041in" fo:font-size="10pt" style:font-size-asian="10pt" style:font-size-complex="10pt"/>
    </style:style>
    <style:style style:name="T450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51" style:parent-style-name="Fonteparág.padrão" style:family="text">
      <style:text-properties style:font-name="Calibri" style:font-name-asian="Calibri" style:font-name-complex="Calibri" fo:color="#000000" fo:letter-spacing="0.0013in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3" style:parent-style-name="Fonteparág.padrão" style:family="text">
      <style:text-properties style:font-name="Calibri" style:font-name-asian="Calibri" style:font-name-complex="Calibri" fo:color="#000000" fo:letter-spacing="0.0034in" fo:font-size="10pt" style:font-size-asian="10pt" style:font-size-complex="10pt"/>
    </style:style>
    <style:style style:name="T45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0" style:parent-style-name="Fonteparág.padrão" style:family="text">
      <style:text-properties style:font-name="Calibri" style:font-name-asian="Calibri" style:font-name-complex="Calibri" fo:color="#000000" fo:letter-spacing="0.0048in" fo:font-size="10pt" style:font-size-asian="10pt" style:font-size-complex="10pt"/>
    </style:style>
    <style:style style:name="T461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Calibri" style:font-name-complex="Calibri" fo:color="#000000" fo:letter-spacing="0.0034in" fo:font-size="10pt" style:font-size-asian="10pt" style:font-size-complex="10pt"/>
    </style:style>
    <style:style style:name="T4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asian="Calibri" style:font-name-complex="Calibri" fo:color="#000000" fo:letter-spacing="0.0034in" fo:font-size="10pt" style:font-size-asian="10pt" style:font-size-complex="10pt"/>
    </style:style>
    <style:style style:name="T4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9" style:parent-style-name="Fonteparág.padrão" style:family="text">
      <style:text-properties style:font-name="Calibri" style:font-name-asian="Calibri" style:font-name-complex="Calibri" fo:color="#000000" fo:letter-spacing="0.0034in" fo:font-size="10pt" style:font-size-asian="10pt" style:font-size-complex="10pt"/>
    </style:style>
    <style:style style:name="T47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Calibri" style:font-name-complex="Calibri" fo:color="#000000" fo:letter-spacing="0.0027in" fo:font-size="10pt" style:font-size-asian="10pt" style:font-size-complex="10pt"/>
    </style:style>
    <style:style style:name="T472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6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asian="Calibri" style:font-name-complex="Calibri" fo:color="#000000" fo:letter-spacing="0.0013in" fo:font-size="10pt" style:font-size-asian="10pt" style:font-size-complex="10pt"/>
    </style:style>
    <style:style style:name="T4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0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2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5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86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89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9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91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4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asian="Calibri" style:font-name-complex="Calibri" fo:color="#000000" fo:letter-spacing="-0.002in" fo:font-size="10pt" style:font-size-asian="10pt" style:font-size-complex="10pt"/>
    </style:style>
    <style:style style:name="T49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4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502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03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05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06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0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11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5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3" style:parent-style-name="Fonteparág.padrão" style:family="text">
      <style:text-properties style:font-name="Calibri" style:font-name-asian="Calibri" style:font-name-complex="Calibri" fo:color="#000000" fo:letter-spacing="0.0013in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Calibri" style:font-name-complex="Calibri" fo:color="#000000" fo:letter-spacing="0.0034in" fo:font-size="10pt" style:font-size-asian="10pt" style:font-size-complex="10pt"/>
    </style:style>
    <style:style style:name="T517" style:parent-style-name="Fonteparág.padrão" style:family="text">
      <style:text-properties style:font-name="Calibri" style:font-name-asian="Calibri" style:font-name-complex="Calibri" fo:color="#000000" fo:letter-spacing="-0.0006in" fo:font-size="10pt" style:font-size-asian="10pt" style:font-size-complex="10pt"/>
    </style:style>
    <style:style style:name="T5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19" style:family="table-cell">
      <style:table-cell-properties fo:border="0.0069in dotte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521" style:family="table-cell">
      <style:table-cell-properties fo:border="0.0069in dotte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5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525" style:family="table-row">
      <style:table-row-properties style:min-row-height="0.0944in" style:use-optimal-row-height="false"/>
    </style:style>
    <style:style style:name="TableCell5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top="0in"/>
    </style:style>
    <style:style style:name="T5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asian="Calibri" style:font-name-complex="Calibri" fo:letter-spacing="0.0194in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asian="Calibri" style:font-name-complex="Calibri" fo:letter-spacing="0.0201in" fo:font-size="10pt" style:font-size-asian="10pt" style:font-size-complex="10pt"/>
    </style:style>
    <style:style style:name="T53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Calibri" style:font-name-complex="Calibri" fo:letter-spacing="0.0201in" fo:font-size="10pt" style:font-size-asian="10pt" style:font-size-complex="10pt"/>
    </style:style>
    <style:style style:name="T53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asian="Calibri" style:font-name-complex="Calibri" fo:letter-spacing="0.0187in" fo:font-size="10pt" style:font-size-asian="10pt" style:font-size-complex="10pt"/>
    </style:style>
    <style:style style:name="T5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asian="Calibri" style:font-name-complex="Calibri" fo:letter-spacing="0.0187in" fo:font-size="10pt" style:font-size-asian="10pt" style:font-size-complex="10pt"/>
    </style:style>
    <style:style style:name="T55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Calibri" style:font-name-complex="Calibri" fo:letter-spacing="0.0194in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5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5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asian="Calibri" style:font-name-complex="Calibri" fo:letter-spacing="0.0194in" fo:font-size="10pt" style:font-size-asian="10pt" style:font-size-complex="10pt"/>
    </style:style>
    <style:style style:name="T5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6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asian="Calibri" style:font-name-complex="Calibri" fo:letter-spacing="0.0194in" fo:font-size="10pt" style:font-size-asian="10pt" style:font-size-complex="10pt"/>
    </style:style>
    <style:style style:name="T5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asian="Calibri" style:font-name-complex="Calibri" fo:letter-spacing="0.0215in" fo:font-size="10pt" style:font-size-asian="10pt" style:font-size-complex="10pt"/>
    </style:style>
    <style:style style:name="T57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asian="Calibri" style:font-name-complex="Calibri" fo:letter-spacing="0.0194in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8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asian="Calibri" style:font-name-complex="Calibri" fo:letter-spacing="0.0201in" fo:font-size="10pt" style:font-size-asian="10pt" style:font-size-complex="10pt"/>
    </style:style>
    <style:style style:name="T5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60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Calibri" style:font-name-complex="Calibri" fo:letter-spacing="0.0215in" fo:font-size="10pt" style:font-size-asian="10pt" style:font-size-complex="10pt"/>
    </style:style>
    <style:style style:name="T607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61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5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62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63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asian="Calibri" style:font-name-complex="Calibri" fo:letter-spacing="0.0236in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asian="Calibri" style:font-name-complex="Calibri" fo:letter-spacing="0.0222in" fo:font-size="10pt" style:font-size-asian="10pt" style:font-size-complex="10pt"/>
    </style:style>
    <style:style style:name="T64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64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64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3" style:family="table-cell">
      <style:table-cell-properties fo:border="0.0069in dotte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669" style:family="table-row">
      <style:table-row-properties style:min-row-height="0.0944in" style:use-optimal-row-height="false"/>
    </style:style>
    <style:style style:name="TableCell6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top="0in"/>
    </style:style>
    <style:style style:name="T674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675" style:parent-style-name="Fonteparág.padrão" style:family="text">
      <style:text-properties style:font-name="Calibri" style:font-name-asian="Calibri" style:font-name-complex="Calibri" fo:color="#000000" fo:letter-spacing="0.0006in" fo:font-size="10pt" style:font-size-asian="10pt" style:font-size-complex="10pt"/>
    </style:style>
    <style:style style:name="TableCell676" style:family="table-cell">
      <style:table-cell-properties fo:border="0.0069in dotte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78" style:family="table-cell">
      <style:table-cell-properties fo:border="0.0069in dotte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682" style:family="table-row">
      <style:table-row-properties style:min-row-height="0.1486in" style:use-optimal-row-height="false"/>
    </style:style>
    <style:style style:name="TableCell6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5" style:family="table-cell">
      <style:table-cell-properties fo:border="0.0069in dotte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0.1388in"/>
    </style:style>
    <style:style style:name="T6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9" style:family="table-cell">
      <style:table-cell-properties fo:border="0.0069in dotte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91" style:family="table-cell">
      <style:table-cell-properties fo:border="0.0069in dotte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6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Row695" style:family="table-row">
      <style:table-row-properties style:min-row-height="0.0631in" style:use-optimal-row-height="false"/>
    </style:style>
    <style:style style:name="TableCell6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98" style:family="table-cell">
      <style:table-cell-properties fo:border="0.0069in dotte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/>
    </style:style>
    <style:style style:name="T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01" style:family="table-cell">
      <style:table-cell-properties fo:border="0.0069in dotte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707" style:family="table-row">
      <style:table-row-properties style:min-row-height="0.0631in" style:use-optimal-row-height="false"/>
    </style:style>
    <style:style style:name="TableCell7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0" style:family="table-cell">
      <style:table-cell-properties fo:border="0.0069in dotte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in"/>
    </style:style>
    <style:style style:name="T7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714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1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719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722" style:parent-style-name="Fonteparág.padrã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731" style:family="table-row">
      <style:table-row-properties style:min-row-height="0.634in" style:use-optimal-row-height="false"/>
    </style:style>
    <style:style style:name="TableCell73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0.1388in" fo:margin-left="0.0083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ableCell73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3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TableCell74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in"/>
      <style:text-properties style:font-name="Calibri" style:font-name-complex="Arial" fo:font-size="10pt" style:font-size-asian="10pt" style:font-size-complex="10pt"/>
    </style:style>
    <style:style style:name="P74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745" style:family="table-column">
      <style:table-column-properties style:column-width="6.2416in"/>
    </style:style>
    <style:style style:name="Table744" style:family="table">
      <style:table-properties style:width="6.2416in" fo:margin-left="-0.05in" table:align="left"/>
    </style:style>
    <style:style style:name="TableRow746" style:family="table-row">
      <style:table-row-properties style:min-row-height="0.4055in"/>
    </style:style>
    <style:style style:name="TableCell74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49" style:parent-style-name="Normal" style:family="paragraph">
      <style:paragraph-properties fo:margin-top="0in" fo:margin-left="0.0312in">
        <style:tab-stops/>
      </style:paragraph-properties>
    </style:style>
    <style:style style:name="T7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51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753" style:family="table-column">
      <style:table-column-properties style:column-width="6.2416in"/>
    </style:style>
    <style:style style:name="Table752" style:family="table">
      <style:table-properties style:width="6.2416in" fo:margin-left="-0.05in" table:align="left"/>
    </style:style>
    <style:style style:name="TableRow754" style:family="table-row">
      <style:table-row-properties style:min-row-height="0.7513in"/>
    </style:style>
    <style:style style:name="TableCell75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57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758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760" style:family="table-column">
      <style:table-column-properties style:column-width="3.1111in"/>
    </style:style>
    <style:style style:name="TableColumn761" style:family="table-column">
      <style:table-column-properties style:column-width="3.0909in"/>
    </style:style>
    <style:style style:name="Table759" style:family="table">
      <style:table-properties style:width="6.202in" fo:margin-left="-0.0104in" table:align="left"/>
    </style:style>
    <style:style style:name="TableRow762" style:family="table-row">
      <style:table-row-properties style:min-row-height="0.8076in"/>
    </style:style>
    <style:style style:name="TableCell76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76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766" style:parent-style-name="Default" style:family="paragraph">
      <style:text-properties style:font-name-complex="Arial" fo:font-size="9pt" style:font-size-asian="9pt" style:font-size-complex="9pt"/>
    </style:style>
    <style:style style:name="P767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768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76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70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772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77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77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775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76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° do Processo:</text:p>
          </table:table-cell>
          <table:covered-table-cell/>
          <table:table-cell table:style-name="TableCell76" table:number-columns-spanned="3">
            <text:p text:style-name="P77">Unidade Solicitante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PROCEDIMENTO -<text:s/></text:span><text:span text:style-name="T84">DOCUMENTOS A SEREM VERIFICADOS</text:span></text:p>
          </table:table-cell>
          <table:table-cell table:style-name="TableCell85">
            <text:p text:style-name="P86">S/N/EP ou NA</text:p>
          </table:table-cell>
          <table:table-cell table:style-name="TableCell87">
            <text:p text:style-name="P88">Pág. ou nº de ord. no SIPAC</text:p>
          </table:table-cell>
          <table:table-cell table:style-name="TableCell89">
            <text:p text:style-name="P90">Observaçã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Consta</text:span><text:span text:style-name="T97"><text:s/>o ofício de solicitação da demanda devidamente assinado pela autoridade competente do setor? (Acórdão 254/2004-Segunda Câmara – TCU – item 9.8.15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<text:span text:style-name="T109">Existe o Termo de Referência (TR)? (Lei 8.666/93, art. 6º, IX c/c art.<text:s/></text:span><text:span text:style-name="T110">7º, I; IN SEGES/M</text:span><text:span text:style-name="T111">P nº 05/2017, art. 20, § 1º e art. 28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O Termo de Referência está aprovado pela autoridade máxima da unidade demandante? (Lei nº 8.666/93, art. 7º, §2º, I e Orientação Normativa/SEGES nº 02/2016, Anexo I, item 4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2</text:p>
          </table:table-cell>
          <table:table-cell table:style-name="TableCell133">
            <text:p text:style-name="P134"><text:span text:style-name="T135">Consta<text:s/></text:span><text:span text:style-name="T136">justificativa, apresentando elementos suficientes que subsidiem a necessidade da contratação? (Orientação Normativa/SEGES nº 02/2016, Anexo I, item 4, IN SEGES/MP nº 05/2017, art. 20, § 1º e art. 30, II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3</text:p>
          </table:table-cell>
          <table:table-cell table:style-name="TableCell146">
            <text:p text:style-name="P147"><text:span text:style-name="T148">O serviço está bem especificado e é<text:s/></text:span><text:span text:style-name="T149">compatível com o objeto da proposta comercial? (Lei nº 8.666/93, art. 6º, IX, “c</text:span><text:span text:style-name="T150">” c/c art. 7º, I; e IN SEGES/MP nº05/2017, art. 20, § 1º e art. 30, I, III e X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4</text:p>
          </table:table-cell>
          <table:table-cell table:style-name="TableCell160">
            <text:p text:style-name="P161"><text:span text:style-name="T162">Há justificativa fundamentada dos quantitativos (bens/serviços) requisitados, tais como<text:s/></text:span><text:span text:style-name="T163">demonstrativo de consumo dos exercícios anteriores, relatórios do almoxarifado e/ou outros dados objetivos que demonstrem o dimensionamento adequado da aquisição/contratação? (Acórdão 1545/2016 – TCU – item 9.2.18.1.1 e 9.2.18.1.2; Lei nº 8.666/93, art. 15</text:span><text:span text:style-name="T164">, §7º, II e INSEGES/MP nº 05/2017, art. 20, § 1º e art. 24, § 1º, IV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5</text:p>
          </table:table-cell>
          <table:table-cell table:style-name="TableCell174">
            <text:p text:style-name="P175"><text:span text:style-name="T176">Os valores referentes às quantidades, preço unitário e preço total do TR conferem com a proposta comercial? (Lei 8.666/93, art. 7º, § 2°, I e II e § 9º; art. 26, III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<text:span text:style-name="T188">C</text:span><text:span text:style-name="T189">o</text:span><text:span text:style-name="T190">ns</text:span><text:span text:style-name="T191">ta</text:span><text:span text:style-name="T192"><text:s/></text:span><text:span text:style-name="T193">p</text:span><text:span text:style-name="T194">r</text:span><text:span text:style-name="T195">o</text:span><text:span text:style-name="T196">p</text:span><text:span text:style-name="T197">o</text:span><text:span text:style-name="T198">s</text:span><text:span text:style-name="T199">ta</text:span><text:span text:style-name="T200"><text:s/></text:span><text:span text:style-name="T201">co</text:span><text:span text:style-name="T202">m</text:span><text:span text:style-name="T203">e</text:span><text:span text:style-name="T204">rcial</text:span><text:span text:style-name="T205"><text:s/></text:span><text:span text:style-name="T206">o</text:span><text:span text:style-name="T207">r</text:span><text:span text:style-name="T208">ig</text:span><text:span text:style-name="T209">i</text:span><text:span text:style-name="T210">n</text:span><text:span text:style-name="T211">al</text:span><text:span text:style-name="T212"><text:s/></text:span><text:span text:style-name="T213">com os dados básicos do fornecedor: Nome, Endereço, Telefone e CNPJ? (Parecer Normativo nº 02/2012/GT359/DEPCONSU/PGF/AGU – item 22; Acórdão nº 3889/2009 – 1ª Câmara-TCU – item 1.6.1.1.1)</text:span></text:p>
            <text:p text:style-name="P214"><text:span text:style-name="T215">Ca</text:span><text:span text:style-name="T216">s</text:span><text:span text:style-name="T217">o</text:span><text:span text:style-name="T218"><text:s/></text:span><text:span text:style-name="T219">a</text:span><text:span text:style-name="T220"><text:s/></text:span><text:span text:style-name="T221">p</text:span><text:span text:style-name="T222">r</text:span><text:span text:style-name="T223">o</text:span><text:span text:style-name="T224">p</text:span><text:span text:style-name="T225">o</text:span><text:span text:style-name="T226">s</text:span><text:span text:style-name="T227">ta t</text:span><text:span text:style-name="T228">enh</text:span><text:span text:style-name="T229">a</text:span><text:span text:style-name="T230"><text:s/></text:span><text:span text:style-name="T231">s</text:span><text:span text:style-name="T232">i</text:span><text:span text:style-name="T233">d</text:span><text:span text:style-name="T234">o</text:span><text:span text:style-name="T235"><text:s/></text:span><text:span text:style-name="T236">en</text:span><text:span text:style-name="T237">c</text:span><text:span text:style-name="T238">am</text:span><text:span text:style-name="T239">i</text:span><text:span text:style-name="T240">nh</text:span><text:span text:style-name="T241">a</text:span><text:span text:style-name="T242">d</text:span><text:span text:style-name="T243">a</text:span><text:span text:style-name="T244"><text:s/></text:span><text:span text:style-name="T245">p</text:span><text:span text:style-name="T246">o</text:span><text:span text:style-name="T247">r</text:span><text:span text:style-name="T248"><text:s/></text:span><text:span text:style-name="T249">e</text:span><text:span text:style-name="T250">-</text:span><text:span text:style-name="T251">mai</text:span><text:span text:style-name="T252">l</text:span><text:span text:style-name="T253">,</text:span><text:span text:style-name="T254"><text:s/></text:span><text:span text:style-name="T255">co</text:span><text:span text:style-name="T256">ns</text:span><text:span text:style-name="T257">ta</text:span><text:span text:style-name="T258"><text:s/></text:span><text:span text:style-name="T259">o</text:span><text:span text:style-name="T260"><text:s/></text:span><text:span text:style-name="T261">e-mail</text:span><text:span text:style-name="T262"><text:s/></text:span><text:span text:style-name="T263">d</text:span><text:span text:style-name="T264">e<text:s/></text:span><text:span text:style-name="T265">en</text:span><text:span text:style-name="T266">c</text:span><text:span text:style-name="T267">ami</text:span><text:span text:style-name="T268">nh</text:span><text:span text:style-name="T269">am</text:span><text:span text:style-name="T270">e</text:span><text:span text:style-name="T271">n</text:span><text:span text:style-name="T272">to<text:s/></text:span><text:span text:style-name="T273">da</text:span><text:span text:style-name="T274"><text:s/></text:span><text:span text:style-name="T275">proposta</text:span><text:span text:style-name="T276">,</text:span><text:span text:style-name="T277"><text:s/></text:span><text:span text:style-name="T278">j</text:span><text:span text:style-name="T279">un</text:span><text:span text:style-name="T280">to</text:span><text:span text:style-name="T281"><text:s/></text:span><text:span text:style-name="T282">à</text:span><text:span text:style-name="T283"><text:s/></text:span><text:span text:style-name="T284">de</text:span><text:span text:style-name="T285">c</text:span><text:span text:style-name="T286">l</text:span><text:span text:style-name="T287">aração</text:span><text:span text:style-name="T288"><text:s/>do servidor<text:s/></text:span><text:span text:style-name="T289">at</text:span><text:span text:style-name="T290">es</text:span><text:span text:style-name="T291">ta</text:span><text:span text:style-name="T292">n</text:span><text:span text:style-name="T293">d</text:span><text:span text:style-name="T294">o</text:span><text:span text:style-name="T295"><text:s/></text:span><text:span text:style-name="T296">qu</text:span><text:span text:style-name="T297">e</text:span><text:span text:style-name="T298"><text:s/></text:span><text:span text:style-name="T299">“</text:span><text:span text:style-name="T300">co</text:span><text:span text:style-name="T301">n</text:span><text:span text:style-name="T302">fe</text:span><text:span text:style-name="T303">r</text:span><text:span text:style-name="T304">e<text:s/></text:span><text:span text:style-name="T305">co</text:span><text:span text:style-name="T306">m</text:span><text:span text:style-name="T307"><text:s/></text:span><text:span text:style-name="T308">a<text:s/></text:span><text:span text:style-name="T309">p</text:span><text:span text:style-name="T310">r</text:span><text:span text:style-name="T311">o</text:span><text:span text:style-name="T312">p</text:span><text:span text:style-name="T313">o</text:span><text:span text:style-name="T314">s</text:span><text:span text:style-name="T315">ta r</text:span><text:span text:style-name="T316">e</text:span><text:span text:style-name="T317">c</text:span><text:span text:style-name="T318">e</text:span><text:span text:style-name="T319">b</text:span><text:span text:style-name="T320">i</text:span><text:span text:style-name="T321">d</text:span><text:span text:style-name="T322">a<text:s/></text:span><text:span text:style-name="T323">p</text:span><text:span text:style-name="T324">o</text:span><text:span text:style-name="T325">r e-mai</text:span><text:span text:style-name="T326">l</text:span><text:span text:style-name="T327">?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<text:span text:style-name="T339">A</text:span><text:span text:style-name="T340"><text:s/></text:span><text:span text:style-name="T341">d</text:span><text:span text:style-name="T342">ata</text:span><text:span text:style-name="T343"><text:s/></text:span><text:span text:style-name="T344">d</text:span><text:span text:style-name="T345">e</text:span><text:span text:style-name="T346"><text:s/></text:span><text:span text:style-name="T347">e</text:span><text:span text:style-name="T348">mi</text:span><text:span text:style-name="T349">s</text:span><text:span text:style-name="T350">s</text:span><text:span text:style-name="T351">ão</text:span><text:span text:style-name="T352"><text:s/></text:span><text:span text:style-name="T353">d</text:span><text:span text:style-name="T354">a</text:span><text:span text:style-name="T355"><text:s/></text:span><text:span text:style-name="T356">p</text:span><text:span text:style-name="T357">r</text:span><text:span text:style-name="T358">o</text:span><text:span text:style-name="T359">p</text:span><text:span text:style-name="T360">o</text:span><text:span text:style-name="T361">s</text:span><text:span text:style-name="T362">ta</text:span><text:span text:style-name="T363"><text:s/></text:span><text:span text:style-name="T364">co</text:span><text:span text:style-name="T365">m</text:span><text:span text:style-name="T366">e</text:span><text:span text:style-name="T367">rcial</text:span><text:span text:style-name="T368"><text:s/></text:span><text:span text:style-name="T369">é</text:span><text:span text:style-name="T370"><text:s/></text:span><text:span text:style-name="T371">a</text:span><text:span text:style-name="T372">n</text:span><text:span text:style-name="T373">t</text:span><text:span text:style-name="T374">e</text:span><text:span text:style-name="T375">r</text:span><text:span text:style-name="T376">i</text:span><text:span text:style-name="T377">o</text:span><text:span text:style-name="T378">r</text:span><text:span text:style-name="T379"><text:s/></text:span><text:span text:style-name="T380">o</text:span><text:span text:style-name="T381">u</text:span><text:span text:style-name="T382"><text:s/></text:span><text:span text:style-name="T383">co</text:span><text:span text:style-name="T384">r</text:span><text:span text:style-name="T385">resp</text:span><text:span text:style-name="T386">o</text:span><text:span text:style-name="T387">n</text:span><text:span text:style-name="T388">d</text:span><text:span text:style-name="T389">e</text:span><text:span text:style-name="T390"><text:s/></text:span><text:span text:style-name="T391">ao</text:span><text:span text:style-name="T392"><text:s/></text:span><text:span text:style-name="T393">m</text:span><text:span text:style-name="T394">es</text:span><text:span text:style-name="T395">mo</text:span><text:span text:style-name="T396"><text:s/></text:span><text:span text:style-name="T397">d</text:span><text:span text:style-name="T398">ia<text:s/></text:span><text:span text:style-name="T399">d</text:span><text:span text:style-name="T400">o</text:span><text:span text:style-name="T401"><text:s/>memorando<text:s/></text:span><text:span text:style-name="T402">e</text:span><text:span text:style-name="T403"><text:s/>d</text:span><text:span text:style-name="T404">o</text:span><text:span text:style-name="T405"><text:s/>TR</text:span><text:span text:style-name="T406">?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2.</text:p>
          </table:table-cell>
          <table:table-cell table:style-name="TableCell416">
            <text:p text:style-name="P417"><text:span text:style-name="T418">E</text:span><text:span text:style-name="T419">x</text:span><text:span text:style-name="T420">i</text:span><text:span text:style-name="T421">s</text:span><text:span text:style-name="T422">te</text:span><text:span text:style-name="T423"><text:s/>no TR justificativa de Preço<text:s/></text:span><text:span text:style-name="T424">co</text:span><text:span text:style-name="T425">m</text:span><text:span text:style-name="T426">p</text:span><text:span text:style-name="T427">r</text:span><text:span text:style-name="T428">o</text:span><text:span text:style-name="T429">va</text:span><text:span text:style-name="T430">ndo q</text:span><text:span text:style-name="T431">u</text:span><text:span text:style-name="T432">e</text:span><text:span text:style-name="T433"><text:s/></text:span><text:span text:style-name="T434">o</text:span><text:span text:style-name="T435"><text:s/></text:span><text:span text:style-name="T436">p</text:span><text:span text:style-name="T437">r</text:span><text:span text:style-name="T438">e</text:span><text:span text:style-name="T439">ç</text:span><text:span text:style-name="T440">o</text:span><text:span text:style-name="T441"><text:s/></text:span><text:span text:style-name="T442">p</text:span><text:span text:style-name="T443">rat</text:span><text:span text:style-name="T444">i</text:span><text:span text:style-name="T445">c</text:span><text:span text:style-name="T446">a</text:span><text:span text:style-name="T447">d</text:span><text:span text:style-name="T448">o</text:span><text:span text:style-name="T449"><text:s/></text:span><text:span text:style-name="T450">p</text:span><text:span text:style-name="T451">e</text:span><text:span text:style-name="T452">la</text:span><text:span text:style-name="T453"><text:s/></text:span><text:span text:style-name="T454">e</text:span><text:span text:style-name="T455">m</text:span><text:span text:style-name="T456">p</text:span><text:span text:style-name="T457">r</text:span><text:span text:style-name="T458">es</text:span><text:span text:style-name="T459">a</text:span><text:span text:style-name="T460"><text:s/></text:span><text:span text:style-name="T461">co</text:span><text:span text:style-name="T462">m</text:span><text:span text:style-name="T463"><text:s/></text:span><text:span text:style-name="T464">a</text:span><text:span text:style-name="T465"><text:s/></text:span><text:span text:style-name="T466">U</text:span><text:span text:style-name="T467">F</text:span><text:span text:style-name="T468">CA</text:span><text:span text:style-name="T469"><text:s/></text:span><text:span text:style-name="T470">é</text:span><text:span text:style-name="T471"><text:s/></text:span><text:span text:style-name="T472">co</text:span><text:span text:style-name="T473">m</text:span><text:span text:style-name="T474">p</text:span><text:span text:style-name="T475">at</text:span><text:span text:style-name="T476">í</text:span><text:span text:style-name="T477">v</text:span><text:span text:style-name="T478">e</text:span><text:span text:style-name="T479">l<text:s/></text:span><text:span text:style-name="T480">co</text:span><text:span text:style-name="T481">m o</text:span><text:span text:style-name="T482"><text:s/></text:span><text:span text:style-name="T483">p</text:span><text:span text:style-name="T484">r</text:span><text:span text:style-name="T485">e</text:span><text:span text:style-name="T486">ç</text:span><text:span text:style-name="T487">o</text:span><text:span text:style-name="T488"><text:s/></text:span><text:span text:style-name="T489">d</text:span><text:span text:style-name="T490">e</text:span><text:span text:style-name="T491"><text:s/></text:span><text:span text:style-name="T492">mercado (fundamentado com<text:s/></text:span><text:span text:style-name="T493">n</text:span><text:span text:style-name="T494">o</text:span><text:span text:style-name="T495">tas</text:span><text:span text:style-name="T496"><text:s/></text:span><text:span text:style-name="T497">d</text:span><text:span text:style-name="T498">e</text:span><text:span text:style-name="T499"><text:s/>e</text:span><text:span text:style-name="T500">m</text:span><text:span text:style-name="T501">p</text:span><text:span text:style-name="T502">enh</text:span><text:span text:style-name="T503">o</text:span><text:span text:style-name="T504">,<text:s/></text:span><text:span text:style-name="T505">n</text:span><text:span text:style-name="T506">o</text:span><text:span text:style-name="T507">tas</text:span><text:span text:style-name="T508"><text:s/></text:span><text:span text:style-name="T509">fi</text:span><text:span text:style-name="T510">s</text:span><text:span text:style-name="T511">c</text:span><text:span text:style-name="T512">a</text:span><text:span text:style-name="T513">i</text:span><text:span text:style-name="T514">s</text:span><text:span text:style-name="T515">,</text:span><text:span text:style-name="T516"><text:s/></text:span><text:span text:style-name="T517">e</text:span><text:span text:style-name="T518">tc.)?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2.1</text:p>
          </table:table-cell>
          <table:table-cell table:style-name="TableCell528">
            <text:p text:style-name="P529"><text:span text:style-name="T530">O</text:span><text:span text:style-name="T531"><text:s/></text:span><text:span text:style-name="T532">va</text:span><text:span text:style-name="T533">lo</text:span><text:span text:style-name="T534">r</text:span><text:span text:style-name="T535"><text:s/></text:span><text:span text:style-name="T536">d</text:span><text:span text:style-name="T537">o</text:span><text:span text:style-name="T538"><text:s/></text:span><text:span text:style-name="T539">p</text:span><text:span text:style-name="T540">r</text:span><text:span text:style-name="T541">e</text:span><text:span text:style-name="T542">ço</text:span><text:span text:style-name="T543"><text:s/></text:span><text:span text:style-name="T544">c</text:span><text:span text:style-name="T545">o</text:span><text:span text:style-name="T546">n</text:span><text:span text:style-name="T547">sta</text:span><text:span text:style-name="T548">n</text:span><text:span text:style-name="T549">te</text:span><text:span text:style-name="T550"><text:s/></text:span><text:span text:style-name="T551">n</text:span><text:span text:style-name="T552">a</text:span><text:span text:style-name="T553"><text:s/></text:span><text:span text:style-name="T554">p</text:span><text:span text:style-name="T555">r</text:span><text:span text:style-name="T556">o</text:span><text:span text:style-name="T557">p</text:span><text:span text:style-name="T558">o</text:span><text:span text:style-name="T559">sta</text:span><text:span text:style-name="T560"><text:s/></text:span><text:span text:style-name="T561">já</text:span><text:span text:style-name="T562"><text:s/></text:span><text:span text:style-name="T563">c</text:span><text:span text:style-name="T564">on</text:span><text:span text:style-name="T565">t</text:span><text:span text:style-name="T566">e</text:span><text:span text:style-name="T567">m</text:span><text:span text:style-name="T568">pl</text:span><text:span text:style-name="T569">a</text:span><text:span text:style-name="T570"><text:s/></text:span><text:span text:style-name="T571">t</text:span><text:span text:style-name="T572">o</text:span><text:span text:style-name="T573">do</text:span><text:span text:style-name="T574">s</text:span><text:span text:style-name="T575"><text:s/></text:span><text:span text:style-name="T576">o</text:span><text:span text:style-name="T577">s</text:span><text:span text:style-name="T578"><text:s/></text:span><text:span text:style-name="T579">i</text:span><text:span text:style-name="T580">m</text:span><text:span text:style-name="T581">po</text:span><text:span text:style-name="T582">st</text:span><text:span text:style-name="T583">o</text:span><text:span text:style-name="T584">s,</text:span><text:span text:style-name="T585"><text:s/></text:span><text:span text:style-name="T586">taxas,</text:span><text:span text:style-name="T587"><text:s/></text:span><text:span text:style-name="T588">f</text:span><text:span text:style-name="T589">r</text:span><text:span text:style-name="T590">e</text:span><text:span text:style-name="T591">t</text:span><text:span text:style-name="T592">es</text:span><text:span text:style-name="T593"><text:s/></text:span><text:span text:style-name="T594">e</text:span><text:span text:style-name="T595"><text:s/></text:span><text:span text:style-name="T596">de</text:span><text:span text:style-name="T597">m</text:span><text:span text:style-name="T598">a</text:span><text:span text:style-name="T599">i</text:span><text:span text:style-name="T600">s</text:span><text:span text:style-name="T601"><text:s/></text:span><text:span text:style-name="T602">de</text:span><text:span text:style-name="T603">s</text:span><text:span text:style-name="T604">pe</text:span><text:span text:style-name="T605">sas</text:span><text:span text:style-name="T606"><text:s/></text:span><text:span text:style-name="T607">de</text:span><text:span text:style-name="T608">c</text:span><text:span text:style-name="T609">o</text:span><text:span text:style-name="T610">rr</text:span><text:span text:style-name="T611">en</text:span><text:span text:style-name="T612">t</text:span><text:span text:style-name="T613">e</text:span><text:span text:style-name="T614">s</text:span><text:span text:style-name="T615"><text:s/></text:span><text:span text:style-name="T616">d</text:span><text:span text:style-name="T617">e</text:span><text:span text:style-name="T618"><text:s/></text:span><text:span text:style-name="T619">f</text:span><text:span text:style-name="T620">o</text:span><text:span text:style-name="T621">r</text:span><text:span text:style-name="T622">ne</text:span><text:span text:style-name="T623">c</text:span><text:span text:style-name="T624">i</text:span><text:span text:style-name="T625">m</text:span><text:span text:style-name="T626">en</text:span><text:span text:style-name="T627">to</text:span><text:span text:style-name="T628"><text:s/></text:span><text:span text:style-name="T629">d</text:span><text:span text:style-name="T630">o</text:span><text:span text:style-name="T631"><text:s/></text:span><text:span text:style-name="T632">be</text:span><text:span text:style-name="T633">m</text:span><text:span text:style-name="T634">,</text:span><text:span text:style-name="T635"><text:s/></text:span><text:span text:style-name="T636">e</text:span><text:span text:style-name="T637">x</text:span><text:span text:style-name="T638">e</text:span><text:span text:style-name="T639">c</text:span><text:span text:style-name="T640">u</text:span><text:span text:style-name="T641">ção</text:span><text:span text:style-name="T642"><text:s/></text:span><text:span text:style-name="T643">d</text:span><text:span text:style-name="T644">a</text:span><text:span text:style-name="T645"><text:s/></text:span><text:span text:style-name="T646">ob</text:span><text:span text:style-name="T647">ra</text:span><text:span text:style-name="T648"><text:s/></text:span><text:span text:style-name="T649">o</text:span><text:span text:style-name="T650">u<text:s/></text:span><text:span text:style-name="T651">p</text:span><text:span text:style-name="T652">r</text:span><text:span text:style-name="T653">e</text:span><text:span text:style-name="T654">stação</text:span><text:span text:style-name="T655"><text:s/>d</text:span><text:span text:style-name="T656">o</text:span><text:span text:style-name="T657"><text:s/></text:span><text:span text:style-name="T658">serv</text:span><text:span text:style-name="T659">i</text:span><text:span text:style-name="T660">ç</text:span><text:span text:style-name="T661">o</text:span><text:span text:style-name="T662">?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3.2.2</text:p>
          </table:table-cell>
          <table:table-cell table:style-name="TableCell672">
            <text:p text:style-name="P673"><text:span text:style-name="T674">A modalidade de pagamento prevista na proposta de preço pressupõe a<text:s/></text:span><text:span text:style-name="T675">liquidação e o pagamento após a entrega do bem /execução da obra? (Lei nº 4.320/64, art. 63, § 2º, III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.3.</text:p>
          </table:table-cell>
          <table:table-cell table:style-name="TableCell685">
            <text:p text:style-name="P686"><text:span text:style-name="T687">Consta Razão de Escolha do Fornecedor acompanhada de currículos, declarações ou outros documentos equivalentes? (Lei 8.666/93, arts. 25 e 26,<text:s/></text:span><text:span text:style-name="T688">II)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.4.</text:p>
          </table:table-cell>
          <table:table-cell table:style-name="TableCell698">
            <text:p text:style-name="P699"><text:span text:style-name="T700">Consta no processo Termo de Responsabilidade sobre Pesquisa de Preço - Inexigibilidade (FR.02) assinado pelo servidor que pesquisou a proposta e pela autoridade superior?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<text:span text:style-name="T712">C</text:span><text:span text:style-name="T713">o</text:span><text:span text:style-name="T714">ns</text:span><text:span text:style-name="T715">tam<text:s/></text:span><text:span text:style-name="T716">n</text:span><text:span text:style-name="T717">o</text:span><text:span text:style-name="T718"><text:s/></text:span><text:span text:style-name="T719">p</text:span><text:span text:style-name="T720">r</text:span><text:span text:style-name="T721">oc</text:span><text:span text:style-name="T722">ess</text:span><text:span text:style-name="T723">o cópia do SICAF regular do fornecedor<text:s/></text:span><text:span text:style-name="T724">devidamente assinada pelo servidor emitente?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.</text:p>
          </table:table-cell>
          <table:table-cell table:style-name="TableCell734">
            <text:p text:style-name="P735"><text:span text:style-name="T736">Nos processos digitais, todos os documentos anexados estão sendo exibidos quando é gerado um arquivo único do processo no SIPAC?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bookmark-start text:name="_Hlk523729107"/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LEGISLAÇÃO E JURISPRUDÊNCIA:<text:s/></text:p>
            <text:p text:style-name="P749"><text:span text:style-name="T750">Lei 8.666/93</text:span></text:p>
          </table:table-cell>
        </table:table-row>
      </table:table>
      <text:p text:style-name="P751"><text:bookmark-end text:name="_Hlk523729107"/></text:p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Observações Complementares:</text:p>
            <text:p text:style-name="P757"/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Verificado por:</text:p>
            <text:p text:style-name="P765">Nome/servidor:<text:s/></text:p>
            <text:p text:style-name="P766">Cargo/função:<text:s/></text:p>
            <text:p text:style-name="P767">SIAPE:<text:s/></text:p>
            <text:p text:style-name="P768">Data:<text:s/></text:p>
          </table:table-cell>
          <table:table-cell table:style-name="TableCell769">
            <text:p text:style-name="P770">Coordenador (a) de<text:s/>Apoio às Compras:<text:s/></text:p>
            <text:p text:style-name="P771">Nome/Servidor:</text:p>
            <text:p text:style-name="P772">Portaria:</text:p>
            <text:p text:style-name="P773">SIAPE:<text:s/></text:p>
            <text:p text:style-name="P774">Data:<text:s/></text:p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fo:margin-top="0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1805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4" style:family="table-row">
      <style:table-row-properties style:min-row-height="0.1875in" style:use-optimal-row-height="false" fo:keep-together="always"/>
    </style:style>
    <style:style style:name="P5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9" style:family="table-row">
      <style:table-row-properties style:min-row-height="0.2645in" style:use-optimal-row-height="false"/>
    </style:style>
    <style:style style:name="TableCell6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1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INEXIGIBILIDADE DE LICITAÇÃO</text:span></text:p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AC.03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 Coordenadoria de Apoio às Compra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2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Data da Versão: 29/0</text:span><text:span text:style-name="T52">5</text:span><text:span text:style-name="T53">/2019</text:span>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/>
            <table:covered-table-cell>
              <text:p text:style-name="P56"/>
            </table:covered-table-cell>
            <table:covered-table-cell/>
            <table:covered-table-cell/>
            <table:table-cell table:style-name="TableCell57" table:number-columns-spanned="2">
              <text:p text:style-name="P58">Elaboração: Coordenadoria Executiva - PROAD</text:p>
            </table:table-cell>
            <table:covered-table-cell/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>S (Sim)</text:p>
            </table:table-cell>
            <table:table-cell table:style-name="TableCell64">
              <text:p text:style-name="P65">N (Não)</text:p>
            </table:table-cell>
            <table:table-cell table:style-name="TableCell66">
              <text:p text:style-name="P67">EP (Em parte)</text:p>
            </table:table-cell>
            <table:table-cell table:style-name="TableCell68" table:number-columns-spanned="2">
              <text:p text:style-name="P69">NA<text:s/>(Não se aplica)</text:p>
            </table:table-cell>
            <table:covered-table-cell/>
            <table:table-cell table:style-name="TableCell70">
              <text:p text:style-name="P71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úlio Bessa</dc:creator>
    <meta:creation-date>2019-05-29T12:30:00Z</meta:creation-date>
    <dc:date>2019-05-29T18:21:00Z</dc:date>
    <meta:print-date>2018-10-31T17:30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53" meta:character-count="3536" meta:row-count="24" meta:non-whitespace-character-count="2990"/>
  </office:meta>
</office:document-meta>
</file>