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081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4263in" style:use-optimal-row-height="false"/>
    </style:style>
    <style:style style:name="TableCell78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0.1388in"/>
    </style:style>
    <style:style style:name="T8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="0.0069in dotte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in"/>
    </style:style>
    <style:style style:name="T9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9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9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4" style:family="table-row">
      <style:table-row-properties style:min-row-height="0.102in" style:use-optimal-row-height="false"/>
    </style:style>
    <style:style style:name="TableCell1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006in" fo:margin-right="0.0638in"/>
    </style:style>
    <style:style style:name="T10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6" style:family="table-row">
      <style:table-row-properties style:min-row-height="0.0659in" style:use-optimal-row-height="false"/>
    </style:style>
    <style:style style:name="TableCell1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dotte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style:vertical-align="auto" fo:margin-top="0in"/>
      <style:text-properties style:font-name="Calibri" style:font-name-asian="Calibri" style:font-name-complex="Calibri" fo:font-size="9pt" style:font-size-asian="9pt" style:font-size-complex="9pt" fo:hyphenate="true"/>
    </style:style>
    <style:style style:name="TableCell121" style:family="table-cell">
      <style:table-cell-properties fo:border="0.0069in dotte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7" style:family="table-row">
      <style:table-row-properties style:min-row-height="0.059in" style:use-optimal-row-height="false"/>
    </style:style>
    <style:style style:name="TableCell12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in">
        <style:tab-stops>
          <style:tab-stop style:type="left" style:position="0.6354in"/>
        </style:tab-stops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3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40" style:family="table-row">
      <style:table-row-properties style:min-row-height="0.0944in" style:use-optimal-row-height="false"/>
    </style:style>
    <style:style style:name="TableCell14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in"/>
    </style:style>
    <style:style style:name="T14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9pt" style:font-size-asian="9pt" style:font-size-complex="9pt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9pt" style:font-size-asian="9pt" style:font-size-complex="9pt"/>
    </style:style>
    <style:style style:name="TableCell1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size="9pt" style:font-size-asian="9pt" style:font-size-complex="9pt"/>
    </style:style>
    <style:style style:name="TableRow152" style:family="table-row">
      <style:table-row-properties style:min-row-height="0.2625in" style:use-optimal-row-height="false"/>
    </style:style>
    <style:style style:name="TableCell1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5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65" style:family="table-row">
      <style:table-row-properties style:min-row-height="0.2625in" style:use-optimal-row-height="false"/>
    </style:style>
    <style:style style:name="TableCell1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0" style:family="table-cell">
      <style:table-cell-properties fo:border="0.0069in dotte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76" style:family="table-row">
      <style:table-row-properties style:min-row-height="0.2625in" style:use-optimal-row-height="false"/>
    </style:style>
    <style:style style:name="TableCell1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87" style:family="table-row">
      <style:table-row-properties style:min-row-height="0.2625in" style:use-optimal-row-height="false"/>
    </style:style>
    <style:style style:name="TableCell1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4" style:family="table-cell">
      <style:table-cell-properties fo:border="0.0069in dotte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8" style:family="table-row">
      <style:table-row-properties style:min-row-height="0.2625in" style:use-optimal-row-height="false"/>
    </style:style>
    <style:style style:name="TableCell1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09" style:family="table-row">
      <style:table-row-properties style:min-row-height="0.1472in" style:use-optimal-row-height="false"/>
    </style:style>
    <style:style style:name="TableCell2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in"/>
    </style:style>
    <style:style style:name="T21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22" style:family="table-row">
      <style:table-row-properties style:min-row-height="0.0805in" style:use-optimal-row-height="false"/>
    </style:style>
    <style:style style:name="TableCell2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in"/>
    </style:style>
    <style:style style:name="T22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2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35" style:family="table-row">
      <style:table-row-properties style:min-row-height="0.0958in" style:use-optimal-row-height="false"/>
    </style:style>
    <style:style style:name="TableCell2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in"/>
    </style:style>
    <style:style style:name="T24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="0.0069in dotte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/>
    </style:style>
    <style:style style:name="T25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5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0" style:family="table-row">
      <style:table-row-properties style:min-row-height="0.0486in" style:use-optimal-row-height="false"/>
    </style:style>
    <style:style style:name="TableCell2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</style:style>
    <style:style style:name="T265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in"/>
    </style:style>
    <style:style style:name="T27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in"/>
    </style:style>
    <style:style style:name="T29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9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in"/>
    </style:style>
    <style:style style:name="T30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0" style:family="table-row">
      <style:table-row-properties style:min-row-height="0.0444in" style:use-optimal-row-height="false"/>
    </style:style>
    <style:style style:name="TableCell3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in"/>
    </style:style>
    <style:style style:name="T31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1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9" style:family="table-cell">
      <style:table-cell-properties fo:border="0.0069in dotte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23" style:family="table-row">
      <style:table-row-properties style:min-row-height="0.0444in" style:use-optimal-row-height="false"/>
    </style:style>
    <style:style style:name="TableCell3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in"/>
    </style:style>
    <style:style style:name="T32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35" style:family="table-row">
      <style:table-row-properties style:min-row-height="0.0444in" style:use-optimal-row-height="false"/>
    </style:style>
    <style:style style:name="TableCell3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/>
    </style:style>
    <style:style style:name="T34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41" style:family="table-cell">
      <style:table-cell-properties fo:border="0.0069in dotte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7" style:family="table-row">
      <style:table-row-properties style:min-row-height="0.1097in" style:use-optimal-row-height="false"/>
    </style:style>
    <style:style style:name="TableCell3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0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in"/>
    </style:style>
    <style:style style:name="T35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5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9" style:family="table-row">
      <style:table-row-properties style:min-row-height="0.0444in" style:use-optimal-row-height="false"/>
    </style:style>
    <style:style style:name="TableCell3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</style:style>
    <style:style style:name="T36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6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66" style:family="table-cell">
      <style:table-cell-properties fo:border="0.0069in dotte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8" style:family="table-cell">
      <style:table-cell-properties fo:border="0.0069in dotte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2" style:family="table-row">
      <style:table-row-properties style:min-row-height="0.0444in" style:use-optimal-row-height="false"/>
    </style:style>
    <style:style style:name="TableCell3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/>
    </style:style>
    <style:style style:name="T37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78" style:family="table-cell">
      <style:table-cell-properties fo:border="0.0069in dotte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0" style:family="table-cell">
      <style:table-cell-properties fo:border="0.0069in dotte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84" style:family="table-row">
      <style:table-row-properties style:min-row-height="0.0444in" style:use-optimal-row-height="false"/>
    </style:style>
    <style:style style:name="TableCell3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in"/>
    </style:style>
    <style:style style:name="T38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90" style:family="table-cell">
      <style:table-cell-properties fo:border="0.0069in dotte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96" style:family="table-row">
      <style:table-row-properties style:min-row-height="0.0444in" style:use-optimal-row-height="false"/>
    </style:style>
    <style:style style:name="TableCell39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in"/>
    </style:style>
    <style:style style:name="T40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0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03" style:family="table-cell">
      <style:table-cell-properties fo:border="0.0069in dotte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5" style:family="table-cell">
      <style:table-cell-properties fo:border="0.0069in dotte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09" style:family="table-row">
      <style:table-row-properties style:min-row-height="0.0444in" style:use-optimal-row-height="false"/>
    </style:style>
    <style:style style:name="TableCell4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2" style:family="table-cell">
      <style:table-cell-properties fo:border="0.0069in dotte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in"/>
    </style:style>
    <style:style style:name="T41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15" style:family="table-cell">
      <style:table-cell-properties fo:border="0.0069in dotte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1" style:family="table-row">
      <style:table-row-properties style:min-row-height="0.0444in" style:use-optimal-row-height="false"/>
    </style:style>
    <style:style style:name="TableCell4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in"/>
    </style:style>
    <style:style style:name="T42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2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1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3" style:family="table-row">
      <style:table-row-properties style:min-row-height="0.0444in" style:use-optimal-row-height="false"/>
    </style:style>
    <style:style style:name="TableCell4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in"/>
    </style:style>
    <style:style style:name="T43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3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40" style:family="table-cell">
      <style:table-cell-properties fo:border="0.0069in dotte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2" style:family="table-cell">
      <style:table-cell-properties fo:border="0.0069in dotte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6" style:family="table-row">
      <style:table-row-properties style:min-row-height="0.0444in" style:use-optimal-row-height="false"/>
    </style:style>
    <style:style style:name="TableCell4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9" style:family="table-cell">
      <style:table-cell-properties fo:border="0.0069in dotte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in"/>
    </style:style>
    <style:style style:name="T45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8" style:family="table-row">
      <style:table-row-properties style:min-row-height="0.0444in" style:use-optimal-row-height="false"/>
    </style:style>
    <style:style style:name="TableCell4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</style:style>
    <style:style style:name="T46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64" style:family="table-cell">
      <style:table-cell-properties fo:border="0.0069in dotte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6" style:family="table-cell">
      <style:table-cell-properties fo:border="0.0069in dotte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70" style:family="table-row">
      <style:table-row-properties style:min-row-height="0.0444in" style:use-optimal-row-height="false"/>
    </style:style>
    <style:style style:name="TableCell47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3" style:family="table-cell">
      <style:table-cell-properties fo:border="0.0069in dotte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in"/>
    </style:style>
    <style:style style:name="T47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7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77" style:family="table-cell">
      <style:table-cell-properties fo:border="0.0069in dotte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9" style:family="table-cell">
      <style:table-cell-properties fo:border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83" style:family="table-row">
      <style:table-row-properties style:min-row-height="0.0444in" style:use-optimal-row-height="false"/>
    </style:style>
    <style:style style:name="TableCell4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86" style:family="table-cell">
      <style:table-cell-properties fo:border="0.0069in dotte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in"/>
      <style:text-properties style:font-name="Calibri" style:font-name-asian="Calibri" style:font-name-complex="Calibri" fo:font-size="9pt" style:font-size-asian="9pt" style:font-size-complex="9pt"/>
    </style:style>
    <style:style style:name="TableCell488" style:family="table-cell">
      <style:table-cell-properties fo:border="0.0069in dotte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0" style:family="table-cell">
      <style:table-cell-properties fo:border="0.0069in dotte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94" style:family="table-row">
      <style:table-row-properties style:min-row-height="0.0444in" style:use-optimal-row-height="false"/>
    </style:style>
    <style:style style:name="TableCell49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in"/>
    </style:style>
    <style:style style:name="T497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in"/>
    </style:style>
    <style:style style:name="T50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0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/>
      <style:text-properties style:font-name-complex="Arial" fo:color="#FF0000" fo:font-size="9pt" style:font-size-asian="9pt" style:font-size-complex="9pt"/>
    </style:style>
    <style:style style:name="TableCell50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-complex="Arial" fo:color="#FF0000" fo:font-size="9pt" style:font-size-asian="9pt" style:font-size-complex="9pt"/>
    </style:style>
    <style:style style:name="TableCell505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color="#FF0000" fo:font-size="9pt" style:font-size-asian="9pt" style:font-size-complex="9pt"/>
    </style:style>
    <style:style style:name="P507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509" style:family="table-column">
      <style:table-column-properties style:column-width="6.3006in"/>
    </style:style>
    <style:style style:name="Table508" style:family="table">
      <style:table-properties style:width="6.3006in" fo:margin-left="-0.05in" table:align="left"/>
    </style:style>
    <style:style style:name="TableRow510" style:family="table-row">
      <style:table-row-properties style:min-row-height="0.3555in"/>
    </style:style>
    <style:style style:name="TableCell51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13" style:parent-style-name="Normal" style:family="paragraph">
      <style:paragraph-properties fo:margin-top="0in" fo:margin-left="0.1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1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516" style:family="table-column">
      <style:table-column-properties style:column-width="3.1111in"/>
    </style:style>
    <style:style style:name="TableColumn517" style:family="table-column">
      <style:table-column-properties style:column-width="3.15in"/>
    </style:style>
    <style:style style:name="Table515" style:family="table">
      <style:table-properties style:width="6.2611in" fo:margin-left="-0.0104in" table:align="left"/>
    </style:style>
    <style:style style:name="TableRow518" style:family="table-row">
      <style:table-row-properties style:min-row-height="0.8076in"/>
    </style:style>
    <style:style style:name="TableCell51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21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22" style:parent-style-name="Default" style:family="paragraph">
      <style:text-properties style:font-name-complex="Arial" fo:font-size="9pt" style:font-size-asian="9pt" style:font-size-complex="9pt"/>
    </style:style>
    <style:style style:name="P523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24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52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527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528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52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3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31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532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N° do Processo:</text:p>
          </table:table-cell>
          <table:covered-table-cell/>
          <table:table-cell table:style-name="TableCell75" table:number-columns-spanned="3">
            <text:p text:style-name="P76">Unidade Solicitante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PROCEDIMENTO -<text:s/></text:span><text:span text:style-name="T83">DOCUMENTOS A SEREM VERIFICADOS</text:span></text:p>
          </table:table-cell>
          <table:table-cell table:style-name="TableCell84">
            <text:p text:style-name="P85">S/N/EP ou NA</text:p>
          </table:table-cell>
          <table:table-cell table:style-name="TableCell86">
            <text:p text:style-name="P87">Pág. ou nº de ord. no SIPAC</text:p>
          </table:table-cell>
          <table:table-cell table:style-name="TableCell88">
            <text:p text:style-name="P89">Observação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<text:span text:style-name="T95">Consta</text:span><text:span text:style-name="T96"><text:s/>a solicitação/requisição da compra, serviço ou obra, elaborada pelo agente ou setor competente, devidamente justificada? (Acórdão 254/2004-Segunda Câmara-TCU, art. 3º, I da Lei nº 10.520/02, arts. 9º, III, § 1º e 30, I, do Decreto 5.450/05 e art. 2º, capu</text:span><text:span text:style-name="T97">t, e parágrafo único, VII, da Lei nº 9.784/99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<text:span text:style-name="T109">Consta Projeto Básico (art. 6°, IX, 7°, § 2°, I, e § 9°, Lei 8.666/93)?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Consta a aprovação motivada do Projeto Básico pela autoridade competente (art. 7º, § 2º, I da Lei<text:s/>nº 8.666/93)?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<text:span text:style-name="T132">Há justificativa fundamentada dos quantitativos (bens/serviços) requisitados, tais como demonstrativo de consumo dos exercícios anteriores, relatórios do almoxarifado e/ou outros dados objetivos que demonstrem o dimensionamento<text:s/></text:span><text:span text:style-name="T133">adequado da aquisição/contratação?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<text:span text:style-name="T145">Há justificativa para não utilização preferencial do sistema de cotação eletrônica (art. 4°, § 2°, Decreto 5.450/05)?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<text:span text:style-name="T157">Para contratação de obras ou serviços, foi elaborado, se for o caso, o projeto executivo<text:s/></text:span><text:span text:style-name="T158">(art. 6°, X e 7° II e § 9°, Lei n° 8.666/93), ou autorizado que seja realizado concomitantemente com a execução das obras/serviços (art. 7°, §§1° e 9°, Lei 8.666/93)?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No caso de aquisição de bens, consta documento simplificado contendo as<text:s/>especificações e a quantidade estimada do objeto, observadas as demais diretrizes do art. 15 da Lei 8.666/93?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Na contratação de obras e serviços, existe orçamento detalhado em planilhas que expressem a composição de todos os seus custos unitários<text:s/>baseado em pesquisa de preços praticados no mercado do ramo do objeto da contratação (art. 7º, § 2º, II e art. 15, XII, “a”, IN/SLTI 02/2008), assim como a respectiva pesquisa de preços realizada (art. 43, IV da Lei nº 8.666/93 e art. 15, XII, “b”, IN/SLTI<text:s/>02/2008 e IN/SLTI 05/2014)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Consta a pesquisa de preços praticados pelo mercado do ramo do objeto da contratação (art. 15, III, da Lei nº 8.666/93e IN/SLTI 05/2014)?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.1</text:p>
          </table:table-cell>
          <table:table-cell table:style-name="TableCell201">
            <text:p text:style-name="P202">As datas de emissão da pesquisa de preços são anteriores à solicitação dos<text:s/>serviços ou correspondem ao mesmo dia da solicitação dos mesmos?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.2</text:p>
          </table:table-cell>
          <table:table-cell table:style-name="TableCell212">
            <text:p text:style-name="P213"><text:span text:style-name="T214">Quando da utilização de método de pesquisa diverso do disposto no §2º do art. 2º da IN/SLTI 05/2015 (média ou menor preço), foi tal situação justificada? (art. 2º, § 3º da IN/SLTI<text:s/></text:span><text:span text:style-name="T215">05/2014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.3</text:p>
          </table:table-cell>
          <table:table-cell table:style-name="TableCell225">
            <text:p text:style-name="P226"><text:span text:style-name="T227">No caso de pesquisa junto a fornecedores, constam 3 propostas comerciais originais ou, caso tenham sido encaminhadas por e-mail, constam os e-mails de encaminhamento junto à declaração atestando que "confere com a proposta recebida por<text:s/></text:span><text:span text:style-name="T228">e-mail"?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4</text:p>
          </table:table-cell>
          <table:table-cell table:style-name="TableCell238">
            <text:p text:style-name="P239"><text:span text:style-name="T240">Consta no processo o Termo de Responsabilidade sobre Pesquisa de Preço (Formulário FR.01) assinado pelo servidor que assinou as propostas?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.5</text:p>
          </table:table-cell>
          <table:table-cell table:style-name="TableCell250">
            <text:p text:style-name="P251"><text:span text:style-name="T252">No caso de pesquisa com menos de 3 preços/fornecedores, foi apresentada justificativa? (art.</text:span><text:span text:style-name="T253"><text:s/>2º, § 5º da IN/SLTI 05/2014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9.6</text:p>
          </table:table-cell>
          <table:table-cell table:style-name="TableCell263">
            <text:p text:style-name="P264"><text:span text:style-name="T265">As datas de emissão das propostas das empresas fornecedoras são inferiores a 180 dias? (art. 2º, § 4º da IN/SLTI 05/2014/SLTI/MP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<text:span text:style-name="T277">Em face do valor do objeto, as participantes são microempresas, empresas de<text:s/></text:span><text:span text:style-name="T278">pequeno porte e sociedades cooperativas (art. 48, I, da LC nº 123/06, art. 6º do Decreto nº 8.538/15 e art. 34 da Lei nº 11.488/07)?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</text:p>
          </table:table-cell>
          <table:table-cell table:style-name="TableCell288">
            <text:p text:style-name="P289"><text:span text:style-name="T290">Incide uma das exceções previstas no art. 10º (Decreto nº 8.538/15), devidamente justificada, a afastar a<text:s/></text:span><text:span text:style-name="T291">exclusividade?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<text:span text:style-name="T303">Foram observados os dispositivos legais que dispõem sobre a margem de preferência? (Decretos 7546/2011 e 8538/2015 e outros)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<text:span text:style-name="T315">Há previsão de recursos orçamentários, com indicação das respectivas rubricas (arts. 7º, § 2º, III,<text:s/></text:span><text:span text:style-name="T316">14 e 38, caput, da Lei nº 8.666/93)?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<text:span text:style-name="T328">Constam as seguintes comprovações/declarações: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)</text:p>
          </table:table-cell>
          <table:table-cell table:style-name="TableCell338">
            <text:p text:style-name="P339"><text:span text:style-name="T340">De regularidade fiscal federal (art. 193, Lei 5.172/66);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b)</text:p>
          </table:table-cell>
          <table:table-cell table:style-name="TableCell350">
            <text:p text:style-name="P351"><text:span text:style-name="T352">De regularidade com a Seguridade Social (INSS - art. 195, §3°, CF 1988);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c)</text:p>
          </table:table-cell>
          <table:table-cell table:style-name="TableCell362">
            <text:p text:style-name="P363"><text:span text:style-name="T364">De<text:s/></text:span><text:span text:style-name="T365">regularidade com o Fundo de Garantia por Tempo de Serviço (FGTS – art. 2°, Lei 9.012/95);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)</text:p>
          </table:table-cell>
          <table:table-cell table:style-name="TableCell375">
            <text:p text:style-name="P376"><text:span text:style-name="T377">De consulta ao CADIN (inciso III do art. 6º da Lei nº 10.522/02, STF, ADI n. 1454/DF);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e)</text:p>
          </table:table-cell>
          <table:table-cell table:style-name="TableCell387">
            <text:p text:style-name="P388"><text:span text:style-name="T389">De regularidade trabalhista (Lei 12.440/11);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f)</text:p>
          </table:table-cell>
          <table:table-cell table:style-name="TableCell399">
            <text:p text:style-name="P400"><text:span text:style-name="T401">Declaração de</text:span><text:span text:style-name="T402"><text:s/>cumprimento aos termos da Lei 9.854/99;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g)</text:p>
          </table:table-cell>
          <table:table-cell table:style-name="TableCell412">
            <text:p text:style-name="P413"><text:span text:style-name="T414">Verificação de eventual proibição para contratar com a Administração?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São sistemas de consulta de registro de penalidades: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a)</text:p>
          </table:table-cell>
          <table:table-cell table:style-name="TableCell436">
            <text:p text:style-name="P437"><text:span text:style-name="T438">Cadastro Nacional de Empresas Inidôneas e Suspensas – CEIS<text:s/></text:span><text:span text:style-name="T439">(http://www.portaltransparencia.gov.br);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b)</text:p>
          </table:table-cell>
          <table:table-cell table:style-name="TableCell449">
            <text:p text:style-name="P450"><text:span text:style-name="T451">Lista de Inidôneos do Tribunal de Contas da União (http://portal2.tcu.gov.br);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c)</text:p>
          </table:table-cell>
          <table:table-cell table:style-name="TableCell461">
            <text:p text:style-name="P462"><text:span text:style-name="T463">Sistema de Cadastro Unificado de Fornecedores – SICAF;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)</text:p>
          </table:table-cell>
          <table:table-cell table:style-name="TableCell473">
            <text:p text:style-name="P474"><text:span text:style-name="T475">Cadastro Informativo de créditos não quitados do setor<text:s/></text:span><text:span text:style-name="T476">público federal - CADIN;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e)</text:p>
          </table:table-cell>
          <table:table-cell table:style-name="TableCell486">
            <text:p text:style-name="P487">Conselho Nacional de Justiça - CNJ (http://www.cnj.jus.br)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14.</text:span></text:p>
          </table:table-cell>
          <table:table-cell table:style-name="TableCell498">
            <text:p text:style-name="P499"><text:span text:style-name="T500">A contratação direta foi autorizada pela autoridade competente (art. 50, IV, Lei 9.784/99)?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bookmark-start text:name="_Hlk523729107"/>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LEGISLAÇÃO E JURISPRUDÊNCIA:<text:s/></text:p>
            <text:p text:style-name="P513">Lei Nº 8.666/93;</text:p>
          </table:table-cell>
        </table:table-row>
      </table:table>
      <text:p text:style-name="P514"><text:bookmark-end text:name="_Hlk523729107"/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Verificado<text:s/>por:</text:p>
            <text:p text:style-name="P521">Nome/servidor:<text:s/></text:p>
            <text:p text:style-name="P522">Cargo/função:<text:s/></text:p>
            <text:p text:style-name="P523">SIAPE:<text:s/></text:p>
            <text:p text:style-name="P524">Data:<text:s/></text:p>
          </table:table-cell>
          <table:table-cell table:style-name="TableCell525">
            <text:p text:style-name="P526">Coordenador (a) de Apoio às Compras:<text:s/></text:p>
            <text:p text:style-name="P527">Nome/Servidor:</text:p>
            <text:p text:style-name="P528">Portaria:</text:p>
            <text:p text:style-name="P529">SIAPE:<text:s/></text:p>
            <text:p text:style-name="P530">Data:<text:s/></text:p>
            <text:p text:style-name="P531"/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 fo:margin-top="0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0" style:family="table-row">
      <style:table-row-properties style:min-row-height="0.0305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5" style:family="table-row">
      <style:table-row-properties style:min-row-height="0.2194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0347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46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7" style:family="table-row">
      <style:table-row-properties style:min-row-height="0.1805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3" style:family="table-row">
      <style:table-row-properties style:min-row-height="0.1875in" style:use-optimal-row-height="false" fo:keep-together="always"/>
    </style:style>
    <style:style style:name="P5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8" style:family="table-row">
      <style:table-row-properties style:min-row-height="0.264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0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DISPENSA DE LICITAÇÃO (PEQUENO VALOR)</text:span></text:p>
              <text:p text:style-name="P26"/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Lista de Verificação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Identificação: CAC.04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Responsável: Coordenadoria de Apoio às Compras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/>
            <table:table-cell table:style-name="TableCell43" table:number-columns-spanned="2">
              <text:p text:style-name="P44"><text:span text:style-name="T45">Versão: 0</text:span><text:span text:style-name="T46">2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<text:span text:style-name="T52">Data da Versão: 29/05/2019</text:span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covered-table-cell>
              <text:p text:style-name="P55"/>
            </table:covered-table-cell>
            <table:covered-table-cell/>
            <table:covered-table-cell/>
            <table:table-cell table:style-name="TableCell56" table:number-columns-spanned="2">
              <text:p text:style-name="P57">Elaboração: Coordenadoria Executiva - PROAD</text:p>
            </table:table-cell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S (Sim)</text:p>
            </table:table-cell>
            <table:table-cell table:style-name="TableCell63">
              <text:p text:style-name="P64">N (Não)</text:p>
            </table:table-cell>
            <table:table-cell table:style-name="TableCell65">
              <text:p text:style-name="P66">EP (Em<text:s/>parte)</text:p>
            </table:table-cell>
            <table:table-cell table:style-name="TableCell67" table:number-columns-spanned="2">
              <text:p text:style-name="P68">NA (Não se aplica)</text:p>
            </table:table-cell>
            <table:covered-table-cell/>
            <table:table-cell table:style-name="TableCell69">
              <text:p text:style-name="P70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Túlio Bessa</dc:creator>
    <meta:creation-date>2018-12-07T11:20:00Z</meta:creation-date>
    <dc:date>2019-05-29T18:19:00Z</dc:date>
    <meta:print-date>2018-10-31T17:30:00Z</meta:print-date>
    <meta:template xlink:href="Normal" xlink:type="simple"/>
    <meta:editing-cycles>14</meta:editing-cycles>
    <meta:editing-duration>PT61500S</meta:editing-duration>
    <meta:document-statistic meta:page-count="2" meta:paragraph-count="10" meta:word-count="791" meta:character-count="5054" meta:row-count="35" meta:non-whitespace-character-count="4273"/>
  </office:meta>
</office:document-meta>
</file>