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09in" text:min-label-width="0.25in" text:list-level-position-and-space-mode="label-alignment">
          <style:list-level-label-alignment text:label-followed-by="listtab" fo:margin-left="2.3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069in" fo:margin-left="-0.0236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4263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in" fo:line-height="0.1388in"/>
    </style:style>
    <style:style style:name="T64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68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start" fo:margin-top="0in"/>
    </style:style>
    <style:style style:name="T75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1437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line-height="0.1388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in" fo:line-height="0.1388in"/>
    </style:style>
    <style:style style:name="T81" style:parent-style-name="Fonteparág.padrão" style:family="text">
      <style:text-properties style:font-name-complex="Arial" fo:font-size="10pt" style:font-size-asian="10pt" style:font-size-complex="10pt"/>
    </style:style>
    <style:style style:name="T82" style:parent-style-name="Fonteparág.padrão" style:family="text">
      <style:text-properties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1104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in" fo:line-height="0.1388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in" fo:line-height="0.1388in"/>
    </style:style>
    <style:style style:name="T94" style:parent-style-name="Fonteparág.padrão" style:family="text">
      <style:text-properties style:font-name-complex="Arial" fo:font-size="10pt" style:font-size-asian="10pt" style:font-size-complex="10pt"/>
    </style:style>
    <style:style style:name="T95" style:parent-style-name="Fonteparág.padrão" style:family="text"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 fo:line-height="0.1388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in" fo:line-height="0.1388in"/>
    </style:style>
    <style:style style:name="T107" style:parent-style-name="Fonteparág.padrão" style:family="text">
      <style:text-properties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0902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in" fo:line-height="0.1388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in" fo:line-height="0.1388in"/>
    </style:style>
    <style:style style:name="T121" style:parent-style-name="Fonteparág.padrão" style:family="text">
      <style:text-properties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0902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in" fo:line-height="0.1388in"/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top="0in" fo:line-height="0.1388in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2284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top="0in"/>
    </style:style>
    <style:style style:name="T146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0486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in"/>
    </style:style>
    <style:style style:name="T152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in"/>
    </style:style>
    <style:style style:name="T164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72" style:family="table-row">
      <style:table-row-properties style:min-row-height="0.0951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in"/>
    </style:style>
    <style:style style:name="T177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84" style:family="table-row">
      <style:table-row-properties style:min-row-height="0.1479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in"/>
    </style:style>
    <style:style style:name="T189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196" style:family="table-row">
      <style:table-row-properties style:min-row-height="0.102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in"/>
    </style:style>
    <style:style style:name="T201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10" style:family="table-row">
      <style:table-row-properties style:min-row-height="0.2145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start" fo:margin-top="0in"/>
    </style:style>
    <style:style style:name="T213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in"/>
    </style:style>
    <style:style style:name="T219" style:parent-style-name="Fonteparág.padrão" style:family="text">
      <style:text-properties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28" style:family="table-row">
      <style:table-row-properties style:min-row-height="0.102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in"/>
    </style:style>
    <style:style style:name="T233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41" style:family="table-row">
      <style:table-row-properties style:min-row-height="0.0659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style:vertical-align="auto" fo:margin-top="0in"/>
      <style:text-properties fo:hyphenate="true"/>
    </style:style>
    <style:style style:name="T246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54" style:family="table-row">
      <style:table-row-properties style:min-row-height="0.2895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start" fo:margin-top="0in"/>
    </style:style>
    <style:style style:name="T25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059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in"/>
    </style:style>
    <style:style style:name="T263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71" style:family="table-row">
      <style:table-row-properties style:min-row-height="0.2444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start" fo:margin-top="0in"/>
    </style:style>
    <style:style style:name="T27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277" style:family="table-row">
      <style:table-row-properties style:min-row-height="0.2173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in"/>
    </style:style>
    <style:style style:name="T282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289" style:family="table-row">
      <style:table-row-properties style:min-row-height="0.0631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in"/>
    </style:style>
    <style:style style:name="T294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Row301" style:family="table-row">
      <style:table-row-properties style:min-row-height="0.0444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in"/>
    </style:style>
    <style:style style:name="T306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307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14" style:family="table-row">
      <style:table-row-properties style:min-row-height="0.0444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in"/>
    </style:style>
    <style:style style:name="T319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26" style:family="table-row">
      <style:table-row-properties style:min-row-height="0.0444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in"/>
    </style:style>
    <style:style style:name="T331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39" style:family="table-row">
      <style:table-row-properties style:min-row-height="0.0444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top="0in"/>
    </style:style>
    <style:style style:name="T344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51" style:family="table-row">
      <style:table-row-properties style:min-row-height="0.0444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in"/>
    </style:style>
    <style:style style:name="T356" style:parent-style-name="Fonteparág.padrão" style:family="text">
      <style:text-properties style:font-name-asian="Calibri" style:font-name-complex="Arial" fo:color="#222222" fo:font-size="10pt" style:font-size-asian="10pt" style:font-size-complex="10pt"/>
    </style:style>
    <style:style style:name="T357" style:parent-style-name="Fonteparág.padrão" style:family="text">
      <style:text-properties style:font-name-asian="Calibri" style:font-name-complex="Arial" fo:color="#222222" fo:font-size="10pt" style:font-size-asian="10pt" style:font-size-complex="10pt"/>
    </style:style>
    <style:style style:name="T358" style:parent-style-name="Fonteparág.padrão" style:family="text">
      <style:text-properties style:font-name-asian="Calibri" style:font-name-complex="Arial" fo:color="#000000" fo:font-size="10pt" style:font-size-asian="10pt" style:font-size-complex="10pt"/>
    </style:style>
    <style:style style:name="T359" style:parent-style-name="Fonteparág.padrão" style:family="text">
      <style:text-properties style:font-name-asian="Calibri" style:font-name-complex="Arial" fo:color="#222222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66" style:family="table-row">
      <style:table-row-properties style:min-row-height="0.252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369" style:family="table-row">
      <style:table-row-properties style:min-row-height="0.0444in" style:use-optimal-row-height="false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in"/>
    </style:style>
    <style:style style:name="T374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-asian="Calibri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82" style:family="table-row">
      <style:table-row-properties style:min-row-height="0.0444in" style:use-optimal-row-height="false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393" style:family="table-row">
      <style:table-row-properties style:min-row-height="0.0444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04" style:family="table-row">
      <style:table-row-properties style:min-row-height="0.0444in" style:use-optimal-row-height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15" style:family="table-row">
      <style:table-row-properties style:min-row-height="0.0444in" style:use-optimal-row-height="false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26" style:family="table-row">
      <style:table-row-properties style:min-row-height="0.0444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37" style:family="table-row">
      <style:table-row-properties style:min-row-height="0.0444in" style:use-optimal-row-height="fals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48" style:family="table-row">
      <style:table-row-properties style:min-row-height="0.0444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59" style:family="table-row">
      <style:table-row-properties style:min-row-height="0.0444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70" style:family="table-row">
      <style:table-row-properties style:min-row-height="0.0444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81" style:family="table-row">
      <style:table-row-properties style:min-row-height="0.0444in" style:use-optimal-row-height="fals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492" style:family="table-row">
      <style:table-row-properties style:min-row-height="0.0444in" style:use-optimal-row-height="fals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03" style:family="table-row">
      <style:table-row-properties style:min-row-height="0.0444in" style:use-optimal-row-height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14" style:family="table-row">
      <style:table-row-properties style:min-row-height="0.0444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25" style:family="table-row">
      <style:table-row-properties style:min-row-height="0.0444in" style:use-optimal-row-height="fals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36" style:family="table-row">
      <style:table-row-properties style:min-row-height="0.0444in" style:use-optimal-row-height="false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47" style:family="table-row">
      <style:table-row-properties style:min-row-height="0.0444in"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58" style:family="table-row">
      <style:table-row-properties style:min-row-height="0.0444in"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69" style:family="table-row">
      <style:table-row-properties style:min-row-height="0.9138in" style:use-optimal-row-height="false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80" style:family="table-row">
      <style:table-row-properties style:min-row-height="0.2166in" style:use-optimal-row-height="false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591" style:family="table-row">
      <style:table-row-properties style:min-row-height="0.0444in" style:use-optimal-row-height="false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top="0in" fo:line-height="150%"/>
      <style:text-properties style:font-name-complex="Arial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02" style:family="table-row">
      <style:table-row-properties style:min-row-height="0.0444in" style:use-optimal-row-height="false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13" style:family="table-row">
      <style:table-row-properties style:min-row-height="0.0444in" style:use-optimal-row-height="false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24" style:family="table-row">
      <style:table-row-properties style:min-row-height="0.0444in" style:use-optimal-row-height="false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35" style:family="table-row">
      <style:table-row-properties style:min-row-height="0.0444in" style:use-optimal-row-height="false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46" style:family="table-row">
      <style:table-row-properties style:min-row-height="0.0444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57" style:family="table-row">
      <style:table-row-properties style:min-row-height="0.0444in" style:use-optimal-row-height="false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68" style:family="table-row">
      <style:table-row-properties style:min-row-height="0.0444in" style:use-optimal-row-height="false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79" style:family="table-row">
      <style:table-row-properties style:min-row-height="0.0444in" style:use-optimal-row-height="false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690" style:family="table-row">
      <style:table-row-properties style:min-row-height="0.0444in" style:use-optimal-row-height="false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01" style:family="table-row">
      <style:table-row-properties style:min-row-height="0.0444in" style:use-optimal-row-height="false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12" style:family="table-row">
      <style:table-row-properties style:min-row-height="0.0444in" style:use-optimal-row-height="false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23" style:family="table-row">
      <style:table-row-properties style:min-row-height="0.0444in" style:use-optimal-row-height="false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34" style:family="table-row">
      <style:table-row-properties style:min-row-height="0.0444in" style:use-optimal-row-height="false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45" style:family="table-row">
      <style:table-row-properties style:min-row-height="0.0444in" style:use-optimal-row-height="false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56" style:family="table-row">
      <style:table-row-properties style:min-row-height="0.0444in" style:use-optimal-row-height="false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67" style:family="table-row">
      <style:table-row-properties style:min-row-height="0.0444in" style:use-optimal-row-height="false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78" style:family="table-row">
      <style:table-row-properties style:min-row-height="0.0444in" style:use-optimal-row-height="false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789" style:family="table-row">
      <style:table-row-properties style:min-row-height="0.0444in" style:use-optimal-row-height="false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00" style:family="table-row">
      <style:table-row-properties style:min-row-height="0.0444in" style:use-optimal-row-height="false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11" style:family="table-row">
      <style:table-row-properties style:min-row-height="0.0444in" style:use-optimal-row-height="false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81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23" style:family="table-row">
      <style:table-row-properties style:min-row-height="0.0444in" style:use-optimal-row-height="false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34" style:family="table-row">
      <style:table-row-properties style:min-row-height="0.1965in" style:use-optimal-row-height="false"/>
    </style:style>
    <style:style style:name="TableCell8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start" fo:margin-top="0in"/>
    </style:style>
    <style:style style:name="T83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38" style:family="table-row">
      <style:table-row-properties style:min-row-height="0.0444in" style:use-optimal-row-height="false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49" style:family="table-row">
      <style:table-row-properties style:min-row-height="0.0444in" style:use-optimal-row-height="false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60" style:family="table-row">
      <style:table-row-properties style:min-row-height="0.0444in" style:use-optimal-row-height="false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8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72" style:family="table-row">
      <style:table-row-properties style:min-row-height="0.0444in" style:use-optimal-row-height="false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87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84" style:family="table-row">
      <style:table-row-properties style:min-row-height="0.2465in" style:use-optimal-row-height="false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start" fo:margin-top="0in"/>
    </style:style>
    <style:style style:name="T88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88" style:family="table-row">
      <style:table-row-properties style:min-row-height="0.0444in" style:use-optimal-row-height="false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99" style:family="table-row">
      <style:table-row-properties style:min-row-height="0.0444in" style:use-optimal-row-height="false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in" fo:line-height="115%"/>
      <style:text-properties style:font-name-complex="Arial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10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912" style:family="table-column">
      <style:table-column-properties style:column-width="6.7333in"/>
    </style:style>
    <style:style style:name="Table911" style:family="table">
      <style:table-properties style:width="6.7333in" fo:margin-left="-0.05in" table:align="left"/>
    </style:style>
    <style:style style:name="TableRow913" style:family="table-row">
      <style:table-row-properties style:min-row-height="0.8972in"/>
    </style:style>
    <style:style style:name="TableCell91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16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17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18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19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0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1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2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3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4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5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6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7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8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29" style:parent-style-name="Normal" style:family="paragraph">
      <style:paragraph-properties fo:margin-top="0in" fo:margin-left="0.1277in">
        <style:tab-stops/>
      </style:paragraph-properties>
    </style:style>
    <style:style style:name="T930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933" style:parent-style-name="Normal" style:family="paragraph">
      <style:paragraph-properties fo:margin-top="0in" fo:margin-left="-0.0986in">
        <style:tab-stops/>
      </style:paragraph-properties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olumn935" style:family="table-column">
      <style:table-column-properties style:column-width="6.7333in"/>
    </style:style>
    <style:style style:name="Table934" style:family="table">
      <style:table-properties style:width="6.7333in" fo:margin-left="-0.05in" table:align="left"/>
    </style:style>
    <style:style style:name="TableRow936" style:family="table-row">
      <style:table-row-properties style:min-row-height="0.9083in"/>
    </style:style>
    <style:style style:name="TableCell93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39" style:parent-style-name="ParágrafodaLista" style:list-style-name="LFO1" style:family="paragraph">
      <style:paragraph-properties fo:margin-top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P940" style:parent-style-name="Normal" style:family="paragraph">
      <style:paragraph-properties fo:margin-top="0in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olumn942" style:family="table-column">
      <style:table-column-properties style:column-width="1.575in"/>
    </style:style>
    <style:style style:name="TableColumn943" style:family="table-column">
      <style:table-column-properties style:column-width="1.8708in"/>
    </style:style>
    <style:style style:name="TableColumn944" style:family="table-column">
      <style:table-column-properties style:column-width="1.8701in"/>
    </style:style>
    <style:style style:name="TableColumn945" style:family="table-column">
      <style:table-column-properties style:column-width="1.3777in"/>
    </style:style>
    <style:style style:name="Table941" style:family="table">
      <style:table-properties style:width="6.6937in" fo:margin-left="-0.0104in" table:align="left"/>
    </style:style>
    <style:style style:name="TableRow946" style:family="table-row">
      <style:table-row-properties style:min-row-height="0.9375in"/>
    </style:style>
    <style:style style:name="TableCell94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9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952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953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954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56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958" style:parent-style-name="Default" style:family="paragraph">
      <style:text-properties style:font-name="Arial" style:font-name-complex="Arial" fo:font-size="10pt" style:font-size-asian="10pt" style:font-size-complex="10pt"/>
    </style:style>
    <style:style style:name="P959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960" style:parent-style-name="Normal" style:family="paragraph">
      <style:paragraph-properties fo:margin-top="0in"/>
    </style:style>
    <style:style style:name="T961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TableRow962" style:family="table-row">
      <style:table-row-properties style:min-row-height="0.9375in"/>
    </style:style>
    <style:style style:name="TableCell96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P967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P968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969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970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971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TableCell9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973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7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P97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P97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P97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P978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P97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P98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P981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N° do Processo:</text:p>
          </table:table-cell>
          <table:covered-table-cell/>
          <table:table-cell table:style-name="TableCell59" table:number-columns-spanned="3">
            <text:p text:style-name="P60">Unidade Solicitante: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PROCEDIMENTO -<text:s/></text:span><text:span text:style-name="T65">DOCUMENTOS A SEREM VERIFICADOS</text:span></text:p>
          </table:table-cell>
          <table:covered-table-cell/>
          <table:table-cell table:style-name="TableCell66">
            <text:p text:style-name="P67">S/N/EP ou NA</text:p>
          </table:table-cell>
          <table:table-cell table:style-name="TableCell68">
            <text:p text:style-name="P69">Nº de ord. no SIPAC e pág.</text:p>
          </table:table-cell>
          <table:table-cell table:style-name="TableCell70">
            <text:p text:style-name="P71">Observação</text:p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DO TERMO DE REFERÊNCIA (SR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<text:span text:style-name="T81">No caso de licitação para registro de preços a<text:s/></text:span><text:span text:style-name="T82">Administração realizou o procedimento de Intenção de Registro de Preços - IRP, visando o registro e a divulgação dos itens a serem licitados? (Orientação Normativa/SEGES MP nº 02, de 2016, Anexo I, item 8)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<text:span text:style-name="T94">No caso de dispensa da<text:s/></text:span><text:span text:style-name="T95">divulgação da Intenção de Registro de Preços – IRP há justificativa do órgão gerenciador? (Orientação Normativa/SEGES MP nº 02, de 2016, Anexo I, item 8.1)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<text:span text:style-name="T107">No caso de existir órgãos ou entidades participantes, a Administração consolidou as<text:s/></text:span><text:span text:style-name="T108">informações relativas à estimativa individual e total de consumo, promovendo a adequação dos respectivos termos de referência encaminhados para atender aos requisitos de padronização e racionalização? (Orientação Normativa/SEGES MP nº 02, de 2016, Anexo I,</text:span><text:span text:style-name="T109"><text:s/>item 8.2)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<text:span text:style-name="T121">A Administração confirmou junto aos órgãos ou entidades participantes a sua concordância com o objeto a ser licitado, inclusive quanto aos quantitativos, preços estimados e termo de referência? (Orientação Normativa/SEGES MP nº 02, de<text:s/></text:span><text:span text:style-name="T122">2016, Anexo I, item 8.3)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DOS RECURSOS ORÇAMENTÁRIOS: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O procedimento licitatório possui a indicação do recurso orçamentário para a despesa, caso não seja SRP? (Orientação Normativa/SEGES MP nº 02, de 2016, Anexo I, item 10)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<text:span text:style-name="T146">DO PAREC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<text:span text:style-name="T152">Consta minuta de edital enviada para a procuradoria, com respectivo despacho e portaria de pregoeiro?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<text:span text:style-name="T164">Os autos foram instruídos com parecer jurídico? (art. 38, VI, da Lei 8.666, de 1993 e Orientação Normativa/SEGES MP nº 02, de 2016, Anexo I,<text:s/></text:span><text:span text:style-name="T165">item 18)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<text:span text:style-name="T177">Houve alteração sugerida pela assessoria jurídica, e se for o caso, o retorno dos autos para o setor demandante para retificação e/ou anexação de documentos? (Orientação Normativa/SEGES MP nº 02, de 2016, Anexo I, item 18.1).<text:s/>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<text:span text:style-name="T189">Após manifestação do setor demandante, houve retorno dos autos para parecer conclusivo ou nota técnica, caso tenha requerido? (Orientação Normativa/SEGES MP nº 02, de 2016, Anexo I, item 18.1)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<text:span text:style-name="T201">Houve algum ponto em que não foi aceita a<text:s/></text:span><text:span text:style-name="T202">recomendação da assessoria jurídica, feita ao longo<text:s/></text:span><text:soft-page-break/><text:span text:style-name="T203">do parecer, com a devida justificativa para tanto? (Orientação Normativa/SEGES MP nº 02, de 2016, Anexo I, item 18.2)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<text:span text:style-name="T213">DA AUTORIZAÇÃ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<text:span text:style-name="T219">Há autorização da autoridade competente permitindo o<text:s/></text:span><text:span text:style-name="T220">início do procedimento licitatório? (art. 8º, III, da Lei 5.450, de 2009 e<text:s/></text:span><text:span text:style-name="T221">Orientação Normativa/SEGES nº 02/2016, Anexo I, item 6).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><text:span text:style-name="T233">A autoridade competente designou o pregoeiro e a respectiva equipe de apoio? (art. 9º, VI, da Lei nº 5.450, de<text:s/></text:span><text:span text:style-name="T234">2009 e Orientação Normativa/SEGES MP nº 02, de 2016, Anexo I, item 7)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<text:span text:style-name="T246">A equipe de apoio é formada, na sua maioria, por servidores ocupantes de cargo efetivo ou emprego público, preferencialmente, na entidade promotora da licitação? (art. 10,<text:s/></text:span><text:span text:style-name="T247">§1º, da Lei nº 5.450, de 2009 e Orientação Normativa/SEGES MP nº 02, de 2016, Anexo I, item 7.1).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<text:span text:style-name="T257">DO EDIT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<text:span text:style-name="T263">Há minuta de edital rubricada e assinada? (art. 9º, IV, da Lei nº 5.450, de 2009 e Orientação Normativa/SEGES MP nº 02, de 2016,<text:s/></text:span><text:span text:style-name="T264">Anexo I, item 11).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><text:span text:style-name="T276">PREÂMBULO DO EDITAL: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5.</text:p>
          </table:table-cell>
          <table:table-cell table:style-name="TableCell280">
            <text:p text:style-name="P281"><text:span text:style-name="T282">O número de ordem em série anual? (art. 40, caput da Lei nº 8.666, de 1993).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.</text:p>
          </table:table-cell>
          <table:table-cell table:style-name="TableCell292">
            <text:p text:style-name="P293"><text:span text:style-name="T294">O nome do órgão interessado? (promotor da licitação) e do seu setor (art. 40, caput da Lei nº 8.666, de 1993)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P305"><text:span text:style-name="T306">A</text:span><text:span text:style-name="T307"><text:s/>modalidade de licitação? (art. 40, caput da Lei nº 8.666, de 1993).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>
            <text:p text:style-name="P318"><text:span text:style-name="T319">O tipo de licitação? (art. 40, caput da Lei Nº 8.666, de 1993).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<text:span text:style-name="T331">A menção de que a licitação será regida pela Lei nº 8.666/93 e demais normas aplicáveis à espécie?<text:s/></text:span><text:span text:style-name="T332">(art. 40, caput da Lei nº 8.666, de 1993).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<text:span text:style-name="T344">Data e o horário estabelecidos para abertura da sessão pública? (art. 26, §2º, Decreto nº 10.024, de 2019).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1.</text:p>
          </table:table-cell>
          <table:table-cell table:style-name="TableCell354">
            <text:p text:style-name="P355"><text:span text:style-name="T356">Regime de execução (para serviços: empreitadas por preço global ou unitário;<text:s/></text:span><text:span text:style-name="T357">tarefa; empreitada por preço integral) ou<text:s/></text:span><text:span text:style-name="T358">a forma de fornecimento (Integral ou Parcelado)</text:span><text:span text:style-name="T359">? (art. 6º, inciso VIII e 40, caput, da Lei nº 8.666, de 1993).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5">
            <text:p text:style-name="P368">EDITAL INDICA: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22.</text:p>
          </table:table-cell>
          <table:table-cell table:style-name="TableCell372">
            <text:p text:style-name="P373"><text:span text:style-name="T374">O objeto é abrangente, consta esclarecimento sobre o que está incluído na<text:s/></text:span><text:span text:style-name="T375">contratação, por exemplo, do serviço (inclusive se mesclar serviços e bens)? (Acórdão nº 122/2012 - TCU).<text:s/>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3.</text:p>
          </table:table-cell>
          <table:table-cell table:style-name="TableCell385">
            <text:p text:style-name="P386">Sanções para o caso de inadimplemento? (art. 40, III, da Lei 8.666, de 1993)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24.</text:p>
          </table:table-cell>
          <table:table-cell table:style-name="TableCell396">
            <text:p text:style-name="P397">O edital faz menção à documentação necessária para<text:s/>habilitação jurídica? (art. 27, I e art. 28, ambos da Lei nº 8.666, de 1993 e art. 14, I, da Lei nº 5.450, de 2005)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5.</text:p>
          </table:table-cell>
          <table:table-cell table:style-name="TableCell407">
            <text:p text:style-name="P408">O edital faz menção à documentação necessária para a qualificação técnica? (art. 27, II e art. 30, ambos da Lei nº 8.666, de<text:s/>1993 e art. 14, II, da Lei nº 5.450, de 2005)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6.</text:p>
          </table:table-cell>
          <table:table-cell table:style-name="TableCell418">
            <text:p text:style-name="P419">Existem outros atos normativos que embasam a qualificação técnica exigida? (Recomendação da AUDIN da UFCA, constatação 18 do Relatório Preliminar de Auditoria 001/2017 e Acórdão nº 122/2012 –<text:s/>TCU)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7.</text:p>
          </table:table-cell>
          <table:table-cell table:style-name="TableCell429">
            <text:p text:style-name="P430">O edital faz menção à documentação necessária para a qualificação econômico-financeira? (art. 27, III e art. 31, ambos da Lei nº 8.666, de 1993 e art. 14, III, da Lei nº 5.450, de 2005)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8.</text:p>
          </table:table-cell>
          <table:table-cell table:style-name="TableCell440">
            <text:p text:style-name="P441">Existem outros atos normativos que<text:s/>embasam a qualificação econômico-financeira exigida? (Recomendação da AUDIN da UFCA, constatação 18 do Relatório Preliminar de Auditoria 001/2017 e Acórdão nº 122/2012 – TCU)?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9.</text:p>
          </table:table-cell>
          <table:table-cell table:style-name="TableCell451">
            <text:p text:style-name="P452">O edital faz menção à documentação necessária para a<text:s/>comprovação da regularidade fiscal? (art. 27, IV e art. 29, ambos da Lei nº 8.666, de 1993 e art. 14, IV e V, da Lei nº 5.450, de 2005)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0.</text:p>
          </table:table-cell>
          <table:table-cell table:style-name="TableCell462">
            <text:p text:style-name="P463">O edital exige o cumprimento do dispositivo do art. 7º, XXXIII da Constituição da República<text:s/>Federativa do Brasil de 1988 e art. 78, XVIII da Lei nº 8.666/93? (art. 27, V da Lei nº 8.666, de 1993)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1.</text:p>
          </table:table-cell>
          <table:table-cell table:style-name="TableCell473">
            <text:p text:style-name="P474">O local, horário e meios de comunicação à distância (telefone, fax, e-mail, etc.) onde poderão ser obtidas cópias do edital,<text:s/>informações e esclarecimentos relativos à licitação e às condições para atendimento das obrigações necessárias ao cumprimento de seu objeto? (art. 40, VIII, Lei 8.666, de 1993)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2.</text:p>
          </table:table-cell>
          <table:table-cell table:style-name="TableCell484">
            <text:p text:style-name="P485">Critério para julgamento com disposições claras e parâmetros<text:s/>objetivos? (art. 40, inciso VII, Lei 8.666, de 1993)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3</text:p>
          </table:table-cell>
          <table:table-cell table:style-name="TableCell495">
            <text:p text:style-name="P496">Critério de aceitabilidade dos preços unitário e global, conforme o caso (art. 40, inciso X, Lei 8.666, de 1993)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4.</text:p>
          </table:table-cell>
          <table:table-cell table:style-name="TableCell506">
            <text:p text:style-name="P507">O critério de reajuste, que deverá retratar a variação efetiva do<text:s/>custo da produção, admitida a adoção de índices específicos ou setoriais, desde a data prevista para apresentação da proposta, ou do orçamento a que essa proposta se referir, até a data do adimplemento de cada parcela, exceto nas licitações por SRP? (art.<text:s/>40, XI, da Lei nº 8.666, de 1993)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5.</text:p>
          </table:table-cell>
          <table:table-cell table:style-name="TableCell517">
            <text:p text:style-name="P518">As condições de pagamento, prevendo art. 40, XIV da Lei nº 8.666, de 1993?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6.</text:p>
          </table:table-cell>
          <table:table-cell table:style-name="TableCell528">
            <text:p text:style-name="P529">O prazo de pagamento não superior a trinta dias, contado a partir da data final do período de adimplemento de cada<text:s/>parcela? (art. 40, inciso XIV, alínea “a”, da Lei nº 8.666, de 1993)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37.</text:p>
          </table:table-cell>
          <table:table-cell table:style-name="TableCell539">
            <text:p text:style-name="P540">As compensações financeiras e penalizações por eventuais atrasos (art. 40, inciso XIV, alínea “d”, da Lei nº 8.666 de 1993)?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8.</text:p>
          </table:table-cell>
          <table:table-cell table:style-name="TableCell550">
            <text:p text:style-name="P551">As instruções e normas para<text:s/>eventuais recursos? (art. 40, inciso XV e art. 109, ambos da Lei nº 8.666, de 1993)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9.</text:p>
          </table:table-cell>
          <table:table-cell table:style-name="TableCell561">
            <text:p text:style-name="P562">O prazo e as condições para a execução / recebimento do objeto da licitação, no edital ou em seu anexo? (art. 40, XVI da Lei nº 8.666, de 1993)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0.</text:p>
          </table:table-cell>
          <table:table-cell table:style-name="TableCell572">
            <text:p text:style-name="P573">Quando o TR estabelecer cronograma de desembolso máximo por período (conforme com a disponibilidade de recursos) o edital traz o cronograma ou indica que ele consta do Anexo I? (art. 40, inciso XIV, b, Lei nº 8.666, de 1993)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1.</text:p>
          </table:table-cell>
          <table:table-cell table:style-name="TableCell583">
            <text:p text:style-name="P584">Existe<text:s/>previsão de vistoria?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EDITAL PREVÊ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2.</text:p>
          </table:table-cell>
          <table:table-cell table:style-name="TableCell605">
            <text:p text:style-name="P606">O edital prevê a forma de apresentação da proposta comercial, com a indicação precisa de como o valor deve ser ofertado (total ou por item), incluindo, caso necessário, a apresentação da planilha de<text:s/>custos? (Orientação Normativa/SEGES MP nº 02, de 2016, Anexo I, item 13 e VI, art. 40 da Lei nº 8.666, de 1993)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3.</text:p>
          </table:table-cell>
          <table:table-cell table:style-name="TableCell616">
            <text:p text:style-name="P617">O Edital estabelece prazo razoável de validade das propostas comerciais compatíveis com a duração do certame e dentro dos prazos<text:s/>previstos na legislação vigente? (Orientação Normativa/SEGES MP nº 02, de 2016, Anexo I, item 14)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4.</text:p>
          </table:table-cell>
          <table:table-cell table:style-name="TableCell627">
            <text:p text:style-name="P628">A exclusividade das micro e pequenas empresas foi afastada, quando cabível, com justificativa no art. 10º do Decreto nº 8.538, de 2015?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5.</text:p>
          </table:table-cell>
          <table:table-cell table:style-name="TableCell638">
            <text:p text:style-name="P639">Consta lista de impedidos de participar da licitação, incluindo os licitantes que infrinjam ao art. 9º da Lei nº 8.666, de 1993?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6.</text:p>
          </table:table-cell>
          <table:table-cell table:style-name="TableCell649">
            <text:p text:style-name="P650">A possibilidade de qualquer pessoa impugnar o ato convocatório do pregão, na forma eletrônica, até três dias úteis<text:s/>antes da data fixada para abertura da sessão? (art. 24, do Decreto nº 10.024, de 2019)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7.</text:p>
          </table:table-cell>
          <table:table-cell table:style-name="TableCell660">
            <text:p text:style-name="P661">A possibilidade de qualquer pessoa solicitar esclarecimentos em relação ao pregão, na forma eletrônica, até três dias úteis antes da data fixada para<text:s/>abertura da sessão? (art. 23, do Decreto nº 10.024, de 2019)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8.</text:p>
          </table:table-cell>
          <table:table-cell table:style-name="TableCell671">
            <text:p text:style-name="P672">A apresentação de garantia, caso seja necessária? (art. 56 da Lei Nº 8.666 de 1993)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9.</text:p>
          </table:table-cell>
          <table:table-cell table:style-name="TableCell682">
            <text:p text:style-name="P683">O rito estabelecido para abertura da sessão e encaminhamento das propostas? (art. 26, do<text:s/>Decreto nº 10.024, de 2019)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0.</text:p>
          </table:table-cell>
          <table:table-cell table:style-name="TableCell693">
            <text:p text:style-name="P694">O rito estabelecido para julgamento e adjudicação das propostas está estabelecido no edital, conforme Decreto nº 10.024, de 2019?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51.</text:p>
          </table:table-cell>
          <table:table-cell table:style-name="TableCell704">
            <text:p text:style-name="P705">O edital menciona o prazo e as condições para assinatura do contrato, da ata ou<text:s/>retirada de termo<text:s/><text:soft-page-break/>equivalente, conforme o caso, com a indicação das sanções? (art. 40, II, Lei nº 8.666, de 1993 e art. 7º da Lei nº 10.520, de 2002)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2.</text:p>
          </table:table-cell>
          <table:table-cell table:style-name="TableCell715">
            <text:p text:style-name="P716">Foi prevista a aplicação dos benefícios dispostos nos Arts. 42 a 49 da Lei<text:s/>Complementar 123, de 14 de dezembro de 2006, e seu regulamento, o Decreto nº 8.538, de 6 de outubro de 2015? (Orientação Normativa/SEGES MP nº 02, de 2016, Anexo I, item 17)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3.</text:p>
          </table:table-cell>
          <table:table-cell table:style-name="TableCell726">
            <text:p text:style-name="P727">O edital fixa o prazo de envio de documentos complementares à<text:s/>habilitação de acordo com a Instrução Normativa SLTI MP nº 1, de 26 de março de 2014 (mínimo 120 minutos), pela ferramenta de convocação de anexo? (Orientação Normativa/SEGES MP nº 02, de 2016, Anexo I, item 15)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4.</text:p>
          </table:table-cell>
          <table:table-cell table:style-name="TableCell737">
            <text:p text:style-name="P738">Foram consultados os<text:s/>decretos que dispõem sobre margem de preferência, consoante Decreto nº 7.546, de 2011? (Orientação Normativa/SEGES MP nº 02, de 2016, Anexo I, item 16)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55.</text:p>
          </table:table-cell>
          <table:table-cell table:style-name="TableCell748">
            <text:p text:style-name="P749">Quando se tratar de serviços terceirizados, foram observadas as regras gerais para instrumento<text:s/>convocatório contidas no Decreto nº 9.507/2018? (Recomendação 9.2 da AUDIN da UFCA, Ação 3.1 – PAINT 2018)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56.</text:p>
          </table:table-cell>
          <table:table-cell table:style-name="TableCell759">
            <text:p text:style-name="P760">O original do edital está datado, rubricado em todas as folhas e assinado pela autoridade que o expedir? <text:s/>(art. 40, §1º, da Lei nº<text:s/>8.666, de 1993)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7.</text:p>
          </table:table-cell>
          <table:table-cell table:style-name="TableCell770">
            <text:p text:style-name="P771">Há minuta dos anexos ao edital? (Orientação Normativa/SEGES MP nº 02, de 2016, Anexo I, item 11)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8.</text:p>
          </table:table-cell>
          <table:table-cell table:style-name="TableCell781">
            <text:p text:style-name="P782">Termo de referência? (Orientação Normativa/SEGES MP nº 02, de 2016, Anexo I, item 11.1)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59.</text:p>
          </table:table-cell>
          <table:table-cell table:style-name="TableCell792">
            <text:p text:style-name="P793">Modelo de proposta,<text:s/>incluindo a planilha no caso de serviços? (Orientação Normativa/SEGES MP nº 02, de 2016, Anexo I, item 13)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60.</text:p>
          </table:table-cell>
          <table:table-cell table:style-name="TableCell803">
            <text:p text:style-name="P804">Contrato ou documento assemelhado? (Orientação Normativa/SEGES MP nº 02, de 2016, Anexo I, item 11.2)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61.</text:p>
          </table:table-cell>
          <table:table-cell table:style-name="TableCell814">
            <text:p text:style-name="P815">Ata de registro de<text:s/>preços, se for SRP? (Orientação Normativa/SEGES nº 02/2016, Anexo I, item 11.3).</text:p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2.</text:p>
          </table:table-cell>
          <table:table-cell table:style-name="TableCell826">
            <text:p text:style-name="P827">Planilha de quantitativos e custos unitários se for o caso (serviço)? (Orientação Normativa/SEGES nº 02/2016, Anexo I, item 11.4)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5">
            <text:p text:style-name="P836"><text:span text:style-name="T837">DA PUBL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63.</text:p>
          </table:table-cell>
          <table:table-cell table:style-name="TableCell841">
            <text:p text:style-name="P842">O prazo<text:s/>definido para publicação é adequado ao objeto da licitação, considerando a complexidade do objeto, em respeito aos princípios da publicidade e da transparência? (Orientação Normativa/SEGES MP nº 02, de 2016, Anexo I, item 19)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4.</text:p>
          </table:table-cell>
          <table:table-cell table:style-name="TableCell852">
            <text:p text:style-name="P853">Houve<text:s/>publicação do aviso do edital no Diário Oficial da União e no sítio eletrônico oficial do órgão ou da<text:s/><text:soft-page-break/>entidade promotora da licitação? (art. 20, do Decreto nº 10.024, de 2019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65.</text:p>
          </table:table-cell>
          <table:table-cell table:style-name="TableCell863">
            <text:p text:style-name="P864">O teor da publicação está conforme o instrumento<text:s/>convocatório?<text:s/></text:p>
            <text:p text:style-name="P865">(Recomendação da AUDIN da UFCA, Constatação 19, Ação 3.3, Relatório Preliminar de Auditoria nº 07/2016).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66.</text:p>
          </table:table-cell>
          <table:table-cell table:style-name="TableCell875">
            <text:p text:style-name="P876">Existe anexada ao processo a tela do site compras governamentais?<text:s/></text:p>
            <text:p text:style-name="P877">(Recomendação da AUDIN da UFCA, Constatação 9, Ação 3.3,<text:s/>Relatório Preliminar de Auditoria nº 01/2017)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5">
            <text:p text:style-name="P886"><text:span text:style-name="T887">DA CLASSIFICAÇÃO DA DESPES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67.</text:p>
          </table:table-cell>
          <table:table-cell table:style-name="TableCell891">
            <text:p text:style-name="P892">Havendo<text:s/>dúvida se o item a ser licitado se trata de material ou serviço, a CCF foi consultada? (Recomendação da AUDIN da UFCA, Constatação 02, Ação 5.1, Relatório Preliminar de Auditoria nº 06/2017)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68.</text:p>
          </table:table-cell>
          <table:table-cell table:style-name="TableCell902">
            <text:p text:style-name="P903">No caso de serviço a ser licitado, a CCF foi<text:s/>consultada sobre o código do CATSER que deve ser utilizado? (Recomendação da AUDIN da UFCA, Constatação 02, Ação 5.1, Relatório Preliminar de Auditoria nº 06/2017)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><text:bookmark-start text:name="_Hlk523729107"/></text:p>
      <table:table table:style-name="Table911">
        <table:table-columns>
          <table:table-column table:style-name="TableColumn912"/>
        </table:table-columns>
        <table:table-row table:style-name="TableRow913">
          <table:table-cell table:style-name="TableCell914">
            <text:p text:style-name="P915">LEGISLAÇÃO E JURISPRUDÊNCIA:<text:s/></text:p>
            <text:p text:style-name="P916">Lei nº 8.666, de 21 de junho de 1993.<text:s/></text:p>
            <text:p text:style-name="P917">Lei nº<text:s/>10.520, de 17 de julho de 2002.<text:s/></text:p>
            <text:p text:style-name="P918">Lei nº 12.527, de 18 de novembro de 2011.<text:s/></text:p>
            <text:p text:style-name="P919">Decreto nº 7.892, de 23 de janeiro de 2013.<text:s/></text:p>
            <text:p text:style-name="P920">Lei Complementar nº 123, de 14 de dezembro de 2006.<text:s/></text:p>
            <text:p text:style-name="P921">Decreto nº 10.024, de 20 setembro de 2019.<text:s/></text:p>
            <text:p text:style-name="P922">Decreto nº 3.555, de 8 de agosto de<text:s/>2000.<text:s/></text:p>
            <text:p text:style-name="P923">Decreto nº 7.546, 2 de agosto de 2011.<text:s/></text:p>
            <text:p text:style-name="P924">Decreto nº 8.538, 6 de outubro de 2015.<text:s/></text:p>
            <text:p text:style-name="P925">Instrução Normativa/SLTI MP nº 5, de 27 de junho de 2014, alterada pela Instrução Normativa/SLTI MP nº 07, de 29 de agosto de 2014 e Instrução Normativa/SLTI MP nº 03,<text:s/>de 20 de abril de 2017.<text:s/></text:p>
            <text:p text:style-name="P926">Instrução Normativa/SLTI MP nº 5, de 26 de maio de2017.<text:s/></text:p>
            <text:p text:style-name="P927">Orientação Normativa/SEGES MP nº 2, de 06 de junho de 2016 (ANEXO I).<text:s/></text:p>
            <text:p text:style-name="P928">Súmulas e Acórdãos do Tribunal de Contas da União.<text:s/></text:p>
            <text:p text:style-name="P929"><text:span text:style-name="T930">Recomendações – Auditoria Interna da Universidade F</text:span><text:span text:style-name="T931">ederal do Cariri.</text:span><text:span text:style-name="T932"><text:s/></text:span></text:p>
          </table:table-cell>
        </table:table-row>
      </table:table>
      <text:p text:style-name="P933"><text:bookmark-end text:name="_Hlk523729107"/></text:p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>Observações Complementares:</text:p>
            <text:list text:style-name="LFO1" text:continue-numbering="true">
              <text:list-item>
                <text:p text:style-name="P939">Antigo CL.02 (Fase interna – Parte 2)</text:p>
              </text:list-item>
            </text:list>
          </table:table-cell>
        </table:table-row>
      </table:table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columns-spanned="2">
            <text:soft-page-break/>
            <text:p text:style-name="P948">Verificado por:</text:p>
            <text:p text:style-name="P949"/>
            <text:p text:style-name="P950">Nome/servidor:<text:s/></text:p>
            <text:p text:style-name="P951">Cargo/função:<text:s/></text:p>
            <text:p text:style-name="P952">SIAPE:<text:s/></text:p>
            <text:p text:style-name="P953">Data:<text:s/></text:p>
          </table:table-cell>
          <table:covered-table-cell/>
          <table:table-cell table:style-name="TableCell954" table:number-columns-spanned="2">
            <text:p text:style-name="P955">Verificado por:</text:p>
            <text:p text:style-name="P956"/>
            <text:p text:style-name="P957">Nome/servidor:<text:s/></text:p>
            <text:p text:style-name="P958">Cargo/função:<text:s/></text:p>
            <text:p text:style-name="P959">SIAPE:<text:s/></text:p>
            <text:p text:style-name="P960"><text:span text:style-name="T961">Data:</text:span></text:p>
          </table:table-cell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2">
            <text:p text:style-name="P966">Coordenador (a) de<text:s/>Licitações:</text:p>
            <text:p text:style-name="P967"/>
            <text:p text:style-name="P968">Nome/Servidor:</text:p>
            <text:p text:style-name="P969">Portaria:</text:p>
            <text:p text:style-name="P970">SIAPE:</text:p>
            <text:p text:style-name="P971">Data:</text:p>
          </table:table-cell>
          <table:covered-table-cell/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09in" text:min-label-width="0.25in" text:list-level-position-and-space-mode="label-alignment">
          <style:list-level-label-alignment text:label-followed-by="listtab" fo:margin-left="0.35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09in" text:min-label-width="0.25in" text:list-level-position-and-space-mode="label-alignment">
          <style:list-level-label-alignment text:label-followed-by="listtab" fo:margin-left="0.8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09in" text:min-label-width="0.25in" text:list-level-position-and-space-mode="label-alignment">
          <style:list-level-label-alignment text:label-followed-by="listtab" fo:margin-left="1.3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09in" text:min-label-width="0.25in" text:list-level-position-and-space-mode="label-alignment">
          <style:list-level-label-alignment text:label-followed-by="listtab" fo:margin-left="2.3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09in" text:min-label-width="0.25in" text:list-level-position-and-space-mode="label-alignment">
          <style:list-level-label-alignment text:label-followed-by="listtab" fo:margin-left="2.8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2.5597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10" style:family="table">
      <style:table-properties style:width="6.6937in" fo:margin-left="-0.0104in" table:align="left"/>
    </style:style>
    <style:style style:name="TableRow14" style:family="table-row">
      <style:table-row-properties style:min-row-height="0.1763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 style:language-asian="en" style:country-asian="US"/>
    </style:style>
    <style:style style:name="P17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18" style:parent-style-name="Fonteparág.padrão" style:family="text">
      <style:text-properties style:font-name-asian="Calibri" style:font-name-complex="Arial" fo:font-weight="bold" style:font-weight-asian="bold" fo:font-size="7pt" style:font-size-asian="7pt" style:font-size-complex="7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in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 fo:margin-top="0in"/>
    </style:style>
    <style:style style:name="T2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-complex="Arial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 fo:margin-top="0in"/>
    </style:style>
    <style:style style:name="T26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27" style:family="table-row">
      <style:table-row-properties style:min-row-height="0.2194in" style:use-optimal-row-height="false" fo:keep-together="always"/>
    </style:style>
    <style:style style:name="P2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29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347in" style:use-optimal-row-height="false" fo:keep-together="always"/>
    </style:style>
    <style:style style:name="P33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34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 fo:margin-top="0in"/>
    </style:style>
    <style:style style:name="T37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38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9" style:family="table-row">
      <style:table-row-properties style:min-row-height="0.1805in" style:use-optimal-row-height="false" fo:keep-together="always"/>
    </style:style>
    <style:style style:name="P4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41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top="0in"/>
    </style:style>
    <style:style style:name="T44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5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6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7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8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9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0" style:family="table-row">
      <style:table-row-properties style:min-row-height="0.1875in" style:use-optimal-row-height="false" fo:keep-together="always"/>
    </style:style>
    <style:style style:name="P5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52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rows-spanned="5">
              <text:p text:style-name="P16"/>
              <text:p text:style-name="P17"><text:span text:style-name="T18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table-cell table:style-name="TableCell19" table:number-rows-spanned="5">
              <text:p text:style-name="P20">PREGÃO ELETRÔNICO<text:s/></text:p>
              <text:p text:style-name="P21"><text:span text:style-name="T22">(FASE INTERNA)</text:span><text:span text:style-name="T23"><text:s/></text:span></text:p>
            </table:table-cell>
            <table:table-cell table:style-name="TableCell24">
              <text:p text:style-name="P25"><text:span text:style-name="T26">Identificação: CL.01<text:s/></text:span>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>Responsável: Coordenadoria de Licitações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<text:span text:style-name="T37">Versão: 0</text:span><text:span text:style-name="T38">8</text:span>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<text:span text:style-name="T44">Data da Versão:<text:s/></text:span><text:span text:style-name="T45">27</text:span><text:span text:style-name="T46">/</text:span><text:span text:style-name="T47">10</text:span><text:span text:style-name="T48">/202</text:span><text:span text:style-name="T49">1</text:span>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Elaboração: Coordenadoria Executiva - PROAD</text:p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0.77847in" svg:y="-0.46458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Danilo Oliveira</dc:creator>
    <meta:creation-date>2019-04-15T20:42:00Z</meta:creation-date>
    <dc:date>2021-10-27T12:36:00Z</dc:date>
    <meta:print-date>2018-10-31T17:30:00Z</meta:print-date>
    <meta:template xlink:href="Normal" xlink:type="simple"/>
    <meta:editing-cycles>18</meta:editing-cycles>
    <meta:editing-duration>PT9300S</meta:editing-duration>
    <meta:document-statistic meta:page-count="7" meta:paragraph-count="27" meta:word-count="2145" meta:character-count="13707" meta:row-count="96" meta:non-whitespace-character-count="11589"/>
  </office:meta>
</office:document-meta>
</file>