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076in" style:use-optimal-column-width="fals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0.096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6722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9" style:family="table-row">
      <style:table-row-properties style:min-row-height="0.198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line-height="150%" fo:margin-right="0.1104in"/>
      <style:text-properties style:font-name="Times New Roman" style:font-weight-complex="bold"/>
    </style:style>
    <style:style style:name="P57" style:parent-style-name="Normal" style:family="paragraph">
      <style:paragraph-properties fo:line-height="150%" fo:margin-right="0.1104in"/>
      <style:text-properties style:font-name="Times New Roman" style:font-weight-complex="bold"/>
    </style:style>
    <style:style style:name="P58" style:parent-style-name="Normal" style:family="paragraph">
      <style:paragraph-properties fo:line-height="150%" fo:margin-right="0.1104in"/>
      <style:text-properties style:font-name="Times New Roman" style:font-weight-complex="bold"/>
    </style:style>
    <style:style style:name="P59" style:parent-style-name="Normal" style:family="paragraph">
      <style:paragraph-properties fo:line-height="150%" fo:margin-right="0.1104in"/>
      <style:text-properties style:font-name="Times New Roman" style:font-weight-complex="bold"/>
    </style:style>
    <style:style style:name="P60" style:parent-style-name="Normal" style:family="paragraph">
      <style:paragraph-properties fo:margin-right="0.1104in"/>
      <style:text-properties style:font-name="Times New Roman" style:font-weight-complex="bold"/>
    </style:style>
    <style:style style:name="P61" style:parent-style-name="Normal" style:family="paragraph">
      <style:paragraph-properties fo:margin-right="0.1104in" fo:text-indent="0.4923in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ableRow62" style:family="table-row">
      <style:table-row-properties style:min-row-height="0.2118in" style:use-optimal-row-height="false"/>
    </style:style>
    <style:style style:name="TableCell6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margin-right="0.1743in"/>
    </style:style>
    <style:style style:name="T67" style:parent-style-name="Fonteparág.padrão" style:family="text">
      <style:text-properties style:font-name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FF0000"/>
    </style:style>
    <style:style style:name="T69" style:parent-style-name="Fonteparág.padrão" style:family="text">
      <style:text-properties style:font-name="Times New Roman" fo:font-weight="bold" style:font-weight-asian="bold" style:font-weight-complex="bold"/>
    </style:style>
    <style:style style:name="TableRow70" style:family="table-row">
      <style:table-row-properties style:min-row-height="0.2118in" style:use-optimal-row-height="false"/>
    </style:style>
    <style:style style:name="TableCell71" style:family="table-cell">
      <style:table-cell-properties fo:border-top="0.0069in dotte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1666in"/>
      <style:text-properties style:font-name="Times New Roman" fo:font-weight="bold" style:font-weight-asian="bold"/>
    </style:style>
    <style:style style:name="TableCell73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.1666in">
        <style:tab-stops>
          <style:tab-stop style:type="left" style:position="0.4798in"/>
        </style:tab-stops>
      </style:paragraph-properties>
      <style:text-properties style:font-name="Times New Roman"/>
    </style:style>
    <style:style style:name="TableCell75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margin-bottom="0.1666in" fo:margin-right="0.1743i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weight="bold" style:font-weight-asian="bold" style:font-weight-complex="bold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color="#FF0000"/>
    </style:style>
    <style:style style:name="T82" style:parent-style-name="Fonteparág.padrão" style:family="text">
      <style:text-properties style:font-name="Times New Roman"/>
    </style:style>
    <style:style style:name="TableRow83" style:family="table-row">
      <style:table-row-properties style:min-row-height="0.2118in" style:use-optimal-row-height="false"/>
    </style:style>
    <style:style style:name="TableCell8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.1666in"/>
      <style:text-properties style:font-name="Times New Roman" fo:font-weight="bold" style:font-weight-asian="bold"/>
    </style:style>
    <style:style style:name="TableCell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.1666in">
        <style:tab-stops>
          <style:tab-stop style:type="left" style:position="0.1861in"/>
        </style:tab-stops>
      </style:paragraph-properties>
      <style:text-properties style:font-name="Times New Roman"/>
    </style:style>
    <style:style style:name="TableCell8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margin-bottom="0.1666in" fo:margin-right="0.1743i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color="#FF0000"/>
    </style:style>
    <style:style style:name="T92" style:parent-style-name="Fonteparág.padrão" style:family="text">
      <style:text-properties style:font-name="Times New Roman"/>
    </style:style>
    <style:style style:name="TableRow93" style:family="table-row">
      <style:table-row-properties style:min-row-height="0.2118in" style:use-optimal-row-height="false"/>
    </style:style>
    <style:style style:name="TableCell9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1666in"/>
      <style:text-properties style:font-name="Times New Roman" fo:font-weight="bold" style:font-weight-asian="bold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.1666in" fo:margin-right="-0.002in">
        <style:tab-stops>
          <style:tab-stop style:type="left" style:position="0.1861in"/>
        </style:tab-stops>
      </style:paragraph-properties>
      <style:text-properties style:font-name="Times New Roman"/>
    </style:style>
    <style:style style:name="TableCell9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margin-bottom="0.1666in" fo:margin-right="0.1743i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weight="bold" style:font-weight-asian="bold" style:font-weight-complex="bold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color="#FF0000"/>
    </style:style>
    <style:style style:name="T104" style:parent-style-name="Fonteparág.padrão" style:family="text">
      <style:text-properties style:font-name="Times New Roman"/>
    </style:style>
    <style:style style:name="TableRow105" style:family="table-row">
      <style:table-row-properties style:min-row-height="0.2118in" style:use-optimal-row-height="false"/>
    </style:style>
    <style:style style:name="TableCell10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.1666in"/>
      <style:text-properties style:font-name="Times New Roman" fo:font-weight="bold" style:font-weight-asian="bold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.1666in">
        <style:tab-stops>
          <style:tab-stop style:type="left" style:position="0.4791in"/>
        </style:tab-stops>
      </style:paragraph-properties>
      <style:text-properties style:font-name="Times New Roman"/>
    </style:style>
    <style:style style:name="TableCell11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margin-bottom="0.1666in" fo:margin-right="0.1743i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 fo:color="#FF0000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fo:color="#FF0000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9" style:parent-style-name="Normal" style:family="paragraph">
      <style:paragraph-properties fo:margin-bottom="0.1666in" fo:margin-right="0.1743in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1" style:parent-style-name="Fonteparág.padrão" style:family="text">
      <style:text-properties style:font-name="Times New Roman" fo:font-style="italic" style:font-style-asian="italic" style:font-style-complex="italic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70C0"/>
    </style:style>
    <style:style style:name="T123" style:parent-style-name="Fonteparág.padrão" style:family="text">
      <style:text-properties style:font-name="Times New Roman" fo:font-style="italic" style:font-style-asian="italic" style:font-style-complex="italic"/>
    </style:style>
    <style:style style:name="TableRow124" style:family="table-row">
      <style:table-row-properties style:min-row-height="0.2118in" style:use-optimal-row-height="false"/>
    </style:style>
    <style:style style:name="TableCell125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.1666in"/>
      <style:text-properties style:font-name="Times New Roman" fo:font-weight="bold" style:font-weight-asian="bold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margin-bottom="0.1666in" fo:margin-left="0.0875in" fo:margin-right="0.1743in">
        <style:tab-stops/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color="#FF0000"/>
    </style:style>
    <style:style style:name="T135" style:parent-style-name="Fonteparág.padrão" style:family="text">
      <style:text-properties style:font-name="Times New Roman"/>
    </style:style>
    <style:style style:name="P136" style:parent-style-name="Normal" style:family="paragraph">
      <style:paragraph-properties fo:margin-bottom="0.1666in" fo:margin-right="0.1743in" fo:background-color="#E7E6E6"/>
      <style:text-properties style:font-name="Times New Roman"/>
    </style:style>
    <style:style style:name="P137" style:parent-style-name="ParágrafodaLista" style:list-style-name="LFO1" style:family="paragraph">
      <style:paragraph-properties fo:margin-bottom="0.1666in" fo:margin-right="0.1743in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9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0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3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4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5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Fonteparág.padrão" style:family="text">
      <style:text-properties style:font-name="Times New Roman" fo:font-style="italic" style:font-style-asian="italic" style:font-style-complex="italic"/>
    </style:style>
    <style:style style:name="P149" style:parent-style-name="ParágrafodaLista" style:list-style-name="LFO1" style:family="paragraph">
      <style:paragraph-properties fo:margin-bottom="0.1666in" fo:margin-right="0.1743in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51" style:parent-style-name="Hyperlink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52" style:parent-style-name="Hyperlink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53" style:parent-style-name="Hyperlink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54" style:parent-style-name="Hyperlink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7" style:parent-style-name="Fonteparág.padrão" style:family="text">
      <style:text-properties style:font-name="Times New Roman" fo:font-style="italic" style:font-style-asian="italic" style:font-style-complex="italic"/>
    </style:style>
    <style:style style:name="P158" style:parent-style-name="ParágrafodaLista" style:list-style-name="LFO1" style:family="paragraph">
      <style:paragraph-properties fo:margin-bottom="0.1666in" fo:margin-right="0.1743in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2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3" style:parent-style-name="ParágrafodaLista" style:list-style-name="LFO1" style:family="paragraph">
      <style:paragraph-properties fo:margin-bottom="0.1666in" fo:margin-right="0.1743in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7" style:parent-style-name="Fonteparág.padrão" style:family="text">
      <style:text-properties style:font-name="Times New Roman" fo:font-style="italic" style:font-style-asian="italic" style:font-style-complex="italic" fo:color="#FF0000" fo:font-size="11pt" style:font-size-asian="11pt" style:font-size-complex="11pt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169" style:family="table-row">
      <style:table-row-properties style:min-row-height="0.2118in" style:use-optimal-row-height="false"/>
    </style:style>
    <style:style style:name="TableCell1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top="0in"/>
      <style:text-properties style:font-name="Times New Roman" fo:font-weight="bold" style:font-weight-asian="bold"/>
    </style:style>
    <style:style style:name="TableCell17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margin-top="0in" fo:margin-right="0.1743in"/>
      <style:text-properties style:font-name="Times New Roman" fo:font-weight="bold" style:font-weight-asian="bold" style:font-weight-complex="bold"/>
    </style:style>
    <style:style style:name="TableRow174" style:family="table-row">
      <style:table-row-properties style:min-row-height="0.2118in" style:use-optimal-row-height="false"/>
    </style:style>
    <style:style style:name="TableCell175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177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end" fo:margin-right="0.1743in"/>
      <style:text-properties style:font-name="Times New Roman"/>
    </style:style>
    <style:style style:name="TableCell179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end" fo:margin-right="0.1743in"/>
      <style:text-properties style:font-name="Times New Roman"/>
    </style:style>
    <style:style style:name="TableCell181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end" fo:margin-right="0.1743in"/>
      <style:text-properties style:font-name="Times New Roman"/>
    </style:style>
    <style:style style:name="TableCell183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end" fo:margin-right="0.1743in"/>
      <style:text-properties style:font-name="Times New Roman"/>
    </style:style>
    <style:style style:name="TableRow185" style:family="table-row">
      <style:table-row-properties style:min-row-height="0.2118in" style:use-optimal-row-height="false"/>
    </style:style>
    <style:style style:name="TableCell186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188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margin-right="0.1743in"/>
      <style:text-properties style:font-name="Times New Roman" fo:color="#FF0000"/>
    </style:style>
    <style:style style:name="P190" style:parent-style-name="Normal" style:family="paragraph">
      <style:paragraph-properties fo:margin-bottom="0.1666in" fo:margin-right="0.1743in"/>
    </style:style>
    <style:style style:name="T191" style:parent-style-name="Fonteparág.padrão" style:family="text">
      <style:text-properties style:font-name="Times New Roman" fo:font-weight="bold" style:font-weight-asian="bold" style:font-weight-complex="bold"/>
    </style:style>
    <style:style style:name="T192" style:parent-style-name="Fonteparág.padrão" style:family="text">
      <style:text-properties style:font-name="Times New Roman" fo:color="#FF0000"/>
    </style:style>
    <style:style style:name="TableRow193" style:family="table-row">
      <style:table-row-properties style:min-row-height="0.2118in" style:use-optimal-row-height="false"/>
    </style:style>
    <style:style style:name="TableCell1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196" style:family="table-cell">
      <style:table-cell-properties fo:border-top="0.0069in dotted #000000" fo:border-left="0.0069in dotted #000000" fo:border-bottom="none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right="0.1743in"/>
      <style:text-properties style:font-name="Times New Roman" fo:font-weight="bold" style:font-weight-asian="bold" style:font-weight-complex="bold"/>
    </style:style>
    <style:style style:name="TableRow198" style:family="table-row">
      <style:table-row-properties style:min-row-height="0.7888in" style:use-optimal-row-height="false"/>
    </style:style>
    <style:style style:name="TableCell199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.1666in" fo:margin-right="0.034in"/>
      <style:text-properties style:font-name="Times New Roman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margin-bottom="0.1666in" fo:margin-right="0.1743i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 fo:color="#FF0000"/>
    </style:style>
    <style:style style:name="T207" style:parent-style-name="Fonteparág.padrão" style:family="text">
      <style:text-properties style:font-name="Times New Roman"/>
    </style:style>
    <style:style style:name="TableRow208" style:family="table-row">
      <style:table-row-properties style:min-row-height="0.984in" style:use-optimal-row-height="false"/>
    </style:style>
    <style:style style:name="TableCell209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.1666in" fo:margin-right="0.034in">
        <style:tab-stops>
          <style:tab-stop style:type="left" style:position="0.3833in"/>
        </style:tab-stops>
      </style:paragraph-properties>
      <style:text-properties style:font-name="Times New Roman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margin-bottom="0.1666in" fo:margin-right="0.1743in">
        <style:tab-stops>
          <style:tab-stop style:type="left" style:position="5.5972in"/>
        </style:tab-stops>
      </style:paragraph-properties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 fo:color="#FF0000"/>
    </style:style>
    <style:style style:name="T217" style:parent-style-name="Fonteparág.padrão" style:family="text">
      <style:text-properties style:font-name="Times New Roman"/>
    </style:style>
    <style:style style:name="TableRow218" style:family="table-row">
      <style:table-row-properties style:min-row-height="0.7527in" style:use-optimal-row-height="false"/>
    </style:style>
    <style:style style:name="TableCell219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.1666in" fo:margin-right="0.034in">
        <style:tab-stops>
          <style:tab-stop style:type="left" style:position="0.3833in"/>
        </style:tab-stops>
      </style:paragraph-properties>
      <style:text-properties style:font-name="Times New Roma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margin-bottom="0.1666in" fo:margin-right="0.1743in">
        <style:tab-stops>
          <style:tab-stop style:type="left" style:position="5.5972in"/>
        </style:tab-stops>
      </style:paragraph-properties>
      <style:text-properties style:font-name="Times New Roman"/>
    </style:style>
    <style:style style:name="TableRow225" style:family="table-row">
      <style:table-row-properties style:min-row-height="0.2118in" style:use-optimal-row-height="false"/>
    </style:style>
    <style:style style:name="TableCell226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28" style:family="table-cell">
      <style:table-cell-properties fo:border-top="0.0069in solid #000000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margin-bottom="0.1666in" fo:margin-right="0.1743in"/>
    </style:style>
    <style:style style:name="T230" style:parent-style-name="Fonteparág.padrão" style:family="text">
      <style:text-properties style:font-name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 fo:color="#FF0000"/>
    </style:style>
    <style:style style:name="TableRow232" style:family="table-row">
      <style:table-row-properties style:min-row-height="0.2118in" style:use-optimal-row-height="false"/>
    </style:style>
    <style:style style:name="TableCell2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2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margin-right="0.1743in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237" style:family="table-row">
      <style:table-row-properties style:min-row-height="0.2118in" style:use-optimal-row-height="false"/>
    </style:style>
    <style:style style:name="TableCell23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2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right="0.1743in"/>
    </style:style>
    <style:style style:name="T242" style:parent-style-name="Fonteparág.padrão" style:family="text">
      <style:text-properties style:font-name="Times New Roman" fo:font-weight="bold" style:font-weight-asian="bold" style:font-weight-complex="bold"/>
    </style:style>
    <style:style style:name="T2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44" style:parent-style-name="Fonteparág.padrão" style:family="text">
      <style:text-properties style:font-name="Times New Roman" fo:font-weight="bold" style:font-weight-asian="bold" style:font-weight-complex="bold"/>
    </style:style>
    <style:style style:name="TableRow245" style:family="table-row">
      <style:table-row-properties style:min-row-height="0.2118in" style:use-optimal-row-height="false"/>
    </style:style>
    <style:style style:name="TableCell246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48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margin-bottom="0.1666in" fo:margin-right="0.034in"/>
      <style:text-properties style:font-name="Times New Roman"/>
    </style:style>
    <style:style style:name="TableCell250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margin-bottom="0.1666in" fo:margin-right="0.1743i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 fo:color="#FF0000"/>
    </style:style>
    <style:style style:name="T254" style:parent-style-name="Fonteparág.padrão" style:family="text">
      <style:text-properties style:font-name="Times New Roman"/>
    </style:style>
    <style:style style:name="TableRow255" style:family="table-row">
      <style:table-row-properties style:min-row-height="0.2118in" style:use-optimal-row-height="false"/>
    </style:style>
    <style:style style:name="TableCell256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58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margin-bottom="0.1666in">
        <style:tab-stops>
          <style:tab-stop style:type="left" style:position="0.0875in"/>
        </style:tab-stops>
      </style:paragraph-properties>
      <style:text-properties style:font-name="Times New Roman"/>
    </style:style>
    <style:style style:name="TableCell260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fo:margin-bottom="0.1666in" fo:margin-right="0.1743i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 fo:color="#FF0000"/>
    </style:style>
    <style:style style:name="T264" style:parent-style-name="Fonteparág.padrão" style:family="text">
      <style:text-properties style:font-name="Times New Roman"/>
    </style:style>
    <style:style style:name="TableRow265" style:family="table-row">
      <style:table-row-properties style:min-row-height="0.2118in" style:use-optimal-row-height="false"/>
    </style:style>
    <style:style style:name="TableCell266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68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margin-bottom="0.1666in" fo:margin-right="0.1743in"/>
    </style:style>
    <style:style style:name="T270" style:parent-style-name="Fonteparág.padrão" style:family="text">
      <style:text-properties style:font-name="Times New Roman" fo:font-weight="bold" style:font-weight-asian="bold" style:font-weight-complex="bold"/>
    </style:style>
    <style:style style:name="T271" style:parent-style-name="Fonteparág.padrão" style:family="text">
      <style:text-properties style:font-name="Times New Roman" fo:color="#FF0000"/>
    </style:style>
    <style:style style:name="TableRow272" style:family="table-row">
      <style:table-row-properties style:min-row-height="0.2118in" style:use-optimal-row-height="false"/>
    </style:style>
    <style:style style:name="TableCell27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2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margin-right="0.1743in"/>
      <style:text-properties style:font-name="Times New Roman" fo:font-weight="bold" style:font-weight-asian="bold"/>
    </style:style>
    <style:style style:name="TableRow277" style:family="table-row">
      <style:table-row-properties style:min-row-height="0.2118in" style:use-optimal-row-height="false"/>
    </style:style>
    <style:style style:name="TableCell278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80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282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margin-bottom="0.1666in" fo:margin-right="0.1743in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 fo:color="#FF0000"/>
    </style:style>
    <style:style style:name="T286" style:parent-style-name="Fonteparág.padrão" style:family="text">
      <style:text-properties style:font-name="Times New Roman"/>
    </style:style>
    <style:style style:name="TableRow287" style:family="table-row">
      <style:table-row-properties style:min-row-height="0.2118in" style:use-optimal-row-height="false"/>
    </style:style>
    <style:style style:name="TableCell28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margin-bottom="0.1666in"/>
      <style:text-properties style:font-name="Times New Roman"/>
    </style:style>
    <style:style style:name="TableCell29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margin-bottom="0.1666in" fo:margin-right="0.1743i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 fo:color="#FF0000"/>
    </style:style>
    <style:style style:name="T296" style:parent-style-name="Fonteparág.padrão" style:family="text">
      <style:text-properties style:font-name="Times New Roman"/>
    </style:style>
    <style:style style:name="TableRow297" style:family="table-row">
      <style:table-row-properties style:min-row-height="0.2118in" style:use-optimal-row-height="false"/>
    </style:style>
    <style:style style:name="TableCell298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3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margin-bottom="0.1666in"/>
      <style:text-properties style:font-name="Times New Roman"/>
    </style:style>
    <style:style style:name="TableCell30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margin-bottom="0.1666in" fo:margin-right="0.1743in"/>
      <style:text-properties style:font-name="Times New Roman"/>
    </style:style>
    <style:style style:name="TableRow304" style:family="table-row">
      <style:table-row-properties style:min-row-height="0.2118in" style:use-optimal-row-height="false"/>
    </style:style>
    <style:style style:name="TableCell30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margin-bottom="0.1666in"/>
      <style:text-properties style:font-name="Times New Roman"/>
    </style:style>
    <style:style style:name="TableCell30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margin-bottom="0.1666in" fo:margin-right="0.1743in"/>
      <style:text-properties style:font-name="Times New Roman"/>
    </style:style>
    <style:style style:name="TableRow311" style:family="table-row">
      <style:table-row-properties style:min-row-height="0.2118in" style:use-optimal-row-height="false"/>
    </style:style>
    <style:style style:name="TableCell31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31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margin-bottom="0.1666in" fo:margin-right="0.1743in"/>
    </style:style>
    <style:style style:name="T316" style:parent-style-name="Fonteparág.padrão" style:family="text">
      <style:text-properties style:font-name="Times New Roman" fo:font-weight="bold" style:font-weight-asian="bold" style:font-weight-complex="bold"/>
    </style:style>
    <style:style style:name="T317" style:parent-style-name="Fonteparág.padrão" style:family="text">
      <style:text-properties style:font-name="Times New Roman" fo:color="#FF0000"/>
    </style:style>
    <style:style style:name="P318" style:parent-style-name="Normal" style:family="paragraph">
      <style:paragraph-properties fo:margin-top="0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top="0in" fo:margin-left="-0.0986in" fo:text-indent="0.4923in">
        <style:tab-stops/>
      </style:paragraph-properties>
      <style:text-properties style:font-name="Times New Roman"/>
    </style:style>
    <style:style style:name="P320" style:parent-style-name="Normal" style:family="paragraph">
      <style:paragraph-properties fo:margin-top="0in" fo:margin-left="-0.0986in" fo:text-indent="0.4923in">
        <style:tab-stops/>
      </style:paragraph-properties>
      <style:text-properties style:font-name="Times New Roman"/>
    </style:style>
    <style:style style:name="P321" style:parent-style-name="Normal" style:family="paragraph">
      <style:paragraph-properties fo:margin-top="0in" fo:margin-left="-0.0986in" fo:text-indent="0.4923in">
        <style:tab-stops/>
      </style:paragraph-properties>
      <style:text-properties style:font-name="Times New Roman"/>
    </style:style>
    <style:style style:name="P322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323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324" style:parent-style-name="Normal" style:family="paragraph">
      <style:paragraph-properties fo:text-align="end" fo:margin-top="0in" fo:margin-left="-0.0986in">
        <style:tab-stops/>
      </style:paragraph-properties>
      <style:text-properties style:font-name="Times New Roman"/>
    </style:style>
    <style:style style:name="P325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326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327" style:parent-style-name="Normal" style:family="paragraph">
      <style:paragraph-properties fo:margin-top="0in"/>
      <style:text-properties style:font-name="Times New Roman"/>
    </style:style>
    <style:style style:name="P328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TableColumn330" style:family="table-column">
      <style:table-column-properties style:column-width="3.15in"/>
    </style:style>
    <style:style style:name="TableColumn331" style:family="table-column">
      <style:table-column-properties style:column-width="3.15in"/>
    </style:style>
    <style:style style:name="Table329" style:family="table">
      <style:table-properties style:width="6.3in" fo:margin-left="-0.0986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="Times New Roman"/>
    </style:style>
    <style:style style:name="P335" style:parent-style-name="Normal" style:family="paragraph">
      <style:paragraph-properties fo:margin-top="0in"/>
      <style:text-properties style:font-name="Times New Roma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in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in"/>
      <style:text-properties style:font-name="Times New Roman" fo:font-style="italic" style:font-style-asian="italic" style:font-style-complex="italic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in"/>
      <style:text-properties style:font-name="Times New Roman" fo:font-style="italic" style:font-style-asian="italic" style:font-style-complex="italic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6" style:parent-style-name="Normal" style:family="paragraph">
      <style:paragraph-properties fo:text-align="center" fo:margin-top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7" style:parent-style-name="Normal" style:family="paragraph">
      <style:paragraph-properties fo:text-align="center" fo:margin-top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8" style:parent-style-name="Normal" style:family="paragraph">
      <style:paragraph-properties fo:text-align="center" fo:margin-top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in"/>
      <style:text-properties style:font-name="Times New Roman"/>
    </style:style>
    <style:style style:name="P354" style:parent-style-name="Normal" style:family="paragraph">
      <style:paragraph-properties fo:text-align="center" fo:margin-top="0in"/>
      <style:text-properties style:font-name="Times New Roman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in"/>
      <style:text-properties style:font-name="Times New Roman" fo:font-style="italic" style:font-style-asian="italic" style:font-style-complex="italic"/>
    </style:style>
    <style:style style:name="P358" style:parent-style-name="Normal" style:family="paragraph">
      <style:paragraph-properties fo:margin-top="0in" fo:margin-left="-0.0986in">
        <style:tab-stops/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Nome do servidor:</text:p>
            <text:p text:style-name="P57">Função/cargo:</text:p>
            <text:p text:style-name="P58">Nº SIAPE:</text:p>
            <text:p text:style-name="P59">Objeto:<text:s/></text:p>
            <text:p text:style-name="P60">Declaro estar ciente de que a busca por propostas de fornecedores para instruir pedido de aquisição/contratações junto à PROAD/UFCA não pode ser realizada por terceiros sem vínculos funcionais com a instituição. As empresas interessadas no processo licitatório podem participar da pesquisa, sendo vedada a responsabilização destas pela coleta de propostas de outros eventuais interessados em participar do processo seletivo para a celebração de ajustes administrativos. Certifico que o valor estimado na pesquisa de preço está compatível com os valores praticados pelo mercado, considerados os preços constantes de bancos de dados públicos e as quantidades a serem contratadas, observadas a potencial economia de escala e as peculiaridades do local de execução do objeto. Declaro, ainda, que a pesquisa de preços realizada para a obtenção do valor estimado informado no Termo de Referência teve como fonte(s):</text:p>
            <text:p text:style-name="P61">Observação: Poderá ser utilizado mais de um parâmetro abaixo, conforme o cas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 table:number-columns-spanned="6">
            <text:p text:style-name="P66"><text:span text:style-name="T67">Por se tratar de aquisição de bens e contratação de serviços em geral, e de acordo coma INSEGES/ME nº 65/2021, art. 5º, a pesquisa de preço, conforme série de preços coletados constantes no Quadro Comparativos de Pesquisa de Preços, Processo nº (</text:span><text:span text:style-name="T68">colocar nº processo SIPAC</text:span><text:span text:style-name="T69">), teve como fonte(s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)</text:p>
          </table:table-cell>
          <table:table-cell table:style-name="TableCell73" table:number-columns-spanned="2">
            <text:p text:style-name="P74">(__)</text:p>
          </table:table-cell>
          <table:covered-table-cell/>
          <table:table-cell table:style-name="TableCell75" table:number-columns-spanned="4">
            <text:p text:style-name="P76"><text:bookmark-start text:name="IncisoI"/><text:span text:style-name="T77">Composição de custos unitários menores ou iguais à mediana do item correspondente nos<text:s/></text:span><text:span text:style-name="T78">sistemas oficiais de governo</text:span><text:span text:style-name="T79">,</text:span><text:s/><text:span text:style-name="T80">como Painel de Preços ou banco de preços em saúde, observado o índice de atualização de preços correspondente, conforme documento (s) (</text:span><text:span text:style-name="T81">Nº de ordem documento no SIPAC</text:span><text:span text:style-name="T82">);¹</text:span><text:bookmark-end text:name="IncisoI"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b)</text:p>
          </table:table-cell>
          <table:table-cell table:style-name="TableCell86" table:number-columns-spanned="2">
            <text:p text:style-name="P87">(__)</text:p>
          </table:table-cell>
          <table:covered-table-cell/>
          <table:table-cell table:style-name="TableCell88" table:number-columns-spanned="4">
            <text:p text:style-name="P89"><text:bookmark-start text:name="IncisoII"/><text:span text:style-name="T90">Contratações similares feitas pela Administração Pública, em execução ou concluídas no período de 1 (um) ano anterior à data da pesquisa de preços, inclusive mediante sistema de registro de preços, observado o índice de atualização de preços correspondente, conforme documento (s) (</text:span><text:span text:style-name="T91">Nº de ordem documento no SIPAC</text:span><text:span text:style-name="T92">).²</text:span><text:bookmark-end text:name="IncisoII"/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c)</text:p>
          </table:table-cell>
          <table:table-cell table:style-name="TableCell96" table:number-columns-spanned="2">
            <text:p text:style-name="P97">(__)</text:p>
          </table:table-cell>
          <table:covered-table-cell/>
          <table:table-cell table:style-name="TableCell98" table:number-columns-spanned="4">
            <text:p text:style-name="P99"><text:span text:style-name="T100">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<text:s/></text:span><text:span text:style-name="T101">contendo a data e a hora de acesso</text:span><text:span text:style-name="T102">, conforme documento (s) (</text:span><text:span text:style-name="T103">Nº de ordem documento no SIPAC</text:span><text:span text:style-name="T104">). ³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d)</text:p>
          </table:table-cell>
          <table:table-cell table:style-name="TableCell108" table:number-columns-spanned="2">
            <text:p text:style-name="P109">(__)</text:p>
          </table:table-cell>
          <table:covered-table-cell/>
          <table:table-cell table:style-name="TableCell110" table:number-columns-spanned="4">
            <text:p text:style-name="P111"><text:span text:style-name="T112">Pesquisa direta com no mínimo 3 (três) fornecedores, mediante solicitação formal de cotação; conforme documento(s) (</text:span><text:span text:style-name="T113">Nº de ordem documento no SIPAC</text:span><text:span text:style-name="T114">). Atesto<text:s/></text:span><text:soft-page-break/><text:span text:style-name="T115">ainda que a(s) referida(s) proposta(s) confere(m) com a(s) recebida(s) por e-mail, conforme documentos (</text:span><text:span text:style-name="T116">Nº de ordem documento no SIPAC</text:span><text:span text:style-name="T117">).⁴<text:s/></text:span><text:span text:style-name="T118">(Observar art. 5, § 2)</text:span></text:p>
            <text:p text:style-name="P119"><text:span text:style-name="T120">Justificativa da escolha dos fornecedores</text:span><text:span text:style-name="T121"><text:s/>(IN SEGES/ME nº 65/2021, art. 5º, IV): (</text:span><text:span text:style-name="T122">informar critérios para a escolha dos fornecedores pesquisados</text:span><text:span text:style-name="T123">).</text:span></text:p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e)</text:p>
            <text:p text:style-name="P127"/>
            <text:p text:style-name="P128"/>
            <text:p text:style-name="P129"/>
          </table:table-cell>
          <table:table-cell table:style-name="TableCell130" table:number-columns-spanned="6">
            <text:p text:style-name="P131"><text:span text:style-name="T132">(__)<text:s/></text:span><text:span text:style-name="T133">Base nacional de notas fiscais eletrônicas, de acordo com o disposto em Caderno de Logística elaborado pela SEGES/SEDGG/ME; conforme documento (s) (</text:span><text:span text:style-name="T134">Nº de ordem documento no SIPAC</text:span><text:span text:style-name="T135">).</text:span></text:p>
            <text:p text:style-name="P136">Observações:</text:p>
            <text:list text:style-name="LFO1" text:continue-numbering="true">
              <text:list-item>
                <text:p text:style-name="P137"><text:span text:style-name="T138">Deverão ser priorizados os parâmetros<text:s/></text:span><text:bookmark-start text:name="_Hlt133937459"/><text:a xlink:href="#IncisoI" office:target-frame-name="_top" xlink:show="replace"><text:span text:style-name="T139">“</text:span><text:bookmark-start text:name="_Hlt139285816"/><text:bookmark-start text:name="_Hlt139285817"/><text:span text:style-name="T140">a</text:span><text:bookmark-end text:name="_Hlt139285816"/><text:bookmark-end text:name="_Hlt139285817"/><text:span text:style-name="T141">”</text:span></text:a><text:bookmark-end text:name="_Hlt133937459"/><text:span text:style-name="T142"><text:s/>e</text:span><text:s/><text:a xlink:href="#IncisoII" office:target-frame-name="_top" xlink:show="replace"><text:span text:style-name="T143">“</text:span><text:bookmark-start text:name="_Hlt139285836"/><text:span text:style-name="T144">b</text:span><text:bookmark-end text:name="_Hlt139285836"/><text:span text:style-name="T145">”</text:span></text:a><text:span text:style-name="T146"><text:s/>,devendo, em caso de impossibilidade, apresentar justificativa nos autos (IN 65, art. 5</text:span><text:span text:style-name="T147">,<text:s/></text:span><text:span text:style-name="T148">§ 1);</text:span></text:p>
              </text:list-item>
              <text:list-item>
                <text:p text:style-name="P149"><text:span text:style-name="T150">Excepcionalmente, será admitido o preço estimado com base em orçamento fora do prazo estipulado no<text:s/></text:span><text:a xlink:href="#IncisoII" office:target-frame-name="_top" xlink:show="replace"><text:span text:style-name="T151">inciso</text:span><text:bookmark-start text:name="_Hlt133937698"/><text:span text:style-name="T152"><text:s/></text:span><text:bookmark-end text:name="_Hlt133937698"/><text:span text:style-name="T153">II</text:span></text:a><text:span text:style-name="T154"><text:s/>“b”</text:span><text:span text:style-name="T155"><text:s/>do caput, desde que devidamente justificado nos autos pelo agente responsável e observado o índice de atualização de preços correspondente (IN 65,art. 5</text:span><text:span text:style-name="T156">,<text:s/></text:span><text:span text:style-name="T157">§ 3);</text:span></text:p>
              </text:list-item>
              <text:list-item>
                <text:p text:style-name="P158"><text:span text:style-name="T159">Serão utilizados, como métodos para obtenção do preço estimado, a média, a mediana ou o menor dos valores obtidos na pesquisa de preços, desde que o cálculo incida sobre um conjunto de três ou mais preços desconsiderados os valores inexequíveis, inconsistentes e os excessivamente elevados<text:s/></text:span><text:span text:style-name="T160">(</text:span><text:span text:style-name="T161">Observar IN 65 art. 6, §3<text:s/></text:span><text:span text:style-name="T162">);</text:span></text:p>
              </text:list-item>
              <text:list-item>
                <text:p text:style-name="P163"><text:span text:style-name="T164">As opções “³” e “</text:span><text:span text:style-name="T165">⁴</text:span><text:span text:style-name="T166">” deverão referir-se a orçamentos compreendidos no intervalo de até<text:s/></text:span><text:span text:style-name="T167">3 (três) meses<text:s/></text:span><text:span text:style-name="T168">de antecedência da data do envio do processo à PROAD para análise de conformidade da instrução processual (artigo 5, incisos I ao IV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.1</text:p>
          </table:table-cell>
          <table:table-cell table:style-name="TableCell172" table:number-columns-spanned="6">
            <text:p text:style-name="P173">A metodologia utilizada para estimar o valor informado no Termo de Referência se deu p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(__) Menor preço</text:p>
          </table:table-cell>
          <table:covered-table-cell/>
          <table:covered-table-cell/>
          <table:table-cell table:style-name="TableCell179">
            <text:p text:style-name="P180">(__) Média</text:p>
          </table:table-cell>
          <table:table-cell table:style-name="TableCell181">
            <text:p text:style-name="P182">(__) Mediana</text:p>
          </table:table-cell>
          <table:table-cell table:style-name="TableCell183">
            <text:p text:style-name="P184">(__) Outros*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6">
            <text:p text:style-name="P189">* No caso da opção “outros”, esta deve ser justificada nos autos pelo gestor responsável e aprovada pela autoridade competente, conforme §1º do art. 6º da IN SEGES/ME nº 65, de 07 de julho de 2021.</text:p>
            <text:p text:style-name="P190"><text:span text:style-name="T191">Justificativa para a metodologia Utilizada:<text:s/></text:span><text:span text:style-name="T192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 table:number-columns-spanned="6">
            <text:p text:style-name="P197">Por se tratar de aquisição de solução de Tecnologia da Informação e Comunicação –TIC, constante em Catálogo de Soluções de TIC com Condições Padronizadas, publicado pela SGD/ME, e considerando art. 8º, da IN SEGES/ME nº 65/2021,o embasamento do valor estimado do Termo de Referência se deu p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(__)</text:p>
          </table:table-cell>
          <table:table-cell table:style-name="TableCell203" table:number-columns-spanned="5">
            <text:p text:style-name="P204"><text:span text:style-name="T205">Preço do item constante no Catálogo de Soluções de TIC com Condições Padronizadas, conforme documento(s) (</text:span><text:span text:style-name="T206">Nº de ordem documento no SIPAC</text:span><text:span text:style-name="T207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(__)</text:p>
          </table:table-cell>
          <table:table-cell table:style-name="TableCell213" table:number-columns-spanned="5">
            <text:p text:style-name="P214"><text:span text:style-name="T215">Pesquisa de preços realizada conforme parâmetros constantes no item “1” deste documento, que resultou em valor inferior aos registrados no Catálogo de Soluções de TIC com Condições Padronizadas, conforme documento(s) (</text:span><text:span text:style-name="T216">Nº de ordem documento no SIPAC</text:span><text:span text:style-name="T2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(__)</text:p>
          </table:table-cell>
          <table:table-cell table:style-name="TableCell223" table:number-columns-spanned="5">
            <text:p text:style-name="P224">Estimativa de preço constante em modelo de contratação de soluções de TIC, publicado pela SGD, conforme documento(s) (informar nº do processo).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6">
            <text:p text:style-name="P229"><text:span text:style-name="T230">Justificativa para a metodologia Utilizada:<text:s/></text:span><text:span text:style-name="T231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6">
            <text:p text:style-name="P236">Observação: : Os casos enquadrados neste item não excluem a necessidade de realização de pesquisa de preços, conforme parâmetros estabelecidos no item “1”, para efeito de compar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 table:number-columns-spanned="6">
            <text:p text:style-name="P241"><text:span text:style-name="T242">Por se tratar de serviços de terceirização (serviços contínuos com mão de obra exclusiva), o embasamento do valor estimado do Termo de Referência se deu por (</text:span><text:span text:style-name="T243">IN n° 5/2017)</text:span><text:span text:style-name="T24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(__)</text:p>
          </table:table-cell>
          <table:table-cell table:style-name="TableCell250" table:number-columns-spanned="5">
            <text:p text:style-name="P251"><text:span text:style-name="T252">Convenção Coletiva, conforme documentos (</text:span><text:span text:style-name="T253">Nº de ordem documento no SIPAC</text:span><text:span text:style-name="T254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(__)</text:p>
          </table:table-cell>
          <table:table-cell table:style-name="TableCell260" table:number-columns-spanned="5">
            <text:p text:style-name="P261"><text:span text:style-name="T262">Outros (especificar), conforme documentos (</text:span><text:span text:style-name="T263">Nº de ordem documento no SIPAC</text:span><text:span text:style-name="T264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6">
            <text:p text:style-name="P269"><text:span text:style-name="T270">Justificativa para a metodologia Utilizada:<text:s/></text:span><text:span text:style-name="T271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 table:number-columns-spanned="6">
            <text:p text:style-name="P276">Por se tratar de obras ou serviços de engenharia, e conforme Decreto nº 7.983/2013; Instrução Normativa SEGES /ME nº 72, de 12 de agosto de 2021; e Lei nº14.133/2021, art. 23, § 2º, o embasamento do valor estimado do Termo de Referência se deu p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(__)</text:p>
          </table:table-cell>
          <table:table-cell table:style-name="TableCell282" table:number-columns-spanned="5">
            <text:p text:style-name="P283"><text:span text:style-name="T284">Tabela SINAPI/SEINFRA, conforme documentos (</text:span><text:span text:style-name="T285">Nº de ordem documento no SIPAC</text:span><text:span text:style-name="T286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(__)</text:p>
          </table:table-cell>
          <table:table-cell table:style-name="TableCell292" table:number-columns-spanned="5">
            <text:p text:style-name="P293"><text:span text:style-name="T294">Utilização de dados de pesquisa publicada em mídia especializada, de tabela de referência aprovada formalmente aprovada pelo Poder Executivo Federal e de sítios eletrônicos especializados ou de domínio amplo, contendo a data e hora de acesso, conforme documento(s) (</text:span><text:span text:style-name="T295">Nº de ordem documento no SIPAC</text:span><text:span text:style-name="T296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(__)</text:p>
          </table:table-cell>
          <table:table-cell table:style-name="TableCell302" table:number-columns-spanned="5">
            <text:p text:style-name="P303">Contratações similares feitas pela Administração Pública, em execução ou concluídas no período de 1 (um) ano anterior à data da pesquisa de preços, observado o índice de atualização de preços correspondente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(__)</text:p>
          </table:table-cell>
          <table:table-cell table:style-name="TableCell309" table:number-columns-spanned="5">
            <text:p text:style-name="P310">Pesquisa na base nacional de notas fiscais eletrônicas, na forma de regulamento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6">
            <text:p text:style-name="P315"><text:span text:style-name="T316">Justificativa para a metodologia Utilizada:<text:s/></text:span><text:span text:style-name="T317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Atesto, ainda, que a(s) proposta(s) (informar nº dos documentos no SIPAC) confere(m) com a(s) recebida(s) por e-mail.</text:p>
      <text:p text:style-name="P320"/>
      <text:p text:style-name="P321">Assume, pois, a responsabilidade quanto às informações prestadas e documentos que instruem o processo de pedido de compra, firmando o presente termo de responsabilidade, de livre e espontânea vontade, na presença da autoridade superior a quem relatou as diligências realizadas e que atesta, abaixo o conhecimento delas.</text:p>
      <text:p text:style-name="P322"/>
      <text:p text:style-name="P323"/>
      <text:p text:style-name="P324">Juazeiro do Norte<text:s/>- CE, _____ de _____________ de ________</text:p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____________________________________</text:p>
            <text:p text:style-name="P335"/>
          </table:table-cell>
          <table:table-cell table:style-name="TableCell336">
            <text:p text:style-name="P337">____________________________________</text:p>
          </table:table-cell>
        </table:table-row>
        <table:table-row table:style-name="TableRow338">
          <table:table-cell table:style-name="TableCell339">
            <text:p text:style-name="P340">Servidor(a) responsável</text:p>
          </table:table-cell>
          <table:table-cell table:style-name="TableCell341">
            <text:p text:style-name="P342">Servidor(a) responsável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______________________________________</text:p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Chefia Imediata<text:s/></text:p>
          </table:table-cell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3" style:family="table-column">
      <style:table-column-properties style:column-width="1.884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1.9201in" style:use-optimal-column-width="false"/>
    </style:style>
    <style:style style:name="Table12" style:family="table">
      <style:table-properties style:width="6.5604in" fo:margin-left="-0.2208in" table:align="left"/>
    </style:style>
    <style:style style:name="TableRow16" style:family="table-row">
      <style:table-row-properties style:min-row-height="0.0256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20" style:parent-style-name="Normal" style:family="paragraph">
      <style:paragraph-properties fo:margin-top="0i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in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TableRow26" style:family="table-row">
      <style:table-row-properties style:min-row-height="0.0715in" style:use-optimal-row-height="false" fo:keep-together="always"/>
    </style:style>
    <style:style style:name="P2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8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/>
    </style:style>
    <style:style style:name="T31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32" style:family="table-row">
      <style:table-row-properties style:min-row-height="0.0819in" style:use-optimal-row-height="false" fo:keep-together="always"/>
    </style:style>
    <style:style style:name="P3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4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37" style:family="table-row">
      <style:table-row-properties style:min-row-height="0.0465in" style:use-optimal-row-height="false" fo:keep-together="always"/>
    </style:style>
    <style:style style:name="P3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9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top="0in"/>
    </style:style>
    <style:style style:name="T42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3" style:parent-style-name="Fonteparág.padrão" style:family="text"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T44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45" style:family="table-row">
      <style:table-row-properties style:min-row-height="0.0493in" style:use-optimal-row-height="false" fo:keep-together="always"/>
    </style:style>
    <style:style style:name="P4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7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0" style:family="table-row">
      <style:table-row-properties style:min-row-height="0.0506in" style:use-optimal-row-height="false" fo:keep-together="always"/>
    </style:style>
    <style:style style:name="P5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2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P55" style:parent-style-name="Cabeçalho" style:family="paragraph">
      <style:paragraph-properties fo:margin-top="0in"/>
    </style:style>
    <style:style style:name="P56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6">
              <text:p text:style-name="P18"><text:bookmark-start text:name="_Hlk522286814"/><text:span text:style-name="T19"><draw:frame draw:z-index="251659264" draw:style-name="a0" draw:name="Imagem 3" text:anchor-type="paragraph" svg:x="-0.42083in" svg:y="-0.17431in" svg:width="2.67708in" svg:height="1.47847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20"/>
            </table:table-cell>
            <table:table-cell table:style-name="TableCell21" table:number-rows-spanned="6">
              <text:p text:style-name="P22">TERMO DE RESPONSABILIDADE SOBRE PESQUISAS DE PREÇOS</text:p>
            </table:table-cell>
            <table:table-cell table:style-name="TableCell23">
              <text:p text:style-name="P24"><text:span text:style-name="T25">Formulário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Identificação: FR.01</text:span>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Responsável:<text:line-break/>Coordenadoria de Apoio às Compras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<text:span text:style-name="T42">Versão</text:span><text:span text:style-name="T43">:<text:s/></text:span><text:span text:style-name="T44">06 – 14.133/2021</text:span>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Data da Versão: 10/07/2023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Elaboração:<text:s/><text:line-break/>Coordenadoria Executiva - PROAD</text:p>
            </table:table-cell>
          </table:table-row>
        </table:table>
        <text:p text:style-name="P55"><text:bookmark-end text:name="_Hlk522286814"/></text:p>
      </style:header>
      <style:footer>
        <text:p text:style-name="Rodapé"><draw:frame draw:z-index="251661312" draw:style-name="a1" draw:name="Imagem1" text:anchor-type="paragraph" svg:x="-1.17708in" svg:y="-0.225in" svg:width="8.26806in" svg:height="1.56806in" style:rel-width="scale" style:rel-height="scale"><draw:image xlink:href="media/image2.jpeg" xlink:type="simple" xlink:show="embed" xlink:actuate="onLoad"/><svg:title/><svg:desc/></draw:frame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Rafael Botelho</dc:creator>
    <meta:creation-date>2020-09-08T13:32:00Z</meta:creation-date>
    <dc:date>2023-07-12T14:46:00Z</dc:date>
    <meta:print-date>2018-08-27T12:21:00Z</meta:print-date>
    <meta:template xlink:href="Normal" xlink:type="simple"/>
    <meta:editing-cycles>181</meta:editing-cycles>
    <meta:editing-duration>PT33600S</meta:editing-duration>
    <meta:document-statistic meta:page-count="4" meta:paragraph-count="16" meta:word-count="1310" meta:character-count="8368" meta:row-count="58" meta:non-whitespace-character-count="7074"/>
  </office:meta>
</office:document-meta>
</file>