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63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854in" style:use-optimal-column-width="false"/>
    </style:style>
    <style:style style:name="TableColumn11" style:family="table-column">
      <style:table-column-properties style:column-width="0.201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Column16" style:family="table-column">
      <style:table-column-properties style:column-width="0.702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8722in" style:use-optimal-column-width="false"/>
    </style:style>
    <style:style style:name="Table1" style:family="table" style:master-page-name="MP0">
      <style:table-properties style:width="6.8909in" fo:margin-left="-0.0236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break-before="page" fo:text-align="start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start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569in" style:use-optimal-row-height="false"/>
    </style:style>
    <style:style style:name="TableCell7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 fo:line-height="150%"/>
      <style:text-properties style:font-name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1701in" style:use-optimal-row-height="false"/>
    </style:style>
    <style:style style:name="TableCell80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line-height="150%"/>
      <style:text-properties style:font-name="Calibr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034in" style:use-optimal-row-height="false"/>
    </style:style>
    <style:style style:name="TableCell83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top="0in" fo:line-height="115%"/>
    </style:style>
    <style:style style:name="T87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top="0in" fo:line-height="115%" fo:margin-left="0.029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 fo:margin-top="0in" fo:line-height="115%"/>
    </style:style>
    <style:style style:name="T92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start" fo:margin-top="0in" fo:line-height="115%"/>
    </style:style>
    <style:style style:name="T97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4256in" style:use-optimal-row-height="false"/>
    </style:style>
    <style:style style:name="TableCell101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0673in" style:use-optimal-row-height="false"/>
    </style:style>
    <style:style style:name="TableCell105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0854in" style:use-optimal-row-height="false"/>
    </style:style>
    <style:style style:name="TableCell1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="Calibri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in" fo:line-height="150%"/>
      <style:text-properties style:font-name="Calibri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875in" style:use-optimal-row-height="false"/>
    </style:style>
    <style:style style:name="TableCell1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start" fo:margin-top="0in"/>
      <style:text-properties style:font-name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215in" style:use-optimal-row-height="false"/>
    </style:style>
    <style:style style:name="TableCell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="Calibri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in" fo:line-height="150%"/>
      <style:text-properties style:font-name="Calibri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7708in" style:use-optimal-row-height="false"/>
    </style:style>
    <style:style style:name="TableCell12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start" fo:margin-top="0in"/>
      <style:text-properties style:font-name="Calibri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326in" style:use-optimal-row-height="false"/>
    </style:style>
    <style:style style:name="TableCell1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dotted #000000" fo:border-left="none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</style:style>
    <style:style style:name="T145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dotted #000000" fo:border-left="none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</style:style>
    <style:style style:name="T14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</style:style>
    <style:style style:name="T151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52" style:family="table-cell">
      <style:table-cell-properties fo:border-top="0.0069in dotted #000000" fo:border-left="none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</style:style>
    <style:style style:name="T15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line-height="115%"/>
    </style:style>
    <style:style style:name="T157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58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1895in" style:use-optimal-row-height="false"/>
    </style:style>
    <style:style style:name="TableCell1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165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dotted #000000" fo:border-left="none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dotted #000000" fo:border-left="none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</style:style>
    <style:style style:name="T17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17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dotted #000000" fo:border-left="none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line-height="115%"/>
    </style:style>
    <style:style style:name="T184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dotted #000000" fo:border-left="none" fo:border-bottom="0.0069in dotte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</style:style>
    <style:style style:name="T18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dotted #000000" fo:border-left="0.0069in dotted #000000" fo:border-bottom="0.0069in dotte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</style:style>
    <style:style style:name="T190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</style:style>
    <style:style style:name="T19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8944in" style:use-optimal-row-height="false"/>
    </style:style>
    <style:style style:name="P195" style:parent-style-name="Normal" style:family="paragraph">
      <style:paragraph-properties fo:text-align="center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in" fo:line-height="115%"/>
    </style:style>
    <style:style style:name="T198" style:parent-style-name="Fonteparág.padrão" style:family="text">
      <style:text-properties style:font-name="Calibri" fo:color="#000000" fo:font-size="9pt" style:font-size-asian="9pt" style:font-size-complex="9pt"/>
    </style:style>
    <style:style style:name="TableCell19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in" fo:line-height="115%"/>
    </style:style>
    <style:style style:name="T201" style:parent-style-name="Fonteparág.padrão" style:family="text">
      <style:text-properties style:font-name="Calibri" fo:color="#000000" fo:font-size="9pt" style:font-size-asian="9pt" style:font-size-complex="9pt"/>
    </style:style>
    <style:style style:name="TableCell20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in" fo:line-height="115%" fo:margin-left="0.0291in">
        <style:tab-stops/>
      </style:paragraph-properties>
    </style:style>
    <style:style style:name="T204" style:parent-style-name="Fonteparág.padrão" style:family="text">
      <style:text-properties style:font-name="Calibri" fo:color="#000000" fo:font-size="9pt" style:font-size-asian="9pt" style:font-size-complex="9pt"/>
    </style:style>
    <style:style style:name="T205" style:parent-style-name="Fonteparág.padrão" style:family="text">
      <style:text-properties style:font-name="Calibri" fo:color="#000000" fo:font-size="9pt" style:font-size-asian="9pt" style:font-size-complex="9pt"/>
    </style:style>
    <style:style style:name="TableCell20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in" fo:line-height="115%" fo:margin-left="0.0395in">
        <style:tab-stops/>
      </style:paragraph-properties>
    </style:style>
    <style:style style:name="T208" style:parent-style-name="Fonteparág.padrão" style:family="text">
      <style:text-properties style:font-name="Calibri" fo:color="#000000" fo:font-size="9pt" style:font-size-asian="9pt" style:font-size-complex="9pt"/>
    </style:style>
    <style:style style:name="TableCell2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 fo:line-height="115%"/>
    </style:style>
    <style:style style:name="T211" style:parent-style-name="Fonteparág.padrão" style:family="text">
      <style:text-properties style:font-name="Calibri" fo:color="#000000" fo:font-size="9pt" style:font-size-asian="9pt" style:font-size-complex="9p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</style:style>
    <style:style style:name="T223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22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</style:style>
    <style:style style:name="T22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229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23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23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line-height="115%"/>
    </style:style>
    <style:style style:name="T235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Fonteparág.padrão" style:family="text">
      <style:text-properties style:font-name="Calibri" style:font-name-asian="MS Gothic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1.4333in" style:use-optimal-row-height="false"/>
    </style:style>
    <style:style style:name="P246" style:parent-style-name="Normal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Fonteparág.padrão" style:family="text">
      <style:text-properties style:font-name="Calibri" fo:font-size="9pt" style:font-size-asian="9pt" style:font-size-complex="9pt" fo:background-color="#FFFFFF"/>
    </style:style>
    <style:style style:name="TableCell25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Fonteparág.padrão" style:family="text">
      <style:text-properties style:font-name="Calibri" fo:font-size="8pt" style:font-size-asian="8pt" style:font-size-complex="8pt" fo:background-color="#FFFFFF"/>
    </style:style>
    <style:style style:name="T253" style:parent-style-name="Fonteparág.padrão" style:family="text">
      <style:text-properties style:font-name="Calibri" fo:font-size="8pt" style:font-size-asian="8pt" style:font-size-complex="8pt" fo:background-color="#FFFFFF"/>
    </style:style>
    <style:style style:name="T254" style:parent-style-name="Fonteparág.padrão" style:family="text">
      <style:text-properties style:font-name="Calibri" fo:font-size="9pt" style:font-size-asian="9pt" style:font-size-complex="9pt" fo:background-color="#FFFFFF"/>
    </style:style>
    <style:style style:name="TableCell25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margin-left="0.0291in">
        <style:tab-stops/>
      </style:paragraph-properties>
    </style:style>
    <style:style style:name="T257" style:parent-style-name="Fonteparág.padrão" style:family="text">
      <style:text-properties style:font-name="Calibri" fo:font-size="9pt" style:font-size-asian="9pt" style:font-size-complex="9pt" fo:background-color="#FFFFFF"/>
    </style:style>
    <style:style style:name="TableCell25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Fonteparág.padrão" style:family="text">
      <style:text-properties style:font-name="Calibri" fo:font-size="9pt" style:font-size-asian="9pt" style:font-size-complex="9pt" fo:background-color="#FFFFFF"/>
    </style:style>
    <style:style style:name="TableCell26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Fonteparág.padrão" style:family="text">
      <style:text-properties style:font-name="Calibri" fo:font-size="9pt" style:font-size-asian="9pt" style:font-size-complex="9pt" fo:background-color="#FFFFFF"/>
    </style:style>
    <style:style style:name="TableRow264" style:family="table-row">
      <style:table-row-properties style:min-row-height="0.0826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Cell267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in" fo:line-height="150%"/>
      <style:text-properties style:font-name="Calibri" fo:font-weight="bold" style:font-weight-asian="bold" fo:font-size="10pt" style:font-size-asian="10pt" style:font-size-complex="10pt"/>
    </style:style>
    <style:style style:name="TableCell269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2777in" style:use-optimal-row-height="false"/>
    </style:style>
    <style:style style:name="TableCell27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1375in" style:use-optimal-row-height="false"/>
    </style:style>
    <style:style style:name="TableCell28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dotted #000000" fo:background-color="#BFBFB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in" fo:line-height="150%"/>
      <style:text-properties style:font-name="Calibri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in" fo:line-height="115%"/>
      <style:text-properties style:font-name="Calibri" fo:font-weight="bold" style:font-weight-asian="bold" fo:font-size="10pt" style:font-size-asian="10pt" style:font-size-complex="10pt"/>
    </style:style>
    <style:style style:name="TableRow287" style:family="table-row">
      <style:table-row-properties style:min-row-height="0.9131in" style:use-optimal-row-height="false"/>
    </style:style>
    <style:style style:name="TableCell28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line-height="115%"/>
      <style:text-properties style:font-name="Calibri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margin-top="0in" fo:line-height="115%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margin-top="0in" fo:line-height="115%"/>
    </style:style>
    <style:style style:name="T298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Calibri" fo:font-size="10pt" style:font-size-asian="10pt" style:font-size-complex="10pt"/>
    </style:style>
    <style:style style:name="T300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Hyperlink" style:family="text">
      <style:text-properties style:font-name="Calibri" fo:font-size="10pt" style:font-size-asian="10pt" style:font-size-complex="10pt"/>
    </style:style>
    <style:style style:name="T302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margin-top="0in" fo:line-height="115%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05" style:family="table-column">
      <style:table-column-properties style:column-width="2.2694in"/>
    </style:style>
    <style:style style:name="TableColumn306" style:family="table-column">
      <style:table-column-properties style:column-width="2.2986in"/>
    </style:style>
    <style:style style:name="TableColumn307" style:family="table-column">
      <style:table-column-properties style:column-width="2.3979in"/>
    </style:style>
    <style:style style:name="Table304" style:family="table">
      <style:table-properties style:width="6.9659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 fo:line-height="150%"/>
      <style:text-properties style:font-name="Calibri" fo:font-size="10pt" style:font-size-asian="10pt" style:font-size-complex="10pt"/>
    </style:style>
    <style:style style:name="TableRow311" style:family="table-row">
      <style:table-row-properties style:min-row-height="0.6062in"/>
    </style:style>
    <style:style style:name="TableCell3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in" fo:line-height="115%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margin-top="0in" fo:line-height="115%"/>
    </style:style>
    <style:style style:name="T315" style:parent-style-name="Fonteparág.padrão" style:family="text">
      <style:text-properties style:font-name="Calibri" fo:font-size="10pt" style:font-size-asian="10pt" style:font-size-complex="10pt"/>
    </style:style>
    <style:style style:name="T316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top="0in" fo:line-height="115%"/>
    </style:style>
    <style:style style:name="T318" style:parent-style-name="Fonteparág.padrão" style:family="text">
      <style:text-properties style:font-name="Calibri" fo:font-size="10pt" style:font-size-asian="10pt" style:font-size-complex="10pt"/>
    </style:style>
    <style:style style:name="T319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margin-top="0in" fo:line-height="115%"/>
    </style:style>
    <style:style style:name="T321" style:parent-style-name="Fonteparág.padrão" style:family="text">
      <style:text-properties style:font-name="Calibri" fo:font-size="10pt" style:font-size-asian="10pt" style:font-size-complex="10pt"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in" fo:line-height="115%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top="0in" fo:line-height="115%"/>
    </style:style>
    <style:style style:name="T325" style:parent-style-name="Fonteparág.padrão" style:family="text">
      <style:text-properties style:font-name="Calibri" fo:font-size="10pt" style:font-size-asian="10pt" style:font-size-complex="10pt"/>
    </style:style>
    <style:style style:name="T326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top="0in" fo:line-height="115%"/>
    </style:style>
    <style:style style:name="T328" style:parent-style-name="Fonteparág.padrão" style:family="text">
      <style:text-properties style:font-name="Calibri" fo:font-size="10pt" style:font-size-asian="10pt" style:font-size-complex="10pt"/>
    </style:style>
    <style:style style:name="T329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margin-top="0in" fo:line-height="115%"/>
    </style:style>
    <style:style style:name="T331" style:parent-style-name="Fonteparág.padrão" style:family="text">
      <style:text-properties style:font-name="Calibri" fo:font-size="10pt" style:font-size-asian="10pt" style:font-size-complex="10pt"/>
    </style:style>
    <style:style style:name="TableCell3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in" fo:line-height="115%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top="0in" fo:line-height="115%"/>
    </style:style>
    <style:style style:name="T335" style:parent-style-name="Fonteparág.padrão" style:family="text">
      <style:text-properties style:font-name="Calibri" fo:font-size="10pt" style:font-size-asian="10pt" style:font-size-complex="10pt"/>
    </style:style>
    <style:style style:name="T336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margin-top="0in" fo:line-height="115%"/>
    </style:style>
    <style:style style:name="T338" style:parent-style-name="Fonteparág.padrão" style:family="text">
      <style:text-properties style:font-name="Calibri" fo:font-size="10pt" style:font-size-asian="10pt" style:font-size-complex="10pt"/>
    </style:style>
    <style:style style:name="T339" style:parent-style-name="Fonteparág.padrã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top="0in" fo:line-height="115%"/>
    </style:style>
    <style:style style:name="T341" style:parent-style-name="Fonteparág.padrão" style:family="text">
      <style:text-properties style:font-name="Calibri" fo:font-size="10pt" style:font-size-asian="10pt" style:font-size-complex="10pt"/>
    </style:style>
    <style:style style:name="TableRow342" style:family="table-row">
      <style:table-row-properties style:min-row-height="0.1118in"/>
    </style:style>
    <style:style style:name="TableCell34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in" fo:line-height="115%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top="0in" fo:line-height="115%"/>
      <style:text-properties style:font-name="Calibri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/>Objeto: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1">
            <text:p text:style-name="P78">N° do Proces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1">
            <text:p text:style-name="P81">FASE DE OCORRÊNCIA D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(_)</text:span></text:p>
          </table:table-cell>
          <table:covered-table-cell/>
          <table:table-cell table:style-name="TableCell88" table:number-columns-spanned="7">
            <text:p text:style-name="P89">Planejament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(_)</text:span></text:p>
          </table:table-cell>
          <table:table-cell table:style-name="TableCell93" table:number-columns-spanned="5">
            <text:p text:style-name="P94">Seleção do Fornecedor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_)</text:span></text:p>
          </table:table-cell>
          <table:covered-table-cell/>
          <table:table-cell table:style-name="TableCell98" table:number-columns-spanned="3">
            <text:p text:style-name="P99">Gestão do Contrato<text:s/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1">
            <text:p text:style-name="P102">Objetivo:<text:s/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1">
            <text:p text:style-name="P106">Evento de Risco: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Id.</text:p>
          </table:table-cell>
          <table:table-cell table:style-name="TableCell111" table:number-columns-spanned="20">
            <text:p text:style-name="P112">Cau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.</text:p>
            <text:p text:style-name="P116">2.</text:p>
            <text:p text:style-name="P117">3.</text:p>
          </table:table-cell>
          <table:table-cell table:style-name="TableCell118" table:number-columns-spanned="20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Id.</text:p>
          </table:table-cell>
          <table:table-cell table:style-name="TableCell124" table:number-columns-spanned="20">
            <text:p text:style-name="P125">Consequênc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</text:p>
            <text:p text:style-name="P129">2.</text:p>
            <text:p text:style-name="P130">3.</text:p>
          </table:table-cell>
          <table:table-cell table:style-name="TableCell131" table:number-columns-spanned="20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Categoria do Risco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(_)</text:span></text:p>
          </table:table-cell>
          <table:covered-table-cell/>
          <table:table-cell table:style-name="TableCell140">
            <text:p text:style-name="P141"><text:span text:style-name="T142">Operacional</text:span></text:p>
          </table:table-cell>
          <table:table-cell table:style-name="TableCell143" table:number-columns-spanned="2">
            <text:p text:style-name="P144"><text:span text:style-name="T145">(_)</text:span></text:p>
          </table:table-cell>
          <table:covered-table-cell/>
          <table:table-cell table:style-name="TableCell146" table:number-columns-spanned="3">
            <text:p text:style-name="P147"><text:span text:style-name="T148">Legal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(_)</text:span></text:p>
          </table:table-cell>
          <table:covered-table-cell/>
          <table:table-cell table:style-name="TableCell152">
            <text:p text:style-name="P153"><text:span text:style-name="T154">Imagem <text:s/></text:span></text:p>
          </table:table-cell>
          <table:table-cell table:style-name="TableCell155">
            <text:p text:style-name="P156"><text:span text:style-name="T157">(_)</text:span></text:p>
          </table:table-cell>
          <table:table-cell table:style-name="TableCell158" table:number-columns-spanned="5">
            <text:p text:style-name="P159">Orçamentário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 table:number-rows-spanned="2">
            <text:p text:style-name="P162">Probabilidade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(_)</text:span></text:p>
          </table:table-cell>
          <table:covered-table-cell/>
          <table:table-cell table:style-name="TableCell166">
            <text:p text:style-name="P167"><text:span text:style-name="T168">Muito Baixa <text:s/></text:span></text:p>
          </table:table-cell>
          <table:table-cell table:style-name="TableCell169" table:number-columns-spanned="2">
            <text:p text:style-name="P170"><text:span text:style-name="T171">(_)</text:span></text:p>
          </table:table-cell>
          <table:covered-table-cell/>
          <table:table-cell table:style-name="TableCell172" table:number-columns-spanned="3">
            <text:p text:style-name="P173"><text:span text:style-name="T174">Baixa <text:s/>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(_)</text:span><text:span text:style-name="T178"><text:s text:c="3"/></text:span></text:p>
          </table:table-cell>
          <table:covered-table-cell/>
          <table:table-cell table:style-name="TableCell179">
            <text:p text:style-name="P180"><text:span text:style-name="T181">Média</text:span></text:p>
          </table:table-cell>
          <table:table-cell table:style-name="TableCell182">
            <text:p text:style-name="P183"><text:span text:style-name="T184">(_)</text:span></text:p>
          </table:table-cell>
          <table:table-cell table:style-name="TableCell185" table:number-columns-spanned="3">
            <text:p text:style-name="P186"><text:span text:style-name="T187">Alta</text:span></text:p>
          </table:table-cell>
          <table:covered-table-cell/>
          <table:covered-table-cell/>
          <table:table-cell table:style-name="TableCell188">
            <text:p text:style-name="P189"><text:span text:style-name="T190">(_)</text:span></text:p>
          </table:table-cell>
          <table:table-cell table:style-name="TableCell191">
            <text:p text:style-name="P192"><text:span text:style-name="T193">Muito alta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Evento pode ocorrer apenas em circunstâncias excepcionais</text:span></text:p>
          </table:table-cell>
          <table:covered-table-cell/>
          <table:covered-table-cell/>
          <table:table-cell table:style-name="TableCell199" table:number-columns-spanned="5">
            <text:p text:style-name="P200"><text:span text:style-name="T201">Evento pode ocorrer em algum momento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Evento deve ocorrer em<text:s/></text:span><text:span text:style-name="T205">algum momento</text:span>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Evento provavelmente ocorra na maioria das circunstâncias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Evento esperado que ocorra na maioria das circunstâncias</text:span></text:p>
          </table:table-cell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Impacto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(_)</text:span></text:p>
          </table:table-cell>
          <table:table-cell table:style-name="TableCell218" table:number-columns-spanned="2">
            <text:p text:style-name="P219"><text:span text:style-name="T220">Insignificante</text:span></text:p>
          </table:table-cell>
          <table:covered-table-cell/>
          <table:table-cell table:style-name="TableCell221">
            <text:p text:style-name="P222"><text:span text:style-name="T223">(_)</text:span></text:p>
          </table:table-cell>
          <table:table-cell table:style-name="TableCell224" table:number-columns-spanned="4">
            <text:p text:style-name="P225"><text:span text:style-name="T226">Pequeno</text:span></text:p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(_)</text:span></text:p>
          </table:table-cell>
          <table:table-cell table:style-name="TableCell230" table:number-columns-spanned="2">
            <text:p text:style-name="P231"><text:span text:style-name="T232">Moderado</text:span></text:p>
          </table:table-cell>
          <table:covered-table-cell/>
          <table:table-cell table:style-name="TableCell233">
            <text:p text:style-name="P234"><text:span text:style-name="T235">(_)</text:span></text:p>
          </table:table-cell>
          <table:table-cell table:style-name="TableCell236" table:number-columns-spanned="3">
            <text:p text:style-name="P237"><text:span text:style-name="T238">Grande</text:span></text:p>
          </table:table-cell>
          <table:covered-table-cell/>
          <table:covered-table-cell/>
          <table:table-cell table:style-name="TableCell239">
            <text:p text:style-name="P240"><text:span text:style-name="T241">(_)</text:span></text:p>
          </table:table-cell>
          <table:table-cell table:style-name="TableCell242">
            <text:p text:style-name="P243"><text:span text:style-name="T244">Catastrófico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Evento cujo impacto pode ser absorvido por meio de atividades normais</text:span>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Evento cujas consequências podem ser absorvidas,</text:span><text:span text:style-name="T253"><text:s/>mas carecem de esforço da gestão para minimizar o</text:span><text:span text:style-name="T254"><text:s/>impacto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Evento significativo que pode ser gerenciado em circunstâncias normais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Evento crítico, mas que com a devida gestão pode ser suportado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Evento com potencial para levar o negócio ou serviço ao colapso</text:span></text:p>
          </table:table-cell>
          <table:covered-table-cell/>
        </table:table-row>
        <text:soft-page-break/>
        <table:table-row table:style-name="TableRow264">
          <table:table-cell table:style-name="TableCell265" table:number-columns-spanned="2">
            <text:p text:style-name="P266">Id</text:p>
          </table:table-cell>
          <table:covered-table-cell/>
          <table:table-cell table:style-name="TableCell267" table:number-columns-spanned="15">
            <text:p text:style-name="P268">Ação(ões) preventiva(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Responsável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1.</text:p>
          </table:table-cell>
          <table:covered-table-cell/>
          <table:table-cell table:style-name="TableCell274" table:number-columns-spanned="15"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Id</text:p>
          </table:table-cell>
          <table:covered-table-cell/>
          <table:table-cell table:style-name="TableCell283" table:number-columns-spanned="15">
            <text:p text:style-name="P284">Ação(ões) de Contingência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Responsável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1.</text:p>
          </table:table-cell>
          <table:covered-table-cell/>
          <table:table-cell table:style-name="TableCell290" table:number-columns-spanned="1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P296"/>
      <text:p text:style-name="P297"><text:span text:style-name="T298">Obs</text:span><text:span text:style-name="T299">: Levantamento de RISCOS e CONTROLES nas Aquisições:</text:span><text:span text:style-name="T300"><text:s/></text:span><text:a xlink:href="http://www.tcu.gov.br/arquivosrca/ManualOnLine.htm" office:target-frame-name="_top" xlink:show="replace"><text:span text:style-name="T301">http://www.tcu.gov.br/arquivosrca/ManualOnLine.htm</text:span></text:a><text:span text:style-name="T302"><text:s/>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Responsáveis pela elaboração do Mapa de Riscos: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  <text:p text:style-name="P314"><text:span text:style-name="T315">Assinatura:<text:s/></text:span><text:span text:style-name="T316">_____________________</text:span></text:p>
            <text:p text:style-name="P317"><text:span text:style-name="T318">Nome: <text:s/></text:span><text:span text:style-name="T319">________________________</text:span></text:p>
            <text:p text:style-name="P320"><text:span text:style-name="T321">Matrícula SIAPE: ________________</text:span></text:p>
          </table:table-cell>
          <table:table-cell table:style-name="TableCell322">
            <text:p text:style-name="P323"/>
            <text:p text:style-name="P324"><text:span text:style-name="T325">Assinatura:<text:s/></text:span><text:span text:style-name="T326">_____________________</text:span></text:p>
            <text:p text:style-name="P327"><text:span text:style-name="T328">Nome:<text:s/></text:span><text:span text:style-name="T329">_________________________</text:span></text:p>
            <text:p text:style-name="P330"><text:span text:style-name="T331">Matrícula SIAPE: _________________</text:span></text:p>
          </table:table-cell>
          <table:table-cell table:style-name="TableCell332">
            <text:p text:style-name="P333"/>
            <text:p text:style-name="P334"><text:span text:style-name="T335">Assinatura:<text:s/></text:span><text:span text:style-name="T336">______________________</text:span></text:p>
            <text:p text:style-name="P337"><text:span text:style-name="T338">Nome:__</text:span><text:span text:style-name="T339">_________________________</text:span></text:p>
            <text:p text:style-name="P340"><text:span text:style-name="T341">Matrícula SIAPE ___________________</text:span></text:p>
          </table:table-cell>
        </table:table-row>
        <table:table-row table:style-name="TableRow342">
          <table:table-cell table:style-name="TableCell343" table:number-columns-spanned="3">
            <text:p text:style-name="P344">Data:</text:p>
          </table:table-cell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fo:font-weight="bold" style:font-weight-asian="bold" style:font-weight-complex="bold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5076in"/>
      </style:footer-style>
    </style:page-layout>
    <style:style style:name="TableColumn27" style:family="table-column">
      <style:table-column-properties style:column-width="2.0805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2.4479in" style:use-optimal-column-width="false"/>
    </style:style>
    <style:style style:name="Table26" style:family="table">
      <style:table-properties style:width="6.8909in" fo:margin-left="-0.0236in" table:align="left"/>
    </style:style>
    <style:style style:name="TableRow30" style:family="table-row">
      <style:table-row-properties style:min-row-height="0.0777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33" style:parent-style-name="Normal" style:family="paragraph">
      <style:paragraph-properties fo:margin-top="0in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in"/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in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40" style:family="table-row">
      <style:table-row-properties style:min-row-height="0.0847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6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Row47" style:family="table-row">
      <style:table-row-properties style:min-row-height="0.0868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  <style:text-properties style:font-name="Calibri" fo:font-weight="bold" style:font-weight-asian="bold" fo:font-size="9pt" style:font-size-asian="9pt" style:font-size-complex="9pt"/>
    </style:style>
    <style:style style:name="TableRow52" style:family="table-row">
      <style:table-row-properties style:min-row-height="0.0493in" style:use-optimal-row-height="false" fo:keep-together="always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58" style:family="table-row">
      <style:table-row-properties style:min-row-height="0.0527in" style:use-optimal-row-height="false" fo:keep-together="always"/>
    </style:style>
    <style:style style:name="P5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top="0in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64" style:parent-style-name="Fonteparág.padrão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ableRow65" style:family="table-row">
      <style:table-row-properties style:min-row-height="0.2256in" style:use-optimal-row-height="false" fo:keep-together="always"/>
    </style:style>
    <style:style style:name="P6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 fo:margin-top="0in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73" style:parent-style-name="Cabeçalho" style:family="paragraph">
      <style:paragraph-properties fo:margin-top="0in" fo:line-height="150%"/>
    </style:style>
    <style:style style:name="P7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6">
              <text:p text:style-name="P32"><text:bookmark-start text:name="_Hlk522286814"/></text:p>
              <text:p text:style-name="P33"><text:span text:style-name="T34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35" table:number-rows-spanned="6">
              <text:p text:style-name="P36">MAPA DE RISCOS</text:p>
            </table:table-cell>
            <table:table-cell table:style-name="TableCell37">
              <text:p text:style-name="P38"><text:span text:style-name="T39">Formulário</text:span>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<text:span text:style-name="T45">Identificação:<text:s/></text:span><text:span text:style-name="T46">FR.05</text:span>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Responsável:<text:s/><text:line-break/>Coordenadoria de<text:s/>Transparência, Governança e Gestão e Risco da PROPLAN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<text:span text:style-name="T57">Versão: 01</text:span>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<text:span text:style-name="T63">Data da Versão: 16</text:span><text:span text:style-name="T64">/10/2018</text:span>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<text:span text:style-name="T70">Elaboração:<text:s/></text:span><text:span text:style-name="T71"><text:line-break/></text:span><text:span text:style-name="T72">Coordenadoria Executiva - PROAD <text:s/></text:span></text:p>
            </table:table-cell>
          </table:table-row>
        </table:table>
        <text:p text:style-name="P73"><text:bookmark-end text:name="_Hlk522286814"/></text:p>
      </style:header>
      <style:footer>
        <text:p text:style-name="Rodapé"><draw:frame draw:z-index="251659264" draw:style-name="a1" draw:name="Imagem1" text:anchor-type="paragraph" svg:x="-0.76042in" svg:y="0in" svg:width="8.26806in" svg:height="1.56806in" style:rel-width="scale" style:rel-height="scale"><draw:image xlink:href="media/image2.jpeg" xlink:type="simple" xlink:show="embed" xlink:actuate="onLoad"/><svg:title/><svg:desc/></draw:frame></text:p>
        <text:p text:style-name="P7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10-08T18:54:00Z</meta:creation-date>
    <dc:date>2018-10-17T12:40:00Z</dc:date>
    <meta:print-date>2018-08-27T12:21:00Z</meta:print-date>
    <meta:template xlink:href="Normal" xlink:type="simple"/>
    <meta:editing-cycles>16</meta:editing-cycles>
    <meta:editing-duration>PT2100S</meta:editing-duration>
    <meta:document-statistic meta:page-count="2" meta:paragraph-count="3" meta:word-count="272" meta:character-count="1738" meta:row-count="12" meta:non-whitespace-character-count="1469"/>
  </office:meta>
</office:document-meta>
</file>