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875in" style:use-optimal-column-width="false"/>
    </style:style>
    <style:style style:name="TableColumn3" style:family="table-column">
      <style:table-column-properties style:column-width="0.5326in" style:use-optimal-column-width="false"/>
    </style:style>
    <style:style style:name="TableColumn4" style:family="table-column">
      <style:table-column-properties style:column-width="1.1402in" style:use-optimal-column-width="false"/>
    </style:style>
    <style:style style:name="TableColumn5" style:family="table-column">
      <style:table-column-properties style:column-width="0.9895in" style:use-optimal-column-width="false"/>
    </style:style>
    <style:style style:name="TableColumn6" style:family="table-column">
      <style:table-column-properties style:column-width="0.684in" style:use-optimal-column-width="false"/>
    </style:style>
    <style:style style:name="TableColumn7" style:family="table-column">
      <style:table-column-properties style:column-width="1.5618in" style:use-optimal-column-width="false"/>
    </style:style>
    <style:style style:name="Table1" style:family="table" style:master-page-name="MP0">
      <style:table-properties style:width="6.5958in" fo:margin-left="-0.2208in" table:align="left"/>
    </style:style>
    <style:style style:name="TableRow8" style:family="table-row">
      <style:table-row-properties style:min-row-height="0.202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-top="0.0208in double #000000" style:border-line-width-top="0.0069in 0.0069in 0.0069in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double #000000" style:border-line-width-top="0.0069in 0.0069in 0.0069in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3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234in" style:use-optimal-row-height="false"/>
    </style:style>
    <style:style style:name="TableCell6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dotted #000000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dotted #000000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dotte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margin-top="0in"/>
    </style:style>
    <style:style style:name="TableColumn75" style:family="table-column">
      <style:table-column-properties style:column-width="1.5888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025in" style:use-optimal-column-width="false"/>
    </style:style>
    <style:style style:name="TableColumn79" style:family="table-column">
      <style:table-column-properties style:column-width="1.6354in" style:use-optimal-column-width="false"/>
    </style:style>
    <style:style style:name="Table74" style:family="table">
      <style:table-properties style:width="6.5958in" fo:margin-left="-0.2208in" table:align="left"/>
    </style:style>
    <style:style style:name="TableRow80" style:family="table-row">
      <style:table-row-properties style:min-row-height="0.1986in" style:use-optimal-row-height="false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2118in" style:use-optimal-row-height="false"/>
    </style:style>
    <style:style style:name="TableCell8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dotte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dotted #000000" fo:background-color="#BFBFBF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2118in" style:use-optimal-row-height="false"/>
    </style:style>
    <style:style style:name="TableCell9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dotte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dotted #000000" fo:background-color="#BFBFBF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2118in" style:use-optimal-row-height="false"/>
    </style:style>
    <style:style style:name="TableCell1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dotted #000000" fo:background-color="#BFBFBF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2118in" style:use-optimal-row-height="false"/>
    </style:style>
    <style:style style:name="TableCell11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2118in" style:use-optimal-row-height="false"/>
    </style:style>
    <style:style style:name="TableCell1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dotted #000000" fo:background-color="#BFBFBF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2118in" style:use-optimal-row-height="false"/>
    </style:style>
    <style:style style:name="TableCell12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2118in" style:use-optimal-row-height="false"/>
    </style:style>
    <style:style style:name="TableCell130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background-color="#BFBFB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margin-top="0in"/>
      <style:text-properties style:font-name="Calibri" fo:font-size="9pt" style:font-size-asian="9pt" style:font-size-complex="9pt"/>
    </style:style>
    <style:style style:name="TableColumn136" style:family="table-column">
      <style:table-column-properties style:column-width="1.884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3.5305in" style:use-optimal-column-width="false"/>
    </style:style>
    <style:style style:name="Table135" style:family="table">
      <style:table-properties style:width="6.5958in" fo:margin-left="-0.2208in" table:align="left"/>
    </style:style>
    <style:style style:name="TableRow139" style:family="table-row">
      <style:table-row-properties style:min-row-height="0.1986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2118in" style:use-optimal-row-height="false"/>
    </style:style>
    <style:style style:name="TableCell14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2118in" style:use-optimal-row-height="false"/>
    </style:style>
    <style:style style:name="TableCell1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text-align="start" fo:margin-top="0in" fo:margin-bottom="0.1666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2118in" style:use-optimal-row-height="false"/>
    </style:style>
    <style:style style:name="TableCell15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2118in" style:use-optimal-row-height="false"/>
    </style:style>
    <style:style style:name="TableCell161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background-color="#BFBFB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start" fo:margin-top="0in" fo:margin-bottom="0.1666in"/>
      <style:text-properties style:font-name="Calibri" style:font-name-complex="Arial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  <style:style style:name="TableColumn171" style:family="table-column">
      <style:table-column-properties style:column-width="6.5958in" style:use-optimal-column-width="false"/>
    </style:style>
    <style:style style:name="Table170" style:family="table">
      <style:table-properties style:width="6.5958in" fo:margin-left="-0.2208in" table:align="left"/>
    </style:style>
    <style:style style:name="TableRow172" style:family="table-row">
      <style:table-row-properties style:min-row-height="0.1986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start" fo:margin-right="0.1097in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2.8736in" style:use-optimal-row-height="false"/>
    </style:style>
    <style:style style:name="TableCell176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178" style:family="table-column">
      <style:table-column-properties style:column-width="6.6333in" style:use-optimal-column-width="false"/>
    </style:style>
    <style:style style:name="Table177" style:family="table">
      <style:table-properties style:width="6.6333in" fo:margin-left="0in" table:align="left"/>
    </style:style>
    <style:style style:name="TableRow179" style:family="table-row">
      <style:table-row-properties style:min-row-height="2.3in"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right="-0.6937in"/>
      <style:text-properties style:font-name="Calibri" fo:font-weight="bold" style:font-weight-asian="bold" fo:font-size="10pt" style:font-size-asian="10pt" style:font-size-complex="10pt"/>
    </style:style>
    <style:style style:name="P182" style:parent-style-name="Normal" style:family="paragraph">
      <style:paragraph-properties fo:margin-right="-0.6937in"/>
      <style:text-properties style:font-name="Calibri"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fo:margin-right="-0.6937in"/>
      <style:text-properties style:font-name="Calibri" fo:font-weight="bold" style:font-weight-asian="bold" fo:font-size="10pt" style:font-size-asian="10pt" style:font-size-complex="10pt"/>
    </style:style>
    <style:style style:name="TableColumn185" style:family="table-column">
      <style:table-column-properties style:column-width="6.2402in" style:use-optimal-column-width="false"/>
    </style:style>
    <style:style style:name="Table184" style:family="table">
      <style:table-properties style:width="6.2402in" fo:margin-left="0.002in" table:align="left"/>
    </style:style>
    <style:style style:name="TableRow186" style:family="table-row">
      <style:table-row-properties style:min-row-height="0.8048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6937in"/>
      <style:text-properties style:font-name="Calibri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margin-right="-0.6937in"/>
      <style:text-properties style:font-name="Calibri"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margin-right="-0.6937in"/>
      <style:text-properties style:font-name="Calibri" fo:font-weight="bold" style:font-weight-asian="bold" fo:font-size="10pt" style:font-size-asian="10pt" style:font-size-complex="10pt"/>
    </style:style>
    <style:style style:name="P191" style:parent-style-name="Normal" style:family="paragraph">
      <style:paragraph-properties fo:margin-right="-0.6937in"/>
      <style:text-properties style:font-name="Calibri" fo:font-weight="bold" style:font-weight-asian="bold" fo:font-size="10pt" style:font-size-asian="10pt" style:font-size-complex="10pt"/>
    </style:style>
    <style:style style:name="TableColumn193" style:family="table-column">
      <style:table-column-properties style:column-width="1.5305in" style:use-optimal-column-width="false"/>
    </style:style>
    <style:style style:name="TableColumn194" style:family="table-column">
      <style:table-column-properties style:column-width="0.2041in" style:use-optimal-column-width="false"/>
    </style:style>
    <style:style style:name="TableColumn195" style:family="table-column">
      <style:table-column-properties style:column-width="1.4284in" style:use-optimal-column-width="false"/>
    </style:style>
    <style:style style:name="TableColumn196" style:family="table-column">
      <style:table-column-properties style:column-width="0.2041in" style:use-optimal-column-width="false"/>
    </style:style>
    <style:style style:name="TableColumn197" style:family="table-column">
      <style:table-column-properties style:column-width="2.0451in" style:use-optimal-column-width="false"/>
    </style:style>
    <style:style style:name="Table192" style:family="table">
      <style:table-properties style:width="5.4125in" fo:margin-left="0.509in" table:align="left"/>
    </style:style>
    <style:style style:name="TableRow198" style:family="table-row">
      <style:table-row-properties style:min-row-height="0.3819in" style:use-optimal-row-height="false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margin-right="-0.6937in"/>
      <style:text-properties style:font-name="Calibri" fo:font-weight="bold" style:font-weight-asian="bold" fo:font-size="8pt" style:font-size-asian="8pt"/>
    </style:style>
    <style:style style:name="P210" style:parent-style-name="Normal" style:family="paragraph">
      <style:paragraph-properties fo:text-align="start" fo:margin-top="0in" fo:margin-bottom="0.1666in"/>
      <style:text-properties style:font-name="Calibri"/>
    </style:style>
    <style:style style:name="P211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  <style:style style:name="P212" style:parent-style-name="Normal" style:family="paragraph">
      <style:paragraph-properties fo:margin-top="0in" fo:margin-left="-0.0986in">
        <style:tab-stops/>
      </style:paragraph-properties>
      <style:text-properties style:font-name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(_) SIAFI Operacional</text:p>
          </table:table-cell>
          <table:covered-table-cell/>
          <table:table-cell table:style-name="TableCell60" table:number-columns-spanned="2">
            <text:p text:style-name="P61">(_) SIAFI Gerencial Web</text:p>
          </table:table-cell>
          <table:covered-table-cell/>
          <table:table-cell table:style-name="TableCell62" table:number-columns-spanned="2">
            <text:p text:style-name="P63">(_) SIAFI Educacional</text:p>
          </table:table-cell>
          <table:covered-table-cell/>
        </table:table-row>
        <table:table-row table:style-name="TableRow64">
          <table:table-cell table:style-name="TableCell65">
            <text:p text:style-name="P66">(_) Inclusão</text:p>
          </table:table-cell>
          <table:table-cell table:style-name="TableCell67" table:number-columns-spanned="2">
            <text:p text:style-name="P68">(_) Alteração</text:p>
          </table:table-cell>
          <table:covered-table-cell/>
          <table:table-cell table:style-name="TableCell69" table:number-columns-spanned="2">
            <text:p text:style-name="P70">(_) Exclusão</text:p>
          </table:table-cell>
          <table:covered-table-cell/>
          <table:table-cell table:style-name="TableCell71">
            <text:p text:style-name="P72">(_) Troca de senha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5">
            <text:p text:style-name="P82">IDENTIFICAÇÃO DO USUÁRIO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Nome do Usuário:</text:p>
          </table:table-cell>
          <table:table-cell table:style-name="TableCell86">
            <text:p text:style-name="P87"/>
          </table:table-cell>
          <table:table-cell table:style-name="TableCell88">
            <text:p text:style-name="P89">CPF: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Cargo/ Função:</text:p>
          </table:table-cell>
          <table:table-cell table:style-name="TableCell95">
            <text:p text:style-name="P96"/>
          </table:table-cell>
          <table:table-cell table:style-name="TableCell97">
            <text:p text:style-name="P98">Telefone: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Unidade Gestora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Código/UASG: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E-mail Corporativo: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Nível de acesso solicitado: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Perfis solicitados: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Observações: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Assinatura do Operador (não é obrigatória para exclusões de usuários):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AUTORIZAÇÃO PARA CREDENCIAMENTO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Nome do superior imediato: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Cargo/ Função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Assinatura do Superior imediato:</text:p>
            <text:p text:style-name="P154"/>
          </table:table-cell>
        </table:table-row>
        <table:table-row table:style-name="TableRow155">
          <table:table-cell table:style-name="TableCell156">
            <text:p text:style-name="P157">Nome do titular da UG/ Órgão/ Entidade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Cargo/ Função: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>Assinatura do Superior imediato:</text:p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PARA USO DA STN</text:p>
          </table:table-cell>
        </table:table-row>
        <table:table-row table:style-name="TableRow175">
          <table:table-cell table:style-name="TableCell176">
            <table:table table:style-name="Table177">
              <table:table-columns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Nome do cadastrador:<text:s/>_________________________________________________________</text:p>
                  <text:p text:style-name="P182"/>
                  <text:p text:style-name="P183">Operações autorizadas:</text:p>
                  <table:table table:style-name="Table184">
                    <table:table-columns>
                      <table:table-column table:style-name="TableColumn185"/>
                    </table:table-columns>
                    <table:table-row table:style-name="TableRow186">
                      <table:table-cell table:style-name="TableCell187">
                        <text:p text:style-name="P188"/>
                      </table:table-cell>
                    </table:table-row>
                  </table:table>
                  <text:p text:style-name="P189"/>
                  <text:p text:style-name="P190"/>
                  <text:p text:style-name="P191"/>
                  <table:table table:style-name="Table192">
                    <table:table-columns>
                      <table:table-column table:style-name="TableColumn193"/>
                      <table:table-column table:style-name="TableColumn194"/>
                      <table:table-column table:style-name="TableColumn195"/>
                      <table:table-column table:style-name="TableColumn196"/>
                      <table:table-column table:style-name="TableColumn197"/>
                    </table:table-columns>
                    <table:table-row table:style-name="TableRow198">
                      <table:table-cell table:style-name="TableCell199">
                        <text:p text:style-name="P200">Local</text:p>
                      </table:table-cell>
                      <table:table-cell table:style-name="TableCell201">
                        <text:p text:style-name="P202"/>
                      </table:table-cell>
                      <table:table-cell table:style-name="TableCell203">
                        <text:p text:style-name="P204">Data</text:p>
                      </table:table-cell>
                      <table:table-cell table:style-name="TableCell205">
                        <text:p text:style-name="P206"/>
                      </table:table-cell>
                      <table:table-cell table:style-name="TableCell207">
                        <text:p text:style-name="P208">Cadastrador</text:p>
                      </table:table-cell>
                    </table:table-row>
                  </table:table>
                  <text:p text:style-name="P209"/>
                </table:table-cell>
              </table:table-row>
            </table:table>
            <text:p text:style-name="P210"/>
          </table:table-cell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style:vertical-align="auto" fo:margin-top="0in" fo:line-height="150%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Standard" style:display-name="Standard" style:family="paragraph">
      <style:paragraph-properties fo:widows="0" fo:orphans="0" text:number-lines="false" fo:text-align="justify"/>
      <style:text-properties style:font-name="Arial" style:font-name-asian="Arial" style:font-name-complex="Arial" fo:font-size="9pt" style:font-size-asian="9pt" style:font-size-complex="12pt" style:language-asian="zh" style:country-asian="CN" style:language-complex="hi" style:country-complex="IN" fo:hyphenate="false"/>
    </style:style>
    <style:style style:name="Normal1" style:display-name="Normal1" style:family="paragraph">
      <style:paragraph-properties fo:widows="0" fo:orphans="0" style:line-height-at-least="0.0694in"/>
      <style:text-properties style:font-name="Times New Roman" style:font-name-asian="Arial Unicode MS" style:font-name-complex="Tahoma" style:letter-kerning="true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2" fo:orphans="2" fo:text-align="start" fo:margin-bottom="0.1388in" fo:line-height="115%"/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TableColumn12" style:family="table-column">
      <style:table-column-properties style:column-width="1.6875in" style:use-optimal-column-width="false"/>
    </style:style>
    <style:style style:name="TableColumn13" style:family="table-column">
      <style:table-column-properties style:column-width="2.9527in" style:use-optimal-column-width="false"/>
    </style:style>
    <style:style style:name="TableColumn14" style:family="table-column">
      <style:table-column-properties style:column-width="1.9201in" style:use-optimal-column-width="false"/>
    </style:style>
    <style:style style:name="Table11" style:family="table">
      <style:table-properties style:width="6.5604in" fo:margin-left="-0.2208in" table:align="left"/>
    </style:style>
    <style:style style:name="TableRow15" style:family="table-row">
      <style:table-row-properties style:min-row-height="0.0256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18" style:parent-style-name="Normal" style:family="paragraph">
      <style:paragraph-properties fo:margin-top="0in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in"/>
    </style:style>
    <style:style style:name="T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6" style:family="table-row">
      <style:table-row-properties style:min-row-height="0.0715in" style:use-optimal-row-height="false" fo:keep-together="always"/>
    </style:style>
    <style:style style:name="P2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2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top="0in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32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ableRow33" style:family="table-row">
      <style:table-row-properties style:min-row-height="0.0819in" style:use-optimal-row-height="false" fo:keep-together="always"/>
    </style:style>
    <style:style style:name="P3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top="0in"/>
      <style:text-properties style:font-name="Calibri" fo:font-weight="bold" style:font-weight-asian="bold" fo:font-size="8pt" style:font-size-asian="8pt" style:font-size-complex="8pt"/>
    </style:style>
    <style:style style:name="TableRow38" style:family="table-row">
      <style:table-row-properties style:min-row-height="0.0465in" style:use-optimal-row-height="false" fo:keep-together="always"/>
    </style:style>
    <style:style style:name="P3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0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 fo:margin-top="0in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Row46" style:family="table-row">
      <style:table-row-properties style:min-row-height="0.0493in" style:use-optimal-row-height="false" fo:keep-together="always"/>
    </style:style>
    <style:style style:name="P4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start" fo:margin-top="0in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52" style:parent-style-name="Fonteparág.padrão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ableRow53" style:family="table-row">
      <style:table-row-properties style:min-row-height="0.0506in" style:use-optimal-row-height="false" fo:keep-together="always"/>
    </style:style>
    <style:style style:name="P5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start" fo:margin-top="0in"/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P58" style:parent-style-name="Cabeçalho" style:family="paragraph">
      <style:paragraph-properties fo:margin-top="0in"/>
    </style:style>
    <style:style style:name="P59" style:parent-style-name="Rodapé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rows-spanned="6">
              <text:p text:style-name="P17"><text:bookmark-start text:name="_Hlk522286814"/></text:p>
              <text:p text:style-name="P18"><text:span text:style-name="T19"><draw:frame draw:style-name="a0" draw:name="Imagem 3" text:anchor-type="as-char" svg:x="0in" svg:y="0in" svg:width="1.83333in" svg:height="1.0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table-cell table:style-name="TableCell20" table:number-rows-spanned="6">
              <text:p text:style-name="P21"><text:span text:style-name="T22">FORMULÁRIO PARA CADASTRO NO SIAFI</text:span></text:p>
            </table:table-cell>
            <table:table-cell table:style-name="TableCell23">
              <text:p text:style-name="P24"><text:span text:style-name="T25">Formulário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<text:span text:style-name="T31">Identificação:<text:s/></text:span><text:span text:style-name="T32">FR.08</text:span></text:p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Responsável: Coordenadoria de Contabilidade e Finanças</text:p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<text:span text:style-name="T43">Versão</text:span><text:span text:style-name="T44">:<text:s/></text:span><text:span text:style-name="T45">02</text:span></text:p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<text:span text:style-name="T51">Data da Versão:<text:s/></text:span><text:span text:style-name="T52">16/10/2018</text:span>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Elaboração:<text:s/><text:line-break/>Coordenadoria Executiva - PROAD</text:p>
            </table:table-cell>
          </table:table-row>
        </table:table>
        <text:p text:style-name="P58"><text:bookmark-end text:name="_Hlk522286814"/></text:p>
      </style:header>
      <style:footer>
        <text:p text:style-name="Rodapé"><draw:frame draw:z-index="251659264" draw:style-name="a1" draw:name="Imagem1" text:anchor-type="paragraph" svg:x="-1.15625in" svg:y="-0.32292in" svg:width="8.26806in" svg:height="1.56806in" style:rel-width="scale" style:rel-height="scale"><draw:image xlink:href="media/image2.jpeg" xlink:type="simple" xlink:show="embed" xlink:actuate="onLoad"/><svg:title/><svg:desc/></draw:frame></text:p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8-09-11T14:26:00Z</meta:creation-date>
    <dc:date>2018-10-17T12:39:00Z</dc:date>
    <meta:print-date>2018-08-27T12:21:00Z</meta:print-date>
    <meta:template xlink:href="Normal" xlink:type="simple"/>
    <meta:editing-cycles>34</meta:editing-cycles>
    <meta:editing-duration>PT33600S</meta:editing-duration>
    <meta:document-statistic meta:page-count="1" meta:paragraph-count="1" meta:word-count="120" meta:character-count="767" meta:row-count="5" meta:non-whitespace-character-count="648"/>
  </office:meta>
</office:document-meta>
</file>