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D3000006BD9B57463149B0BD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503cm" table:align="left" style:writing-mode="lr-tb"/>
    </style:style>
    <style:style style:name="Tabela1.A" style:family="table-column">
      <style:table-column-properties style:column-width="8.25cm"/>
    </style:style>
    <style:style style:name="Tabela1.B" style:family="table-column">
      <style:table-column-properties style:column-width="8.253cm"/>
    </style:style>
    <style:style style:name="Tabela1.1" style:family="table-row">
      <style:table-row-properties fo:keep-together="auto"/>
    </style:style>
    <style:style style:name="Tabela1.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1.B1" style:family="table-cell">
      <style:table-cell-properties style:vertical-align="top" fo:padding="0.097cm" fo:border="0.1pt solid #000000" style:writing-mode="lr-tb"/>
    </style:style>
    <style:style style:name="Tabela1.A2"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ela1.B2" style:family="table-cell">
      <style:table-cell-properties style:vertical-align="top" fo:padding="0.097cm" fo:border-left="0.1pt solid #000000" fo:border-right="0.1pt solid #000000" fo:border-top="none" fo:border-bottom="0.1pt solid #000000" style:writing-mode="lr-tb"/>
    </style:style>
    <style:style style:name="Tabela1.B3" style:family="table-cell">
      <style:table-cell-properties style:vertical-align="top" fo:padding="0.097cm" fo:border-left="0.1pt solid #000000" fo:border-right="0.1pt solid #000000" fo:border-top="none" fo:border-bottom="0.1pt solid #000000" style:writing-mode="lr-tb"/>
    </style:style>
    <style:style style:name="Tabela1.B4" style:family="table-cell">
      <style:table-cell-properties style:vertical-align="top" fo:padding="0.097cm" fo:border-left="0.1pt solid #000000" fo:border-right="0.1pt solid #000000" fo:border-top="none" fo:border-bottom="0.1pt solid #000000" style:writing-mode="lr-tb"/>
    </style:style>
    <style:style style:name="Tabela1.B5" style:family="table-cell">
      <style:table-cell-properties style:vertical-align="top" fo:padding="0.097cm" fo:border-left="0.1pt solid #000000" fo:border-right="0.1pt solid #000000" fo:border-top="none" fo:border-bottom="0.1pt solid #000000" style:writing-mode="lr-tb"/>
    </style:style>
    <style:style style:name="Tabela1.B6" style:family="table-cell">
      <style:table-cell-properties style:vertical-align="top" fo:padding="0.097cm" fo:border-left="0.1pt solid #000000" fo:border-right="0.1pt solid #000000" fo:border-top="none" fo:border-bottom="0.1pt solid #000000" style:writing-mode="lr-tb"/>
    </style:style>
    <style:style style:name="Tabela1.B7" style:family="table-cell">
      <style:table-cell-properties style:vertical-align="top" fo:padding="0.097cm" fo:border-left="0.1pt solid #000000" fo:border-right="0.1pt solid #000000" fo:border-top="none" fo:border-bottom="0.1pt solid #000000" style:writing-mode="lr-tb"/>
    </style:style>
    <style:style style:name="Tabela1.B8" style:family="table-cell">
      <style:table-cell-properties style:vertical-align="top" fo:padding="0.097cm" fo:border-left="0.1pt solid #000000" fo:border-right="0.1pt solid #000000" fo:border-top="none" fo:border-bottom="0.1pt solid #000000" style:writing-mode="lr-tb"/>
    </style:style>
    <style:style style:name="Tabela1.B9"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6.506cm" table:align="left" style:writing-mode="lr-tb"/>
    </style:style>
    <style:style style:name="Tabela2.A" style:family="table-column">
      <style:table-column-properties style:column-width="3.298cm"/>
    </style:style>
    <style:style style:name="Tabela2.B" style:family="table-column">
      <style:table-column-properties style:column-width="3.3cm"/>
    </style:style>
    <style:style style:name="Tabela2.E" style:family="table-column">
      <style:table-column-properties style:column-width="3.307cm"/>
    </style:style>
    <style:style style:name="Tabela2.1" style:family="table-row">
      <style:table-row-properties style:min-row-height="3.201cm" fo:keep-together="auto"/>
    </style:style>
    <style:style style:name="Tabela2.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2.E1" style:family="table-cell">
      <style:table-cell-properties style:vertical-align="middle" fo:background-color="#dddddd" fo:padding="0.097cm" fo:border="0.1pt solid #000000" style:writing-mode="lr-tb">
        <style:background-image/>
      </style:table-cell-properties>
    </style:style>
    <style:style style:name="Tabela2.2" style:family="table-row">
      <style:table-row-properties fo:keep-together="auto"/>
    </style:style>
    <style:style style:name="Tabela2.A2" style:family="table-cell">
      <style:table-cell-properties style:vertical-align="top"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top" fo:padding="0.097cm" fo:border-left="0.1pt solid #000000" fo:border-right="none" fo:border-top="none" fo:border-bottom="0.1pt solid #000000" style:writing-mode="lr-tb"/>
    </style:style>
    <style:style style:name="Tabela2.D2" style:family="table-cell">
      <style:table-cell-properties style:vertical-align="top" fo:padding="0.097cm" fo:border-left="0.1pt solid #000000" fo:border-right="none" fo:border-top="none" fo:border-bottom="0.1pt solid #000000" style:writing-mode="lr-tb"/>
    </style:style>
    <style:style style:name="Tabela2.E2" style:family="table-cell">
      <style:table-cell-properties style:vertical-align="top" fo:padding="0.097cm" fo:border-left="0.1pt solid #000000" fo:border-right="0.1pt solid #000000" fo:border-top="none" fo:border-bottom="0.1pt solid #000000" style:writing-mode="lr-tb"/>
    </style:style>
    <style:style style:name="Tabela2.A3" style:family="table-cell">
      <style:table-cell-properties style:vertical-align="top"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top" fo:padding="0.097cm" fo:border-left="0.1pt solid #000000" fo:border-right="none" fo:border-top="none" fo:border-bottom="0.1pt solid #000000" style:writing-mode="lr-tb"/>
    </style:style>
    <style:style style:name="Tabela2.D3" style:family="table-cell">
      <style:table-cell-properties style:vertical-align="top" fo:padding="0.097cm" fo:border-left="0.1pt solid #000000" fo:border-right="none" fo:border-top="none" fo:border-bottom="0.1pt solid #000000" style:writing-mode="lr-tb"/>
    </style:style>
    <style:style style:name="Tabela2.E3" style:family="table-cell">
      <style:table-cell-properties style:vertical-align="top" fo:padding="0.097cm" fo:border-left="0.1pt solid #000000" fo:border-right="0.1pt solid #000000" fo:border-top="none" fo:border-bottom="0.1pt solid #000000" style:writing-mode="lr-tb"/>
    </style:style>
    <style:style style:name="Tabela2.A4" style:family="table-cell">
      <style:table-cell-properties style:vertical-align="top"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none" fo:border-top="none" fo:border-bottom="0.1pt solid #000000" style:writing-mode="lr-tb"/>
    </style:style>
    <style:style style:name="Tabela2.C4" style:family="table-cell">
      <style:table-cell-properties style:vertical-align="top" fo:padding="0.097cm" fo:border-left="0.1pt solid #000000" fo:border-right="none" fo:border-top="none" fo:border-bottom="0.1pt solid #000000" style:writing-mode="lr-tb"/>
    </style:style>
    <style:style style:name="Tabela2.D4" style:family="table-cell">
      <style:table-cell-properties style:vertical-align="top" fo:padding="0.097cm" fo:border-left="0.1pt solid #000000" fo:border-right="none" fo:border-top="none" fo:border-bottom="0.1pt solid #000000" style:writing-mode="lr-tb"/>
    </style:style>
    <style:style style:name="Tabela2.E4" style:family="table-cell">
      <style:table-cell-properties style:vertical-align="top" fo:padding="0.097cm" fo:border-left="0.1pt solid #000000" fo:border-right="0.1pt solid #000000" fo:border-top="none" fo:border-bottom="0.1pt solid #000000" style:writing-mode="lr-tb"/>
    </style:style>
    <style:style style:name="Tabela2.A5" style:family="table-cell">
      <style:table-cell-properties style:vertical-align="top" fo:padding="0.097cm" fo:border-left="0.1pt solid #000000" fo:border-right="none" fo:border-top="none" fo:border-bottom="0.1pt solid #000000" style:writing-mode="lr-tb"/>
    </style:style>
    <style:style style:name="Tabela2.B5" style:family="table-cell">
      <style:table-cell-properties style:vertical-align="top" fo:padding="0.097cm" fo:border-left="0.1pt solid #000000" fo:border-right="none" fo:border-top="none" fo:border-bottom="0.1pt solid #000000" style:writing-mode="lr-tb"/>
    </style:style>
    <style:style style:name="Tabela2.C5" style:family="table-cell">
      <style:table-cell-properties style:vertical-align="top" fo:padding="0.097cm" fo:border-left="0.1pt solid #000000" fo:border-right="none" fo:border-top="none" fo:border-bottom="0.1pt solid #000000" style:writing-mode="lr-tb"/>
    </style:style>
    <style:style style:name="Tabela2.D5" style:family="table-cell">
      <style:table-cell-properties style:vertical-align="top" fo:padding="0.097cm" fo:border-left="0.1pt solid #000000" fo:border-right="none" fo:border-top="none" fo:border-bottom="0.1pt solid #000000" style:writing-mode="lr-tb"/>
    </style:style>
    <style:style style:name="Tabela2.E5" style:family="table-cell">
      <style:table-cell-properties style:vertical-align="top" fo:padding="0.097cm" fo:border-left="0.1pt solid #000000" fo:border-right="0.1pt solid #000000" fo:border-top="none" fo:border-bottom="0.1pt solid #000000" style:writing-mode="lr-tb"/>
    </style:style>
    <style:style style:name="Tabela2.A6" style:family="table-cell">
      <style:table-cell-properties style:vertical-align="top" fo:padding="0.097cm" fo:border-left="0.1pt solid #000000" fo:border-right="none" fo:border-top="none" fo:border-bottom="0.1pt solid #000000" style:writing-mode="lr-tb"/>
    </style:style>
    <style:style style:name="Tabela2.B6" style:family="table-cell">
      <style:table-cell-properties style:vertical-align="top" fo:padding="0.097cm" fo:border-left="0.1pt solid #000000" fo:border-right="none" fo:border-top="none" fo:border-bottom="0.1pt solid #000000" style:writing-mode="lr-tb"/>
    </style:style>
    <style:style style:name="Tabela2.C6" style:family="table-cell">
      <style:table-cell-properties style:vertical-align="top" fo:padding="0.097cm" fo:border-left="0.1pt solid #000000" fo:border-right="none" fo:border-top="none" fo:border-bottom="0.1pt solid #000000" style:writing-mode="lr-tb"/>
    </style:style>
    <style:style style:name="Tabela2.D6" style:family="table-cell">
      <style:table-cell-properties style:vertical-align="top" fo:padding="0.097cm" fo:border-left="0.1pt solid #000000" fo:border-right="none" fo:border-top="none" fo:border-bottom="0.1pt solid #000000" style:writing-mode="lr-tb"/>
    </style:style>
    <style:style style:name="Tabela2.E6" style:family="table-cell">
      <style:table-cell-properties style:vertical-align="top" fo:padding="0.097cm" fo:border-left="0.1pt solid #000000" fo:border-right="0.1pt solid #000000" fo:border-top="none" fo:border-bottom="0.1pt solid #000000" style:writing-mode="lr-tb"/>
    </style:style>
    <style:style style:name="Tabela2.A7" style:family="table-cell">
      <style:table-cell-properties style:vertical-align="top" fo:padding="0.097cm" fo:border-left="0.1pt solid #000000" fo:border-right="none" fo:border-top="none" fo:border-bottom="0.1pt solid #000000" style:writing-mode="lr-tb"/>
    </style:style>
    <style:style style:name="Tabela2.B7" style:family="table-cell">
      <style:table-cell-properties style:vertical-align="top" fo:padding="0.097cm" fo:border-left="0.1pt solid #000000" fo:border-right="none" fo:border-top="none" fo:border-bottom="0.1pt solid #000000" style:writing-mode="lr-tb"/>
    </style:style>
    <style:style style:name="Tabela2.C7" style:family="table-cell">
      <style:table-cell-properties style:vertical-align="top" fo:padding="0.097cm" fo:border-left="0.1pt solid #000000" fo:border-right="none" fo:border-top="none" fo:border-bottom="0.1pt solid #000000" style:writing-mode="lr-tb"/>
    </style:style>
    <style:style style:name="Tabela2.D7" style:family="table-cell">
      <style:table-cell-properties style:vertical-align="top" fo:padding="0.097cm" fo:border-left="0.1pt solid #000000" fo:border-right="none" fo:border-top="none" fo:border-bottom="0.1pt solid #000000" style:writing-mode="lr-tb"/>
    </style:style>
    <style:style style:name="Tabela2.E7" style:family="table-cell">
      <style:table-cell-properties style:vertical-align="top" fo:padding="0.097cm" fo:border-left="0.1pt solid #000000" fo:border-right="0.1pt solid #000000" fo:border-top="none" fo:border-bottom="0.1pt solid #000000" style:writing-mode="lr-tb"/>
    </style:style>
    <style:style style:name="Tabela2.A8" style:family="table-cell">
      <style:table-cell-properties style:vertical-align="top" fo:padding="0.097cm" fo:border-left="0.1pt solid #000000" fo:border-right="none" fo:border-top="none" fo:border-bottom="0.1pt solid #000000" style:writing-mode="lr-tb"/>
    </style:style>
    <style:style style:name="Tabela2.B8" style:family="table-cell">
      <style:table-cell-properties style:vertical-align="top" fo:padding="0.097cm" fo:border-left="0.1pt solid #000000" fo:border-right="none" fo:border-top="none" fo:border-bottom="0.1pt solid #000000" style:writing-mode="lr-tb"/>
    </style:style>
    <style:style style:name="Tabela2.C8" style:family="table-cell">
      <style:table-cell-properties style:vertical-align="top" fo:padding="0.097cm" fo:border-left="0.1pt solid #000000" fo:border-right="none" fo:border-top="none" fo:border-bottom="0.1pt solid #000000" style:writing-mode="lr-tb"/>
    </style:style>
    <style:style style:name="Tabela2.D8" style:family="table-cell">
      <style:table-cell-properties style:vertical-align="top" fo:padding="0.097cm" fo:border-left="0.1pt solid #000000" fo:border-right="none" fo:border-top="none" fo:border-bottom="0.1pt solid #000000" style:writing-mode="lr-tb"/>
    </style:style>
    <style:style style:name="Tabela2.E8" style:family="table-cell">
      <style:table-cell-properties style:vertical-align="top" fo:padding="0.097cm" fo:border-left="0.1pt solid #000000" fo:border-right="0.1pt solid #000000" fo:border-top="none" fo:border-bottom="0.1pt solid #000000" style:writing-mode="lr-tb"/>
    </style:style>
    <style:style style:name="Tabela2.A9" style:family="table-cell">
      <style:table-cell-properties style:vertical-align="top" fo:padding="0.097cm" fo:border-left="0.1pt solid #000000" fo:border-right="none" fo:border-top="none" fo:border-bottom="0.1pt solid #000000" style:writing-mode="lr-tb"/>
    </style:style>
    <style:style style:name="Tabela2.B9" style:family="table-cell">
      <style:table-cell-properties style:vertical-align="top" fo:padding="0.097cm" fo:border-left="0.1pt solid #000000" fo:border-right="none" fo:border-top="none" fo:border-bottom="0.1pt solid #000000" style:writing-mode="lr-tb"/>
    </style:style>
    <style:style style:name="Tabela2.C9" style:family="table-cell">
      <style:table-cell-properties style:vertical-align="top" fo:padding="0.097cm" fo:border-left="0.1pt solid #000000" fo:border-right="none" fo:border-top="none" fo:border-bottom="0.1pt solid #000000" style:writing-mode="lr-tb"/>
    </style:style>
    <style:style style:name="Tabela2.D9" style:family="table-cell">
      <style:table-cell-properties style:vertical-align="top" fo:padding="0.097cm" fo:border-left="0.1pt solid #000000" fo:border-right="none" fo:border-top="none" fo:border-bottom="0.1pt solid #000000" style:writing-mode="lr-tb"/>
    </style:style>
    <style:style style:name="Tabela2.E9" style:family="table-cell">
      <style:table-cell-properties style:vertical-align="top" fo:padding="0.097cm" fo:border-left="0.1pt solid #000000" fo:border-right="0.1pt solid #000000" fo:border-top="none" fo:border-bottom="0.1pt solid #000000" style:writing-mode="lr-tb"/>
    </style:style>
    <style:style style:name="Tabela2.A10" style:family="table-cell">
      <style:table-cell-properties style:vertical-align="top" fo:padding="0.097cm" fo:border-left="0.1pt solid #000000" fo:border-right="none" fo:border-top="none" fo:border-bottom="0.1pt solid #000000" style:writing-mode="lr-tb"/>
    </style:style>
    <style:style style:name="Tabela2.B10" style:family="table-cell">
      <style:table-cell-properties style:vertical-align="top" fo:padding="0.097cm" fo:border-left="0.1pt solid #000000" fo:border-right="none" fo:border-top="none" fo:border-bottom="0.1pt solid #000000" style:writing-mode="lr-tb"/>
    </style:style>
    <style:style style:name="Tabela2.C10" style:family="table-cell">
      <style:table-cell-properties style:vertical-align="top" fo:padding="0.097cm" fo:border-left="0.1pt solid #000000" fo:border-right="none" fo:border-top="none" fo:border-bottom="0.1pt solid #000000" style:writing-mode="lr-tb"/>
    </style:style>
    <style:style style:name="Tabela2.D10" style:family="table-cell">
      <style:table-cell-properties style:vertical-align="top" fo:padding="0.097cm" fo:border-left="0.1pt solid #000000" fo:border-right="none" fo:border-top="none" fo:border-bottom="0.1pt solid #000000" style:writing-mode="lr-tb"/>
    </style:style>
    <style:style style:name="Tabela2.E10" style:family="table-cell">
      <style:table-cell-properties style:vertical-align="top" fo:padding="0.097cm" fo:border-left="0.1pt solid #000000" fo:border-right="0.1pt solid #000000" fo:border-top="none" fo:border-bottom="0.1pt solid #000000" style:writing-mode="lr-tb"/>
    </style:style>
    <style:style style:name="Tabela2.A11" style:family="table-cell">
      <style:table-cell-properties style:vertical-align="top" fo:padding="0.097cm" fo:border-left="0.1pt solid #000000" fo:border-right="none" fo:border-top="none" fo:border-bottom="0.1pt solid #000000" style:writing-mode="lr-tb"/>
    </style:style>
    <style:style style:name="Tabela2.B11" style:family="table-cell">
      <style:table-cell-properties style:vertical-align="top" fo:padding="0.097cm" fo:border-left="0.1pt solid #000000" fo:border-right="none" fo:border-top="none" fo:border-bottom="0.1pt solid #000000" style:writing-mode="lr-tb"/>
    </style:style>
    <style:style style:name="Tabela2.C11" style:family="table-cell">
      <style:table-cell-properties style:vertical-align="top" fo:padding="0.097cm" fo:border-left="0.1pt solid #000000" fo:border-right="none" fo:border-top="none" fo:border-bottom="0.1pt solid #000000" style:writing-mode="lr-tb"/>
    </style:style>
    <style:style style:name="Tabela2.D11" style:family="table-cell">
      <style:table-cell-properties style:vertical-align="top" fo:padding="0.097cm" fo:border-left="0.1pt solid #000000" fo:border-right="none" fo:border-top="none" fo:border-bottom="0.1pt solid #000000" style:writing-mode="lr-tb"/>
    </style:style>
    <style:style style:name="Tabela2.E11" style:family="table-cell">
      <style:table-cell-properties style:vertical-align="top" fo:padding="0.097cm" fo:border-left="0.1pt solid #000000" fo:border-right="0.1pt solid #000000" fo:border-top="none" fo:border-bottom="0.1pt solid #000000" style:writing-mode="lr-tb"/>
    </style:style>
    <style:style style:name="Tabela2.A12" style:family="table-cell">
      <style:table-cell-properties style:vertical-align="top" fo:padding="0.097cm" fo:border-left="0.1pt solid #000000" fo:border-right="none" fo:border-top="none" fo:border-bottom="0.1pt solid #000000" style:writing-mode="lr-tb"/>
    </style:style>
    <style:style style:name="Tabela2.B12" style:family="table-cell">
      <style:table-cell-properties style:vertical-align="top" fo:padding="0.097cm" fo:border-left="0.1pt solid #000000" fo:border-right="none" fo:border-top="none" fo:border-bottom="0.1pt solid #000000" style:writing-mode="lr-tb"/>
    </style:style>
    <style:style style:name="Tabela2.C12" style:family="table-cell">
      <style:table-cell-properties style:vertical-align="top" fo:padding="0.097cm" fo:border-left="0.1pt solid #000000" fo:border-right="none" fo:border-top="none" fo:border-bottom="0.1pt solid #000000" style:writing-mode="lr-tb"/>
    </style:style>
    <style:style style:name="Tabela2.D12" style:family="table-cell">
      <style:table-cell-properties style:vertical-align="top" fo:padding="0.097cm" fo:border-left="0.1pt solid #000000" fo:border-right="none" fo:border-top="none" fo:border-bottom="0.1pt solid #000000" style:writing-mode="lr-tb"/>
    </style:style>
    <style:style style:name="Tabela2.E12" style:family="table-cell">
      <style:table-cell-properties style:vertical-align="top" fo:padding="0.097cm" fo:border-left="0.1pt solid #000000" fo:border-right="0.1pt solid #000000" fo:border-top="none" fo:border-bottom="0.1pt solid #000000" style:writing-mode="lr-tb"/>
    </style:style>
    <style:style style:name="Tabela2.A13" style:family="table-cell">
      <style:table-cell-properties style:vertical-align="top" fo:padding="0.097cm" fo:border-left="0.1pt solid #000000" fo:border-right="none" fo:border-top="none" fo:border-bottom="0.1pt solid #000000" style:writing-mode="lr-tb"/>
    </style:style>
    <style:style style:name="Tabela2.B13" style:family="table-cell">
      <style:table-cell-properties style:vertical-align="top" fo:padding="0.097cm" fo:border-left="0.1pt solid #000000" fo:border-right="none" fo:border-top="none" fo:border-bottom="0.1pt solid #000000" style:writing-mode="lr-tb"/>
    </style:style>
    <style:style style:name="Tabela2.C13" style:family="table-cell">
      <style:table-cell-properties style:vertical-align="top" fo:padding="0.097cm" fo:border-left="0.1pt solid #000000" fo:border-right="none" fo:border-top="none" fo:border-bottom="0.1pt solid #000000" style:writing-mode="lr-tb"/>
    </style:style>
    <style:style style:name="Tabela2.D13" style:family="table-cell">
      <style:table-cell-properties style:vertical-align="top" fo:padding="0.097cm" fo:border-left="0.1pt solid #000000" fo:border-right="none" fo:border-top="none" fo:border-bottom="0.1pt solid #000000" style:writing-mode="lr-tb"/>
    </style:style>
    <style:style style:name="Tabela2.E13" style:family="table-cell">
      <style:table-cell-properties style:vertical-align="top" fo:padding="0.097cm" fo:border-left="0.1pt solid #000000" fo:border-right="0.1pt solid #000000" fo:border-top="none" fo:border-bottom="0.1pt solid #000000" style:writing-mode="lr-tb"/>
    </style:style>
    <style:style style:name="Tabela2.A14" style:family="table-cell">
      <style:table-cell-properties style:vertical-align="top" fo:padding="0.097cm" fo:border-left="0.1pt solid #000000" fo:border-right="none" fo:border-top="none" fo:border-bottom="0.1pt solid #000000" style:writing-mode="lr-tb"/>
    </style:style>
    <style:style style:name="Tabela2.B14" style:family="table-cell">
      <style:table-cell-properties style:vertical-align="top" fo:padding="0.097cm" fo:border-left="0.1pt solid #000000" fo:border-right="none" fo:border-top="none" fo:border-bottom="0.1pt solid #000000" style:writing-mode="lr-tb"/>
    </style:style>
    <style:style style:name="Tabela2.C14" style:family="table-cell">
      <style:table-cell-properties style:vertical-align="top" fo:padding="0.097cm" fo:border-left="0.1pt solid #000000" fo:border-right="none" fo:border-top="none" fo:border-bottom="0.1pt solid #000000" style:writing-mode="lr-tb"/>
    </style:style>
    <style:style style:name="Tabela2.D14" style:family="table-cell">
      <style:table-cell-properties style:vertical-align="top" fo:padding="0.097cm" fo:border-left="0.1pt solid #000000" fo:border-right="none" fo:border-top="none" fo:border-bottom="0.1pt solid #000000" style:writing-mode="lr-tb"/>
    </style:style>
    <style:style style:name="Tabela2.E14" style:family="table-cell">
      <style:table-cell-properties style:vertical-align="top" fo:padding="0.097cm" fo:border-left="0.1pt solid #000000" fo:border-right="0.1pt solid #000000" fo:border-top="none" fo:border-bottom="0.1pt solid #000000" style:writing-mode="lr-tb"/>
    </style:style>
    <style:style style:name="Tabela2.A15" style:family="table-cell">
      <style:table-cell-properties style:vertical-align="top" fo:padding="0.097cm" fo:border-left="0.1pt solid #000000" fo:border-right="none" fo:border-top="none" fo:border-bottom="0.1pt solid #000000" style:writing-mode="lr-tb"/>
    </style:style>
    <style:style style:name="Tabela2.B15" style:family="table-cell">
      <style:table-cell-properties style:vertical-align="top" fo:padding="0.097cm" fo:border-left="0.1pt solid #000000" fo:border-right="none" fo:border-top="none" fo:border-bottom="0.1pt solid #000000" style:writing-mode="lr-tb"/>
    </style:style>
    <style:style style:name="Tabela2.C15" style:family="table-cell">
      <style:table-cell-properties style:vertical-align="top" fo:padding="0.097cm" fo:border-left="0.1pt solid #000000" fo:border-right="none" fo:border-top="none" fo:border-bottom="0.1pt solid #000000" style:writing-mode="lr-tb"/>
    </style:style>
    <style:style style:name="Tabela2.D15" style:family="table-cell">
      <style:table-cell-properties style:vertical-align="top" fo:padding="0.097cm" fo:border-left="0.1pt solid #000000" fo:border-right="none" fo:border-top="none" fo:border-bottom="0.1pt solid #000000" style:writing-mode="lr-tb"/>
    </style:style>
    <style:style style:name="Tabela2.E15"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6.506cm" table:align="left" style:writing-mode="lr-tb"/>
    </style:style>
    <style:style style:name="Tabela3.A" style:family="table-column">
      <style:table-column-properties style:column-width="16.506cm"/>
    </style:style>
    <style:style style:name="Tabela3.1" style:family="table-row">
      <style:table-row-properties fo:keep-together="auto"/>
    </style:style>
    <style:style style:name="Tabela3.A1" style:family="table-cell">
      <style:table-cell-properties style:vertical-align="top" fo:padding="0.097cm" fo:border="0.1pt solid #000000" style:writing-mode="lr-tb"/>
    </style:style>
    <style:style style:name="Tabela4" style:family="table">
      <style:table-properties style:width="16.506cm" table:align="left" style:writing-mode="lr-tb"/>
    </style:style>
    <style:style style:name="Tabela4.A" style:family="table-column">
      <style:table-column-properties style:column-width="16.506cm"/>
    </style:style>
    <style:style style:name="Tabela4.1" style:family="table-row">
      <style:table-row-properties fo:keep-together="auto"/>
    </style:style>
    <style:style style:name="Tabela4.A1" style:family="table-cell">
      <style:table-cell-properties style:vertical-align="top" fo:padding="0.097cm" fo:border="0.1pt solid #000000" style:writing-mode="lr-tb"/>
    </style:style>
    <style:style style:name="Tabela4.A2"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6.506cm" table:align="left" style:writing-mode="lr-tb"/>
    </style:style>
    <style:style style:name="Tabela5.A" style:family="table-column">
      <style:table-column-properties style:column-width="16.506cm"/>
    </style:style>
    <style:style style:name="Tabela5.1" style:family="table-row">
      <style:table-row-properties fo:keep-together="auto"/>
    </style:style>
    <style:style style:name="Tabela5.A1" style:family="table-cell">
      <style:table-cell-properties style:vertical-align="top" fo:padding="0.097cm" fo:border="0.1pt solid #000000" style:writing-mode="lr-tb"/>
    </style:style>
    <style:style style:name="Tabela5.A2" style:family="table-cell">
      <style:table-cell-properties style:vertical-align="top" fo:padding="0.097cm" fo:border-left="0.1pt solid #000000" fo:border-right="0.1pt solid #000000" fo:border-top="none" fo:border-bottom="0.1pt solid #000000" style:writing-mode="lr-tb"/>
    </style:style>
    <style:style style:name="Tabela6" style:family="table">
      <style:table-properties style:width="16.506cm" table:align="left" style:writing-mode="lr-tb"/>
    </style:style>
    <style:style style:name="Tabela6.A" style:family="table-column">
      <style:table-column-properties style:column-width="16.506cm"/>
    </style:style>
    <style:style style:name="Tabela6.1" style:family="table-row">
      <style:table-row-properties fo:keep-together="auto"/>
    </style:style>
    <style:style style:name="Tabela6.A1" style:family="table-cell">
      <style:table-cell-properties style:vertical-align="top" fo:padding="0.097cm" fo:border="0.1pt solid #000000" style:writing-mode="lr-tb"/>
    </style:style>
    <style:style style:name="Tabela6.A2" style:family="table-cell">
      <style:table-cell-properties style:vertical-align="top" fo:padding="0.097cm" fo:border-left="0.1pt solid #000000" fo:border-right="0.1pt solid #000000" fo:border-top="none" fo:border-bottom="0.1pt solid #000000" style:writing-mode="lr-tb"/>
    </style:style>
    <style:style style:name="Tabela7" style:family="table">
      <style:table-properties style:width="16.506cm" table:align="left" style:writing-mode="lr-tb"/>
    </style:style>
    <style:style style:name="Tabela7.A" style:family="table-column">
      <style:table-column-properties style:column-width="16.506cm"/>
    </style:style>
    <style:style style:name="Tabela7.1" style:family="table-row">
      <style:table-row-properties fo:keep-together="auto"/>
    </style:style>
    <style:style style:name="Tabela7.A1" style:family="table-cell">
      <style:table-cell-properties style:vertical-align="top" fo:padding="0.097cm" fo:border="0.1pt solid #000000" style:writing-mode="lr-tb"/>
    </style:style>
    <style:style style:name="Tabela7.A2" style:family="table-cell">
      <style:table-cell-properties style:vertical-align="top" fo:padding="0.097cm" fo:border-left="0.1pt solid #000000" fo:border-right="0.1pt solid #000000" fo:border-top="none" fo:border-bottom="0.1pt solid #000000" style:writing-mode="lr-tb"/>
    </style:style>
    <style:style style:name="Tabela8" style:family="table">
      <style:table-properties style:width="16.506cm" table:align="left" style:writing-mode="lr-tb"/>
    </style:style>
    <style:style style:name="Tabela8.A" style:family="table-column">
      <style:table-column-properties style:column-width="16.506cm"/>
    </style:style>
    <style:style style:name="Tabela8.1" style:family="table-row">
      <style:table-row-properties fo:keep-together="auto"/>
    </style:style>
    <style:style style:name="Tabela8.A1" style:family="table-cell">
      <style:table-cell-properties style:vertical-align="top" fo:padding="0.097cm" fo:border="0.1pt solid #000000" style:writing-mode="lr-tb"/>
    </style:style>
    <style:style style:name="Tabela9" style:family="table">
      <style:table-properties style:width="16.506cm" table:align="left" style:writing-mode="lr-tb"/>
    </style:style>
    <style:style style:name="Tabela9.A" style:family="table-column">
      <style:table-column-properties style:column-width="16.506cm"/>
    </style:style>
    <style:style style:name="Tabela9.1" style:family="table-row">
      <style:table-row-properties fo:keep-together="auto"/>
    </style:style>
    <style:style style:name="Tabela9.A1" style:family="table-cell">
      <style:table-cell-properties style:vertical-align="top" fo:padding="0.097cm" fo:border="0.1pt solid #000000" style:writing-mode="lr-tb"/>
    </style:style>
    <style:style style:name="Tabela10" style:family="table">
      <style:table-properties style:width="16.506cm" table:align="left" style:writing-mode="lr-tb"/>
    </style:style>
    <style:style style:name="Tabela10.A" style:family="table-column">
      <style:table-column-properties style:column-width="16.506cm"/>
    </style:style>
    <style:style style:name="Tabela10.1" style:family="table-row">
      <style:table-row-properties fo:keep-together="auto"/>
    </style:style>
    <style:style style:name="Tabela10.A1" style:family="table-cell">
      <style:table-cell-properties style:vertical-align="top" fo:padding="0.097cm" fo:border="0.1pt solid #000000" style:writing-mode="lr-tb"/>
    </style:style>
    <style:style style:name="Tabela11" style:family="table">
      <style:table-properties style:width="16.506cm" table:align="left" style:writing-mode="lr-tb"/>
    </style:style>
    <style:style style:name="Tabela11.A" style:family="table-column">
      <style:table-column-properties style:column-width="16.506cm"/>
    </style:style>
    <style:style style:name="Tabela11.1" style:family="table-row">
      <style:table-row-properties fo:keep-together="auto"/>
    </style:style>
    <style:style style:name="Tabela11.A1" style:family="table-cell">
      <style:table-cell-properties style:vertical-align="top" fo:padding="0.097cm" fo:border="0.1pt solid #000000" style:writing-mode="lr-tb"/>
    </style:style>
    <style:style style:name="Tabela12" style:family="table">
      <style:table-properties style:width="16.506cm" table:align="left" style:writing-mode="lr-tb"/>
    </style:style>
    <style:style style:name="Tabela12.A" style:family="table-column">
      <style:table-column-properties style:column-width="16.506cm"/>
    </style:style>
    <style:style style:name="Tabela12.1" style:family="table-row">
      <style:table-row-properties fo:keep-together="auto"/>
    </style:style>
    <style:style style:name="Tabela12.A1" style:family="table-cell">
      <style:table-cell-properties style:vertical-align="top" fo:padding="0.097cm" fo:border="0.1pt solid #000000" style:writing-mode="lr-tb"/>
    </style:style>
    <style:style style:name="Tabela13" style:family="table">
      <style:table-properties style:width="16.506cm" table:align="left" style:writing-mode="lr-tb"/>
    </style:style>
    <style:style style:name="Tabela13.A" style:family="table-column">
      <style:table-column-properties style:column-width="16.506cm"/>
    </style:style>
    <style:style style:name="Tabela13.1" style:family="table-row">
      <style:table-row-properties fo:keep-together="auto"/>
    </style:style>
    <style:style style:name="Tabela13.A1" style:family="table-cell">
      <style:table-cell-properties style:vertical-align="top" fo:padding="0.097cm" fo:border="0.1pt solid #000000" style:writing-mode="lr-tb"/>
    </style:style>
    <style:style style:name="Tabela14" style:family="table">
      <style:table-properties style:width="16.506cm" table:align="left" style:writing-mode="lr-tb"/>
    </style:style>
    <style:style style:name="Tabela14.A" style:family="table-column">
      <style:table-column-properties style:column-width="16.506cm"/>
    </style:style>
    <style:style style:name="Tabela14.1" style:family="table-row">
      <style:table-row-properties fo:keep-together="auto"/>
    </style:style>
    <style:style style:name="Tabela14.A1" style:family="table-cell">
      <style:table-cell-properties style:vertical-align="top" fo:padding="0.097cm" fo:border="0.1pt solid #000000" style:writing-mode="lr-tb"/>
    </style:style>
    <style:style style:name="Tabela15" style:family="table">
      <style:table-properties style:width="16.506cm" table:align="left" style:writing-mode="lr-tb"/>
    </style:style>
    <style:style style:name="Tabela15.A" style:family="table-column">
      <style:table-column-properties style:column-width="16.506cm"/>
    </style:style>
    <style:style style:name="Tabela15.1" style:family="table-row">
      <style:table-row-properties fo:keep-together="auto"/>
    </style:style>
    <style:style style:name="Tabela15.A1" style:family="table-cell">
      <style:table-cell-properties style:vertical-align="top" fo:padding="0.097cm" fo:border="0.1pt solid #000000" style:writing-mode="lr-tb"/>
    </style:style>
    <style:style style:name="Tabela16" style:family="table">
      <style:table-properties style:width="16.506cm" table:align="left" style:writing-mode="lr-tb"/>
    </style:style>
    <style:style style:name="Tabela16.A" style:family="table-column">
      <style:table-column-properties style:column-width="16.506cm"/>
    </style:style>
    <style:style style:name="Tabela16.1" style:family="table-row">
      <style:table-row-properties fo:keep-together="auto"/>
    </style:style>
    <style:style style:name="Tabela16.A1" style:family="table-cell">
      <style:table-cell-properties style:vertical-align="top" fo:padding="0.097cm" fo:border="0.1pt solid #000000" style:writing-mode="lr-tb"/>
    </style:style>
    <style:style style:name="Tabela17" style:family="table">
      <style:table-properties style:width="16.506cm" table:align="left" style:writing-mode="lr-tb"/>
    </style:style>
    <style:style style:name="Tabela17.A" style:family="table-column">
      <style:table-column-properties style:column-width="16.506cm"/>
    </style:style>
    <style:style style:name="Tabela17.1" style:family="table-row">
      <style:table-row-properties fo:keep-together="auto"/>
    </style:style>
    <style:style style:name="Tabela17.A1" style:family="table-cell">
      <style:table-cell-properties style:vertical-align="top" fo:padding="0.097cm" fo:border="0.1pt solid #000000" style:writing-mode="lr-tb"/>
    </style:style>
    <style:style style:name="Tabela18" style:family="table">
      <style:table-properties style:width="16.506cm" table:align="left" style:writing-mode="lr-tb"/>
    </style:style>
    <style:style style:name="Tabela18.A" style:family="table-column">
      <style:table-column-properties style:column-width="16.506cm"/>
    </style:style>
    <style:style style:name="Tabela18.1" style:family="table-row">
      <style:table-row-properties fo:keep-together="auto"/>
    </style:style>
    <style:style style:name="Tabela18.A1" style:family="table-cell">
      <style:table-cell-properties style:vertical-align="top" fo:padding="0.097cm" fo:border="0.1pt solid #000000" style:writing-mode="lr-tb"/>
    </style:style>
    <style:style style:name="Tabela19" style:family="table">
      <style:table-properties style:width="16.506cm" table:align="left" style:writing-mode="lr-tb"/>
    </style:style>
    <style:style style:name="Tabela19.A" style:family="table-column">
      <style:table-column-properties style:column-width="16.506cm"/>
    </style:style>
    <style:style style:name="Tabela19.1" style:family="table-row">
      <style:table-row-properties fo:keep-together="auto"/>
    </style:style>
    <style:style style:name="Tabela19.A1" style:family="table-cell">
      <style:table-cell-properties style:vertical-align="top" fo:padding="0.097cm" fo:border="0.1pt solid #000000" style:writing-mode="lr-tb"/>
    </style:style>
    <style:style style:name="Tabela20" style:family="table">
      <style:table-properties style:width="16.506cm" table:align="left" style:writing-mode="lr-tb"/>
    </style:style>
    <style:style style:name="Tabela20.A" style:family="table-column">
      <style:table-column-properties style:column-width="5.5cm"/>
    </style:style>
    <style:style style:name="Tabela20.C" style:family="table-column">
      <style:table-column-properties style:column-width="5.507cm"/>
    </style:style>
    <style:style style:name="Tabela20.1" style:family="table-row">
      <style:table-row-properties fo:keep-together="auto"/>
    </style:style>
    <style:style style:name="Tabela20.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0.C1" style:family="table-cell">
      <style:table-cell-properties style:vertical-align="top" fo:background-color="#dddddd" fo:padding="0.097cm" fo:border="0.1pt solid #000000" style:writing-mode="lr-tb">
        <style:background-image/>
      </style:table-cell-properties>
    </style:style>
    <style:style style:name="Tabela20.A2" style:family="table-cell">
      <style:table-cell-properties style:vertical-align="top" fo:padding="0.097cm" fo:border-left="0.1pt solid #000000" fo:border-right="none" fo:border-top="none" fo:border-bottom="0.1pt solid #000000" style:writing-mode="lr-tb"/>
    </style:style>
    <style:style style:name="Tabela20.B2" style:family="table-cell">
      <style:table-cell-properties style:vertical-align="top" fo:padding="0.097cm" fo:border-left="0.1pt solid #000000" fo:border-right="none" fo:border-top="none" fo:border-bottom="0.1pt solid #000000" style:writing-mode="lr-tb"/>
    </style:style>
    <style:style style:name="Tabela20.C2" style:family="table-cell">
      <style:table-cell-properties style:vertical-align="top" fo:padding="0.097cm" fo:border-left="0.1pt solid #000000" fo:border-right="0.1pt solid #000000" fo:border-top="none" fo:border-bottom="0.1pt solid #000000" style:writing-mode="lr-tb"/>
    </style:style>
    <style:style style:name="Tabela20.A3" style:family="table-cell">
      <style:table-cell-properties style:vertical-align="top" fo:padding="0.097cm" fo:border-left="0.1pt solid #000000" fo:border-right="none" fo:border-top="none" fo:border-bottom="0.1pt solid #000000" style:writing-mode="lr-tb"/>
    </style:style>
    <style:style style:name="Tabela20.B3" style:family="table-cell">
      <style:table-cell-properties style:vertical-align="top" fo:padding="0.097cm" fo:border-left="0.1pt solid #000000" fo:border-right="none" fo:border-top="none" fo:border-bottom="0.1pt solid #000000" style:writing-mode="lr-tb"/>
    </style:style>
    <style:style style:name="Tabela20.C3" style:family="table-cell">
      <style:table-cell-properties style:vertical-align="top" fo:padding="0.097cm" fo:border-left="0.1pt solid #000000" fo:border-right="0.1pt solid #000000" fo:border-top="none" fo:border-bottom="0.1pt solid #000000" style:writing-mode="lr-tb"/>
    </style:style>
    <style:style style:name="Tabela20.A4" style:family="table-cell">
      <style:table-cell-properties style:vertical-align="top" fo:padding="0.097cm" fo:border-left="0.1pt solid #000000" fo:border-right="none" fo:border-top="none" fo:border-bottom="0.1pt solid #000000" style:writing-mode="lr-tb"/>
    </style:style>
    <style:style style:name="Tabela20.B4" style:family="table-cell">
      <style:table-cell-properties style:vertical-align="top" fo:padding="0.097cm" fo:border-left="0.1pt solid #000000" fo:border-right="none" fo:border-top="none" fo:border-bottom="0.1pt solid #000000" style:writing-mode="lr-tb"/>
    </style:style>
    <style:style style:name="Tabela20.C4" style:family="table-cell">
      <style:table-cell-properties style:vertical-align="top" fo:padding="0.097cm" fo:border-left="0.1pt solid #000000" fo:border-right="0.1pt solid #000000" fo:border-top="none" fo:border-bottom="0.1pt solid #000000" style:writing-mode="lr-tb"/>
    </style:style>
    <style:style style:name="Tabela21" style:family="table">
      <style:table-properties style:width="16.506cm" table:align="left" style:writing-mode="lr-tb"/>
    </style:style>
    <style:style style:name="Tabela21.A" style:family="table-column">
      <style:table-column-properties style:column-width="16.506cm"/>
    </style:style>
    <style:style style:name="Tabela21.1" style:family="table-row">
      <style:table-row-properties fo:keep-together="auto"/>
    </style:style>
    <style:style style:name="Tabela21.A1" style:family="table-cell">
      <style:table-cell-properties style:vertical-align="top" fo:padding="0.097cm" fo:border="0.1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Table_20_Contents">
      <style:paragraph-properties fo:text-align="start" style:justify-single-word="false"/>
      <style:text-properties style:font-name="Calibri" style:font-name-complex="Calibri"/>
    </style:style>
    <style:style style:name="P4" style:family="paragraph" style:parent-style-name="Table_20_Contents">
      <style:paragraph-properties fo:text-align="start" style:justify-single-word="false" style:snap-to-layout-grid="false"/>
      <style:text-properties style:font-name="Calibri" style:font-name-complex="Calibri"/>
    </style:style>
    <style:style style:name="P5" style:family="paragraph" style:parent-style-name="Table_20_Contents">
      <style:paragraph-properties fo:margin-top="0cm" fo:margin-bottom="0.282cm" loext:contextual-spacing="false" fo:text-align="start" style:justify-single-word="false" style:snap-to-layout-grid="false"/>
    </style:style>
    <style:style style:name="P6" style:family="paragraph" style:parent-style-name="Table_20_Contents">
      <style:paragraph-properties fo:margin-top="0cm" fo:margin-bottom="0.282cm" loext:contextual-spacing="false" fo:text-align="start" style:justify-single-word="false"/>
      <style:text-properties style:font-name="Calibri" style:font-name-complex="Calibri"/>
    </style:style>
    <style:style style:name="P7" style:family="paragraph" style:parent-style-name="Table_20_Contents">
      <style:paragraph-properties fo:margin-top="0cm" fo:margin-bottom="0.282cm" loext:contextual-spacing="false" fo:text-align="start" style:justify-single-word="false" style:snap-to-layout-grid="false"/>
      <style:text-properties style:font-name="Calibri" style:font-name-complex="Calibri"/>
    </style:style>
    <style:style style:name="P8" style:family="paragraph" style:parent-style-name="Standard">
      <style:paragraph-properties fo:text-align="center" style:justify-single-word="false"/>
      <style:text-properties style:font-name="Calibri" fo:font-size="12pt" style:font-size-asian="12pt" style:font-name-complex="Calibri"/>
    </style:style>
    <style:style style:name="P9" style:family="paragraph" style:parent-style-name="Standard">
      <style:paragraph-properties fo:text-align="start" style:justify-single-word="false"/>
      <style:text-properties style:font-name="Calibri" fo:font-size="12pt" style:font-size-asian="12pt" style:font-name-complex="Calibri" style:font-size-complex="12pt"/>
    </style:style>
    <style:style style:name="P10" style:family="paragraph" style:parent-style-name="Standard">
      <style:paragraph-properties fo:text-align="end" style:justify-single-word="false"/>
      <style:text-properties style:font-name="Calibri" fo:font-size="12pt" style:font-size-asian="12pt" style:font-name-complex="Calibri"/>
    </style:style>
    <style:style style:name="P11" style:family="paragraph" style:parent-style-name="Standard">
      <style:paragraph-properties fo:text-align="start" style:justify-single-word="false"/>
      <style:text-properties style:font-name="Calibri" fo:font-size="12pt" fo:font-weight="bold" style:font-size-asian="12pt" style:font-weight-asian="bold" style:font-name-complex="Calibri"/>
    </style:style>
    <style:style style:name="P12" style:family="paragraph" style:parent-style-name="Standard">
      <style:paragraph-properties fo:text-align="start" style:justify-single-word="false"/>
      <style:text-properties style:font-name="Calibri" fo:font-size="12pt" fo:font-weight="bold" style:font-size-asian="12pt" style:font-weight-asian="bold" style:font-name-complex="Calibri" style:font-size-complex="12pt" style:font-weight-complex="bold"/>
    </style:style>
    <style:style style:name="P13" style:family="paragraph" style:parent-style-name="Standard">
      <style:paragraph-properties fo:text-align="justify" style:justify-single-word="false"/>
      <style:text-properties style:font-name="Calibri" fo:font-size="12pt" fo:font-weight="bold" style:font-size-asian="12pt" style:font-weight-asian="bold" style:font-name-complex="Calibri" style:font-size-complex="12pt" style:font-weight-complex="bold"/>
    </style:style>
    <style:style style:name="P14" style:family="paragraph" style:parent-style-name="Standard">
      <style:paragraph-properties fo:text-align="start" style:justify-single-word="false"/>
      <style:text-properties style:font-name="Calibri" style:font-name-complex="Calibri"/>
    </style:style>
    <style:style style:name="P15" style:family="paragraph" style:parent-style-name="Standard">
      <style:paragraph-properties fo:text-align="start" style:justify-single-word="false" style:snap-to-layout-grid="false"/>
      <style:text-properties style:font-name="Calibri" style:font-name-complex="Calibri"/>
    </style:style>
    <style:style style:name="P16" style:family="paragraph" style:parent-style-name="Standard">
      <style:paragraph-properties fo:text-align="start" style:justify-single-word="false"/>
      <style:text-properties style:font-name="Calibri" fo:font-size="8pt" style:font-size-asian="8pt" style:font-name-complex="Calibri"/>
    </style:style>
    <style:style style:name="P17" style:family="paragraph" style:parent-style-name="Standard">
      <style:paragraph-properties fo:text-align="start" style:justify-single-word="false"/>
      <style:text-properties style:font-name="Calibri" fo:font-size="8pt" style:font-size-asian="8pt" style:font-name-complex="Calibri" style:font-size-complex="8pt"/>
    </style:style>
    <style:style style:name="P18" style:family="paragraph" style:parent-style-name="Standard">
      <style:paragraph-properties fo:text-align="start" style:justify-single-word="false"/>
      <style:text-properties style:font-name="Calibri" fo:font-size="10pt" style:font-size-asian="10pt" style:font-name-complex="Calibri"/>
    </style:style>
    <style:style style:name="P19" style:family="paragraph" style:parent-style-name="Standard">
      <style:paragraph-properties fo:text-align="start" style:justify-single-word="false"/>
      <style:text-properties style:font-name="Calibri" fo:font-size="9pt" style:font-size-asian="9pt" style:font-name-complex="Calibri" style:font-size-complex="9pt"/>
    </style:style>
    <style:style style:name="P20" style:family="paragraph" style:parent-style-name="Standard">
      <style:paragraph-properties fo:text-align="start" style:justify-single-word="false"/>
    </style:style>
    <style:style style:name="P21" style:family="paragraph" style:parent-style-name="Standard">
      <style:paragraph-properties fo:margin-top="0cm" fo:margin-bottom="0cm" loext:contextual-spacing="false" fo:line-height="100%" fo:text-align="center" style:justify-single-word="false" style:writing-mode="lr-tb"/>
    </style:style>
    <style:style style:name="P22" style:family="paragraph" style:parent-style-name="Standard">
      <style:paragraph-properties fo:margin-top="0cm" fo:margin-bottom="0cm" loext:contextual-spacing="false" fo:line-height="100%" fo:text-align="start" style:justify-single-word="false" style:writing-mode="lr-tb"/>
    </style:style>
    <style:style style:name="P23" style:family="paragraph" style:parent-style-name="Standard">
      <style:paragraph-properties fo:margin-top="0cm" fo:margin-bottom="0cm" loext:contextual-spacing="false" fo:line-height="100%" fo:text-align="center" style:justify-single-word="false" style:writing-mode="lr-tb"/>
      <style:text-properties style:font-name="Calibri" fo:font-size="12pt" fo:font-weight="bold" style:font-size-asian="12pt" style:font-weight-asian="bold" style:font-name-complex="Calibri" style:font-size-complex="12pt"/>
    </style:style>
    <style:style style:name="P24" style:family="paragraph" style:parent-style-name="Standard">
      <style:paragraph-properties fo:margin-top="0cm" fo:margin-bottom="0cm" loext:contextual-spacing="false" fo:line-height="100%" fo:text-align="center" style:justify-single-word="false" style:writing-mode="lr-tb"/>
      <style:text-properties style:font-name="Calibri" fo:font-size="12pt" fo:font-weight="normal" style:font-size-asian="12pt" style:font-weight-asian="normal" style:font-name-complex="Calibri" style:font-size-complex="12pt" style:font-weight-complex="normal"/>
    </style:style>
    <style:style style:name="P25" style:family="paragraph" style:parent-style-name="Standard">
      <style:paragraph-properties fo:margin-top="0cm" fo:margin-bottom="0cm" loext:contextual-spacing="false" fo:line-height="100%" fo:text-align="center" style:justify-single-word="false" style:snap-to-layout-grid="false" style:writing-mode="lr-tb"/>
      <style:text-properties style:font-name="Calibri" fo:font-size="12pt" fo:font-weight="normal" style:font-size-asian="12pt" style:font-weight-asian="normal" style:font-name-complex="Calibri" style:font-size-complex="12pt" style:font-weight-complex="normal"/>
    </style:style>
    <style:style style:name="P26" style:family="paragraph" style:parent-style-name="Standard">
      <style:paragraph-properties fo:margin-top="0cm" fo:margin-bottom="0cm" loext:contextual-spacing="false" fo:line-height="100%" fo:text-align="center" style:justify-single-word="false" style:writing-mode="lr-tb"/>
      <style:text-properties style:font-name="Calibri" fo:font-size="8pt" fo:font-weight="normal" style:font-size-asian="8pt" style:font-weight-asian="normal" style:font-name-complex="Calibri" style:font-size-complex="8pt" style:font-weight-complex="normal"/>
    </style:style>
    <style:style style:name="P27" style:family="paragraph" style:parent-style-name="Standard">
      <style:paragraph-properties fo:margin-top="0cm" fo:margin-bottom="0cm" loext:contextual-spacing="false" fo:line-height="100%" fo:text-align="start" style:justify-single-word="false" style:writing-mode="lr-tb"/>
      <style:text-properties style:font-name="Calibri" fo:font-size="8pt" style:font-size-asian="8pt" style:font-name-complex="Calibri"/>
    </style:style>
    <style:style style:name="P28" style:family="paragraph" style:parent-style-name="Standard">
      <style:paragraph-properties fo:margin-top="0cm" fo:margin-bottom="0cm" loext:contextual-spacing="false" fo:line-height="150%" fo:text-align="start" style:justify-single-word="false" style:writing-mode="lr-tb"/>
      <style:text-properties style:font-name="Calibri" fo:font-size="8pt" style:font-size-asian="8pt" style:font-name-complex="Calibri"/>
    </style:style>
    <style:style style:name="P29" style:family="paragraph" style:parent-style-name="Standard">
      <style:paragraph-properties fo:margin-top="0cm" fo:margin-bottom="0.282cm" loext:contextual-spacing="false" fo:text-align="start" style:justify-single-word="false"/>
    </style:style>
    <style:style style:name="P30" style:family="paragraph" style:parent-style-name="Standard">
      <style:paragraph-properties fo:margin-top="0cm" fo:margin-bottom="0.282cm" loext:contextual-spacing="false" fo:text-align="start" style:justify-single-word="false"/>
      <style:text-properties style:font-name="Calibri" fo:font-size="12pt" style:font-size-asian="12pt" style:font-name-complex="Calibri" style:font-size-complex="12pt"/>
    </style:style>
    <style:style style:name="P31" style:family="paragraph" style:parent-style-name="Standard">
      <style:paragraph-properties fo:margin-top="0cm" fo:margin-bottom="0.282cm" loext:contextual-spacing="false" fo:text-align="start" style:justify-single-word="false"/>
      <style:text-properties style:font-name="Calibri" fo:font-size="12pt" fo:font-weight="bold" style:font-size-asian="12pt" style:font-weight-asian="bold" style:font-name-complex="Calibri"/>
    </style:style>
    <style:style style:name="P32" style:family="paragraph" style:parent-style-name="Standard">
      <style:paragraph-properties fo:margin-top="0cm" fo:margin-bottom="0.282cm" loext:contextual-spacing="false" fo:text-align="start" style:justify-single-word="false"/>
      <style:text-properties style:font-name="Calibri" fo:font-size="13pt" fo:font-weight="bold" style:font-size-asian="13pt" style:font-weight-asian="bold" style:font-name-complex="Calibri"/>
    </style:style>
    <style:style style:name="P33" style:family="paragraph" style:parent-style-name="Standard">
      <style:paragraph-properties fo:margin-top="0cm" fo:margin-bottom="0.282cm" loext:contextual-spacing="false" fo:text-align="start" style:justify-single-word="false"/>
      <style:text-properties style:font-name="Calibri" fo:font-size="11pt" fo:font-weight="normal" style:font-size-asian="11pt" style:font-weight-asian="normal" style:font-name-complex="Calibri" style:font-size-complex="11pt" style:font-weight-complex="normal"/>
    </style:style>
    <style:style style:name="P34" style:family="paragraph" style:parent-style-name="Standard">
      <style:paragraph-properties fo:margin-top="0cm" fo:margin-bottom="0.282cm" loext:contextual-spacing="false" fo:text-align="center" style:justify-single-word="false"/>
      <style:text-properties fo:font-size="11pt" style:font-size-asian="11pt"/>
    </style:style>
    <style:style style:name="P35" style:family="paragraph" style:parent-style-name="Standard">
      <style:paragraph-properties fo:line-height="100%" fo:text-align="start" style:justify-single-word="false" style:writing-mode="lr-tb"/>
    </style:style>
    <style:style style:name="P36" style:family="paragraph" style:parent-style-name="Standard">
      <style:paragraph-properties fo:margin-top="0cm" fo:margin-bottom="0.035cm" loext:contextual-spacing="false" fo:line-height="100%" fo:text-align="center" style:justify-single-word="false"/>
    </style:style>
    <style:style style:name="P37" style:family="paragraph" style:parent-style-name="Standard">
      <style:paragraph-properties fo:margin-top="0cm" fo:margin-bottom="0.035cm" loext:contextual-spacing="false" fo:line-height="100%" fo:text-align="center" style:justify-single-word="false"/>
      <style:text-properties style:font-name="Calibri" fo:font-size="11pt" style:font-size-asian="11pt" style:font-name-complex="Calibri" style:font-size-complex="11pt"/>
    </style:style>
    <style:style style:name="P38" style:family="paragraph" style:parent-style-name="Standard">
      <style:paragraph-properties fo:margin-top="0cm" fo:margin-bottom="0.035cm" loext:contextual-spacing="false" fo:line-height="100%" fo:text-align="center" style:justify-single-word="false"/>
      <style:text-properties style:font-name="Calibri" fo:font-size="11pt" fo:language="none" fo:country="none" style:font-size-asian="11pt" style:language-asian="none" style:country-asian="none" style:font-name-complex="Calibri" style:font-size-complex="11pt"/>
    </style:style>
    <style:style style:name="P39" style:family="paragraph" style:parent-style-name="Standard" style:master-page-name="Standard">
      <style:paragraph-properties style:page-number="auto"/>
      <style:text-properties style:font-name="Calibri" fo:font-size="11pt" style:font-size-asian="11pt" style:font-name-complex="Calibri" style:font-size-complex="11pt"/>
    </style:style>
    <style:style style:name="T1" style:family="text">
      <style:text-properties style:font-name="Calibri" fo:font-size="11pt" style:font-size-asian="11pt" style:font-name-complex="Calibri" style:font-size-complex="11pt"/>
    </style:style>
    <style:style style:name="T2" style:family="text">
      <style:text-properties style:font-name="Calibri" fo:font-size="12pt" fo:font-weight="bold" style:font-size-asian="12pt" style:font-weight-asian="bold" style:font-name-complex="Calibri"/>
    </style:style>
    <style:style style:name="T3" style:family="text">
      <style:text-properties style:font-name="Calibri" fo:font-size="12pt" fo:font-weight="bold" style:font-size-asian="12pt" style:font-weight-asian="bold" style:font-name-complex="Calibri" style:font-size-complex="12pt"/>
    </style:style>
    <style:style style:name="T4" style:family="text">
      <style:text-properties style:font-name="Calibri" fo:font-size="12pt" fo:font-weight="bold" style:font-size-asian="12pt" style:font-weight-asian="bold" style:font-name-complex="Calibri" style:font-size-complex="12pt" style:font-weight-complex="bold"/>
    </style:style>
    <style:style style:name="T5" style:family="text">
      <style:text-properties style:font-name="Calibri" fo:font-size="12pt" fo:font-weight="bold" officeooo:rsid="0019005f" style:font-size-asian="12pt" style:font-weight-asian="bold" style:font-name-complex="Calibri" style:font-size-complex="12pt" style:font-weight-complex="bold"/>
    </style:style>
    <style:style style:name="T6" style:family="text">
      <style:text-properties style:font-name="Calibri" fo:font-size="12pt" style:font-size-asian="12pt" style:font-name-complex="Calibri"/>
    </style:style>
    <style:style style:name="T7" style:family="text">
      <style:text-properties style:font-name="Calibri" fo:font-size="12pt" style:font-size-asian="12pt" style:font-name-complex="Calibri" style:font-size-complex="12pt"/>
    </style:style>
    <style:style style:name="T8" style:family="text">
      <style:text-properties style:font-name="Calibri" fo:font-size="12pt" fo:font-weight="normal" style:font-size-asian="12pt" style:font-weight-asian="normal" style:font-name-complex="Calibri" style:font-size-complex="12pt" style:font-weight-complex="normal"/>
    </style:style>
    <style:style style:name="T9" style:family="text">
      <style:text-properties style:font-name="Calibri" fo:font-size="12pt" fo:font-weight="normal" officeooo:rsid="0019005f" style:font-size-asian="12pt" style:font-weight-asian="normal" style:font-name-complex="Calibri" style:font-size-complex="12pt" style:font-weight-complex="normal"/>
    </style:style>
    <style:style style:name="T10" style:family="text">
      <style:text-properties style:font-name="Calibri" fo:font-size="12pt" fo:font-weight="normal" style:font-size-asian="12pt" style:font-weight-asian="normal" style:font-name-complex="Calibri" style:font-weight-complex="normal"/>
    </style:style>
    <style:style style:name="T11" style:family="text">
      <style:text-properties style:font-name="Calibri" fo:font-size="12pt" fo:font-style="italic" fo:font-weight="bold" style:font-size-asian="12pt" style:font-style-asian="italic" style:font-weight-asian="bold" style:font-name-complex="Calibri" style:font-size-complex="12pt" style:font-weight-complex="bold"/>
    </style:style>
    <style:style style:name="T12" style:family="text">
      <style:text-properties style:font-name="Calibri" style:font-name-complex="Calibri"/>
    </style:style>
    <style:style style:name="T13" style:family="text">
      <style:text-properties style:font-name="Calibri" fo:font-size="8pt" fo:font-weight="normal" style:font-size-asian="8pt" style:font-weight-asian="normal" style:font-name-complex="Calibri" style:font-size-complex="8pt" style:font-weight-complex="normal"/>
    </style:style>
    <style:style style:name="T14" style:family="text">
      <style:text-properties style:font-name="Calibri" fo:font-size="8pt" style:font-size-asian="8pt" style:font-name-complex="Calibri"/>
    </style:style>
    <style:style style:name="T15" style:family="text">
      <style:text-properties style:font-name="Calibri" fo:font-size="8pt" style:font-size-asian="8pt" style:font-name-complex="Calibri" style:font-size-complex="8pt"/>
    </style:style>
    <style:style style:name="T16" style:family="text">
      <style:text-properties style:font-name="Calibri" fo:font-size="10pt" fo:font-weight="bold" style:font-size-asian="10pt" style:font-weight-asian="bold" style:font-name-complex="Calibri"/>
    </style:style>
    <style:style style:name="T17" style:family="text">
      <style:text-properties style:font-size-complex="12pt"/>
    </style:style>
    <style:style style:name="T18" style:family="text">
      <style:text-properties fo:font-weight="normal" style:font-weight-asian="normal" style:font-weight-complex="normal"/>
    </style:style>
    <style:style style:name="T19" style:family="text">
      <style:text-properties fo:font-weight="normal" officeooo:rsid="0019005f" style:font-weight-asian="normal" style:font-weight-complex="normal"/>
    </style:style>
    <style:style style:name="T20" style:family="text">
      <style:text-properties officeooo:rsid="0019005f"/>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center" style:horizontal-rel="paragraph" fo:padding="0.002cm" fo:border="none" style:mirror="none" fo:clip="rect(-0.018cm, -0.018cm, -0.018cm, -0.01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21"><text:span text:style-name="T4">PROGRAMA DE EDUCAÇÃO TUTORIAL – PET </text:span><text:span text:style-name="T9">(</text:span><text:span text:style-name="T8">NOME OU CURSO</text:span><text:span text:style-name="T9">)</text:span></text:p>
      <text:p text:style-name="P23">RELATÓRIO ANUAL DE ATIVIDADES – <text:span text:style-name="T19">(</text:span><text:span text:style-name="T18">XXXX</text:span><text:span text:style-name="T19">)</text:span></text:p>
      <text:p text:style-name="P8"/>
      <text:p text:style-name="P8"/>
      <text:p text:style-name="P20"><text:span text:style-name="T3">1. </text:span><text:span text:style-name="T4">IDENTIFICAÇÃO</text:span></text:p>
      <table:table table:name="Tabela1" table:style-name="Tabela1">
        <table:table-column table:style-name="Tabela1.A"/>
        <table:table-column table:style-name="Tabela1.B"/>
        <table:table-row table:style-name="Tabela1.1">
          <table:table-cell table:style-name="Tabela1.A1" office:value-type="string">
            <text:p text:style-name="P30">GRUPO</text:p>
          </table:table-cell>
          <table:table-cell table:style-name="Tabela1.B1" office:value-type="string">
            <text:p text:style-name="P5"/>
          </table:table-cell>
        </table:table-row>
        <table:table-row table:style-name="Tabela1.1">
          <table:table-cell table:style-name="Tabela1.A2" office:value-type="string">
            <text:p text:style-name="P30">HOME PAGE DO GRUPO</text:p>
          </table:table-cell>
          <table:table-cell table:style-name="Tabela1.B2" office:value-type="string">
            <text:p text:style-name="P5"/>
          </table:table-cell>
        </table:table-row>
        <table:table-row table:style-name="Tabela1.1">
          <table:table-cell table:style-name="Tabela1.A2" office:value-type="string">
            <text:p text:style-name="P30">DATA DA CRIAÇÃO DO GRUPO</text:p>
          </table:table-cell>
          <table:table-cell table:style-name="Tabela1.B3" office:value-type="string">
            <text:p text:style-name="P5"/>
          </table:table-cell>
        </table:table-row>
        <table:table-row table:style-name="Tabela1.1">
          <table:table-cell table:style-name="Tabela1.A2" office:value-type="string">
            <text:p text:style-name="P30">CURSO DE GRADUAÇÃO AO QUAL O GRUPO ESTÁ VINCULADO</text:p>
          </table:table-cell>
          <table:table-cell table:style-name="Tabela1.B4" office:value-type="string">
            <text:p text:style-name="P5"/>
          </table:table-cell>
        </table:table-row>
        <table:table-row table:style-name="Tabela1.1">
          <table:table-cell table:style-name="Tabela1.A2" office:value-type="string">
            <text:p text:style-name="P30">HABILITAÇÃO OFERECIDA PELO CURSO DE GRADUAÇÃO AO QUAL O GRUPO ESTÁ VINCULADO:</text:p>
          </table:table-cell>
          <table:table-cell table:style-name="Tabela1.B5" office:value-type="string">
            <text:p text:style-name="P29"><text:span text:style-name="T7">( <text:s text:c="5"/>) Licenciatura <text:s text:c="16"/>( <text:s text:c="4"/></text:span><text:span text:style-name="T3"><text:s/></text:span><text:span text:style-name="T7">) Bacharelado </text:span></text:p>
          </table:table-cell>
        </table:table-row>
        <table:table-row table:style-name="Tabela1.1">
          <table:table-cell table:style-name="Tabela1.A2" office:value-type="string">
            <text:p text:style-name="P30">NOME DO TUTOR</text:p>
          </table:table-cell>
          <table:table-cell table:style-name="Tabela1.B6" office:value-type="string">
            <text:p text:style-name="P5"/>
          </table:table-cell>
        </table:table-row>
        <table:table-row table:style-name="Tabela1.1">
          <table:table-cell table:style-name="Tabela1.A2" office:value-type="string">
            <text:p text:style-name="P30">E-MAIL DO TUTOR</text:p>
          </table:table-cell>
          <table:table-cell table:style-name="Tabela1.B7" office:value-type="string">
            <text:p text:style-name="P5"/>
          </table:table-cell>
        </table:table-row>
        <table:table-row table:style-name="Tabela1.1">
          <table:table-cell table:style-name="Tabela1.A2" office:value-type="string">
            <text:p text:style-name="P30">TITULAÇÃO E ÁREA</text:p>
          </table:table-cell>
          <table:table-cell table:style-name="Tabela1.B8" office:value-type="string">
            <text:p text:style-name="P5"/>
          </table:table-cell>
        </table:table-row>
        <table:table-row table:style-name="Tabela1.1">
          <table:table-cell table:style-name="Tabela1.A2" office:value-type="string">
            <text:p text:style-name="P30">DATA DE INGRESSO DO TUTOR (MÊS/ANO)</text:p>
          </table:table-cell>
          <table:table-cell table:style-name="Tabela1.B9" office:value-type="string">
            <text:p text:style-name="P5"/>
          </table:table-cell>
        </table:table-row>
      </table:table>
      <text:p text:style-name="P9"/>
      <text:p text:style-name="P11">2. INFORMAÇÕES SOBRE OS BOLSISTAS E NÃO BOLSISTAS</text:p>
      <text:p text:style-name="P22"><text:span text:style-name="T3">2.1 </text:span><text:span text:style-name="T8">QUADRO DE IDENTIFICAÇÃO:</text:span></text:p>
      <table:table table:name="Tabela2" table:style-name="Tabela2">
        <table:table-column table:style-name="Tabela2.A"/>
        <table:table-column table:style-name="Tabela2.B" table:number-columns-repeated="3"/>
        <table:table-column table:style-name="Tabela2.E"/>
        <table:table-row table:style-name="Tabela2.1">
          <table:table-cell table:style-name="Tabela2.A1" office:value-type="string">
            <text:p text:style-name="P25"/>
            <text:p text:style-name="P24">NOME DOS BOLSISTAS</text:p>
            <text:p text:style-name="P24"/>
          </table:table-cell>
          <table:table-cell table:style-name="Tabela2.A1" office:value-type="string">
            <text:p text:style-name="P24">INGRESSO</text:p>
            <text:p text:style-name="P24">NA IES</text:p>
          </table:table-cell>
          <table:table-cell table:style-name="Tabela2.A1" office:value-type="string">
            <text:p text:style-name="P24">INGRESSO</text:p>
            <text:p text:style-name="P24">NO PET</text:p>
          </table:table-cell>
          <table:table-cell table:style-name="Tabela2.A1" office:value-type="string">
            <text:p text:style-name="P24">PERÍODO LETIVO</text:p>
            <text:p text:style-name="P24">ATUAL</text:p>
          </table:table-cell>
          <table:table-cell table:style-name="Tabela2.E1" office:value-type="string">
            <text:p text:style-name="P24">COEFICIENTE DE</text:p>
            <text:p text:style-name="P24">RENDIMENTO</text:p>
            <text:p text:style-name="P21"><text:span text:style-name="T8">ESCOLAR </text:span><text:span text:style-name="T13">(ÚLTIMO</text:span></text:p>
            <text:p text:style-name="P26">PERÍODO LETIVO)</text:p>
          </table:table-cell>
        </table:table-row>
        <table:table-row table:style-name="Tabela2.2">
          <table:table-cell table:style-name="Tabela2.A2" office:value-type="string">
            <text:p text:style-name="P7"/>
          </table:table-cell>
          <table:table-cell table:style-name="Tabela2.B2" office:value-type="string">
            <text:p text:style-name="P7"/>
          </table:table-cell>
          <table:table-cell table:style-name="Tabela2.C2" office:value-type="string">
            <text:p text:style-name="P7"/>
          </table:table-cell>
          <table:table-cell table:style-name="Tabela2.D2" office:value-type="string">
            <text:p text:style-name="P7"/>
          </table:table-cell>
          <table:table-cell table:style-name="Tabela2.E2" office:value-type="string">
            <text:p text:style-name="P7"/>
          </table:table-cell>
        </table:table-row>
        <table:table-row table:style-name="Tabela2.2">
          <table:table-cell table:style-name="Tabela2.A3" office:value-type="string">
            <text:p text:style-name="P7"/>
          </table:table-cell>
          <table:table-cell table:style-name="Tabela2.B3" office:value-type="string">
            <text:p text:style-name="P7"/>
          </table:table-cell>
          <table:table-cell table:style-name="Tabela2.C3" office:value-type="string">
            <text:p text:style-name="P7"/>
          </table:table-cell>
          <table:table-cell table:style-name="Tabela2.D3" office:value-type="string">
            <text:p text:style-name="P7"/>
          </table:table-cell>
          <table:table-cell table:style-name="Tabela2.E3" office:value-type="string">
            <text:p text:style-name="P7"/>
          </table:table-cell>
        </table:table-row>
        <table:table-row table:style-name="Tabela2.2">
          <table:table-cell table:style-name="Tabela2.A4" office:value-type="string">
            <text:p text:style-name="P7"/>
          </table:table-cell>
          <table:table-cell table:style-name="Tabela2.B4" office:value-type="string">
            <text:p text:style-name="P7"/>
          </table:table-cell>
          <table:table-cell table:style-name="Tabela2.C4" office:value-type="string">
            <text:p text:style-name="P7"/>
          </table:table-cell>
          <table:table-cell table:style-name="Tabela2.D4" office:value-type="string">
            <text:p text:style-name="P7"/>
          </table:table-cell>
          <table:table-cell table:style-name="Tabela2.E4" office:value-type="string">
            <text:p text:style-name="P7"/>
          </table:table-cell>
        </table:table-row>
        <text:soft-page-break/>
        <table:table-row table:style-name="Tabela2.2">
          <table:table-cell table:style-name="Tabela2.A5" office:value-type="string">
            <text:p text:style-name="P7"/>
          </table:table-cell>
          <table:table-cell table:style-name="Tabela2.B5" office:value-type="string">
            <text:p text:style-name="P7"/>
          </table:table-cell>
          <table:table-cell table:style-name="Tabela2.C5" office:value-type="string">
            <text:p text:style-name="P7"/>
          </table:table-cell>
          <table:table-cell table:style-name="Tabela2.D5" office:value-type="string">
            <text:p text:style-name="P7"/>
          </table:table-cell>
          <table:table-cell table:style-name="Tabela2.E5" office:value-type="string">
            <text:p text:style-name="P7"/>
          </table:table-cell>
        </table:table-row>
        <table:table-row table:style-name="Tabela2.2">
          <table:table-cell table:style-name="Tabela2.A6" office:value-type="string">
            <text:p text:style-name="P7"/>
          </table:table-cell>
          <table:table-cell table:style-name="Tabela2.B6" office:value-type="string">
            <text:p text:style-name="P7"/>
          </table:table-cell>
          <table:table-cell table:style-name="Tabela2.C6" office:value-type="string">
            <text:p text:style-name="P7"/>
          </table:table-cell>
          <table:table-cell table:style-name="Tabela2.D6" office:value-type="string">
            <text:p text:style-name="P7"/>
          </table:table-cell>
          <table:table-cell table:style-name="Tabela2.E6" office:value-type="string">
            <text:p text:style-name="P7"/>
          </table:table-cell>
        </table:table-row>
        <table:table-row table:style-name="Tabela2.2">
          <table:table-cell table:style-name="Tabela2.A7" office:value-type="string">
            <text:p text:style-name="P7"/>
          </table:table-cell>
          <table:table-cell table:style-name="Tabela2.B7" office:value-type="string">
            <text:p text:style-name="P7"/>
          </table:table-cell>
          <table:table-cell table:style-name="Tabela2.C7" office:value-type="string">
            <text:p text:style-name="P7"/>
          </table:table-cell>
          <table:table-cell table:style-name="Tabela2.D7" office:value-type="string">
            <text:p text:style-name="P7"/>
          </table:table-cell>
          <table:table-cell table:style-name="Tabela2.E7" office:value-type="string">
            <text:p text:style-name="P7"/>
          </table:table-cell>
        </table:table-row>
        <table:table-row table:style-name="Tabela2.2">
          <table:table-cell table:style-name="Tabela2.A8" office:value-type="string">
            <text:p text:style-name="P7"/>
          </table:table-cell>
          <table:table-cell table:style-name="Tabela2.B8" office:value-type="string">
            <text:p text:style-name="P7"/>
          </table:table-cell>
          <table:table-cell table:style-name="Tabela2.C8" office:value-type="string">
            <text:p text:style-name="P7"/>
          </table:table-cell>
          <table:table-cell table:style-name="Tabela2.D8" office:value-type="string">
            <text:p text:style-name="P7"/>
          </table:table-cell>
          <table:table-cell table:style-name="Tabela2.E8" office:value-type="string">
            <text:p text:style-name="P7"/>
          </table:table-cell>
        </table:table-row>
        <table:table-row table:style-name="Tabela2.2">
          <table:table-cell table:style-name="Tabela2.A9" office:value-type="string">
            <text:p text:style-name="P7"/>
          </table:table-cell>
          <table:table-cell table:style-name="Tabela2.B9" office:value-type="string">
            <text:p text:style-name="P7"/>
          </table:table-cell>
          <table:table-cell table:style-name="Tabela2.C9" office:value-type="string">
            <text:p text:style-name="P7"/>
          </table:table-cell>
          <table:table-cell table:style-name="Tabela2.D9" office:value-type="string">
            <text:p text:style-name="P7"/>
          </table:table-cell>
          <table:table-cell table:style-name="Tabela2.E9" office:value-type="string">
            <text:p text:style-name="P7"/>
          </table:table-cell>
        </table:table-row>
        <table:table-row table:style-name="Tabela2.2">
          <table:table-cell table:style-name="Tabela2.A10" office:value-type="string">
            <text:p text:style-name="P7"/>
          </table:table-cell>
          <table:table-cell table:style-name="Tabela2.B10" office:value-type="string">
            <text:p text:style-name="P7"/>
          </table:table-cell>
          <table:table-cell table:style-name="Tabela2.C10" office:value-type="string">
            <text:p text:style-name="P7"/>
          </table:table-cell>
          <table:table-cell table:style-name="Tabela2.D10" office:value-type="string">
            <text:p text:style-name="P7"/>
          </table:table-cell>
          <table:table-cell table:style-name="Tabela2.E10" office:value-type="string">
            <text:p text:style-name="P7"/>
          </table:table-cell>
        </table:table-row>
        <table:table-row table:style-name="Tabela2.2">
          <table:table-cell table:style-name="Tabela2.A11" office:value-type="string">
            <text:p text:style-name="P7"/>
          </table:table-cell>
          <table:table-cell table:style-name="Tabela2.B11" office:value-type="string">
            <text:p text:style-name="P7"/>
          </table:table-cell>
          <table:table-cell table:style-name="Tabela2.C11" office:value-type="string">
            <text:p text:style-name="P7"/>
          </table:table-cell>
          <table:table-cell table:style-name="Tabela2.D11" office:value-type="string">
            <text:p text:style-name="P7"/>
          </table:table-cell>
          <table:table-cell table:style-name="Tabela2.E11" office:value-type="string">
            <text:p text:style-name="P7"/>
          </table:table-cell>
        </table:table-row>
        <table:table-row table:style-name="Tabela2.2">
          <table:table-cell table:style-name="Tabela2.A12" office:value-type="string">
            <text:p text:style-name="P7"/>
          </table:table-cell>
          <table:table-cell table:style-name="Tabela2.B12" office:value-type="string">
            <text:p text:style-name="P7"/>
          </table:table-cell>
          <table:table-cell table:style-name="Tabela2.C12" office:value-type="string">
            <text:p text:style-name="P7"/>
          </table:table-cell>
          <table:table-cell table:style-name="Tabela2.D12" office:value-type="string">
            <text:p text:style-name="P7"/>
          </table:table-cell>
          <table:table-cell table:style-name="Tabela2.E12" office:value-type="string">
            <text:p text:style-name="P7"/>
          </table:table-cell>
        </table:table-row>
        <table:table-row table:style-name="Tabela2.2">
          <table:table-cell table:style-name="Tabela2.A13" office:value-type="string">
            <text:p text:style-name="P7"/>
          </table:table-cell>
          <table:table-cell table:style-name="Tabela2.B13" office:value-type="string">
            <text:p text:style-name="P7"/>
          </table:table-cell>
          <table:table-cell table:style-name="Tabela2.C13" office:value-type="string">
            <text:p text:style-name="P7"/>
          </table:table-cell>
          <table:table-cell table:style-name="Tabela2.D13" office:value-type="string">
            <text:p text:style-name="P7"/>
          </table:table-cell>
          <table:table-cell table:style-name="Tabela2.E13" office:value-type="string">
            <text:p text:style-name="P7"/>
          </table:table-cell>
        </table:table-row>
        <table:table-row table:style-name="Tabela2.2">
          <table:table-cell table:style-name="Tabela2.A14" office:value-type="string">
            <text:p text:style-name="P7"/>
          </table:table-cell>
          <table:table-cell table:style-name="Tabela2.B14" office:value-type="string">
            <text:p text:style-name="P7"/>
          </table:table-cell>
          <table:table-cell table:style-name="Tabela2.C14" office:value-type="string">
            <text:p text:style-name="P7"/>
          </table:table-cell>
          <table:table-cell table:style-name="Tabela2.D14" office:value-type="string">
            <text:p text:style-name="P7"/>
          </table:table-cell>
          <table:table-cell table:style-name="Tabela2.E14" office:value-type="string">
            <text:p text:style-name="P7"/>
          </table:table-cell>
        </table:table-row>
        <table:table-row table:style-name="Tabela2.2">
          <table:table-cell table:style-name="Tabela2.A15" office:value-type="string">
            <text:p text:style-name="P7"/>
          </table:table-cell>
          <table:table-cell table:style-name="Tabela2.B15" office:value-type="string">
            <text:p text:style-name="P7"/>
          </table:table-cell>
          <table:table-cell table:style-name="Tabela2.C15" office:value-type="string">
            <text:p text:style-name="P7"/>
          </table:table-cell>
          <table:table-cell table:style-name="Tabela2.D15" office:value-type="string">
            <text:p text:style-name="P7"/>
          </table:table-cell>
          <table:table-cell table:style-name="Tabela2.E15" office:value-type="string">
            <text:p text:style-name="P7"/>
          </table:table-cell>
        </table:table-row>
      </table:table>
      <text:p text:style-name="P27">Especificar o mês/ano de ingresso no curso de graduação da IES e no programa PET, o período letivo que está cursando e o coeficiente de rendimento escolar relativo ao último período letivo cursado, conforme quadro abaixo.</text:p>
      <text:p text:style-name="P27"/>
      <text:p text:style-name="P28"/>
      <text:p text:style-name="P20"><text:span text:style-name="T4">2.2</text:span><text:span text:style-name="T8"> EM CASO DE DECLÍNIO NO RENDIMENTO ACADÊMICO DO GRUPO E/OU DE UM BOLSISTA OU NÃO BOLSISTA EM PARTICULAR:</text:span></text:p>
      <table:table table:name="Tabela3" table:style-name="Tabela3">
        <table:table-column table:style-name="Tabela3.A"/>
        <table:table-row table:style-name="Tabela3.1">
          <table:table-cell table:style-name="Tabela3.A1" office:value-type="string">
            <text:p text:style-name="P18">Justifique: </text:p>
            <text:p text:style-name="P3"/>
            <text:p text:style-name="P6"/>
          </table:table-cell>
        </table:table-row>
      </table:table>
      <text:p text:style-name="P11"/>
      <text:p text:style-name="P11">3. ATIVIDADES DESENVOLVIDAS PELO GRUPO</text:p>
      <text:p text:style-name="P20"><text:span text:style-name="T2">3.1. </text:span><text:span text:style-name="T10">ENSINO</text:span></text:p>
      <table:table table:name="Tabela4" table:style-name="Tabela4">
        <table:table-column table:style-name="Tabela4.A"/>
        <table:table-row table:style-name="Tabela4.1">
          <table:table-cell table:style-name="Tabela4.A1" office:value-type="string">
            <text:p text:style-name="P31">Natureza da atividade realizada:</text:p>
          </table:table-cell>
        </table:table-row>
        <table:table-row table:style-name="Tabela4.1">
          <table:table-cell table:style-name="Tabela4.A2" office:value-type="string">
            <text:p text:style-name="P32">Tema:</text:p>
            <text:p text:style-name="P32"/>
          </table:table-cell>
        </table:table-row>
        <table:table-row table:style-name="Tabela4.1">
          <table:table-cell table:style-name="Tabela4.A2" office:value-type="string">
            <text:p text:style-name="P31">Cronograma de Execução da Atividade:</text:p>
            <text:p text:style-name="P31"/>
            <text:p text:style-name="P31"><text:soft-page-break/></text:p>
          </table:table-cell>
        </table:table-row>
        <table:table-row table:style-name="Tabela4.1">
          <table:table-cell table:style-name="Tabela4.A2" office:value-type="string">
            <text:p text:style-name="P31">Público Alvo:</text:p>
            <text:p text:style-name="P31"/>
            <text:p text:style-name="P31"/>
            <text:p text:style-name="P31"/>
          </table:table-cell>
        </table:table-row>
        <table:table-row table:style-name="Tabela4.1">
          <table:table-cell table:style-name="Tabela4.A2" office:value-type="string">
            <text:p text:style-name="P31">Descrição da Atividade:</text:p>
            <text:p text:style-name="P31"/>
            <text:p text:style-name="P31"/>
            <text:p text:style-name="P31"/>
          </table:table-cell>
        </table:table-row>
        <table:table-row table:style-name="Tabela4.1">
          <table:table-cell table:style-name="Tabela4.A2" office:value-type="string">
            <text:p text:style-name="P31">Promotores da atividade:</text:p>
            <text:p text:style-name="P31"/>
            <text:p text:style-name="P31"/>
            <text:p text:style-name="P31"/>
          </table:table-cell>
        </table:table-row>
        <table:table-row table:style-name="Tabela4.1">
          <table:table-cell table:style-name="Tabela4.A2" office:value-type="string">
            <text:p text:style-name="P31">Parceiros ou colaboradores da atividade:</text:p>
            <text:p text:style-name="P31"/>
            <text:p text:style-name="P31"/>
            <text:p text:style-name="P31"/>
          </table:table-cell>
        </table:table-row>
        <table:table-row table:style-name="Tabela4.1">
          <table:table-cell table:style-name="Tabela4.A2" office:value-type="string">
            <text:p text:style-name="P31">Justificativa para a realização da atividade: </text:p>
            <text:p text:style-name="P31"/>
            <text:p text:style-name="P31"/>
            <text:p text:style-name="P31"/>
            <text:p text:style-name="P31"/>
          </table:table-cell>
        </table:table-row>
        <table:table-row table:style-name="Tabela4.1">
          <table:table-cell table:style-name="Tabela4.A2" office:value-type="string">
            <text:p text:style-name="P31">Resultados esperados com a atividade:</text:p>
            <text:p text:style-name="P31"/>
            <text:p text:style-name="P31"/>
          </table:table-cell>
        </table:table-row>
        <table:table-row table:style-name="Tabela4.1">
          <table:table-cell table:style-name="Tabela4.A2" office:value-type="string">
            <text:p text:style-name="P31">Resultados alcançados com a atividade:</text:p>
            <text:p text:style-name="P31"><text:soft-page-break/></text:p>
            <text:p text:style-name="P31"/>
          </table:table-cell>
        </table:table-row>
        <table:table-row table:style-name="Tabela4.1">
          <table:table-cell table:style-name="Tabela4.A2" office:value-type="string">
            <text:p text:style-name="P31">Comentário Geral:</text:p>
            <text:p text:style-name="P31"/>
            <text:p text:style-name="P31"/>
          </table:table-cell>
        </table:table-row>
      </table:table>
      <text:p text:style-name="P20"/>
      <text:p text:style-name="P20"><text:span text:style-name="T2">3.2 </text:span><text:span text:style-name="T10">PESQUISA</text:span></text:p>
      <table:table table:name="Tabela5" table:style-name="Tabela5">
        <table:table-column table:style-name="Tabela5.A"/>
        <table:table-row table:style-name="Tabela5.1">
          <table:table-cell table:style-name="Tabela5.A1" office:value-type="string">
            <text:p text:style-name="P31">Natureza da atividade realizada:</text:p>
            <text:p text:style-name="P31"/>
          </table:table-cell>
        </table:table-row>
        <table:table-row table:style-name="Tabela5.1">
          <table:table-cell table:style-name="Tabela5.A2" office:value-type="string">
            <text:p text:style-name="P32">Tema:</text:p>
            <text:p text:style-name="P32"/>
            <text:p text:style-name="P32"/>
          </table:table-cell>
        </table:table-row>
        <table:table-row table:style-name="Tabela5.1">
          <table:table-cell table:style-name="Tabela5.A2" office:value-type="string">
            <text:p text:style-name="P31">Cronograma de Execução da Atividade:</text:p>
            <text:p text:style-name="P31"/>
          </table:table-cell>
        </table:table-row>
        <table:table-row table:style-name="Tabela5.1">
          <table:table-cell table:style-name="Tabela5.A2" office:value-type="string">
            <text:p text:style-name="P31">Público Alvo:</text:p>
            <text:p text:style-name="P31"/>
            <text:p text:style-name="P31"/>
          </table:table-cell>
        </table:table-row>
        <table:table-row table:style-name="Tabela5.1">
          <table:table-cell table:style-name="Tabela5.A2" office:value-type="string">
            <text:p text:style-name="P31">Descrição da Atividade:</text:p>
            <text:p text:style-name="P31"/>
          </table:table-cell>
        </table:table-row>
        <table:table-row table:style-name="Tabela5.1">
          <table:table-cell table:style-name="Tabela5.A2" office:value-type="string">
            <text:p text:style-name="P31">Promotores da atividade:</text:p>
            <text:p text:style-name="P31"/>
            <text:p text:style-name="P31"/>
          </table:table-cell>
        </table:table-row>
        <table:table-row table:style-name="Tabela5.1">
          <table:table-cell table:style-name="Tabela5.A2" office:value-type="string">
            <text:p text:style-name="P31">Parceiros ou colaboradores da atividade:</text:p>
            <text:p text:style-name="P31"/>
            <text:p text:style-name="P31"/>
          </table:table-cell>
        </table:table-row>
        <table:table-row table:style-name="Tabela5.1">
          <table:table-cell table:style-name="Tabela5.A2" office:value-type="string">
            <text:p text:style-name="P31">Justificativa para a realização da atividade: </text:p>
            <text:p text:style-name="P31"><text:soft-page-break/></text:p>
            <text:p text:style-name="P31"/>
          </table:table-cell>
        </table:table-row>
        <table:table-row table:style-name="Tabela5.1">
          <table:table-cell table:style-name="Tabela5.A2" office:value-type="string">
            <text:p text:style-name="P31">Resultados esperados com a atividade:</text:p>
            <text:p text:style-name="P31"/>
            <text:p text:style-name="P31"/>
          </table:table-cell>
        </table:table-row>
        <table:table-row table:style-name="Tabela5.1">
          <table:table-cell table:style-name="Tabela5.A2" office:value-type="string">
            <text:p text:style-name="P31">Resultados alcançados com a atividade:</text:p>
            <text:p text:style-name="P31"/>
            <text:p text:style-name="P31"/>
          </table:table-cell>
        </table:table-row>
        <table:table-row table:style-name="Tabela5.1">
          <table:table-cell table:style-name="Tabela5.A2" office:value-type="string">
            <text:p text:style-name="P31">Comentário Geral:</text:p>
            <text:p text:style-name="P31"/>
            <text:p text:style-name="P31"/>
          </table:table-cell>
        </table:table-row>
      </table:table>
      <text:p text:style-name="P14"/>
      <text:p text:style-name="P20"><text:span text:style-name="T2">3.3 </text:span><text:span text:style-name="T10">EXTENSÃO</text:span></text:p>
      <table:table table:name="Tabela6" table:style-name="Tabela6">
        <table:table-column table:style-name="Tabela6.A"/>
        <table:table-row table:style-name="Tabela6.1">
          <table:table-cell table:style-name="Tabela6.A1" office:value-type="string">
            <text:p text:style-name="P31">Natureza da atividade realizada:</text:p>
          </table:table-cell>
        </table:table-row>
        <table:table-row table:style-name="Tabela6.1">
          <table:table-cell table:style-name="Tabela6.A2" office:value-type="string">
            <text:p text:style-name="P32">Tema:</text:p>
            <text:p text:style-name="P32"/>
          </table:table-cell>
        </table:table-row>
        <table:table-row table:style-name="Tabela6.1">
          <table:table-cell table:style-name="Tabela6.A2" office:value-type="string">
            <text:p text:style-name="P31">Cronograma de Execução da Atividade:</text:p>
            <text:p text:style-name="P31"/>
            <text:p text:style-name="P31"/>
          </table:table-cell>
        </table:table-row>
        <table:table-row table:style-name="Tabela6.1">
          <table:table-cell table:style-name="Tabela6.A2" office:value-type="string">
            <text:p text:style-name="P31">Público Alvo:</text:p>
            <text:p text:style-name="P31"/>
            <text:p text:style-name="P31"/>
          </table:table-cell>
        </table:table-row>
        <table:table-row table:style-name="Tabela6.1">
          <table:table-cell table:style-name="Tabela6.A2" office:value-type="string">
            <text:p text:style-name="P31">Descrição da Atividade:</text:p>
            <text:p text:style-name="P31"/>
            <text:p text:style-name="P31"/>
          </table:table-cell>
        </table:table-row>
        <table:table-row table:style-name="Tabela6.1">
          <table:table-cell table:style-name="Tabela6.A2" office:value-type="string">
            <text:p text:style-name="P31">Promotores da atividade:</text:p>
            <text:p text:style-name="P31"><text:soft-page-break/></text:p>
            <text:p text:style-name="P31"/>
          </table:table-cell>
        </table:table-row>
        <table:table-row table:style-name="Tabela6.1">
          <table:table-cell table:style-name="Tabela6.A2" office:value-type="string">
            <text:p text:style-name="P31">Parceiros ou colaboradores da atividade:</text:p>
            <text:p text:style-name="P31"/>
            <text:p text:style-name="P31"/>
          </table:table-cell>
        </table:table-row>
        <table:table-row table:style-name="Tabela6.1">
          <table:table-cell table:style-name="Tabela6.A2" office:value-type="string">
            <text:p text:style-name="P31">Justificativa para a realização da atividade: </text:p>
            <text:p text:style-name="P31"/>
            <text:p text:style-name="P31"/>
          </table:table-cell>
        </table:table-row>
        <table:table-row table:style-name="Tabela6.1">
          <table:table-cell table:style-name="Tabela6.A2" office:value-type="string">
            <text:p text:style-name="P31">Resultados esperados com a atividade:</text:p>
            <text:p text:style-name="P31"/>
            <text:p text:style-name="P31"/>
          </table:table-cell>
        </table:table-row>
        <table:table-row table:style-name="Tabela6.1">
          <table:table-cell table:style-name="Tabela6.A2" office:value-type="string">
            <text:p text:style-name="P31">Resultados alcançados com a atividade:</text:p>
            <text:p text:style-name="P31"/>
            <text:p text:style-name="P31"/>
          </table:table-cell>
        </table:table-row>
        <table:table-row table:style-name="Tabela6.1">
          <table:table-cell table:style-name="Tabela6.A2" office:value-type="string">
            <text:p text:style-name="P31">Comentário Geral:</text:p>
            <text:p text:style-name="P31"/>
            <text:p text:style-name="P31"/>
            <text:p text:style-name="P31"/>
          </table:table-cell>
        </table:table-row>
      </table:table>
      <text:p text:style-name="P14"/>
      <text:p text:style-name="P20"><text:span text:style-name="T2">3.4 </text:span><text:span text:style-name="T10">CULTURA</text:span></text:p>
      <table:table table:name="Tabela7" table:style-name="Tabela7">
        <table:table-column table:style-name="Tabela7.A"/>
        <table:table-row table:style-name="Tabela7.1">
          <table:table-cell table:style-name="Tabela7.A1" office:value-type="string">
            <text:p text:style-name="P31">Natureza da atividade realizada:</text:p>
            <text:p text:style-name="P31"/>
          </table:table-cell>
        </table:table-row>
        <table:table-row table:style-name="Tabela7.1">
          <table:table-cell table:style-name="Tabela7.A2" office:value-type="string">
            <text:p text:style-name="P32">Tema:</text:p>
            <text:p text:style-name="P32"/>
          </table:table-cell>
        </table:table-row>
        <table:table-row table:style-name="Tabela7.1">
          <table:table-cell table:style-name="Tabela7.A2" office:value-type="string">
            <text:p text:style-name="P31">Cronograma de Execução da Atividade:</text:p>
            <text:p text:style-name="P31"/>
            <text:p text:style-name="P31"><text:soft-page-break/></text:p>
          </table:table-cell>
        </table:table-row>
        <table:table-row table:style-name="Tabela7.1">
          <table:table-cell table:style-name="Tabela7.A2" office:value-type="string">
            <text:p text:style-name="P31">Público Alvo:</text:p>
            <text:p text:style-name="P31"/>
            <text:p text:style-name="P31"/>
          </table:table-cell>
        </table:table-row>
        <table:table-row table:style-name="Tabela7.1">
          <table:table-cell table:style-name="Tabela7.A2" office:value-type="string">
            <text:p text:style-name="P31">Descrição da Atividade:</text:p>
            <text:p text:style-name="P31"/>
            <text:p text:style-name="P31"/>
          </table:table-cell>
        </table:table-row>
        <table:table-row table:style-name="Tabela7.1">
          <table:table-cell table:style-name="Tabela7.A2" office:value-type="string">
            <text:p text:style-name="P31">Promotores da atividade:</text:p>
            <text:p text:style-name="P31"/>
            <text:p text:style-name="P31"/>
          </table:table-cell>
        </table:table-row>
        <table:table-row table:style-name="Tabela7.1">
          <table:table-cell table:style-name="Tabela7.A2" office:value-type="string">
            <text:p text:style-name="P31">Parceiros ou colaboradores da atividade:</text:p>
            <text:p text:style-name="P31"/>
            <text:p text:style-name="P31"/>
          </table:table-cell>
        </table:table-row>
        <table:table-row table:style-name="Tabela7.1">
          <table:table-cell table:style-name="Tabela7.A2" office:value-type="string">
            <text:p text:style-name="P31">Justificativa para a realização da atividade: </text:p>
            <text:p text:style-name="P31"/>
            <text:p text:style-name="P31"/>
          </table:table-cell>
        </table:table-row>
        <table:table-row table:style-name="Tabela7.1">
          <table:table-cell table:style-name="Tabela7.A2" office:value-type="string">
            <text:p text:style-name="P31">Resultados esperados com a atividade:</text:p>
            <text:p text:style-name="P31"/>
            <text:p text:style-name="P31"/>
          </table:table-cell>
        </table:table-row>
        <table:table-row table:style-name="Tabela7.1">
          <table:table-cell table:style-name="Tabela7.A2" office:value-type="string">
            <text:p text:style-name="P31">Resultados alcançados com a atividade:</text:p>
            <text:p text:style-name="P31"/>
            <text:p text:style-name="P31"/>
          </table:table-cell>
        </table:table-row>
        <table:table-row table:style-name="Tabela7.1">
          <table:table-cell table:style-name="Tabela7.A2" office:value-type="string">
            <text:p text:style-name="P31">Comentário Geral:</text:p>
            <text:p text:style-name="P31"/>
            <text:p text:style-name="P31"/>
            <text:p text:style-name="P31"/>
          </table:table-cell>
        </table:table-row>
      </table:table>
      <text:p text:style-name="P14"/>
      <text:p text:style-name="P20"><text:soft-page-break/><text:span text:style-name="T2">3.5 </text:span><text:span text:style-name="T10">IMPACTO E INOVAÇÃO NA GRADUAÇÃO</text:span></text:p>
      <table:table table:name="Tabela8" table:style-name="Tabela8">
        <table:table-column table:style-name="Tabela8.A"/>
        <table:table-row table:style-name="Tabela8.1">
          <table:table-cell table:style-name="Tabela8.A1" office:value-type="string">
            <text:p text:style-name="P7"/>
            <text:p text:style-name="P7"/>
            <text:p text:style-name="P7"/>
          </table:table-cell>
        </table:table-row>
      </table:table>
      <text:p text:style-name="P16">Entre as atividades listadas, informar as atividades consideradas mais impactantes para o curso de graduação e que proporcionaram inovação na graduação.</text:p>
      <text:p text:style-name="P16"/>
      <text:p text:style-name="P11">4. CONDIÇÕES DE DESENVOLVIMENTO DAS ATIVIDADES</text:p>
      <table:table table:name="Tabela9" table:style-name="Tabela9">
        <table:table-column table:style-name="Tabela9.A"/>
        <table:table-row table:style-name="Tabela9.1">
          <table:table-cell table:style-name="Tabela9.A1" office:value-type="string">
            <text:p text:style-name="P4"/>
            <text:p text:style-name="P3"/>
            <text:p text:style-name="P3"/>
            <text:p text:style-name="P6"/>
          </table:table-cell>
        </table:table-row>
      </table:table>
      <text:p text:style-name="P17">Sugere-se que esta etapa do relatório seja discutida conjuntamente pelo grupo (tutores e alunos), de modo que as informações traduzam a compreensão de todos.</text:p>
      <text:p text:style-name="P17"/>
      <text:p text:style-name="P35"><text:span text:style-name="T3">4.1. </text:span><text:span text:style-name="T8">A CARGA HORÁRIA MÍNIMA DE OITO HORAS SEMANAIS PARA ORIENTAÇÃO DOS ALUNOS E DO GRUPO FOI CUMPRIDA PELO(A) TUTOR(A)?</text:span></text:p>
      <text:p text:style-name="P12">( <text:s text:c="4"/>) Integralmente</text:p>
      <text:p text:style-name="P12">( <text:s text:c="4"/>) Parcialmente</text:p>
      <text:p text:style-name="P12">( <text:s text:c="4"/>) Não foi cumprida</text:p>
      <table:table table:name="Tabela10" table:style-name="Tabela10">
        <table:table-column table:style-name="Tabela10.A"/>
        <table:table-row table:style-name="Tabela10.1">
          <table:table-cell table:style-name="Tabela10.A1" office:value-type="string">
            <text:p text:style-name="P18">Justifique: </text:p>
            <text:p text:style-name="P3"/>
            <text:p text:style-name="P6"/>
          </table:table-cell>
        </table:table-row>
      </table:table>
      <text:p text:style-name="P14"/>
      <text:p text:style-name="P35"><text:span text:style-name="T3">4.2.</text:span><text:span text:style-name="T16"> </text:span><text:span text:style-name="T8">A CARGA HORÁRIA DE VINTE HORAS SEMANAIS PARA CUMPRIMENTO DAS ATIVIDADES DO PET FOI CUMPRIDA PELOS ALUNOS BOLSISTAS E NÃO BOLSISTAS?</text:span></text:p>
      <text:p text:style-name="P12">( <text:s text:c="4"/>) Integralmente</text:p>
      <text:p text:style-name="P12">( <text:s text:c="4"/>) Parcialmente</text:p>
      <text:p text:style-name="P12">( <text:s text:c="4"/>) Não foi cumprida</text:p>
      <table:table table:name="Tabela11" table:style-name="Tabela11">
        <table:table-column table:style-name="Tabela11.A"/>
        <table:table-row table:style-name="Tabela11.1">
          <table:table-cell table:style-name="Tabela11.A1" office:value-type="string">
            <text:p text:style-name="P18">Justifique: </text:p>
            <text:p text:style-name="P3"/>
            <text:p text:style-name="P6"><text:soft-page-break/></text:p>
          </table:table-cell>
        </table:table-row>
      </table:table>
      <text:p text:style-name="P14"/>
      <text:p text:style-name="P20"><text:span text:style-name="T4">4.3.</text:span><text:span text:style-name="T8"> AS ATIVIDADES PLANEJADAS FORAM REALIZADAS?</text:span></text:p>
      <text:p text:style-name="P12">( <text:s text:c="3"/>) Integralmente</text:p>
      <text:p text:style-name="P12">( <text:s text:c="3"/>) Parcialmente</text:p>
      <text:p text:style-name="P20"><text:span text:style-name="T4">( <text:s text:c="3"/>) Não foram realizadas</text:span><text:span text:style-name="T11"> </text:span></text:p>
      <table:table table:name="Tabela12" table:style-name="Tabela12">
        <table:table-column table:style-name="Tabela12.A"/>
        <table:table-row table:style-name="Tabela12.1">
          <table:table-cell table:style-name="Tabela12.A1" office:value-type="string">
            <text:p text:style-name="P18">Justifique: </text:p>
            <text:p text:style-name="P3"/>
            <text:p text:style-name="P6"/>
          </table:table-cell>
        </table:table-row>
      </table:table>
      <text:p text:style-name="P14"/>
      <text:p text:style-name="P20"><text:span text:style-name="T3">4.4.</text:span><text:span text:style-name="T16"> </text:span><text:span text:style-name="T8">INFORME SOBRE A PARTICIPAÇÃO DA IES EM RELAÇÃO AO APOIO INSTITUCIONAL PARA O DESENVOLVIMENTO DAS ATIVIDADES ACADÊMICAS DO GRUPO:</text:span></text:p>
      <text:p text:style-name="P12">( <text:s text:c="3"/>) Integral</text:p>
      <text:p text:style-name="P12">( <text:s text:c="3"/>) Parcial</text:p>
      <text:p text:style-name="P12">( <text:s text:c="3"/>) Não houve apoio</text:p>
      <table:table table:name="Tabela13" table:style-name="Tabela13">
        <table:table-column table:style-name="Tabela13.A"/>
        <table:table-row table:style-name="Tabela13.1">
          <table:table-cell table:style-name="Tabela13.A1" office:value-type="string">
            <text:p text:style-name="P18">Justifique: </text:p>
            <text:p text:style-name="P3"/>
            <text:p text:style-name="P6"/>
          </table:table-cell>
        </table:table-row>
      </table:table>
      <text:p text:style-name="P14"/>
      <text:p text:style-name="P20"><text:span text:style-name="T4">4.5.</text:span><text:span text:style-name="T8"> INFORME SOBRE A INTERAÇÃO DO GRUPO COM O PROJETO PEDAGÓGICO DO CURSO DE GRADUAÇÃO AO QUAL ESTÁ VINCULADO:</text:span></text:p>
      <text:p text:style-name="P12">( <text:s text:c="3"/>) Efetiva</text:p>
      <text:p text:style-name="P12">( <text:s text:c="3"/>) Parcial</text:p>
      <text:p text:style-name="P12">( <text:s text:c="3"/>) Não houve interação</text:p>
      <table:table table:name="Tabela14" table:style-name="Tabela14">
        <table:table-column table:style-name="Tabela14.A"/>
        <table:table-row table:style-name="Tabela14.1">
          <table:table-cell table:style-name="Tabela14.A1" office:value-type="string">
            <text:p text:style-name="P18">Justifique: </text:p>
            <text:p text:style-name="P3"/>
            <text:p text:style-name="P6"/>
          </table:table-cell>
        </table:table-row>
      </table:table>
      <text:p text:style-name="P14"/>
      <text:p text:style-name="P11">5. INFORMAÇÕES ACADÊMICAS COMPLEMENTARES</text:p>
      <text:p text:style-name="P20"><text:soft-page-break/><text:span text:style-name="T4">5.1.</text:span><text:span text:style-name="T8"> DIRIGIDAS AO GRUPO (TUTOR E ALUNOS)</text:span></text:p>
      <text:p text:style-name="P13">5.1.1 Considerando as atividades desenvolvidas pelo grupo, relacione, no mínimo, três atividades desenvolvidas pelo grupo PET, que caracterizem indicadores da indissociabilidade ensino, pesquisa e extensão.</text:p>
      <table:table table:name="Tabela15" table:style-name="Tabela15">
        <table:table-column table:style-name="Tabela15.A"/>
        <table:table-row table:style-name="Tabela15.1">
          <table:table-cell table:style-name="Tabela15.A1" office:value-type="string">
            <text:p text:style-name="P15"/>
            <text:p text:style-name="P3"/>
            <text:p text:style-name="P6"/>
          </table:table-cell>
        </table:table-row>
      </table:table>
      <text:p text:style-name="P14"/>
      <text:p text:style-name="P20"><text:span text:style-name="T4">5.2.</text:span><text:span text:style-name="T8"> DIRIGIDAS AO TUTOR</text:span></text:p>
      <text:p text:style-name="P12">5.2.1. Informe as atividades acadêmicas/ científicas mais relevantes que realizou/ participou durante o ano (Congressos, publicações, pesquisas, etc).</text:p>
      <table:table table:name="Tabela16" table:style-name="Tabela16">
        <table:table-column table:style-name="Tabela16.A"/>
        <table:table-row table:style-name="Tabela16.1">
          <table:table-cell table:style-name="Tabela16.A1" office:value-type="string">
            <text:p text:style-name="P15"/>
            <text:p text:style-name="P3"/>
            <text:p text:style-name="P6"/>
          </table:table-cell>
        </table:table-row>
      </table:table>
      <text:p text:style-name="P14"/>
      <text:p text:style-name="P12">5.2.2. Considerando as atividades desenvolvidas pelo grupo e a sua ação efetiva como Tutor(a), relacione, no mínimo, três aspectos que caracterizem a metodologia que você utiliza na Educação Tutorial.</text:p>
      <table:table table:name="Tabela17" table:style-name="Tabela17">
        <table:table-column table:style-name="Tabela17.A"/>
        <table:table-row table:style-name="Tabela17.1">
          <table:table-cell table:style-name="Tabela17.A1" office:value-type="string">
            <text:p text:style-name="P15"/>
            <text:p text:style-name="P14"/>
            <text:p text:style-name="P14"/>
            <text:p text:style-name="P3"/>
            <text:p text:style-name="P6"/>
          </table:table-cell>
        </table:table-row>
      </table:table>
      <text:p text:style-name="P14"/>
      <text:p text:style-name="P12">5.2.3. Considerando as atividades desenvolvidas no grupo e a sua ação efetiva como Tutor, relacione, no mínimo, três ações que caracterizem suas contribuições ao avanço qualitativo do curso de graduação ao qual está vinculado.</text:p>
      <table:table table:name="Tabela18" table:style-name="Tabela18">
        <table:table-column table:style-name="Tabela18.A"/>
        <table:table-row table:style-name="Tabela18.1">
          <table:table-cell table:style-name="Tabela18.A1" office:value-type="string">
            <text:p text:style-name="P15"/>
            <text:p text:style-name="P3"/>
            <text:p text:style-name="P6"/>
          </table:table-cell>
        </table:table-row>
      </table:table>
      <text:p text:style-name="P14"/>
      <text:p text:style-name="P12"><text:soft-page-break/>5.2.4. Considerando as atividades desenvolvidas no âmbito do grupo e a sua ação efetiva como Tutor, relacione, no mínimo, três aspectos que tenham sido originalmente construídos no PET e que foram incorporados à sua prática docente junto aos demais alunos da graduação.</text:p>
      <table:table table:name="Tabela19" table:style-name="Tabela19">
        <table:table-column table:style-name="Tabela19.A"/>
        <table:table-row table:style-name="Tabela19.1">
          <table:table-cell table:style-name="Tabela19.A1" office:value-type="string">
            <text:p text:style-name="P15"/>
            <text:p text:style-name="P3"/>
            <text:p text:style-name="P6"/>
          </table:table-cell>
        </table:table-row>
      </table:table>
      <text:p text:style-name="P14"/>
      <text:p text:style-name="P20"><text:span text:style-name="T3">5.3 </text:span><text:span text:style-name="T8">DIRIGIDA AO CONJUNTO DOS ALUNOS DO PET</text:span></text:p>
      <text:p text:style-name="P12">5.3.1. Informe os trabalhos apresentados / publicados por cada um dos alunos do grupo, indicando o evento, o local e a data.</text:p>
      <table:table table:name="Tabela20" table:style-name="Tabela20">
        <table:table-column table:style-name="Tabela20.A" table:number-columns-repeated="2"/>
        <table:table-column table:style-name="Tabela20.C"/>
        <table:table-row table:style-name="Tabela20.1">
          <table:table-cell table:style-name="Tabela20.A1" office:value-type="string">
            <text:p text:style-name="P34">ARTIGO </text:p>
          </table:table-cell>
          <table:table-cell table:style-name="Tabela20.A1" office:value-type="string">
            <text:p text:style-name="P34">AUTOR (ES) </text:p>
          </table:table-cell>
          <table:table-cell table:style-name="Tabela20.C1" office:value-type="string">
            <text:p text:style-name="P34">EVENTO DA PUBLICAÇÃO</text:p>
          </table:table-cell>
        </table:table-row>
        <table:table-row table:style-name="Tabela20.1">
          <table:table-cell table:style-name="Tabela20.A2" office:value-type="string">
            <text:p text:style-name="P5"/>
          </table:table-cell>
          <table:table-cell table:style-name="Tabela20.B2" office:value-type="string">
            <text:p text:style-name="P5"/>
          </table:table-cell>
          <table:table-cell table:style-name="Tabela20.C2" office:value-type="string">
            <text:p text:style-name="P5"/>
          </table:table-cell>
        </table:table-row>
        <table:table-row table:style-name="Tabela20.1">
          <table:table-cell table:style-name="Tabela20.A3" office:value-type="string">
            <text:p text:style-name="P5"/>
          </table:table-cell>
          <table:table-cell table:style-name="Tabela20.B3" office:value-type="string">
            <text:p text:style-name="P5"/>
          </table:table-cell>
          <table:table-cell table:style-name="Tabela20.C3" office:value-type="string">
            <text:p text:style-name="P5"/>
          </table:table-cell>
        </table:table-row>
        <table:table-row table:style-name="Tabela20.1">
          <table:table-cell table:style-name="Tabela20.A4" office:value-type="string">
            <text:p text:style-name="P5"/>
          </table:table-cell>
          <table:table-cell table:style-name="Tabela20.B4" office:value-type="string">
            <text:p text:style-name="P5"/>
          </table:table-cell>
          <table:table-cell table:style-name="Tabela20.C4" office:value-type="string">
            <text:p text:style-name="P5"/>
          </table:table-cell>
        </table:table-row>
      </table:table>
      <text:p text:style-name="P19">Legenda: AP= Autor principal; CA = CO – Autor.</text:p>
      <text:p text:style-name="P12">5.3.2. Considerando as atividades desenvolvidas pelo grupo e a ação efetiva do Tutor, relacione, no mínimo, três aspectos que caracterizem avanços qualitativos na formação acadêmica e na formação cidadã dos petianos.</text:p>
      <table:table table:name="Tabela21" table:style-name="Tabela21">
        <table:table-column table:style-name="Tabela21.A"/>
        <table:table-row table:style-name="Tabela21.1">
          <table:table-cell table:style-name="Tabela21.A1" office:value-type="string">
            <text:p text:style-name="P15"/>
            <text:p text:style-name="P3"/>
            <text:p text:style-name="P3"/>
            <text:p text:style-name="P3"/>
            <text:p text:style-name="P6"/>
          </table:table-cell>
        </table:table-row>
      </table:table>
      <text:p text:style-name="P14"/>
      <text:p text:style-name="P14"/>
      <text:p text:style-name="P10">________________, ______________________de ________.</text:p>
      <text:p text:style-name="P14"/>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Parágrafo_20_da_20_Lista" style:display-name="Parágrafo da Lista" style:family="paragraph" style:parent-style-name="Standard">
      <style:paragraph-properties fo:margin-left="1.27cm" fo:margin-right="0cm" fo:margin-top="0cm" fo:margin-bottom="0.282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035cm" loext:contextual-spacing="false" fo:line-height="100%" fo:text-align="center" style:justify-single-word="false"/>
    </style:style>
    <style:style style:name="MP2" style:family="paragraph" style:parent-style-name="Standard">
      <style:paragraph-properties fo:margin-top="0cm" fo:margin-bottom="0.035cm" loext:contextual-spacing="false" fo:line-height="100%" fo:text-align="center" style:justify-single-word="false"/>
      <style:text-properties style:font-name="Calibri" fo:font-size="11pt" style:font-size-asian="11pt" style:font-name-complex="Calibri" style:font-size-complex="11pt"/>
    </style:style>
    <style:style style:name="MP3" style:family="paragraph" style:parent-style-name="Standard">
      <style:paragraph-properties fo:margin-top="0cm" fo:margin-bottom="0.035cm" loext:contextual-spacing="false" fo:line-height="100%" fo:text-align="center" style:justify-single-word="false"/>
      <style:text-properties style:font-name="Calibri" fo:font-size="11pt" fo:language="none" fo:country="none" style:font-size-asian="11pt" style:language-asian="none" style:country-asian="none" style:font-name-complex="Calibri" style:font-size-complex="11pt"/>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style:text-properties fo:font-size="10pt" style:font-size-asian="10pt" style:font-size-complex="10pt"/>
    </style:style>
    <style:style style:name="MT1" style:family="text">
      <style:text-properties style:font-name="Calibri" fo:font-size="11pt" style:font-size-asian="11pt" style:font-name-complex="Calibri" style:font-size-complex="11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center" style:horizontal-rel="paragraph" fo:padding="0.002cm" fo:border="none" style:mirror="none" fo:clip="rect(-0.018cm, -0.018cm, -0.018cm, -0.01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51cm" fo:margin-left="3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MP1">Minis<draw:frame draw:style-name="Mfr1" draw:name="Figura1" text:anchor-type="char" svg:y="-1.713cm" svg:width="1.422cm" svg:height="1.408cm" draw:z-index="10"><draw:image xlink:href="Pictures/10000000000006D3000006BD9B57463149B0BD43.png" xlink:type="simple" xlink:show="embed" xlink:actuate="onLoad"/><draw:contour-polygon svg:width="1636px" svg:height="1633px" svg:viewBox="0 0 1636 1633" draw:points="743,30 742,31 742,32 741,33 740,34 739,35 739,36 738,37 737,38 736,39 736,40 735,41 734,42 734,43 733,44 732,45 731,46 731,47 731,48 731,49 731,50 732,51 732,52 732,53 732,54 732,55 732,56 723,57 723,58 722,59 721,60 721,61 720,62 719,63 718,64 718,65 717,66 716,67 715,68 715,69 714,70 713,71 712,72 712,73 711,74 710,75 709,76 709,77 708,78 708,79 708,80 708,81 708,82 708,83 708,84 709,85 709,86 709,87 709,88 700,89 700,90 699,91 698,92 697,93 697,94 696,95 695,96 694,97 694,98 693,99 692,100 524,101 523,102 523,103 523,104 522,105 522,106 522,107 521,108 521,109 521,110 520,111 520,112 520,113 519,114 519,115 519,116 518,117 518,118 518,119 517,120 517,121 517,122 518,123 518,124 519,125 519,126 520,127 520,128 521,129 521,130 522,131 514,132 513,133 513,134 513,135 512,136 512,137 512,138 511,139 511,140 511,141 510,142 510,143 510,144 509,145 509,146 509,147 508,148 508,149 508,150 507,151 507,152 507,153 506,154 506,155 506,156 505,157 505,158 505,159 505,160 505,161 506,162 507,163 507,164 508,165 508,166 509,167 509,168 510,169 502,170 501,171 501,172 500,173 500,174 500,175 499,176 499,177 499,178 498,179 498,180 498,181 497,182 497,183 497,184 496,185 496,186 496,187 495,188 495,189 495,190 494,191 494,192 494,193 493,194 493,195 493,196 493,197 493,198 493,199 494,200 494,201 495,202 496,203 496,204 497,205 498,206 498,207 499,208 489,209 489,210 488,211 488,212 488,213 487,214 487,215 487,216 486,217 486,218 486,219 485,220 485,221 484,222 484,223 484,224 483,225 483,226 483,227 482,228 482,229 482,230 481,231 481,232 481,233 481,234 482,235 482,236 337,237 336,238 336,239 336,240 336,241 336,242 336,243 336,244 336,245 336,246 336,247 336,248 336,249 336,250 336,251 336,252 336,253 336,254 336,255 336,256 336,257 336,258 337,259 337,260 338,261 340,262 341,263 342,264 343,265 344,266 345,267 346,268 347,269 336,270 336,271 336,272 336,273 336,274 336,275 336,276 336,277 336,278 336,279 336,280 336,281 336,282 336,283 336,284 336,285 336,286 336,287 336,288 336,289 336,290 336,291 336,292 336,293 336,294 336,295 336,296 336,297 336,298 337,299 338,300 339,301 340,302 341,303 342,304 343,305 344,306 345,307 347,308 348,309 336,310 336,311 336,312 336,313 336,314 336,315 336,316 336,317 336,318 336,319 336,320 336,321 336,322 336,323 336,324 336,325 336,326 336,327 336,328 336,329 336,330 336,331 336,332 336,333 336,334 336,335 336,336 336,337 336,338 337,339 338,340 339,341 340,342 341,343 342,344 344,345 345,346 346,347 347,348 349,349 337,350 337,351 337,352 337,353 337,354 337,355 337,356 337,357 337,358 337,359 337,360 337,361 337,362 337,363 337,364 337,365 337,366 337,367 336,368 336,369 336,370 336,371 336,372 336,373 336,374 336,375 337,376 337,377 338,378 340,379 341,380 342,381 331,382 328,383 325,384 321,385 318,386 315,387 312,388 309,389 308,390 308,391 308,392 309,393 294,394 291,395 288,396 284,397 282,398 279,399 276,400 272,401 270,402 270,403 270,404 270,405 256,406 254,407 251,408 247,409 245,410 242,411 239,412 236,413 233,414 231,415 231,416 231,417 233,418 217,419 213,420 210,421 208,422 204,423 201,424 200,425 200,426 200,427 200,428 200,429 201,430 201,431 201,432 202,433 202,434 202,435 204,436 204,437 204,438 204,439 204,440 204,441 206,442 206,443 206,444 206,445 206,446 208,447 210,448 212,449 215,450 217,451 220,452 222,453 224,454 226,455 210,456 210,457 210,458 210,459 210,460 211,461 211,462 211,463 212,464 212,465 212,466 213,467 213,468 213,469 215,470 215,471 215,472 215,473 215,474 215,475 217,476 217,477 217,478 217,479 217,480 217,481 219,482 219,483 220,484 222,485 224,486 226,487 228,488 231,489 233,490 235,491 238,492 239,493 223,494 223,495 223,496 224,497 224,498 224,499 224,500 224,501 224,502 224,503 226,504 226,505 226,506 226,507 226,508 226,509 228,510 228,511 228,512 228,513 228,514 228,515 230,516 230,517 230,518 231,519 231,520 231,521 232,522 235,523 236,524 239,525 242,526 245,527 247,528 250,529 253,530 254,531 236,532 236,533 236,534 236,535 236,536 236,537 236,538 236,539 238,540 238,541 238,542 239,543 234,544 228,545 223,546 217,547 215,548 215,549 215,550 215,551 217,552 217,553 219,554 220,555 221,556 222,557 223,558 224,559 224,560 226,561 226,575 228,575 228,575 230,575 231,575 232,575 233,575 233,575 232,575 230,575 228,575 228,575 226,575 224,575 224,576 222,577 221,578 221,579 221,580 221,581 224,582 228,583 231,584 235,585 209,586 208,587 206,588 206,589 204,590 202,591 201,592 199,593 198,594 196,595 195,596 194,597 193,598 191,599 190,600 189,601 187,602 187,603 187,604 190,605 194,606 198,607 202,608 178,609 176,610 174,611 173,612 172,613 170,614 169,615 168,616 166,617 165,618 163,619 162,620 161,621 159,621 158,623 156,623 155,625 155,625 155,627 155,628 160,629 165,630 171,631 176,632 144,632 143,634 142,634 140,636 139,636 137,638 136,638 135,640 133,640 132,642 131,642 129,644 129,645 129,646 129,647 129,648 130,649 131,650 132,651 132,652 133,653 134,654 134,655 135,655 136,657 137,657 137,659 138,659 139,661 140,662 141,662 145,664 153,664 160,666 167,667 174,667 182,668 189,669 148,670 148,671 148,672 149,673 149,674 150,676 151,676 151,677 152,678 153,679 154,680 154,681 155,682 156,683 157,684 157,685 158,686 159,687 159,688 160,689 161,690 162,691 162,692 163,693 164,694 169,695 179,696 189,698 200,698 210,700 222,700 228,701 172,702 171,703 171,704 172,706 172,707 173,707 174,709 176,709 176,711 176,711 178,712 178,713 178,715 179,715 180,717 181,717 181,719 182,719 183,721 183,721 184,722 185,723 187,724 187,725 187,726 193,727 211,728 226,729 226,730 226,732 226,732 226,734 196,734 195,736 195,736 196,737 196,738 198,739 198,740 198,741 199,742 200,743 201,744 201,745 202,746 204,747 204,748 204,749 206,751 206,751 198,752 195,753 194,754 193,755 193,756 193,757 193,758 193,759 193,760 193,761 193,762 193,763 193,764 193,765 194,766 194,767 194,768 194,769 194,770 194,771 195,772 195,773 195,774 195,775 195,776 196,777 196,778 196,779 196,780 196,781 196,782 195,783 195,784 195,785 196,786 198,787 198,788 198,789 199,790 199,791 199,792 194,793 189,794 187,795 187,796 185,797 185,798 184,799 183,800 182,801 182,802 181,803 180,804 179,805 179,806 178,807 178,808 176,809 176,810 176,811 174,812 174,813 173,814 172,815 172,816 171,817 172,818 208,819 208,820 209,821 200,822 190,823 180,824 170,825 164,826 163,827 163,828 162,829 161,830 161,831 160,832 159,833 158,834 158,835 157,836 156,837 155,838 155,839 154,840 153,841 153,842 152,843 151,844 150,845 150,846 149,847 148,848 148,849 148,850 149,851 184,852 178,853 170,854 162,855 156,856 149,857 142,858 140,859 140,860 139,861 138,862 137,863 137,864 136,865 135,866 134,867 134,868 133,869 132,870 131,871 131,872 130,873 129,874 129,875 129,876 129,877 131,878 132,879 133,880 135,881 136,882 137,883 139,884 140,885 142,886 143,887 144,888 178,889 172,890 167,891 162,892 156,893 155,894 155,895 156,896 157,897 158,898 160,899 161,900 162,901 164,902 165,903 166,904 168,905 169,906 171,907 172,908 173,909 176,910 176,911 178,912 202,913 198,914 194,915 190,916 189,917 189,918 189,919 189,920 190,921 193,922 193,923 194,924 196,925 198,926 198,927 200,928 201,929 204,930 204,931 206,932 208,933 208,934 210,935 234,936 231,937 226,938 224,939 221,940 221,941 222,942 222,943 224,944 224,945 226,946 228,947 228,948 230,949 232,950 233,951 234,952 236,953 235,954 233,955 233,956 233,957 232,958 233,959 233,960 233,961 233,962 234,963 234,964 234,965 234,966 235,967 235,968 235,969 236,970 236,971 236,972 236,973 236,974 236,975 236,976 238,977 238,978 238,979 238,980 238,981 238,982 236,983 236,984 236,985 236,986 236,987 236,988 236,989 242,990 242,991 242,992 243,993 243,994 241,995 238,996 236,997 233,998 232,999 232,1000 231,1001 231,1002 231,1003 230,1004 230,1005 230,1006 228,1007 228,1008 228,1009 228,1010 228,1011 228,1012 228,1013 226,1014 226,1015 226,1016 226,1017 226,1018 226,1019 224,1020 224,1021 224,1022 224,1023 224,1024 224,1025 224,1026 224,1027 239,1028 236,1029 235,1030 233,1031 230,1032 228,1033 226,1034 223,1035 221,1036 220,1037 220,1038 219,1039 219,1040 217,1041 217,1042 217,1043 217,1044 217,1045 217,1046 217,1047 215,1048 215,1049 215,1050 215,1051 215,1052 215,1053 213,1054 213,1055 213,1056 212,1057 212,1058 212,1059 211,1060 211,1061 211,1062 210,1063 210,1064 211,1065 224,1066 223,1067 221,1068 219,1069 217,1070 215,1071 212,1072 210,1073 208,1074 208,1075 206,1076 206,1077 206,1078 206,1079 206,1080 206,1081 204,1082 204,1083 204,1084 204,1085 204,1086 204,1087 202,1088 202,1089 202,1090 201,1091 201,1092 201,1093 201,1094 201,1095 201,1096 204,1097 206,1098 209,1099 213,1100 217,1101 220,1102 233,1103 233,1104 232,1105 233,1106 235,1107 238,1108 242,1109 245,1110 247,1111 251,1112 254,1113 256,1114 269,1115 270,1116 271,1117 271,1118 273,1119 275,1120 276,1121 278,1122 279,1123 281,1124 282,1125 283,1126 284,1127 286,1128 288,1129 290,1130 291,1131 293,1132 294,1133 297,1134 298,1135 300,1136 302,1150 303,1150 307,1150 309,1150 311,1150 314,1150 316,1150 319,1150 322,1150 326,1150 330,1150 334,1150 337,1150 337,1150 337,1151 337,1152 337,1153 337,1154 337,1155 337,1156 337,1157 337,1158 337,1159 337,1160 337,1161 337,1162 337,1163 337,1164 337,1165 337,1166 337,1167 127,1168 127,1169 127,1170 127,1171 127,1172 127,1173 127,1174 127,1175 127,1176 127,1177 127,1178 127,1179 129,1180 129,1181 129,1182 129,1183 129,1184 129,1185 129,1186 129,1187 129,1188 129,1189 129,1190 129,1191 129,1192 129,1193 129,1194 129,1195 130,1196 130,1197 130,1198 130,1199 130,1200 130,1201 130,1202 130,1203 131,1204 131,1205 131,1206 131,1207 131,1208 131,1209 131,1210 131,1211 132,1212 132,1213 132,1214 40,1215 40,1216 40,1217 41,1218 42,1219 42,1220 43,1221 43,1222 44,1223 45,1224 45,1225 46,1226 47,1227 47,1228 48,1229 49,1230 49,1231 50,1232 50,1233 51,1234 52,1235 53,1236 53,1237 54,1238 54,1239 55,1240 56,1241 56,1242 57,1243 58,1244 58,1245 59,1246 60,1247 61,1248 61,1249 62,1250 63,1251 63,1252 64,1253 65,1254 65,1255 66,1256 67,1257 67,1258 68,1259 69,1260 69,1261 70,1262 71,1263 71,1264 72,1265 73,1266 74,1267 74,1268 75,1269 76,1270 76,1271 77,1272 78,1273 79,1274 79,1275 80,1276 81,1277 81,1278 82,1279 83,1280 84,1281 84,1282 85,1283 86,1284 87,1285 87,1286 88,1287 89,1288 89,1289 90,1290 91,1291 92,1292 92,1293 93,1294 94,1295 95,1296 95,1297 96,1298 97,1299 98,1300 99,1301 99,1302 100,1303 101,1304 102,1305 102,1306 103,1307 104,1308 105,1309 105,1310 106,1311 107,1312 108,1313 109,1314 109,1315 110,1316 111,1317 112,1318 113,1319 113,1320 114,1321 115,1322 116,1323 117,1324 117,1325 118,1326 119,1327 120,1328 121,1329 121,1330 122,1331 123,1332 124,1333 125,1334 127,1335 127,1336 127,1337 129,1338 129,1339 130,1340 131,1341 131,1342 132,1343 133,1344 134,1345 135,1346 136,1347 137,1348 137,1349 138,1350 139,1351 140,1352 141,1353 142,1354 143,1355 144,1356 144,1357 145,1358 146,1359 147,1360 148,1361 149,1362 150,1363 151,1364 152,1365 152,1366 153,1367 154,1368 155,1369 156,1370 157,1371 158,1372 159,1373 160,1374 161,1375 162,1376 163,1377 164,1378 164,1379 165,1380 166,1381 167,1382 168,1383 169,1384 170,1385 171,1386 172,1387 173,1388 174,1389 176,1390 176,1391 178,1392 178,1393 179,1394 180,1395 181,1396 182,1397 183,1398 184,1399 185,1400 187,1401 187,1402 189,1403 189,1404 190,1405 191,1406 193,1407 193,1408 194,1409 195,1410 196,1411 198,1412 198,1413 199,1414 200,1415 201,1416 202,1417 204,1418 204,1419 206,1420 206,1421 208,1422 209,1423 210,1424 211,1425 212,1426 213,1427 215,1428 215,1429 217,1430 217,1431 219,1432 220,1433 222,1434 223,1435 224,1436 224,1437 226,1438 226,1439 228,1440 228,1441 231,1441 232,1443 233,1443 234,1445 235,1446 236,1447 238,1448 239,1449 239,1450 241,1451 242,1452 243,1453 245,1454 245,1455 247,1456 247,1457 249,1458 251,1459 252,1460 253,1460 254,1462 254,1463 256,1464 258,1465 258,1466 260,1467 262,1468 263,1469 264,1470 265,1471 267,1472 268,1473 269,1474 271,1475 272,1476 273,1477 274,1478 276,1479 277,1480 278,1481 280,1482 281,1483 282,1483 284,1485 284,1485 286,1486 288,1487 289,1488 290,1489 292,1490 293,1491 294,1492 296,1494 297,1494 299,1496 300,1496 302,1498 303,1499 303,1500 305,1501 307,1501 309,1503 310,1503 311,1504 313,1505 314,1506 316,1507 317,1508 319,1509 320,1510 322,1511 323,1513 325,1513 326,1515 328,1516 329,1516 331,1518 332,1518 334,1520 336,1520 337,1522 339,1522 340,1524 342,1524 343,1526 345,1526 347,1527 348,1528 350,1529 352,1530 353,1531 355,1532 356,1533 358,1534 360,1535 362,1536 363,1537 365,1538 367,1539 368,1540 370,1541 372,1542 374,1543 375,1544 377,1545 379,1546 381,1547 382,1548 384,1549 386,1550 388,1551 390,1552 391,1553 393,1554 395,1555 397,1556 399,1557 401,1558 403,1559 405,1560 407,1561 408,1562 410,1563 412,1564 414,1565 416,1566 418,1567 420,1569 422,1569 424,1571 426,1572 428,1573 431,1573 433,1574 435,1575 437,1576 439,1577 441,1578 443,1579 445,1580 448,1581 450,1582 452,1583 454,1584 456,1585 459,1586 461,1587 463,1588 466,1589 468,1590 470,1591 473,1592 475,1593 477,1594 480,1595 482,1596 485,1597 487,1598 490,1599 492,1600 495,1601 497,1602 500,1603 502,1604 505,1605 508,1606 510,1607 513,1608 515,1609 518,1610 521,1611 524,1612 527,1613 529,1614 532,1615 535,1616 538,1617 541,1618 544,1619 547,1620 550,1621 553,1622 556,1623 559,1624 562,1625 565,1626 569,1627 572,1628 575,1629 578,1630 582,1631 585,1632 589,1633 592,1634 596,1635 599,1636 603,1637 606,1638 610,1639 614,1640 618,1641 622,1642 626,1643 630,1644 634,1645 638,1646 642,1647 646,1648 650,1649 654,1650 659,1651 663,1652 668,1653 673,1654 678,1655 838,1656 839,1657 841,1658 842,1659 844,1660 846,1661 848,1662 852,1663 866,1663 870,1662 872,1661 874,1660 876,1659 877,1658 878,1657 879,1656 1038,1655 1044,1654 1048,1653 1052,1652 1058,1651 1061,1650 1067,1649 1071,1648 1075,1647 1078,1646 1082,1645 1086,1644 1091,1643 1095,1642 1099,1641 1103,1640 1107,1639 1110,1638 1114,1637 1118,1636 1121,1635 1125,1634 1128,1633 1132,1632 1135,1631 1138,1630 1142,1629 1145,1628 1148,1627 1151,1626 1155,1625 1158,1624 1161,1623 1164,1622 1167,1621 1170,1620 1173,1619 1176,1618 1179,1617 1182,1616 1185,1615 1188,1614 1190,1613 1193,1612 1196,1611 1199,1610 1201,1609 1204,1608 1207,1607 1209,1606 1212,1605 1215,1604 1217,1603 1220,1602 1222,1601 1225,1600 1227,1599 1230,1598 1232,1597 1235,1596 1237,1595 1240,1594 1242,1593 1244,1592 1247,1591 1249,1590 1251,1589 1254,1588 1256,1587 1258,1586 1260,1585 1263,1584 1265,1583 1267,1582 1269,1581 1271,1580 1274,1579 1276,1578 1278,1577 1280,1576 1282,1575 1284,1574 1286,1573 1288,1573 1290,1572 1292,1571 1295,1569 1297,1569 1299,1567 1301,1566 1303,1565 1304,1564 1307,1563 1308,1562 1310,1561 1312,1560 1314,1559 1316,1558 1318,1557 1320,1556 1322,1555 1324,1554 1325,1553 1327,1552 1329,1551 1331,1550 1333,1549 1334,1548 1336,1547 1338,1546 1340,1545 1342,1544 1343,1543 1345,1542 1347,1541 1349,1540 1350,1539 1352,1538 1354,1537 1355,1536 1357,1535 1359,1534 1360,1533 1362,1532 1364,1531 1365,1530 1367,1529 1369,1528 1370,1527 1372,1526 1373,1526 1375,1524 1377,1524 1378,1522 1380,1522 1381,1520 1383,1520 1384,1518 1386,1518 1387,1516 1389,1516 1391,1515 1392,1513 1394,1513 1395,1511 1397,1510 1398,1509 1400,1508 1401,1507 1402,1506 1404,1505 1405,1504 1407,1503 1408,1503 1410,1501 1411,1501 1413,1500 1414,1499 1415,1498 1417,1496 1418,1496 1420,1494 1421,1494 1422,1492 1424,1491 1425,1490 1427,1489 1428,1488 1429,1487 1431,1486 1432,1485 1433,1485 1435,1483 1436,1483 1437,1482 1439,1481 1440,1480 1441,1479 1443,1478 1444,1477 1445,1476 1446,1475 1448,1474 1449,1473 1450,1472 1451,1471 1453,1470 1454,1469 1455,1468 1457,1467 1458,1466 1459,1465 1460,1464 1461,1463 1463,1462 1464,1460 1465,1460 1466,1459 1468,1458 1469,1457 1470,1456 1471,1455 1472,1454 1473,1453 1475,1452 1476,1451 1477,1450 1478,1449 1479,1448 1481,1447 1482,1446 1483,1445 1484,1443 1485,1443 1486,1441 1487,1441 1489,1440 1490,1439 1491,1438 1492,1437 1493,1436 1494,1435 1495,1434 1496,1433 1498,1432 1499,1431 1500,1430 1501,1429 1502,1428 1503,1427 1504,1426 1505,1425 1506,1424 1507,1423 1509,1422 1510,1421 1511,1420 1512,1419 1513,1418 1514,1417 1515,1416 1516,1415 1517,1414 1518,1413 1519,1412 1520,1411 1521,1410 1522,1409 1523,1408 1524,1407 1525,1406 1526,1405 1527,1404 1528,1403 1529,1402 1530,1401 1531,1400 1532,1399 1533,1398 1534,1397 1535,1396 1536,1395 1537,1394 1538,1393 1539,1392 1540,1391 1541,1390 1542,1389 1543,1388 1544,1387 1545,1386 1546,1385 1547,1384 1548,1383 1549,1382 1550,1381 1551,1380 1551,1379 1552,1378 1553,1377 1554,1376 1555,1375 1556,1374 1557,1373 1558,1372 1559,1371 1560,1370 1561,1369 1562,1368 1563,1367 1563,1366 1564,1365 1565,1364 1566,1363 1567,1362 1568,1361 1569,1360 1570,1359 1571,1358 1571,1357 1572,1356 1573,1355 1574,1354 1575,1353 1576,1352 1577,1351 1578,1350 1578,1349 1579,1348 1580,1347 1581,1346 1582,1345 1583,1344 1584,1343 1584,1342 1585,1341 1586,1340 1587,1339 1588,1338 1589,1337 1589,1336 1590,1335 1591,1334 1592,1333 1593,1332 1594,1331 1594,1330 1595,1329 1596,1328 1597,1327 1598,1326 1599,1325 1599,1324 1600,1323 1601,1322 1602,1321 1603,1320 1603,1319 1604,1318 1605,1317 1606,1316 1606,1315 1607,1314 1608,1313 1609,1312 1610,1311 1611,1310 1611,1309 1612,1308 1613,1307 1614,1306 1614,1305 1615,1304 1616,1303 1617,1302 1617,1301 1618,1300 1619,1299 1620,1298 1620,1297 1621,1296 1622,1295 1623,1294 1623,1293 1624,1292 1625,1291 1626,1290 1626,1289 1627,1288 1628,1287 1629,1286 1629,1285 1630,1284 1631,1283 1632,1282 1632,1281 1633,1280 1634,1279 1635,1278 1635,1277 1636,1276 1637,1275 1637,1274 1638,1273 1639,1272 1640,1271 1640,1270 1641,1269 1642,1268 1642,1267 1643,1266 1644,1265 1644,1264 1645,1263 1646,1262 1647,1261 1647,1260 1648,1259 1649,1258 1649,1257 1650,1256 1651,1255 1651,1254 1652,1253 1653,1252 1653,1251 1654,1250 1655,1249 1655,1248 1656,1247 1657,1246 1657,1245 1658,1244 1659,1243 1659,1242 1660,1241 1661,1240 1662,1239 1662,1238 1663,1237 1663,1236 1664,1235 1665,1234 1665,1233 1666,1232 1667,1231 1667,1230 1668,1229 1669,1228 1669,1227 1670,1226 1671,1225 1671,1224 1672,1223 1673,1222 1673,1221 1674,1220 1675,1219 1675,1218 1676,1217 1676,1216 1676,1215 1584,1214 1584,1213 1584,1212 1584,1211 1585,1210 1585,1209 1585,1208 1585,1207 1585,1206 1585,1205 1585,1204 1586,1203 1586,1202 1586,1201 1586,1200 1586,1199 1586,1198 1586,1197 1586,1196 1587,1195 1587,1194 1587,1193 1587,1192 1587,1191 1587,1190 1587,1189 1587,1188 1588,1187 1588,1186 1588,1185 1588,1184 1588,1183 1588,1182 1588,1181 1588,1180 1589,1179 1589,1178 1589,1177 1589,1176 1589,1175 1589,1174 1589,1173 1589,1172 1590,1171 1590,1170 1590,1169 1590,1168 1419,1167 1421,1166 1422,1165 1424,1164 1425,1163 1426,1162 1428,1161 1430,1160 1432,1159 1434,1158 1436,1157 1439,1156 1441,1155 1444,1154 1446,1153 1449,1152 1452,1151 1454,1150 1456,1150 1459,1150 1460,1150 1462,1150 1463,1150 1464,1150 1465,1150 1466,1150 1466,1150 1466,1150 1466,1150 1466,1150 1466,1150 1466,1136 1466,1135 1465,1134 1465,1133 1464,1132 1463,1131 1462,1130 1460,1129 1459,1128 1458,1127 1459,1126 1460,1125 1461,1124 1463,1123 1464,1122 1465,1121 1466,1120 1468,1119 1469,1118 1470,1117 1472,1116 1473,1115 1475,1114 1476,1113 1478,1112 1480,1111 1482,1110 1484,1109 1486,1108 1489,1107 1493,1106 1496,1105 1499,1104 1502,1103 1504,1102 1506,1101 1507,1100 1508,1099 1509,1098 1510,1097 1513,1096 1516,1095 1518,1094 1518,1093 1518,1092 1518,1091 1518,1090 1518,1089 1517,1088 1517,1087 1517,1086 1516,1085 1516,1084 1516,1083 1515,1082 1515,1081 1515,1080 1514,1079 1514,1078 1514,1077 1513,1076 1513,1075 1513,1074 1512,1073 1511,1072 1509,1071 1507,1070 1504,1069 1502,1068 1500,1067 1498,1066 1496,1065 1494,1064 1508,1063 1508,1062 1508,1061 1508,1060 1508,1059 1507,1058 1507,1057 1507,1056 1506,1055 1506,1054 1506,1053 1505,1052 1505,1051 1505,1050 1504,1049 1504,1048 1504,1047 1503,1046 1503,1045 1503,1044 1502,1043 1502,1042 1502,1041 1501,1040 1501,1039 1501,1038 1500,1037 1500,1036 1500,1035 1498,1034 1496,1033 1494,1032 1491,1031 1489,1030 1487,1029 1485,1028 1482,1027 1480,1026 1496,1025 1496,1024 1496,1023 1496,1022 1495,1021 1495,1020 1495,1019 1494,1018 1494,1017 1494,1016 1493,1015 1493,1014 1493,1013 1492,1012 1492,1011 1492,1010 1491,1009 1491,1008 1491,1007 1490,1006 1490,1005 1490,1004 1489,1003 1489,1002 1489,1001 1488,1000 1488,999 1488,998 1487,997 1487,996 1488,995 1488,994 1489,993 1489,992 1490,991 1490,990 1491,989 1491,988 1492,987 1492,986 1493,985 1494,984 1494,983 1495,982 1495,981 1496,980 1496,979 1497,978 1498,977 1498,976 1499,975 1500,974 1500,973 1501,972 1502,971 1502,970 1503,969 1504,968 1505,967 1506,966 1506,965 1507,964 1508,963 1509,962 1510,961 1511,960 1512,959 1513,958 1514,957 1516,956 1517,955 1518,954 1519,953 1520,952 1522,951 1523,950 1523,949 1524,948 1525,947 1526,946 1526,945 1526,944 1527,943 1527,942 1527,941 1526,940 1526,939 1525,938 1524,937 1522,936 1488,935 1485,934 1509,933 1510,932 1512,931 1513,930 1514,929 1516,928 1517,927 1518,926 1520,925 1521,924 1522,923 1524,922 1525,921 1526,920 1528,919 1529,918 1530,917 1531,916 1531,915 1530,914 1526,913 1522,912 1518,911 1513,910 1542,909 1543,908 1545,907 1546,906 1547,905 1549,904 1550,903 1551,902 1553,901 1554,900 1556,899 1557,898 1558,897 1560,896 1561,895 1563,894 1563,893 1563,892 1563,891 1559,890 1554,889 1549,888 1544,887 1574,886 1575,885 1576,884 1578,883 1579,882 1580,881 1582,880 1583,879 1585,878 1586,877 1587,876 1589,875 1589,874 1589,873 1589,872 1589,871 1588,870 1587,869 1586,868 1586,867 1585,866 1584,865 1584,864 1583,863 1582,862 1581,861 1581,860 1580,859 1579,858 1578,857 1578,856 1573,855 1566,854 1559,853 1551,852 1544,851 1537,850 1530,849 1570,848 1571,847 1570,846 1570,845 1569,844 1568,843 1568,842 1567,841 1566,840 1565,839 1565,838 1564,837 1563,836 1562,835 1562,834 1561,833 1560,832 1559,831 1559,830 1558,829 1557,828 1557,827 1556,826 1555,825 1554,824 1552,823 1542,822 1531,821 1521,820 1510,819 1506,818 1508,817 1546,816 1547,815 1547,814 1546,813 1546,812 1545,811 1544,810 1543,809 1543,808 1542,807 1541,806 1541,805 1540,804 1539,803 1538,802 1538,801 1537,800 1536,799 1535,798 1535,797 1534,796 1533,795 1533,794 1532,793 1531,792 1530,791 1526,790 1526,789 1527,788 1527,787 1527,786 1528,785 1528,784 1528,783 1528,782 1529,781 1529,780 1529,779 1529,778 1530,777 1530,776 1530,775 1530,774 1530,773 1530,772 1531,771 1531,770 1531,769 1531,768 1531,767 1531,766 1531,765 1531,764 1531,763 1531,762 1531,761 1532,760 1532,759 1532,758 1532,757 1532,756 1532,755 1532,754 1532,753 1532,752 1532,751 1532,751 1532,749 1532,748 1532,747 1532,746 1532,745 1532,744 1532,743 1532,742 1532,741 1532,740 1532,739 1532,738 1532,737 1532,736 1532,736 1532,734 1532,734 1533,732 1533,732 1533,730 1533,729 1533,728 1533,727 1533,726 1534,725 1534,724 1534,723 1535,722 1535,721 1535,721 1536,719 1536,719 1537,717 1537,717 1538,715 1538,715 1539,713 1539,712 1540,711 1541,711 1541,709 1542,709 1543,707 1544,707 1544,706 1545,704 1546,703 1546,702 1547,701 1546,700 1543,700 1544,698 1544,698 1544,696 1544,695 1543,694 1545,693 1553,692 1554,691 1555,690 1556,689 1557,688 1557,687 1558,686 1559,685 1559,684 1560,683 1561,682 1562,681 1562,680 1563,679 1564,678 1564,677 1565,676 1566,676 1567,674 1567,673 1568,672 1569,671 1570,670 1570,669 1570,668 1570,667 1533,667 1540,666 1547,664 1554,664 1561,662 1568,662 1575,661 1578,659 1578,659 1579,657 1580,657 1580,655 1581,655 1582,654 1583,653 1583,652 1584,651 1585,650 1586,649 1586,648 1587,647 1588,646 1588,645 1589,644 1589,642 1589,642 1588,640 1586,640 1585,638 1584,638 1582,636 1581,636 1580,634 1578,634 1577,632 1575,632 1574,631 1572,630 1545,629 1550,628 1555,627 1560,625 1563,625 1563,623 1563,623 1561,621 1560,621 1559,620 1557,619 1556,618 1555,617 1553,616 1552,615 1550,614 1549,613 1548,612 1546,611 1545,610 1543,609 1542,608 1541,607 1514,606 1518,605 1522,604 1526,603 1530,602 1530,601 1530,600 1530,599 1528,598 1527,597 1526,596 1524,595 1523,594 1521,593 1520,592 1519,591 1517,590 1516,589 1514,588 1513,587 1512,586 1510,585 1509,584 1483,583 1487,582 1490,581 1494,580 1497,579 1497,578 1497,577 1497,576 1496,575 1495,575 1493,575 1492,575 1491,575 1489,575 1488,575 1487,575 1488,575 1489,575 1490,575 1491,575 1492,575 1493,575 1494,561 1495,560 1496,559 1497,558 1498,557 1498,556 1499,555 1500,554 1501,553 1502,552 1503,551 1504,550 1504,549 1504,548 1503,547 1498,546 1492,545 1487,544 1481,543 1480,542 1480,541 1480,540 1481,539 1481,538 1481,537 1482,536 1482,535 1482,534 1483,533 1483,532 1483,531 1483,530 1464,529 1466,528 1469,527 1472,526 1474,525 1477,524 1479,523 1482,522 1485,521 1487,520 1487,519 1487,518 1488,517 1488,516 1488,515 1489,514 1489,513 1489,512 1490,511 1490,510 1490,509 1491,508 1491,507 1491,506 1492,505 1492,504 1492,503 1493,502 1493,501 1493,500 1494,499 1494,498 1494,497 1495,496 1495,495 1495,494 1495,493 1495,492 1478,491 1481,490 1483,489 1485,488 1488,487 1490,486 1492,485 1494,484 1497,483 1499,482 1499,481 1500,480 1500,479 1500,478 1501,477 1501,476 1501,475 1502,474 1502,473 1502,472 1503,471 1503,470 1503,469 1504,468 1504,467 1504,466 1505,465 1505,464 1505,463 1505,462 1506,461 1506,460 1506,459 1507,458 1507,457 1507,456 1508,455 1507,454 1493,453 1495,452 1497,451 1499,450 1501,449 1503,448 1505,447 1507,446 1509,445 1511,444 1512,443 1512,442 1512,441 1513,440 1513,439 1513,438 1514,437 1514,436 1514,435 1514,434 1515,433 1515,432 1515,431 1516,430 1516,429 1516,428 1517,427 1517,426 1517,425 1517,424 1517,423 1516,422 1513,421 1510,420 1507,419 1504,418 1501,417 1485,416 1486,415 1487,414 1486,413 1485,412 1482,411 1479,410 1476,409 1473,408 1470,407 1467,406 1463,405 1460,404 1448,403 1448,402 1448,401 1448,400 1445,399 1442,398 1438,397 1435,396 1432,395 1429,394 1426,393 1423,392 1410,391 1410,390 1410,389 1409,388 1406,387 1403,386 1400,385 1397,384 1394,383 1391,382 1388,381 1376,380 1377,379 1379,378 1380,377 1381,376 1382,375 1382,374 1382,373 1382,372 1382,371 1382,370 1382,369 1382,368 1382,367 1382,366 1382,365 1382,364 1382,363 1382,362 1382,361 1382,360 1382,359 1382,358 1382,357 1382,356 1382,355 1382,354 1382,353 1382,352 1382,351 1382,350 1382,349 1369,348 1371,347 1372,346 1373,345 1374,344 1375,343 1377,342 1378,341 1379,340 1380,339 1381,338 1382,337 1382,336 1382,335 1382,334 1382,333 1382,332 1382,331 1382,330 1382,329 1382,328 1382,327 1382,326 1382,325 1382,324 1382,323 1382,322 1382,321 1382,320 1382,319 1382,318 1382,317 1382,316 1382,315 1382,314 1382,313 1382,312 1382,311 1382,310 1382,309 1370,308 1371,307 1373,306 1374,305 1375,304 1376,303 1377,302 1378,301 1379,300 1380,299 1381,298 1381,297 1382,296 1382,295 1382,294 1382,293 1382,292 1382,291 1382,290 1382,289 1382,288 1382,287 1382,286 1382,285 1382,284 1382,283 1382,282 1382,281 1382,280 1382,279 1382,278 1382,277 1382,276 1382,275 1382,274 1382,273 1382,272 1382,271 1381,270 1381,269 1371,268 1372,267 1373,266 1374,265 1375,264 1376,263 1377,262 1378,261 1379,260 1380,259 1381,258 1381,257 1382,256 1382,255 1382,254 1382,253 1382,252 1382,251 1382,250 1382,249 1382,248 1382,247 1382,246 1382,245 1382,244 1382,243 1382,242 1382,241 1382,240 1382,239 1382,238 1381,237 1381,236 1254,235 1253,234 1253,233 1252,232 1252,231 1252,230 1251,229 1251,228 1250,227 1249,226 1249,225 1248,224 1248,223 1247,222 1246,221 1245,220 1244,219 1243,218 1241,217 1239,216 1235,215 1233,214 1232,213 1232,212 1232,211 1231,210 1231,209 1221,208 1222,207 1222,206 1223,205 1223,204 1224,203 1225,202 1225,201 1226,200 1227,199 1227,198 1227,197 1227,196 1226,195 1226,194 1226,193 1225,192 1225,191 1225,190 1224,189 1224,188 1224,187 1223,186 1223,185 1223,184 1222,183 1222,182 1222,181 1221,180 1221,179 1221,178 1221,177 1220,176 1220,175 1220,174 1219,173 1219,172 1219,171 1209,170 1210,169 1210,168 1211,167 1211,166 1212,165 1213,164 1213,163 1214,162 1214,161 1215,160 1215,159 1214,158 1214,157 1214,156 1213,155 1213,154 1213,153 1213,152 1212,151 1212,150 1212,149 1211,148 1211,147 1211,146 1210,145 1210,144 1210,143 1209,142 1209,141 1209,140 1208,139 1208,138 1208,137 1207,136 1207,135 1207,134 1206,133 1197,132 1198,131 1199,130 1199,129 1200,128 1200,127 1201,126 1201,125 1202,124 1202,123 1202,122 1202,121 1202,120 1202,119 1202,118 1201,117 1201,116 1201,115 1200,114 1200,113 1200,112 1199,111 1199,110 1199,109 1198,108 1198,107 1198,106 1197,105 1197,104 1197,103 1196,102 1028,101 1026,100 1025,99 1025,98 1024,97 1023,96 1023,95 1022,94 1021,93 1020,92 1020,91 1019,90 1018,89 1009,88 1009,87 1010,86 1010,85 1010,84 1010,83 1010,82 1011,81 1011,80 1011,79 1010,78 1009,77 1009,76 1008,75 1007,74 1007,73 1006,72 1006,71 1005,70 1005,69 1003,68 1003,67 1003,66 1001,65 1000,64 1000,63 1000,62 998,61 998,60 996,59 996,58 995,57 986,56 986,55 986,54 986,53 986,52 987,51 987,50 987,49 987,48 987,47 987,46 986,45 985,44 985,43 984,42 983,41 983,40 982,39 981,38 980,37 980,36 979,35 978,34 978,33 977,32 976,31 975,30" draw:recreate-on-edit="false"/></draw:frame><text:span text:style-name="MT1">tério da Educação</text:span></text:p>
        <text:p text:style-name="MP2">Universidade Federal do Cariri</text:p>
        <text:p text:style-name="MP3">Pró-reitoria de Graduação</text:p>
      </style:header>
      <style:footer>
        <text:p text:style-name="MP4">_____________________________________________________________________________________</text:p>
        <text:p text:style-name="MP5">Av Tenente Raimundo Rocha, 1639 <text:s/>- Cidade Universitária <text:s/>- Juazeiro do Norte - CE +55 (88) 3221-9262</text:p>
        <text:p text:style-name="MP5">Site: www.ufca.edu.br - e-mail: prograd@ufca.edu.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le Feitosa</meta:initial-creator>
    <meta:creation-date>2019-01-15T15:04:00</meta:creation-date>
    <dc:date>2019-08-01T12:25:34.482000000</dc:date>
    <meta:print-date>2019-01-25T11:38:00</meta:print-date>
    <meta:editing-cycles>17</meta:editing-cycles>
    <meta:editing-duration>PT5H28M33S</meta:editing-duration>
    <meta:document-statistic meta:table-count="21" meta:image-count="1" meta:object-count="0" meta:page-count="11" meta:paragraph-count="129" meta:word-count="809" meta:character-count="5562" meta:non-whitespace-character-count="4786"/>
    <meta:generator>LibreOffice/5.3.4.2$Windows_X86_64 LibreOffice_project/f82d347ccc0be322489bf7da61d7e4ad13fe2ff3</meta:generator>
  </office:meta>
</office:document-meta>
</file>