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D3000006BD9B57463149B0BD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Times New Roman" fo:font-size="12pt" style:font-size-asian="12pt" style:font-size-complex="12pt"/>
    </style:style>
    <style:style style:name="P2"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388701" style:font-size-asian="12pt" style:font-size-complex="12pt"/>
    </style:style>
    <style:style style:name="P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 fo:font-size="10pt" officeooo:paragraph-rsid="003e4a68" style:font-size-asian="10pt" style:font-name-complex="Times New Roman1" style:font-size-complex="10pt"/>
    </style:style>
    <style:style style:name="P4" style:family="paragraph" style:parent-style-name="Standard">
      <style:paragraph-properties fo:margin-left="0cm" fo:margin-right="0cm" fo:line-height="100%" fo:text-align="justify" style:justify-single-word="false" fo:text-indent="0cm" style:auto-text-indent="false" style:writing-mode="page"/>
      <style:text-properties style:font-name="Times New Roman" officeooo:paragraph-rsid="003e4a68" style:font-name-complex="Times New Roman1"/>
    </style:style>
    <style:style style:name="P5" style:family="paragraph" style:parent-style-name="Standard">
      <style:paragraph-properties fo:margin-left="0cm" fo:margin-right="0cm" fo:line-height="100%" fo:text-align="justify" style:justify-single-word="false" fo:text-indent="0cm" style:auto-text-indent="false" style:writing-mode="page"/>
      <style:text-properties style:font-name="Times New Roman" officeooo:rsid="001b626f" officeooo:paragraph-rsid="003e4a68" style:font-name-complex="Times New Roman1"/>
    </style:style>
    <style:style style:name="P6" style:family="paragraph" style:parent-style-name="Standard">
      <style:paragraph-properties fo:text-align="center" style:justify-single-word="false"/>
      <style:text-properties style:font-name="Times New Roman" fo:font-weight="bold" officeooo:paragraph-rsid="003e4a68" style:font-weight-asian="bold" style:font-name-complex="Times New Roman1"/>
    </style:style>
    <style:style style:name="P7" style:family="paragraph" style:parent-style-name="Standard">
      <style:paragraph-properties fo:text-align="start" style:justify-single-word="false"/>
      <style:text-properties style:font-name="Times New Roman" fo:font-weight="bold" officeooo:paragraph-rsid="003e4a68" style:font-weight-asian="bold" style:font-name-complex="Times New Roman1"/>
    </style:style>
    <style:style style:name="P8" style:family="paragraph" style:parent-style-name="Standard">
      <style:paragraph-properties fo:line-height="150%" fo:text-align="center" style:justify-single-word="false"/>
      <style:text-properties style:font-name="Times New Roman" fo:font-weight="bold" officeooo:paragraph-rsid="003e4a68" style:font-weight-asian="bold" style:font-name-complex="Times New Roman1"/>
    </style:style>
    <style:style style:name="P9" style:family="paragraph" style:parent-style-name="Standard">
      <style:text-properties style:font-name="Times New Roman" fo:font-weight="bold" officeooo:paragraph-rsid="003e4a68" style:font-weight-asian="bold" style:font-name-complex="Times New Roman1"/>
    </style:style>
    <style:style style:name="P10" style:family="paragraph" style:parent-style-name="Standard">
      <style:paragraph-properties fo:text-align="center" style:justify-single-word="false"/>
      <style:text-properties style:font-name="Times New Roman" officeooo:paragraph-rsid="003e4a68" style:font-name-complex="Times New Roman1"/>
    </style:style>
    <style:style style:name="P11" style:family="paragraph" style:parent-style-name="Standard">
      <style:paragraph-properties fo:line-height="150%" fo:text-align="justify" style:justify-single-word="false"/>
      <style:text-properties style:font-name="Times New Roman" officeooo:paragraph-rsid="003e4a68" style:font-name-complex="Times New Roman1"/>
    </style:style>
    <style:style style:name="P12" style:family="paragraph" style:parent-style-name="Standard">
      <style:paragraph-properties fo:line-height="150%" fo:text-align="start" style:justify-single-word="false"/>
      <style:text-properties style:font-name="Times New Roman" officeooo:paragraph-rsid="003e4a68" style:font-name-complex="Times New Roman1"/>
    </style:style>
    <style:style style:name="P13" style:family="paragraph" style:parent-style-name="Standard">
      <style:paragraph-properties fo:line-height="100%" fo:text-align="center" style:justify-single-word="false"/>
      <style:text-properties style:font-name="Times New Roman" officeooo:paragraph-rsid="003e4a68" style:font-name-complex="Times New Roman1"/>
    </style:style>
    <style:style style:name="P14" style:family="paragraph" style:parent-style-name="Standard">
      <style:paragraph-properties fo:line-height="100%" fo:text-align="center" style:justify-single-word="false"/>
      <style:text-properties style:font-name="Times New Roman" officeooo:rsid="001a6967" officeooo:paragraph-rsid="003e4a68" style:font-name-complex="Times New Roman1"/>
    </style:style>
    <style:style style:name="P15" style:family="paragraph" style:parent-style-name="Standard">
      <style:text-properties style:font-name="Times New Roman" officeooo:paragraph-rsid="003e4a68" style:font-name-complex="Times New Roman1"/>
    </style:style>
    <style:style style:name="P16" style:family="paragraph" style:parent-style-name="Standard">
      <style:paragraph-properties fo:text-align="center" style:justify-single-word="false"/>
      <style:text-properties officeooo:paragraph-rsid="003e4a68"/>
    </style:style>
    <style:style style:name="P17" style:family="paragraph" style:parent-style-name="Standard">
      <style:paragraph-properties fo:margin-left="-0.751cm" fo:margin-right="0cm" fo:line-height="150%" fo:text-align="justify" style:justify-single-word="false" fo:text-indent="0cm" style:auto-text-indent="false"/>
      <style:text-properties style:font-name="Times New Roman" fo:font-weight="bold" officeooo:paragraph-rsid="003e4a68" style:font-weight-asian="bold" style:font-name-complex="Times New Roman1"/>
    </style:style>
    <style:style style:name="P18" style:family="paragraph" style:parent-style-name="Standard">
      <style:paragraph-properties fo:line-height="100%" fo:text-align="start" style:justify-single-word="false" style:writing-mode="page">
        <style:tab-stops/>
      </style:paragraph-properties>
      <style:text-properties style:font-name="Times New Roman" fo:font-weight="bold" officeooo:paragraph-rsid="003e4a68" style:font-weight-asian="bold" style:font-name-complex="Times New Roman1"/>
    </style:style>
    <style:style style:name="P19" style:family="paragraph" style:parent-style-name="Standard">
      <style:paragraph-properties fo:line-height="100%" fo:text-align="justify" style:justify-single-word="false" style:writing-mode="page"/>
      <style:text-properties style:font-name="Times New Roman" fo:font-weight="bold" officeooo:paragraph-rsid="003e4a68" style:font-weight-asian="bold" style:font-name-complex="Times New Roman1"/>
    </style:style>
    <style:style style:name="P20" style:family="paragraph" style:parent-style-name="Standard">
      <style:paragraph-properties fo:line-height="100%" fo:text-align="justify" style:justify-single-word="false" style:writing-mode="page">
        <style:tab-stops/>
      </style:paragraph-properties>
      <style:text-properties style:font-name="Times New Roman" officeooo:paragraph-rsid="003e4a68" style:font-name-complex="Times New Roman1"/>
    </style:style>
    <style:style style:name="P21" style:family="paragraph" style:parent-style-name="Standard">
      <style:paragraph-properties fo:line-height="100%" fo:text-align="justify" style:justify-single-word="false" style:writing-mode="page"/>
      <style:text-properties style:font-name="Times New Roman" officeooo:paragraph-rsid="003e4a68" style:font-name-complex="Times New Roman1"/>
    </style:style>
    <style:style style:name="P22" style:family="paragraph" style:parent-style-name="Standard">
      <style:paragraph-properties fo:margin-left="0.393cm" fo:margin-right="0cm" fo:text-align="start" style:justify-single-word="false" fo:text-indent="0cm" style:auto-text-indent="false">
        <style:tab-stops>
          <style:tab-stop style:position="12.545cm"/>
        </style:tab-stops>
      </style:paragraph-properties>
      <style:text-properties style:font-name="Times New Roman" officeooo:paragraph-rsid="003e4a68" style:font-name-complex="Times New Roman1"/>
    </style:style>
    <style:style style:name="P23" style:family="paragraph" style:parent-style-name="Standard">
      <style:paragraph-properties fo:line-height="115%" fo:text-align="justify" style:justify-single-word="false"/>
      <style:text-properties style:font-name="Calibri" fo:font-size="12pt" fo:font-weight="bold" officeooo:rsid="0005a5f7" officeooo:paragraph-rsid="0040466e" style:font-size-asian="12pt" style:font-weight-asian="bold" style:font-name-complex="Times New Roman1" style:font-size-complex="12pt" style:font-weight-complex="bold"/>
    </style:style>
    <style:style style:name="P24" style:family="paragraph" style:parent-style-name="Standard">
      <style:paragraph-properties fo:line-height="115%" fo:text-align="justify" style:justify-single-word="false"/>
      <style:text-properties style:font-name="Calibri" fo:font-size="12pt" fo:font-weight="bold" officeooo:rsid="0005a5f7" officeooo:paragraph-rsid="0040466e" style:font-size-asian="12pt" style:font-weight-asian="bold" style:font-size-complex="12pt" style:font-weight-complex="bold"/>
    </style:style>
    <style:style style:name="P25" style:family="paragraph" style:parent-style-name="Standard">
      <style:paragraph-properties fo:line-height="115%" fo:text-align="end" style:justify-single-word="false"/>
      <style:text-properties style:font-name="Calibri" fo:font-size="12pt" fo:font-weight="normal" officeooo:rsid="0011c7c5" officeooo:paragraph-rsid="0040466e" style:font-size-asian="12pt" style:font-weight-asian="normal" style:font-size-complex="12pt" style:font-weight-complex="normal"/>
    </style:style>
    <style:style style:name="P26" style:family="paragraph" style:parent-style-name="Standard">
      <style:paragraph-properties fo:line-height="100%" fo:text-align="center" style:justify-single-word="false"/>
      <style:text-properties style:font-name="Times New Roman" fo:font-size="12pt" fo:font-weight="bold" officeooo:rsid="0001be4e" officeooo:paragraph-rsid="0040466e" style:font-size-asian="12pt" style:font-weight-asian="bold" style:font-size-complex="12pt" style:font-weight-complex="bold"/>
    </style:style>
    <style:style style:name="P27" style:family="paragraph" style:parent-style-name="Standard">
      <style:paragraph-properties fo:line-height="100%" fo:text-align="justify" style:justify-single-word="false"/>
      <style:text-properties style:font-name="Times New Roman" fo:font-size="12pt" officeooo:paragraph-rsid="0040466e" style:font-size-asian="12pt" style:font-size-complex="12pt"/>
    </style:style>
    <style:style style:name="P28" style:family="paragraph" style:parent-style-name="Standard">
      <style:paragraph-properties fo:line-height="100%" fo:text-align="justify" style:justify-single-word="false"/>
      <style:text-properties style:font-name="Times New Roman" fo:font-size="12pt" fo:font-weight="normal" officeooo:rsid="00042ad7" officeooo:paragraph-rsid="0040466e" style:font-size-asian="12pt" style:font-weight-asian="normal" style:font-size-complex="12pt" style:font-weight-complex="normal"/>
    </style:style>
    <style:style style:name="P29"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font-weight="bold" officeooo:rsid="00042ad7" officeooo:paragraph-rsid="0040466e" style:font-size-asian="12pt" style:font-weight-asian="bold" style:font-size-complex="12pt" style:font-weight-complex="bold"/>
    </style:style>
    <style:style style:name="P30" style:family="paragraph" style:parent-style-name="Standard" style:list-style-name="L1">
      <style:paragraph-properties fo:margin-left="0cm" fo:margin-right="0cm" fo:line-height="115%" fo:text-align="justify" style:justify-single-word="false" fo:text-indent="0cm" style:auto-text-indent="false" style:writing-mode="lr-tb"/>
      <style:text-properties style:font-name="Calibri" fo:font-size="12pt" fo:font-weight="normal" officeooo:rsid="00042ad7" officeooo:paragraph-rsid="0040466e" style:font-size-asian="12pt" style:font-weight-asian="normal" style:font-size-complex="12pt" style:font-weight-complex="normal"/>
    </style:style>
    <style:style style:name="P31" style:family="paragraph" style:parent-style-name="Standard">
      <style:paragraph-properties fo:margin-left="0cm" fo:margin-right="0cm" fo:line-height="100%" fo:text-align="justify" style:justify-single-word="false" fo:text-indent="0cm" style:auto-text-indent="false" style:writing-mode="lr-tb"/>
      <style:text-properties style:font-name="Calibri" fo:font-size="12pt" fo:font-weight="normal" officeooo:rsid="00042ad7" officeooo:paragraph-rsid="0040466e" style:font-size-asian="12pt" style:font-weight-asian="normal" style:font-size-complex="12pt" style:font-weight-complex="normal"/>
    </style:style>
    <style:style style:name="P32" style:family="paragraph" style:parent-style-name="Standard">
      <style:paragraph-properties fo:margin-left="0cm" fo:margin-right="0cm" fo:line-height="100%" fo:text-align="justify" style:justify-single-word="false" fo:text-indent="0cm" style:auto-text-indent="false" style:writing-mode="lr-tb"/>
      <style:text-properties style:font-name="Calibri" fo:font-size="12pt" fo:font-weight="normal" officeooo:rsid="001219b7" officeooo:paragraph-rsid="0040466e" style:font-size-asian="12pt" style:font-weight-asian="normal" style:font-name-complex="Times New Roman1" style:font-size-complex="12pt" style:font-weight-complex="normal"/>
    </style:style>
    <style:style style:name="P33" style:family="paragraph" style:parent-style-name="Standard" style:list-style-name="L1">
      <style:paragraph-properties fo:margin-left="0cm" fo:margin-right="0cm" fo:line-height="115%" fo:text-align="justify" style:justify-single-word="false" fo:text-indent="0cm" style:auto-text-indent="false" style:writing-mode="lr-tb"/>
      <style:text-properties style:text-line-through-style="none" style:text-line-through-type="none" style:font-name="Calibri" fo:font-size="12pt" style:text-underline-style="none" fo:font-weight="normal" officeooo:rsid="002031ca" officeooo:paragraph-rsid="0040466e" style:font-size-asian="12pt" style:font-weight-asian="normal" style:font-size-complex="12pt" style:font-weight-complex="normal"/>
    </style:style>
    <style:style style:name="P3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text-line-through-style="none" style:text-line-through-type="none" style:font-name="Calibri" fo:font-size="12pt" style:text-underline-style="none" fo:font-weight="normal" officeooo:rsid="0015919c" officeooo:paragraph-rsid="0040466e" style:font-size-asian="12pt" style:font-weight-asian="normal" style:font-size-complex="12pt" style:font-weight-complex="normal"/>
    </style:style>
    <style:style style:name="P35" style:family="paragraph" style:parent-style-name="Standard" style:list-style-name="L1">
      <style:paragraph-properties fo:margin-left="1.27cm" fo:margin-right="0cm" fo:margin-top="0cm" fo:margin-bottom="0cm" loext:contextual-spacing="false" fo:line-height="115%" fo:text-align="justify" style:justify-single-word="false" fo:text-indent="0cm" style:auto-text-indent="false" style:writing-mode="lr-tb"/>
      <style:text-properties style:text-line-through-style="none" style:text-line-through-type="none" style:font-name="Calibri" fo:font-size="12pt" style:text-underline-style="none" fo:font-weight="normal" officeooo:rsid="0015919c" officeooo:paragraph-rsid="0040466e" style:font-size-asian="12pt" style:font-weight-asian="normal" style:font-size-complex="12pt" style:font-weight-complex="normal"/>
    </style:style>
    <style:style style:name="P36" style:family="paragraph" style:parent-style-name="Standard">
      <style:paragraph-properties fo:margin-left="1.27cm" fo:margin-right="0cm" fo:margin-top="0cm" fo:margin-bottom="0cm" loext:contextual-spacing="false" fo:line-height="115%" fo:text-align="justify" style:justify-single-word="false" fo:text-indent="0cm" style:auto-text-indent="false"/>
      <style:text-properties style:text-line-through-style="none" style:text-line-through-type="none" style:font-name="Calibri" fo:font-size="12pt" style:text-underline-style="none" fo:font-weight="normal" officeooo:rsid="0015919c" officeooo:paragraph-rsid="0040466e" style:font-size-asian="12pt" style:font-weight-asian="normal" style:font-size-complex="12pt" style:font-weight-complex="normal"/>
    </style:style>
    <style:style style:name="P37" style:family="paragraph" style:parent-style-name="Standard" style:list-style-name="L1">
      <style:paragraph-properties fo:margin-left="1.27cm" fo:margin-right="0cm" fo:line-height="115%" fo:text-align="justify" style:justify-single-word="false" fo:text-indent="-0.64cm" style:auto-text-indent="false" style:writing-mode="lr-tb">
        <style:tab-stops/>
      </style:paragraph-properties>
      <style:text-properties style:text-line-through-style="none" style:text-line-through-type="none" style:font-name="Calibri" fo:font-size="12pt" style:text-underline-style="none" fo:font-weight="normal" officeooo:rsid="0015919c" officeooo:paragraph-rsid="0040466e" style:font-size-asian="12pt" style:font-weight-asian="normal" style:font-size-complex="12pt" style:font-weight-complex="normal"/>
    </style:style>
    <style:style style:name="P38" style:family="paragraph" style:parent-style-name="Standard" style:master-page-name="Standard">
      <style:paragraph-properties fo:line-height="100%" fo:text-align="center" style:justify-single-word="false" style:page-number="auto"/>
      <style:text-properties style:font-name="Times New Roman" fo:font-size="12pt" fo:font-weight="bold" officeooo:rsid="0001be4e" officeooo:paragraph-rsid="0040466e" style:font-size-asian="12pt" style:font-weight-asian="bold" style:font-size-complex="12pt" style:font-weight-complex="bold"/>
    </style:style>
    <style:style style:name="P39" style:family="paragraph" style:parent-style-name="Default" style:list-style-name="L1">
      <style:text-properties style:text-line-through-style="none" style:text-line-through-type="none" style:font-name="Calibri" fo:font-size="12pt" style:text-underline-style="none" officeooo:paragraph-rsid="0040466e" style:font-size-asian="12pt" style:font-size-complex="12pt"/>
    </style:style>
    <style:style style:name="P40" style:family="paragraph" style:parent-style-name="Default" style:list-style-name="L1">
      <style:paragraph-properties fo:margin-left="1.27cm" fo:margin-right="0cm" fo:margin-top="0cm" fo:margin-bottom="0cm" loext:contextual-spacing="false" fo:line-height="115%" fo:text-align="justify" style:justify-single-word="false" fo:text-indent="0cm" style:auto-text-indent="false" style:writing-mode="lr-tb"/>
      <style:text-properties style:font-name="Calibri" fo:font-size="12pt" fo:font-weight="normal" officeooo:paragraph-rsid="0040466e" style:font-size-asian="12pt" style:font-weight-asian="normal" style:font-size-complex="12pt" style:font-weight-complex="normal"/>
    </style:style>
    <style:style style:name="P41" style:family="paragraph" style:parent-style-name="Default" style:list-style-name="L1">
      <style:paragraph-properties fo:margin-left="1.27cm" fo:margin-right="0cm" fo:margin-top="0cm" fo:margin-bottom="0cm" loext:contextual-spacing="false" fo:line-height="115%" fo:text-align="justify" style:justify-single-word="false" fo:text-indent="0cm" style:auto-text-indent="false" style:writing-mode="lr-tb"/>
      <style:text-properties style:text-line-through-style="none" style:text-line-through-type="none" style:font-name="Calibri" fo:font-size="12pt" style:text-underline-style="none" fo:font-weight="normal" officeooo:paragraph-rsid="0040466e" style:font-size-asian="12pt" style:font-weight-asian="normal" style:font-size-complex="12pt" style:font-weight-complex="normal"/>
    </style:style>
    <style:style style:name="P42" style:family="paragraph" style:parent-style-name="Default">
      <style:paragraph-properties fo:margin-left="1.27cm" fo:margin-right="0cm" fo:line-height="115%" fo:text-align="justify" style:justify-single-word="false" fo:text-indent="0cm" style:auto-text-indent="false"/>
      <style:text-properties style:text-line-through-style="none" style:text-line-through-type="none" style:font-name="Calibri" fo:font-size="12pt" style:text-underline-style="none" fo:font-weight="normal" officeooo:paragraph-rsid="0040466e" style:font-size-asian="12pt" style:font-weight-asian="normal" style:font-size-complex="12pt" style:font-weight-complex="normal"/>
    </style:style>
    <style:style style:name="P43" style:family="paragraph" style:parent-style-name="Default" style:list-style-name="L1">
      <style:paragraph-properties fo:margin-left="0cm" fo:margin-right="0cm" fo:line-height="115%" fo:text-align="justify" style:justify-single-word="false" fo:text-indent="0cm" style:auto-text-indent="false" style:writing-mode="lr-tb"/>
      <style:text-properties style:text-line-through-style="none" style:text-line-through-type="none" style:font-name="Calibri" fo:font-size="12pt" style:text-underline-style="none" fo:font-weight="normal" officeooo:rsid="0015919c" officeooo:paragraph-rsid="0040466e" style:font-size-asian="12pt" style:font-weight-asian="normal" style:font-size-complex="12pt" style:font-weight-complex="normal"/>
    </style:style>
    <style:style style:name="P44" style:family="paragraph" style:parent-style-name="Default">
      <style:paragraph-properties fo:margin-left="0cm" fo:margin-right="0cm" fo:margin-top="0cm" fo:margin-bottom="0cm" loext:contextual-spacing="false" fo:line-height="115%" fo:text-align="justify" style:justify-single-word="false" fo:text-indent="0cm" style:auto-text-indent="false"/>
      <style:text-properties style:text-line-through-style="none" style:text-line-through-type="none" style:font-name="Calibri" fo:font-size="12pt" style:text-underline-style="none" fo:font-weight="normal" officeooo:paragraph-rsid="0040466e" style:font-size-asian="12pt" style:font-weight-asian="normal" style:font-size-complex="12pt" style:font-weight-complex="normal"/>
    </style:style>
    <style:style style:name="P45" style:family="paragraph" style:parent-style-name="Frame_20_contents">
      <style:paragraph-properties fo:text-align="justify" style:justify-single-word="false"/>
    </style:style>
    <style:style style:name="T1" style:family="text">
      <style:text-properties fo:font-weight="normal" style:font-weight-asian="normal" style:font-name-complex="Times New Roman1" style:font-weight-complex="normal"/>
    </style:style>
    <style:style style:name="T2" style:family="text">
      <style:text-properties fo:font-weight="normal" officeooo:rsid="000f921f" style:font-weight-asian="normal" style:font-name-complex="Times New Roman1" style:font-weight-complex="normal"/>
    </style:style>
    <style:style style:name="T3" style:family="text">
      <style:text-properties fo:font-weight="normal" officeooo:rsid="000af14a" style:font-weight-asian="normal" style:font-name-complex="Times New Roman1" style:font-weight-complex="normal"/>
    </style:style>
    <style:style style:name="T4" style:family="text">
      <style:text-properties fo:font-weight="normal" officeooo:rsid="000f93d0" style:font-weight-asian="normal" style:font-name-complex="Times New Roman1" style:font-weight-complex="normal"/>
    </style:style>
    <style:style style:name="T5" style:family="text">
      <style:text-properties fo:font-weight="normal" officeooo:rsid="00042ad7" style:font-weight-asian="normal" style:font-name-complex="Times New Roman1" style:font-weight-complex="normal"/>
    </style:style>
    <style:style style:name="T6" style:family="text">
      <style:text-properties fo:font-weight="normal" officeooo:rsid="001e8556" style:font-weight-asian="normal" style:font-name-complex="Times New Roman1" style:font-weight-complex="normal"/>
    </style:style>
    <style:style style:name="T7" style:family="text">
      <style:text-properties fo:font-weight="normal" officeooo:rsid="0002c841" style:font-weight-asian="normal" style:font-weight-complex="normal"/>
    </style:style>
    <style:style style:name="T8" style:family="text">
      <style:text-properties fo:font-weight="normal" officeooo:rsid="001b8297" style:font-weight-asian="normal" style:font-weight-complex="normal"/>
    </style:style>
    <style:style style:name="T9" style:family="text">
      <style:text-properties fo:font-weight="normal" officeooo:rsid="000af14a" style:font-weight-asian="normal" style:font-weight-complex="normal"/>
    </style:style>
    <style:style style:name="T10" style:family="text">
      <style:text-properties fo:font-weight="normal" officeooo:rsid="001e8556" style:font-weight-asian="normal" style:font-weight-complex="normal"/>
    </style:style>
    <style:style style:name="T11" style:family="text">
      <style:text-properties style:text-position="0% 100%" fo:font-weight="normal" style:font-weight-asian="normal" style:font-name-complex="Times New Roman1" style:font-weight-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02c841" style:font-weight-asian="bold" style:font-weight-complex="bold"/>
    </style:style>
    <style:style style:name="T15" style:family="text">
      <style:text-properties fo:font-weight="bold" officeooo:rsid="0006dce2" style:font-weight-asian="bold" style:font-weight-complex="bold"/>
    </style:style>
    <style:style style:name="T16" style:family="text">
      <style:text-properties fo:font-weight="bold" officeooo:rsid="000f921f" style:font-weight-asian="bold" style:font-weight-complex="bold"/>
    </style:style>
    <style:style style:name="T17" style:family="text">
      <style:text-properties fo:font-weight="bold" officeooo:rsid="000af14a" style:font-weight-asian="bold" style:font-weight-complex="bold"/>
    </style:style>
    <style:style style:name="T18" style:family="text">
      <style:text-properties fo:font-weight="bold" officeooo:rsid="00188a78" style:font-weight-asian="bold"/>
    </style:style>
    <style:style style:name="T19" style:family="text">
      <style:text-properties fo:font-weight="bold" officeooo:rsid="001b626f" style:font-weight-asian="bold"/>
    </style:style>
    <style:style style:name="T20" style:family="text">
      <style:text-properties fo:font-weight="bold" officeooo:rsid="001f1d07" style:font-weight-asian="bold"/>
    </style:style>
    <style:style style:name="T21" style:family="text">
      <style:text-properties fo:font-weight="bold" officeooo:rsid="001219b7" style:font-weight-asian="bold" style:font-name-complex="Times New Roman1" style:font-weight-complex="bold"/>
    </style:style>
    <style:style style:name="T22" style:family="text">
      <style:text-properties fo:font-weight="bold" officeooo:rsid="00162d24" style:font-weight-asian="bold" style:font-name-complex="Times New Roman1" style:font-weight-complex="bold"/>
    </style:style>
    <style:style style:name="T23" style:family="text">
      <style:text-properties style:font-name="Times New Roman" fo:font-weight="bold" style:font-weight-asian="bold" style:font-name-complex="Times New Roman1"/>
    </style:style>
    <style:style style:name="T24" style:family="text">
      <style:text-properties style:font-name="Times New Roman" fo:font-weight="bold" officeooo:rsid="001d68f2" style:font-weight-asian="bold" style:font-name-complex="Times New Roman1"/>
    </style:style>
    <style:style style:name="T25" style:family="text">
      <style:text-properties officeooo:rsid="00188a78"/>
    </style:style>
    <style:style style:name="T26" style:family="text">
      <style:text-properties officeooo:rsid="001f1d07"/>
    </style:style>
    <style:style style:name="T27" style:family="text">
      <style:text-properties style:text-underline-style="none" officeooo:rsid="001f1d07"/>
    </style:style>
    <style:style style:name="T28" style:family="text">
      <style:text-properties officeooo:rsid="001d68f2"/>
    </style:style>
    <style:style style:name="T29" style:family="text">
      <style:text-properties officeooo:rsid="001cf9f3"/>
    </style:style>
    <style:style style:name="T30" style:family="text">
      <style:text-properties officeooo:rsid="0001be4e"/>
    </style:style>
    <style:style style:name="T31" style:family="text">
      <style:text-properties officeooo:rsid="000f921f"/>
    </style:style>
    <style:style style:name="T32" style:family="text">
      <style:text-properties officeooo:rsid="0005a5f7"/>
    </style:style>
    <style:style style:name="T33" style:family="text">
      <style:text-properties officeooo:rsid="001219b7" style:font-name-complex="Times New Roman1"/>
    </style:style>
    <style:style style:name="T34" style:family="text">
      <style:text-properties officeooo:rsid="00162d24" style:font-name-complex="Times New Roman1"/>
    </style:style>
    <style:style style:name="T35" style:family="text">
      <style:text-properties style:text-line-through-style="none" style:text-line-through-type="none" style:text-underline-style="none" officeooo:rsid="0015919c" style:font-name-complex="Times New Roman1"/>
    </style:style>
    <style:style style:name="T36" style:family="text">
      <style:text-properties style:text-line-through-style="none" style:text-line-through-type="none" style:text-underline-style="none" officeooo:rsid="0015919c"/>
    </style:style>
    <style:style style:name="T37" style:family="text">
      <style:text-properties officeooo:rsid="001b8297"/>
    </style:style>
    <style:style style:name="T38" style:family="text">
      <style:text-properties officeooo:rsid="0015919c"/>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Programa de Educação Tutorial – PET </text:p>
      <text:p text:style-name="P26">Termo de <text:span text:style-name="T29">Compromisso</text:span> do Tutor</text:p>
      <text:p text:style-name="P27"/>
      <text:p text:style-name="P27"><text:span text:style-name="T30">Eu ______________________________________________________________, RG nº ______ _______, CPF nº___________________-______, SIAPE nº ______________________ Professor com titulação _______________________________, regime de trabalho de __________________, firmo perante a instituição UNIVERSIDADE FEDERAL DO CARIRI, situada na Av. Tenente Raimundo Rocha S/N - Bairro Cidade Universitária, Juazeiro do Norte – Ceará, CEP 63.048-080,</text:span><text:span text:style-name="T14"> </text:span><text:span text:style-name="T7">representada pelo Pró-Reitor de </text:span><text:span text:style-name="T8">Graduação</text:span><text:span text:style-name="T7">. O presente Termo de Compromisso d</text:span><text:span text:style-name="T9">e</text:span><text:span text:style-name="T7"> </text:span><text:span text:style-name="T10">Cotutor</text:span><text:span text:style-name="T7"> (a) do Programa de Educação Tutorial – PET UFCA. Este Termo reger-se-à pela observância do </text:span><text:span text:style-name="T10">co</text:span><text:span text:style-name="T7">tutor(a) signatário ao cumprimento das exigências </text:span><text:span text:style-name="T2">do Anexo II da </text:span><text:span text:style-name="T3">Resolução N° 01/2014/CONSUP/UFCA, </text:span><text:span text:style-name="T2">agregado aos conteúdos acordados através das deliberações em Reuniões Ordinárias do Comitê Local de Avaliação e Acompanhamento </text:span><text:span text:style-name="T4">(CLAA). </text:span><text:span text:style-name="T5">COMPROMETO-ME</text:span><text:span text:style-name="T4"> </text:span><text:span text:style-name="T5">a </text:span><text:span text:style-name="T6">apoiar o Tutor na observância d</text:span><text:span text:style-name="T5">as seguintes cláusulas:</text:span></text:p>
      <text:p text:style-name="P28"/>
      <text:p text:style-name="P29"/>
      <text:list xml:id="list3715959796" text:style-name="L1">
        <text:list-item>
          <text:p text:style-name="P30">Respeitar a diversidade e pluralidade de ideias e opiniões dos demais membros dos grupos PET, da comunidade universitária e da sociedade em geral.</text:p>
        </text:list-item>
        <text:list-item>
          <text:p text:style-name="P30">Preservar e incentivar a urbanidade e o desenvolvimento de atitudes éticas, como elemento de conduta individual e de formação do bolsista.</text:p>
        </text:list-item>
        <text:list-item>
          <text:p text:style-name="P30">Manter atualizados os dados cadastrais junto <text:span text:style-name="T31">a esta </text:span>instituição de Ensino Superior.</text:p>
        </text:list-item>
        <text:list-item>
          <text:p text:style-name="P30">Apresentar, quando solicitado pela Instituição de Ensino Superior, os documentos que comprovem as informações constantes dos dados cadastrais.</text:p>
        </text:list-item>
        <text:list-item>
          <text:p text:style-name="P30">Reconhecer que a participação no Programa de Educação Tutorial – PET UFCA, para efeitos de certificação, terá duração de 03 (três) anos de atuação efetiva e comprovada, renovável por igual período, conforme parecer da Comissão de Avaliação, não se formando vínculo empregatício de qualquer natureza com o Concedente em razão deste termo <text:span text:style-name="T32">de compromisso</text:span><text:span text:style-name="T33">;</text:span></text:p>
        </text:list-item>
      </text:list>
      <text:p text:style-name="P32"/>
      <text:p text:style-name="P32"><text:span text:style-name="T13">Declaro, </text:span><text:span text:style-name="T15">igualmente, </text:span><text:span text:style-name="T13">ter ciência dos seguintes requisitos </text:span><text:span text:style-name="T16">do Anexo II da </text:span><text:span text:style-name="T17">Resolução N° 01/2014/CONSUP/UFCA</text:span><text:span text:style-name="T13">:</text:span> <text:s/></text:p>
      <text:p text:style-name="P31"><text:span text:style-name="T21">Art. 11</text:span><text:span text:style-name="T33">. Compete ao Tutor: </text:span></text:p>
      <text:list xml:id="list123047669970685" text:continue-numbering="true" text:style-name="L1">
        <text:list-item>
          <text:list>
            <text:list-item>
              <text:list>
                <text:list-item>
                  <text:list>
                    <text:list-item>
                      <text:list>
                        <text:list-item>
                          <text:list>
                            <text:list-item>
                              <text:list>
                                <text:list-item>
                                  <text:list>
                                    <text:list-item>
                                      <text:list>
                                        <text:list-item>
                                          <text:list>
                                            <text:list-header>
                                              <text:p text:style-name="P40"><text:span text:style-name="T35">I - Somar esfor</text:span><text:span text:style-name="T36">ços para que as atividades do grupo PET repercutam positivamente no curso; </text:span></text:p>
                                              <text:p text:style-name="P41">II - Planejar e supervisionar as atividades do grupo, dos alunos bolsistas e voluntários; </text:p>
                                              <text:p text:style-name="P41">III - Coordenar a seleção dos bolsistas e voluntários; </text:p>
                                              <text:p text:style-name="P41">IV - Submeter anualmente <text:span text:style-name="T37">o</text:span> planejamento de trabalho do grupo para aprovação pela coordenação do curso de graduação antes do envio ao CLAA; </text:p>
                                              <text:p text:style-name="P41">V - Submeter, anualmente, o relatório de trabalho do grupo para aprovação da coordenação do curso de graduação antes do envio ao CLAA; </text:p>
                                              <text:p text:style-name="P41">VI - Organizar os dados e as informações sobre atividades do grupo para subsidiar a elaboração do relatório da UFCA; </text:p>
                                              <text:p text:style-name="P41">VII - Orientar os bolsistas e o grupo em suas atividades, sem prejuízo das atividades no PET; </text:p>
                                              <text:p text:style-name="P41"><text:soft-page-break/>XIII - Dedicar carga horária mínima de 10 horas semanais para suas atividades no PET; </text:p>
                                              <text:p text:style-name="P41">IX - Atender, nos prazos estipulados, às demandas do Comitê Gestor; </text:p>
                                              <text:p text:style-name="P41">X - Controlar a frequência e a participação dos bolsistas e voluntários; </text:p>
                                              <text:p text:style-name="P41">XI - Fazer referência a sua condição de tutor do PET nas publicações e trabalhos apresentados; </text:p>
                                              <text:p text:style-name="P41">XII - Efetuar desligamentos e substituições de bolsistas e voluntários quando necessário. </text:p>
                                              <text:p text:style-name="P35">XII – Submeter ao CLAA para homologação desligamentos e substituições de bolsistas e voluntários quando necessário e efetivar, após homologação, os desligamentos e substituições. (Nova redação dada pela Resolução n.º 44/Consup, de 26 de novembro de 2015).</text:p>
                                              <text:p text:style-name="P35"/>
                                            </text:list-header>
                                          </text:list>
                                        </text:list-item>
                                      </text:list>
                                    </text:list-item>
                                  </text:list>
                                </text:list-item>
                              </text:list>
                            </text:list-item>
                          </text:list>
                        </text:list-item>
                      </text:list>
                    </text:list-item>
                  </text:list>
                </text:list-item>
              </text:list>
            </text:list-item>
          </text:list>
          <text:p text:style-name="P43"><text:span text:style-name="T13">Art. 12.</text:span> Compete ao cotutor: </text:p>
          <text:p text:style-name="P39">I - Apoiar o tutor em suas atividades;</text:p>
          <text:list>
            <text:list-item>
              <text:list>
                <text:list-item>
                  <text:list>
                    <text:list-item>
                      <text:list>
                        <text:list-header>
                          <text:p text:style-name="P37">II - Substituir o tutor em suas ausências, impedimentos e vacâncias. </text:p>
                        </text:list-header>
                      </text:list>
                    </text:list-item>
                  </text:list>
                </text:list-item>
              </text:list>
            </text:list-item>
          </text:list>
          <text:p text:style-name="P33"/>
        </text:list-item>
      </text:list>
      <text:p text:style-name="P44"><text:span text:style-name="T22">Art. 21</text:span><text:span text:style-name="T34">. A sele</text:span><text:span text:style-name="T38">ção de bolsistas e voluntários é feita através de um edital de seleção proposto pelo tutor do PET. </text:span></text:p>
      <text:p text:style-name="P42">§1º O Edital deverá seguir o padrão disponibilizado pela Pró-Reitoria de Ensino (PROEN); apreciado e homologado pelo CLAA (Nova redação dada pela Resolução n.º 44/Consup, de 26 de novembro de 2015);</text:p>
      <text:p text:style-name="P36">§2º O Edital deverá ser divulgado oficialmente, no âmbito do respectivo curso de graduação, com antecedência mínima de 8 dias de sua realização, incluindo informação sobre data, local, horário, número de vagas, critérios e procedimentos de seleção. </text:p>
      <text:p text:style-name="P36"/>
      <text:p text:style-name="P34"><text:span text:style-name="T13">Art. 22</text:span>. Poderá ser admitida a participação de alunos voluntários, os quais devem participar de processo seletivo, em até metade do número de bolsistas por grupo. (Nova redação dada pela Resolução n.º 44/Consup, de 26 de novembro de 2015).</text:p>
      <text:p text:style-name="P34"/>
      <text:p text:style-name="P34"><text:span text:style-name="T13">Art. 23</text:span>. A seleção deverá ser acompanhada por uma comissão formada pelo tutor, dois professores da Universidade, sendo preferencialmente, um tutor de outro PET e, pelo menos um dos alunos bolsistas mais antigos. (Nova redação dada pela Resolução n.º 44/Consup, de 26 de novembro de 2015) </text:p>
      <text:p text:style-name="P34"/>
      <text:p text:style-name="P25">Juazeiro do Norte, <text:s text:c="5"/>de <text:s text:c="10"/>de <text:s text:c="12"/></text:p>
      <text:p text:style-name="P24">_____________________________________________</text:p>
      <text:p text:style-name="P24">Professor Tutor</text:p>
      <text:p text:style-name="P23">_____________________________________________ <text:s/></text:p>
      <text:p text:style-name="P23">Pró-Reitor de Gradua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ize="12pt" style:font-size-asian="12pt" style:font-size-complex="12pt"/>
    </style:style>
    <style:style style:name="MP2"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388701" style:font-size-asian="12pt" style:font-size-complex="12pt"/>
    </style:style>
    <style:style style:name="MT1" style:family="text">
      <style:text-properties fo:font-weight="normal" style:font-weight-asian="normal" style:font-name-complex="Times New Roman1" style:font-weight-complex="normal"/>
    </style:style>
    <style:style style:name="MT2" style:family="text">
      <style:text-properties style:text-position="0% 100%" fo:font-weight="normal" style:font-weight-asian="normal" style:font-name-complex="Times New Roman1" style:font-weight-complex="norm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char" svg:x="7.498cm" svg:y="-1.295cm" svg:width="2.004cm" svg:height="1.984cm" draw:z-index="1"><draw:image xlink:href="Pictures/10000000000006D3000006BD9B57463149B0BD43.png" xlink:type="simple" xlink:show="embed" xlink:actuate="onLoad"/><draw:contour-polygon svg:width="1636px" svg:height="1633px" svg:viewBox="0 0 1636 1633" draw:points="748,35 747,36 747,37 746,38 745,39 744,40 744,41 743,42 742,43 741,44 741,45 740,46 739,47 739,48 738,49 737,50 736,51 736,52 736,53 736,54 736,55 737,56 737,57 737,58 737,59 737,60 737,61 728,62 728,63 727,64 726,65 726,66 725,67 724,68 723,69 723,70 722,71 721,72 720,73 720,74 719,75 718,76 717,77 717,78 716,79 715,80 714,81 714,82 713,83 713,84 713,85 713,86 713,87 713,88 713,89 714,90 714,91 714,92 714,93 705,94 705,95 704,96 703,97 702,98 702,99 701,100 700,101 699,102 699,103 698,104 697,105 529,106 528,107 528,108 528,109 527,110 527,111 527,112 526,113 526,114 526,115 525,116 525,117 525,118 524,119 524,120 524,121 523,122 523,123 523,124 522,125 522,126 522,127 523,128 523,129 524,130 524,131 525,132 525,133 526,134 526,135 527,136 519,137 518,138 518,139 518,140 517,141 517,142 517,143 516,144 516,145 516,146 515,147 515,148 515,149 514,150 514,151 514,152 513,153 513,154 513,155 512,156 512,157 512,158 511,159 511,160 511,161 510,162 510,163 510,164 510,165 510,166 511,167 512,168 512,169 513,170 513,171 514,172 514,173 515,174 507,175 506,176 506,177 505,178 505,179 505,180 504,181 504,182 504,183 503,184 503,185 503,186 502,187 502,188 502,189 501,190 501,191 501,192 500,193 500,194 500,195 499,196 499,197 499,198 498,199 498,200 498,201 498,202 498,203 498,204 499,205 499,206 500,207 501,208 501,209 502,210 503,211 503,212 504,213 494,214 494,215 493,216 493,217 493,218 492,219 492,220 492,221 491,222 491,223 491,224 490,225 490,226 489,227 489,228 489,229 488,230 488,231 488,232 487,233 487,234 487,235 486,236 486,237 486,238 486,239 487,240 487,241 342,242 341,243 341,244 341,245 341,246 341,247 341,248 341,249 341,250 341,251 341,252 341,253 341,254 341,255 341,256 341,257 341,258 341,259 341,260 341,261 341,262 341,263 342,264 342,265 343,266 345,267 346,268 347,269 348,270 349,271 350,272 351,273 352,274 341,275 341,276 341,277 341,278 341,279 341,280 341,281 341,282 341,283 341,284 341,285 341,286 341,287 341,288 341,289 341,290 341,291 341,292 341,293 341,294 341,295 341,296 341,297 341,298 341,299 341,300 341,301 341,302 341,303 342,304 343,305 344,306 345,307 346,308 347,309 348,310 349,311 350,312 352,313 353,314 341,315 341,316 341,317 341,318 341,319 341,320 341,321 341,322 341,323 341,324 341,325 341,326 341,327 341,328 341,329 341,330 341,331 341,332 341,333 341,334 341,335 341,336 341,337 341,338 341,339 341,340 341,341 341,342 341,343 342,344 343,345 344,346 345,347 346,348 347,349 349,350 350,351 351,352 352,353 354,354 342,355 342,356 342,357 342,358 342,359 342,360 342,361 342,362 342,363 342,364 342,365 342,366 342,367 342,368 342,369 342,370 342,371 342,372 341,373 341,374 341,375 341,376 341,377 341,378 341,379 341,380 342,381 342,382 343,383 345,384 346,385 347,386 336,387 333,388 330,389 326,390 323,391 320,392 317,393 314,394 313,395 313,396 313,397 314,398 299,399 296,400 293,401 289,402 287,403 284,404 281,405 277,406 275,407 275,408 275,409 275,410 261,411 259,412 256,413 252,414 250,415 247,416 244,417 241,418 238,419 236,420 236,421 236,422 238,423 222,424 218,425 215,426 213,427 209,428 206,429 205,430 205,431 205,432 205,433 205,434 206,435 206,436 206,437 207,438 207,439 207,440 209,441 209,442 209,443 209,444 209,445 209,446 211,447 211,448 211,449 211,450 211,451 213,452 215,453 217,454 220,455 222,456 225,457 227,458 229,459 231,460 215,461 215,462 215,463 215,464 215,465 216,466 216,467 216,468 217,469 217,470 217,471 218,472 218,473 218,474 220,475 220,476 220,477 220,478 220,479 220,480 222,481 222,482 222,483 222,484 222,485 222,486 224,487 224,488 225,489 227,490 229,491 231,492 233,493 236,494 238,495 240,496 243,497 244,498 228,499 228,500 228,501 229,502 229,503 229,504 229,505 229,506 229,507 229,508 231,509 231,510 231,511 231,512 231,513 231,514 233,515 233,516 233,517 233,518 233,519 233,520 235,521 235,522 235,523 236,524 236,525 236,526 237,527 240,528 241,529 244,530 247,531 250,532 252,533 255,534 258,535 259,536 241,537 241,538 241,539 241,540 241,541 241,542 241,543 241,544 243,545 243,546 243,547 244,548 239,549 233,550 228,551 222,552 220,553 220,554 220,555 220,556 222,557 222,558 224,559 225,560 226,561 227,562 228,563 229,564 229,565 231,566 231,575 233,575 233,575 235,575 236,575 237,575 238,575 238,575 237,575 235,576 233,577 233,578 231,579 229,580 229,581 227,582 226,583 226,584 226,585 226,586 229,587 233,588 236,589 240,590 214,591 213,592 211,593 211,594 209,595 207,596 206,597 204,598 203,599 201,600 200,601 199,602 198,603 196,604 195,605 194,606 192,607 192,608 192,609 195,610 199,611 203,612 207,613 183,614 181,615 179,616 178,617 177,618 175,619 174,620 173,621 171,622 170,623 168,624 167,625 166,626 164,626 163,628 161,628 160,630 160,630 160,632 160,633 165,634 170,635 176,636 181,637 149,637 148,639 147,639 145,641 144,641 142,643 141,643 140,645 138,645 137,647 136,647 134,649 134,650 134,651 134,652 134,653 135,654 136,655 137,656 137,657 138,658 139,659 139,660 140,660 141,662 142,662 142,664 143,664 144,666 145,667 146,667 150,669 158,669 165,671 172,672 179,672 187,673 194,674 153,675 153,676 153,677 154,678 154,679 155,681 156,681 156,682 157,683 158,684 159,685 159,686 160,687 161,688 162,689 162,690 163,691 164,692 164,693 165,694 166,695 167,696 167,697 168,698 169,699 174,700 184,701 194,703 205,703 215,705 227,705 233,706 177,707 176,708 176,709 177,711 177,712 178,712 179,714 181,714 181,716 181,716 183,717 183,718 183,720 184,720 185,722 186,722 186,724 187,724 188,726 188,726 189,727 190,728 192,729 192,730 192,731 198,732 216,733 231,734 231,735 231,737 231,737 231,739 201,739 200,741 200,741 201,742 201,743 203,744 203,745 203,746 204,747 205,748 206,749 206,750 207,751 209,752 209,753 209,754 211,756 211,756 203,757 200,758 199,759 198,760 198,761 198,762 198,763 198,764 198,765 198,766 198,767 198,768 198,769 198,770 199,771 199,772 199,773 199,774 199,775 199,776 200,777 200,778 200,779 200,780 200,781 201,782 201,783 201,784 201,785 201,786 201,787 200,788 200,789 200,790 201,791 203,792 203,793 203,794 204,795 204,796 204,797 199,798 194,799 192,800 192,801 190,802 190,803 189,804 188,805 187,806 187,807 186,808 185,809 184,810 184,811 183,812 183,813 181,814 181,815 181,816 179,817 179,818 178,819 177,820 177,821 176,822 177,823 213,824 213,825 214,826 205,827 195,828 185,829 175,830 169,831 168,832 168,833 167,834 166,835 166,836 165,837 164,838 163,839 163,840 162,841 161,842 160,843 160,844 159,845 158,846 158,847 157,848 156,849 155,850 155,851 154,852 153,853 153,854 153,855 154,856 189,857 183,858 175,859 167,860 161,861 154,862 147,863 145,864 145,865 144,866 143,867 142,868 142,869 141,870 140,871 139,872 139,873 138,874 137,875 136,876 136,877 135,878 134,879 134,880 134,881 134,882 136,883 137,884 138,885 140,886 141,887 142,888 144,889 145,890 147,891 148,892 149,893 183,894 177,895 172,896 167,897 161,898 160,899 160,900 161,901 162,902 163,903 165,904 166,905 167,906 169,907 170,908 171,909 173,910 174,911 176,912 177,913 178,914 181,915 181,916 183,917 207,918 203,919 199,920 195,921 194,922 194,923 194,924 194,925 195,926 198,927 198,928 199,929 201,930 203,931 203,932 205,933 206,934 209,935 209,936 211,937 213,938 213,939 215,940 239,941 236,942 231,943 229,944 226,945 226,946 227,947 227,948 229,949 229,950 231,951 233,952 233,953 235,954 237,955 238,956 239,957 241,958 240,959 238,960 238,961 238,962 237,963 238,964 238,965 238,966 238,967 239,968 239,969 239,970 239,971 240,972 240,973 240,974 241,975 241,976 241,977 241,978 241,979 241,980 241,981 243,982 243,983 243,984 243,985 243,986 243,987 241,988 241,989 241,990 241,991 241,992 241,993 241,994 247,995 247,996 247,997 248,998 248,999 246,1000 243,1001 241,1002 238,1003 237,1004 237,1005 236,1006 236,1007 236,1008 235,1009 235,1010 235,1011 233,1012 233,1013 233,1014 233,1015 233,1016 233,1017 233,1018 231,1019 231,1020 231,1021 231,1022 231,1023 231,1024 229,1025 229,1026 229,1027 229,1028 229,1029 229,1030 229,1031 229,1032 244,1033 241,1034 240,1035 238,1036 235,1037 233,1038 231,1039 228,1040 226,1041 225,1042 225,1043 224,1044 224,1045 222,1046 222,1047 222,1048 222,1049 222,1050 222,1051 222,1052 220,1053 220,1054 220,1055 220,1056 220,1057 220,1058 218,1059 218,1060 218,1061 217,1062 217,1063 217,1064 216,1065 216,1066 216,1067 215,1068 215,1069 216,1070 229,1071 228,1072 226,1073 224,1074 222,1075 220,1076 217,1077 215,1078 213,1079 213,1080 211,1081 211,1082 211,1083 211,1084 211,1085 211,1086 209,1087 209,1088 209,1089 209,1090 209,1091 209,1092 207,1093 207,1094 207,1095 206,1096 206,1097 206,1098 206,1099 206,1100 206,1101 209,1102 211,1103 214,1104 218,1105 222,1106 225,1107 238,1108 238,1109 237,1110 238,1111 240,1112 243,1113 247,1114 250,1115 252,1116 256,1117 259,1118 261,1119 274,1120 275,1121 276,1122 276,1123 278,1124 280,1125 281,1126 283,1127 284,1128 286,1129 287,1130 288,1131 289,1132 291,1133 293,1134 295,1135 296,1136 298,1137 299,1138 302,1139 303,1140 305,1141 307,1150 308,1150 312,1150 314,1150 316,1150 319,1150 321,1150 324,1150 327,1150 331,1151 335,1152 339,1153 342,1154 342,1155 342,1156 342,1157 342,1158 342,1159 342,1160 342,1161 342,1162 342,1163 342,1164 342,1165 342,1166 342,1167 342,1168 342,1169 342,1170 342,1171 342,1172 132,1173 132,1174 132,1175 132,1176 132,1177 132,1178 132,1179 132,1180 132,1181 132,1182 132,1183 132,1184 134,1185 134,1186 134,1187 134,1188 134,1189 134,1190 134,1191 134,1192 134,1193 134,1194 134,1195 134,1196 134,1197 134,1198 134,1199 134,1200 135,1201 135,1202 135,1203 135,1204 135,1205 135,1206 135,1207 135,1208 136,1209 136,1210 136,1211 136,1212 136,1213 136,1214 136,1215 136,1216 137,1217 137,1218 137,1219 45,1220 45,1221 45,1222 46,1223 47,1224 47,1225 48,1226 48,1227 49,1228 50,1229 50,1230 51,1231 52,1232 52,1233 53,1234 54,1235 54,1236 55,1237 55,1238 56,1239 57,1240 58,1241 58,1242 59,1243 59,1244 60,1245 61,1246 61,1247 62,1248 63,1249 63,1250 64,1251 65,1252 66,1253 66,1254 67,1255 68,1256 68,1257 69,1258 70,1259 70,1260 71,1261 72,1262 72,1263 73,1264 74,1265 74,1266 75,1267 76,1268 76,1269 77,1270 78,1271 79,1272 79,1273 80,1274 81,1275 81,1276 82,1277 83,1278 84,1279 84,1280 85,1281 86,1282 86,1283 87,1284 88,1285 89,1286 89,1287 90,1288 91,1289 92,1290 92,1291 93,1292 94,1293 94,1294 95,1295 96,1296 97,1297 97,1298 98,1299 99,1300 100,1301 100,1302 101,1303 102,1304 103,1305 104,1306 104,1307 105,1308 106,1309 107,1310 107,1311 108,1312 109,1313 110,1314 110,1315 111,1316 112,1317 113,1318 114,1319 114,1320 115,1321 116,1322 117,1323 118,1324 118,1325 119,1326 120,1327 121,1328 122,1329 122,1330 123,1331 124,1332 125,1333 126,1334 126,1335 127,1336 128,1337 129,1338 130,1339 132,1340 132,1341 132,1342 134,1343 134,1344 135,1345 136,1346 136,1347 137,1348 138,1349 139,1350 140,1351 141,1352 142,1353 142,1354 143,1355 144,1356 145,1357 146,1358 147,1359 148,1360 149,1361 149,1362 150,1363 151,1364 152,1365 153,1366 154,1367 155,1368 156,1369 157,1370 157,1371 158,1372 159,1373 160,1374 161,1375 162,1376 163,1377 164,1378 165,1379 166,1380 167,1381 168,1382 169,1383 169,1384 170,1385 171,1386 172,1387 173,1388 174,1389 175,1390 176,1391 177,1392 178,1393 179,1394 181,1395 181,1396 183,1397 183,1398 184,1399 185,1400 186,1401 187,1402 188,1403 189,1404 190,1405 192,1406 192,1407 194,1408 194,1409 195,1410 196,1411 198,1412 198,1413 199,1414 200,1415 201,1416 203,1417 203,1418 204,1419 205,1420 206,1421 207,1422 209,1423 209,1424 211,1425 211,1426 213,1427 214,1428 215,1429 216,1430 217,1431 218,1432 220,1433 220,1434 222,1435 222,1436 224,1437 225,1438 227,1439 228,1440 229,1441 229,1442 231,1443 231,1444 233,1445 233,1446 236,1446 237,1448 238,1448 239,1450 240,1451 241,1452 243,1453 244,1454 244,1455 246,1456 247,1457 248,1458 250,1459 250,1460 252,1461 252,1462 254,1463 256,1464 257,1465 258,1465 259,1467 259,1468 261,1469 263,1470 263,1471 265,1472 267,1473 268,1474 269,1475 270,1476 272,1477 273,1478 274,1479 276,1480 277,1481 278,1482 279,1483 281,1484 282,1485 283,1486 285,1487 286,1488 287,1488 289,1490 289,1490 291,1491 293,1492 294,1493 295,1494 297,1495 298,1496 299,1497 301,1499 302,1499 304,1501 305,1501 307,1503 308,1504 308,1505 310,1506 312,1506 314,1508 315,1508 316,1509 318,1510 319,1511 321,1512 322,1513 324,1514 325,1515 327,1516 328,1518 330,1518 331,1520 333,1521 334,1521 336,1523 337,1523 339,1525 341,1525 342,1527 344,1527 345,1529 347,1529 348,1531 350,1531 352,1532 353,1533 355,1534 357,1535 358,1536 360,1537 361,1538 363,1539 365,1540 367,1541 368,1542 370,1543 372,1544 373,1545 375,1546 377,1547 379,1548 380,1549 382,1550 384,1551 386,1552 387,1553 389,1554 391,1555 393,1556 395,1557 396,1558 398,1559 400,1560 402,1561 404,1562 406,1563 408,1564 410,1565 412,1566 413,1567 415,1568 417,1569 419,1570 421,1571 423,1572 425,1574 427,1574 429,1576 431,1577 433,1578 436,1578 438,1579 440,1580 442,1581 444,1582 446,1583 448,1584 450,1585 453,1586 455,1587 457,1588 459,1589 461,1590 464,1591 466,1592 468,1593 471,1594 473,1595 475,1596 478,1597 480,1598 482,1599 485,1600 487,1601 490,1602 492,1603 495,1604 497,1605 500,1606 502,1607 505,1608 507,1609 510,1610 513,1611 515,1612 518,1613 520,1614 523,1615 526,1616 529,1617 532,1618 534,1619 537,1620 540,1621 543,1622 546,1623 549,1624 552,1625 555,1626 558,1627 561,1628 564,1629 567,1630 570,1631 574,1632 577,1633 580,1634 583,1635 587,1636 590,1637 594,1638 597,1639 601,1640 604,1641 608,1642 611,1643 615,1644 619,1645 623,1646 627,1647 631,1648 635,1649 639,1650 643,1651 647,1652 651,1653 655,1654 659,1655 664,1656 668,1657 673,1658 678,1659 683,1660 843,1661 844,1662 846,1663 847,1664 849,1665 851,1666 853,1667 857,1668 871,1668 875,1667 877,1666 879,1665 881,1664 882,1663 883,1662 884,1661 1043,1660 1049,1659 1053,1658 1057,1657 1063,1656 1066,1655 1072,1654 1076,1653 1080,1652 1083,1651 1087,1650 1091,1649 1096,1648 1100,1647 1104,1646 1108,1645 1112,1644 1115,1643 1119,1642 1123,1641 1126,1640 1130,1639 1133,1638 1137,1637 1140,1636 1143,1635 1147,1634 1150,1633 1153,1632 1156,1631 1160,1630 1163,1629 1166,1628 1169,1627 1172,1626 1175,1625 1178,1624 1181,1623 1184,1622 1187,1621 1190,1620 1193,1619 1195,1618 1198,1617 1201,1616 1204,1615 1206,1614 1209,1613 1212,1612 1214,1611 1217,1610 1220,1609 1222,1608 1225,1607 1227,1606 1230,1605 1232,1604 1235,1603 1237,1602 1240,1601 1242,1600 1245,1599 1247,1598 1249,1597 1252,1596 1254,1595 1256,1594 1259,1593 1261,1592 1263,1591 1265,1590 1268,1589 1270,1588 1272,1587 1274,1586 1276,1585 1279,1584 1281,1583 1283,1582 1285,1581 1287,1580 1289,1579 1291,1578 1293,1578 1295,1577 1297,1576 1300,1574 1302,1574 1304,1572 1306,1571 1308,1570 1309,1569 1312,1568 1313,1567 1315,1566 1317,1565 1319,1564 1321,1563 1323,1562 1325,1561 1327,1560 1329,1559 1330,1558 1332,1557 1334,1556 1336,1555 1338,1554 1339,1553 1341,1552 1343,1551 1345,1550 1347,1549 1348,1548 1350,1547 1352,1546 1354,1545 1355,1544 1357,1543 1359,1542 1360,1541 1362,1540 1364,1539 1365,1538 1367,1537 1369,1536 1370,1535 1372,1534 1374,1533 1375,1532 1377,1531 1378,1531 1380,1529 1382,1529 1383,1527 1385,1527 1386,1525 1388,1525 1389,1523 1391,1523 1392,1521 1394,1521 1396,1520 1397,1518 1399,1518 1400,1516 1402,1515 1403,1514 1405,1513 1406,1512 1407,1511 1409,1510 1410,1509 1412,1508 1413,1508 1415,1506 1416,1506 1418,1505 1419,1504 1420,1503 1422,1501 1423,1501 1425,1499 1426,1499 1427,1497 1429,1496 1430,1495 1432,1494 1433,1493 1434,1492 1436,1491 1437,1490 1438,1490 1440,1488 1441,1488 1442,1487 1444,1486 1445,1485 1446,1484 1448,1483 1449,1482 1450,1481 1451,1480 1453,1479 1454,1478 1455,1477 1456,1476 1458,1475 1459,1474 1460,1473 1462,1472 1463,1471 1464,1470 1465,1469 1466,1468 1468,1467 1469,1465 1470,1465 1471,1464 1473,1463 1474,1462 1475,1461 1476,1460 1477,1459 1478,1458 1480,1457 1481,1456 1482,1455 1483,1454 1484,1453 1486,1452 1487,1451 1488,1450 1489,1448 1490,1448 1491,1446 1492,1446 1494,1445 1495,1444 1496,1443 1497,1442 1498,1441 1499,1440 1500,1439 1501,1438 1503,1437 1504,1436 1505,1435 1506,1434 1507,1433 1508,1432 1509,1431 1510,1430 1511,1429 1512,1428 1514,1427 1515,1426 1516,1425 1517,1424 1518,1423 1519,1422 1520,1421 1521,1420 1522,1419 1523,1418 1524,1417 1525,1416 1526,1415 1527,1414 1528,1413 1529,1412 1530,1411 1531,1410 1532,1409 1533,1408 1534,1407 1535,1406 1536,1405 1537,1404 1538,1403 1539,1402 1540,1401 1541,1400 1542,1399 1543,1398 1544,1397 1545,1396 1546,1395 1547,1394 1548,1393 1549,1392 1550,1391 1551,1390 1552,1389 1553,1388 1554,1387 1555,1386 1556,1385 1556,1384 1557,1383 1558,1382 1559,1381 1560,1380 1561,1379 1562,1378 1563,1377 1564,1376 1565,1375 1566,1374 1567,1373 1568,1372 1568,1371 1569,1370 1570,1369 1571,1368 1572,1367 1573,1366 1574,1365 1575,1364 1576,1363 1576,1362 1577,1361 1578,1360 1579,1359 1580,1358 1581,1357 1582,1356 1583,1355 1583,1354 1584,1353 1585,1352 1586,1351 1587,1350 1588,1349 1589,1348 1589,1347 1590,1346 1591,1345 1592,1344 1593,1343 1594,1342 1594,1341 1595,1340 1596,1339 1597,1338 1598,1337 1599,1336 1599,1335 1600,1334 1601,1333 1602,1332 1603,1331 1604,1330 1604,1329 1605,1328 1606,1327 1607,1326 1608,1325 1608,1324 1609,1323 1610,1322 1611,1321 1611,1320 1612,1319 1613,1318 1614,1317 1615,1316 1616,1315 1616,1314 1617,1313 1618,1312 1619,1311 1619,1310 1620,1309 1621,1308 1622,1307 1622,1306 1623,1305 1624,1304 1625,1303 1625,1302 1626,1301 1627,1300 1628,1299 1628,1298 1629,1297 1630,1296 1631,1295 1631,1294 1632,1293 1633,1292 1634,1291 1634,1290 1635,1289 1636,1288 1637,1287 1637,1286 1638,1285 1639,1284 1640,1283 1640,1282 1641,1281 1642,1280 1642,1279 1643,1278 1644,1277 1645,1276 1645,1275 1646,1274 1647,1273 1647,1272 1648,1271 1649,1270 1649,1269 1650,1268 1651,1267 1652,1266 1652,1265 1653,1264 1654,1263 1654,1262 1655,1261 1656,1260 1656,1259 1657,1258 1658,1257 1658,1256 1659,1255 1660,1254 1660,1253 1661,1252 1662,1251 1662,1250 1663,1249 1664,1248 1664,1247 1665,1246 1666,1245 1667,1244 1667,1243 1668,1242 1668,1241 1669,1240 1670,1239 1670,1238 1671,1237 1672,1236 1672,1235 1673,1234 1674,1233 1674,1232 1675,1231 1676,1230 1676,1229 1677,1228 1678,1227 1678,1226 1679,1225 1680,1224 1680,1223 1681,1222 1681,1221 1681,1220 1589,1219 1589,1218 1589,1217 1589,1216 1590,1215 1590,1214 1590,1213 1590,1212 1590,1211 1590,1210 1590,1209 1591,1208 1591,1207 1591,1206 1591,1205 1591,1204 1591,1203 1591,1202 1591,1201 1592,1200 1592,1199 1592,1198 1592,1197 1592,1196 1592,1195 1592,1194 1592,1193 1593,1192 1593,1191 1593,1190 1593,1189 1593,1188 1593,1187 1593,1186 1593,1185 1594,1184 1594,1183 1594,1182 1594,1181 1594,1180 1594,1179 1594,1178 1594,1177 1595,1176 1595,1175 1595,1174 1595,1173 1424,1172 1426,1171 1427,1170 1429,1169 1430,1168 1431,1167 1433,1166 1435,1165 1437,1164 1439,1163 1441,1162 1444,1161 1446,1160 1449,1159 1451,1158 1454,1157 1457,1156 1459,1155 1461,1154 1464,1153 1465,1152 1467,1151 1468,1150 1469,1150 1470,1150 1471,1150 1471,1150 1471,1150 1471,1150 1471,1150 1471,1150 1471,1141 1471,1140 1470,1139 1470,1138 1469,1137 1468,1136 1467,1135 1465,1134 1464,1133 1463,1132 1464,1131 1465,1130 1466,1129 1468,1128 1469,1127 1470,1126 1471,1125 1473,1124 1474,1123 1475,1122 1477,1121 1478,1120 1480,1119 1481,1118 1483,1117 1485,1116 1487,1115 1489,1114 1491,1113 1494,1112 1498,1111 1501,1110 1504,1109 1507,1108 1509,1107 1511,1106 1512,1105 1513,1104 1514,1103 1515,1102 1518,1101 1521,1100 1523,1099 1523,1098 1523,1097 1523,1096 1523,1095 1523,1094 1522,1093 1522,1092 1522,1091 1521,1090 1521,1089 1521,1088 1520,1087 1520,1086 1520,1085 1519,1084 1519,1083 1519,1082 1518,1081 1518,1080 1518,1079 1517,1078 1516,1077 1514,1076 1512,1075 1509,1074 1507,1073 1505,1072 1503,1071 1501,1070 1499,1069 1513,1068 1513,1067 1513,1066 1513,1065 1513,1064 1512,1063 1512,1062 1512,1061 1511,1060 1511,1059 1511,1058 1510,1057 1510,1056 1510,1055 1509,1054 1509,1053 1509,1052 1508,1051 1508,1050 1508,1049 1507,1048 1507,1047 1507,1046 1506,1045 1506,1044 1506,1043 1505,1042 1505,1041 1505,1040 1503,1039 1501,1038 1499,1037 1496,1036 1494,1035 1492,1034 1490,1033 1487,1032 1485,1031 1501,1030 1501,1029 1501,1028 1501,1027 1500,1026 1500,1025 1500,1024 1499,1023 1499,1022 1499,1021 1498,1020 1498,1019 1498,1018 1497,1017 1497,1016 1497,1015 1496,1014 1496,1013 1496,1012 1495,1011 1495,1010 1495,1009 1494,1008 1494,1007 1494,1006 1493,1005 1493,1004 1493,1003 1492,1002 1492,1001 1493,1000 1493,999 1494,998 1494,997 1495,996 1495,995 1496,994 1496,993 1497,992 1497,991 1498,990 1499,989 1499,988 1500,987 1500,986 1501,985 1501,984 1502,983 1503,982 1503,981 1504,980 1505,979 1505,978 1506,977 1507,976 1507,975 1508,974 1509,973 1510,972 1511,971 1511,970 1512,969 1513,968 1514,967 1515,966 1516,965 1517,964 1518,963 1519,962 1521,961 1522,960 1523,959 1524,958 1525,957 1527,956 1528,955 1528,954 1529,953 1530,952 1531,951 1531,950 1531,949 1532,948 1532,947 1532,946 1531,945 1531,944 1530,943 1529,942 1527,941 1493,940 1490,939 1514,938 1515,937 1517,936 1518,935 1519,934 1521,933 1522,932 1523,931 1525,930 1526,929 1527,928 1529,927 1530,926 1531,925 1533,924 1534,923 1535,922 1536,921 1536,920 1535,919 1531,918 1527,917 1523,916 1518,915 1547,914 1548,913 1550,912 1551,911 1552,910 1554,909 1555,908 1556,907 1558,906 1559,905 1561,904 1562,903 1563,902 1565,901 1566,900 1568,899 1568,898 1568,897 1568,896 1564,895 1559,894 1554,893 1549,892 1579,891 1580,890 1581,889 1583,888 1584,887 1585,886 1587,885 1588,884 1590,883 1591,882 1592,881 1594,880 1594,879 1594,878 1594,877 1594,876 1593,875 1592,874 1591,873 1591,872 1590,871 1589,870 1589,869 1588,868 1587,867 1586,866 1586,865 1585,864 1584,863 1583,862 1583,861 1578,860 1571,859 1564,858 1556,857 1549,856 1542,855 1535,854 1575,853 1576,852 1575,851 1575,850 1574,849 1573,848 1573,847 1572,846 1571,845 1570,844 1570,843 1569,842 1568,841 1567,840 1567,839 1566,838 1565,837 1564,836 1564,835 1563,834 1562,833 1562,832 1561,831 1560,830 1559,829 1557,828 1547,827 1536,826 1526,825 1515,824 1511,823 1513,822 1551,821 1552,820 1552,819 1551,818 1551,817 1550,816 1549,815 1548,814 1548,813 1547,812 1546,811 1546,810 1545,809 1544,808 1543,807 1543,806 1542,805 1541,804 1540,803 1540,802 1539,801 1538,800 1538,799 1537,798 1536,797 1535,796 1531,795 1531,794 1532,793 1532,792 1532,791 1533,790 1533,789 1533,788 1533,787 1534,786 1534,785 1534,784 1534,783 1535,782 1535,781 1535,780 1535,779 1535,778 1535,777 1536,776 1536,775 1536,774 1536,773 1536,772 1536,771 1536,770 1536,769 1536,768 1536,767 1536,766 1537,765 1537,764 1537,763 1537,762 1537,761 1537,760 1537,759 1537,758 1537,757 1537,756 1537,756 1537,754 1537,753 1537,752 1537,751 1537,750 1537,749 1537,748 1537,747 1537,746 1537,745 1537,744 1537,743 1537,742 1537,741 1537,741 1537,739 1537,739 1538,737 1538,737 1538,735 1538,734 1538,733 1538,732 1538,731 1539,730 1539,729 1539,728 1540,727 1540,726 1540,726 1541,724 1541,724 1542,722 1542,722 1543,720 1543,720 1544,718 1544,717 1545,716 1546,716 1546,714 1547,714 1548,712 1549,712 1549,711 1550,709 1551,708 1551,707 1552,706 1551,705 1548,705 1549,703 1549,703 1549,701 1549,700 1548,699 1550,698 1558,697 1559,696 1560,695 1561,694 1562,693 1562,692 1563,691 1564,690 1564,689 1565,688 1566,687 1567,686 1567,685 1568,684 1569,683 1569,682 1570,681 1571,681 1572,679 1572,678 1573,677 1574,676 1575,675 1575,674 1575,673 1575,672 1538,672 1545,671 1552,669 1559,669 1566,667 1573,667 1580,666 1583,664 1583,664 1584,662 1585,662 1585,660 1586,660 1587,659 1588,658 1588,657 1589,656 1590,655 1591,654 1591,653 1592,652 1593,651 1593,650 1594,649 1594,647 1594,647 1593,645 1591,645 1590,643 1589,643 1587,641 1586,641 1585,639 1583,639 1582,637 1580,637 1579,636 1577,635 1550,634 1555,633 1560,632 1565,630 1568,630 1568,628 1568,628 1566,626 1565,626 1564,625 1562,624 1561,623 1560,622 1558,621 1557,620 1555,619 1554,618 1553,617 1551,616 1550,615 1548,614 1547,613 1546,612 1519,611 1523,610 1527,609 1531,608 1535,607 1535,606 1535,605 1535,604 1533,603 1532,602 1531,601 1529,600 1528,599 1526,598 1525,597 1524,596 1522,595 1521,594 1519,593 1518,592 1517,591 1515,590 1514,589 1488,588 1492,587 1495,586 1499,585 1502,584 1502,583 1502,582 1502,581 1501,580 1500,579 1498,578 1497,577 1496,576 1494,575 1493,575 1492,575 1493,575 1494,575 1495,575 1496,575 1497,575 1498,575 1499,566 1500,565 1501,564 1502,563 1503,562 1503,561 1504,560 1505,559 1506,558 1507,557 1508,556 1509,555 1509,554 1509,553 1508,552 1503,551 1497,550 1492,549 1486,548 1485,547 1485,546 1485,545 1486,544 1486,543 1486,542 1487,541 1487,540 1487,539 1488,538 1488,537 1488,536 1488,535 1469,534 1471,533 1474,532 1477,531 1479,530 1482,529 1484,528 1487,527 1490,526 1492,525 1492,524 1492,523 1493,522 1493,521 1493,520 1494,519 1494,518 1494,517 1495,516 1495,515 1495,514 1496,513 1496,512 1496,511 1497,510 1497,509 1497,508 1498,507 1498,506 1498,505 1499,504 1499,503 1499,502 1500,501 1500,500 1500,499 1500,498 1500,497 1483,496 1486,495 1488,494 1490,493 1493,492 1495,491 1497,490 1499,489 1502,488 1504,487 1504,486 1505,485 1505,484 1505,483 1506,482 1506,481 1506,480 1507,479 1507,478 1507,477 1508,476 1508,475 1508,474 1509,473 1509,472 1509,471 1510,470 1510,469 1510,468 1510,467 1511,466 1511,465 1511,464 1512,463 1512,462 1512,461 1513,460 1512,459 1498,458 1500,457 1502,456 1504,455 1506,454 1508,453 1510,452 1512,451 1514,450 1516,449 1517,448 1517,447 1517,446 1518,445 1518,444 1518,443 1519,442 1519,441 1519,440 1519,439 1520,438 1520,437 1520,436 1521,435 1521,434 1521,433 1522,432 1522,431 1522,430 1522,429 1522,428 1521,427 1518,426 1515,425 1512,424 1509,423 1506,422 1490,421 1491,420 1492,419 1491,418 1490,417 1487,416 1484,415 1481,414 1478,413 1475,412 1472,411 1468,410 1465,409 1453,408 1453,407 1453,406 1453,405 1450,404 1447,403 1443,402 1440,401 1437,400 1434,399 1431,398 1428,397 1415,396 1415,395 1415,394 1414,393 1411,392 1408,391 1405,390 1402,389 1399,388 1396,387 1393,386 1381,385 1382,384 1384,383 1385,382 1386,381 1387,380 1387,379 1387,378 1387,377 1387,376 1387,375 1387,374 1387,373 1387,372 1387,371 1387,370 1387,369 1387,368 1387,367 1387,366 1387,365 1387,364 1387,363 1387,362 1387,361 1387,360 1387,359 1387,358 1387,357 1387,356 1387,355 1387,354 1374,353 1376,352 1377,351 1378,350 1379,349 1380,348 1382,347 1383,346 1384,345 1385,344 1386,343 1387,342 1387,341 1387,340 1387,339 1387,338 1387,337 1387,336 1387,335 1387,334 1387,333 1387,332 1387,331 1387,330 1387,329 1387,328 1387,327 1387,326 1387,325 1387,324 1387,323 1387,322 1387,321 1387,320 1387,319 1387,318 1387,317 1387,316 1387,315 1387,314 1375,313 1376,312 1378,311 1379,310 1380,309 1381,308 1382,307 1383,306 1384,305 1385,304 1386,303 1386,302 1387,301 1387,300 1387,299 1387,298 1387,297 1387,296 1387,295 1387,294 1387,293 1387,292 1387,291 1387,290 1387,289 1387,288 1387,287 1387,286 1387,285 1387,284 1387,283 1387,282 1387,281 1387,280 1387,279 1387,278 1387,277 1387,276 1386,275 1386,274 1376,273 1377,272 1378,271 1379,270 1380,269 1381,268 1382,267 1383,266 1384,265 1385,264 1386,263 1386,262 1387,261 1387,260 1387,259 1387,258 1387,257 1387,256 1387,255 1387,254 1387,253 1387,252 1387,251 1387,250 1387,249 1387,248 1387,247 1387,246 1387,245 1387,244 1387,243 1386,242 1386,241 1259,240 1258,239 1258,238 1257,237 1257,236 1257,235 1256,234 1256,233 1255,232 1254,231 1254,230 1253,229 1253,228 1252,227 1251,226 1250,225 1249,224 1248,223 1246,222 1244,221 1240,220 1238,219 1237,218 1237,217 1237,216 1236,215 1236,214 1226,213 1227,212 1227,211 1228,210 1228,209 1229,208 1230,207 1230,206 1231,205 1232,204 1232,203 1232,202 1232,201 1231,200 1231,199 1231,198 1230,197 1230,196 1230,195 1229,194 1229,193 1229,192 1228,191 1228,190 1228,189 1227,188 1227,187 1227,186 1226,185 1226,184 1226,183 1226,182 1225,181 1225,180 1225,179 1224,178 1224,177 1224,176 1214,175 1215,174 1215,173 1216,172 1216,171 1217,170 1218,169 1218,168 1219,167 1219,166 1220,165 1220,164 1219,163 1219,162 1219,161 1218,160 1218,159 1218,158 1218,157 1217,156 1217,155 1217,154 1216,153 1216,152 1216,151 1215,150 1215,149 1215,148 1214,147 1214,146 1214,145 1213,144 1213,143 1213,142 1212,141 1212,140 1212,139 1211,138 1202,137 1203,136 1204,135 1204,134 1205,133 1205,132 1206,131 1206,130 1207,129 1207,128 1207,127 1207,126 1207,125 1207,124 1207,123 1206,122 1206,121 1206,120 1205,119 1205,118 1205,117 1204,116 1204,115 1204,114 1203,113 1203,112 1203,111 1202,110 1202,109 1202,108 1201,107 1033,106 1031,105 1030,104 1030,103 1029,102 1028,101 1028,100 1027,99 1026,98 1025,97 1025,96 1024,95 1023,94 1014,93 1014,92 1015,91 1015,90 1015,89 1015,88 1015,87 1016,86 1016,85 1016,84 1015,83 1014,82 1014,81 1013,80 1012,79 1012,78 1011,77 1011,76 1010,75 1010,74 1008,73 1008,72 1008,71 1006,70 1005,69 1005,68 1005,67 1003,66 1003,65 1001,64 1001,63 1000,62 991,61 991,60 991,59 991,58 991,57 992,56 992,55 992,54 992,53 992,52 992,51 991,50 990,49 990,48 989,47 988,46 988,45 987,44 986,43 985,42 985,41 984,40 983,39 983,38 982,37 981,36 980,35" draw:recreate-on-edit="false"/></draw:frame></text:p>
        <text:p text:style-name="MP1"/>
        <text:p text:style-name="MP2">Ministério da Educação</text:p>
        <text:p text:style-name="MP2">Universidade Federal do Cariri</text:p>
        <text:p text:style-name="MP2">Pró-reitoria de Graduação / <text:span text:style-name="MT1">Coord. para o F</text:span><text:span text:style-name="MT2">ortalecimento da</text:span><text:span text:style-name="MT1"> Qualidade do Ensin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0:05:17.338000000</meta:creation-date>
    <dc:date>2019-08-01T12:30:46.724000000</dc:date>
    <meta:editing-duration>PT3H37M2S</meta:editing-duration>
    <meta:editing-cycles>27</meta:editing-cycles>
    <meta:generator>LibreOffice/5.3.4.2$Windows_X86_64 LibreOffice_project/f82d347ccc0be322489bf7da61d7e4ad13fe2ff3</meta:generator>
    <meta:print-date>2018-03-28T15:21:38.584000000</meta:print-date>
    <meta:document-statistic meta:table-count="0" meta:image-count="1" meta:object-count="0" meta:page-count="2" meta:paragraph-count="39" meta:word-count="725" meta:character-count="4912" meta:non-whitespace-character-count="4175"/>
  </office:meta>
</office:document-meta>
</file>