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C0000005C0983A709B3FC975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7.4514in" fo:margin-left="0.125in" fo:margin-top="0in" fo:margin-bottom="0in" table:align="left" style:writing-mode="lr-tb"/>
    </style:style>
    <style:style style:name="Table1.A" style:family="table-column">
      <style:table-column-properties style:column-width="7.451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4368in" fo:margin-top="0in" fo:margin-bottom="0in" table:align="center" style:writing-mode="lr-tb"/>
    </style:style>
    <style:style style:name="Table3.A" style:family="table-column">
      <style:table-column-properties style:column-width="2.436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line-height="138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38%"/>
      <style:text-properties fo:font-size="4pt" style:font-size-asian="4pt" style:font-size-complex="4pt"/>
    </style:style>
    <style:style style:name="P3" style:family="paragraph" style:parent-style-name="Standard">
      <style:paragraph-properties fo:line-height="138%"/>
    </style:style>
    <style:style style:name="P4" style:family="paragraph" style:parent-style-name="Standard"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252in" fo:margin-right="0.0035in" fo:text-indent="0in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.1252in" fo:margin-right="0.0035in" fo:text-indent="0in" style:auto-text-indent="false" style:page-number="1"/>
    </style:style>
    <style:style style:name="P11" style:family="paragraph" style:parent-style-name="Standard" style:list-style-name="WWNum1">
      <style:paragraph-properties fo:margin-left="0.6252in" fo:margin-right="0.0035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193in" fo:line-height="138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4.1374in" fo:line-height="138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fo:color="#ff0000" style:font-name="Calibri" style:font-name-asian="Calibri1" style:font-name-complex="Calibri1"/>
    </style:style>
    <style:style style:name="T9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BSERVAÇÕES:</text:span></text:p>
      <text:list xml:id="list2580274628" text:style-name="WWNum1">
        <text:list-item>
          <text:p text:style-name="P11"><text:span text:style-name="T3">Esta declaração é </text:span><text:span text:style-name="T4">obrigatória</text:span><text:span text:style-name="T3"> e deverá ser assinado pelo presidente do Colegiado competente pela aprovação do Projeto Acadêmico;</text:span></text:p>
        </text:list-item>
        <text:list-item>
          <text:p text:style-name="P11"><text:span text:style-name="T3">Em caso de aprovação “ad referendum”, a matéria deverá ser submetida ao Colegiado na primeira reunião subsequente à aprovação e a ata encaminhada para DIARI instruir o processo administrativo;</text:span></text:p>
        </text:list-item>
        <text:list-item>
          <text:p text:style-name="P11"><text:span text:style-name="T3">Esta declaração poderá ser substituída por Portaria ou Resolução do Órgão Colegiado competente, devidamente assinada por seu presidente.</text:span></text:p>
        </text:list-item>
      </text:list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1">ESPECIFICAÇÃO DO PROJETO ACADÊMICO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3"><text:span text:style-name="T2">TÍTULO DO PROJETO: </text:span></text:p>
            <text:p text:style-name="P1"/>
            <text:p text:style-name="P3"><text:span text:style-name="T2">DURAÇÃO DO PROJETO (MESES): </text:span></text:p>
            <text:p text:style-name="P1"/>
            <text:p text:style-name="P3"><text:span text:style-name="T2">UNIDADE INTERESSADA:</text:span></text:p>
            <text:p text:style-name="P1"/>
            <text:p text:style-name="P3"><text:span text:style-name="T2">COORDENADOR DO PROJETO:</text:span></text:p>
            <text:p text:style-name="P13"/>
          </table:table-cell>
        </table:table-row>
      </table:table>
      <text:p text:style-name="P4"/>
      <text:p text:style-name="Standard"><text:span text:style-name="T5">OPÇÃO 1: EM CASO DE APROVAÇÃO “AD REFERENDUM”:</text:span></text:p>
      <text:p text:style-name="P6"><text:span text:style-name="T6">O Diretor do </text:span><text:span text:style-name="T8">&lt;NOME DA UNIDADE ACADÊMICA&gt;</text:span><text:span text:style-name="T6">, da Universidade Federal do Cariri (UFCA), </text:span><text:span text:style-name="T8">&lt;NOME DO DIRETOR&gt;</text:span><text:span text:style-name="T6">, no uso de suas atribuições legais, conferidas pela </text:span><text:span text:style-name="T8">&lt;PORTARIA DE NOMEAÇÃO&gt;</text:span><text:span text:style-name="T6">, do Gabinete da Reitoria, DECLARA que:</text:span></text:p>
      <text:p text:style-name="P5"/>
      <text:p text:style-name="Standard"><text:span text:style-name="T6">Aprova, </text:span><text:span text:style-name="T5">AD REFERENDUM</text:span><text:span text:style-name="T6"> ao Conselho do &lt;nome da Unidade Acadêmica&gt; da Universidade Federal do Cariri (UFCA), o projeto intitulado </text:span><text:span text:style-name="T8">&lt;NOME DO PROJETO&gt;</text:span><text:span text:style-name="T6">, sob a Coordenação do servidor docente </text:span><text:span text:style-name="T8">&lt;NOME DO COORDENADOR&gt;, &lt;Matrícula SIAPE&gt; </text:span><text:span text:style-name="T6">e a sua execução mediante contratação da Fundação de Apoio, na forma da Lei n. 8.958, de 20 de dezembro de 1994.</text:span></text:p>
      <text:p text:style-name="P5"/>
      <text:p text:style-name="P5"/>
      <text:p text:style-name="P5"/>
      <text:p text:style-name="P5"/>
      <text:p text:style-name="P7"><text:span text:style-name="T8">&lt;Cidade/UF&gt;</text:span><text:span text:style-name="T6">, ______ de __________________ de 20____</text:span></text:p>
      <text:p text:style-name="P4"/>
      <text:p text:style-name="P4"/>
      <text:p text:style-name="P4"/>
      <text:p text:style-name="P4"/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9">&lt;NOME DO ASSINANTE&gt;</text:span></text:p>
            <text:p text:style-name="P8"><text:span text:style-name="T7">Presidente do Conselho do(a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8pt" fo:font-style="italic" style:font-size-asian="8pt" style:font-style-asian="italic" style:font-size-complex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2.4992in" fo:margin-right="0in" fo:text-indent="0in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1252in" fo:margin-right="0in" fo:text-indent="0in" style:auto-text-indent="false"/>
      <style:text-properties fo:font-size="8pt" fo:font-weight="bold" style:font-size-asian="8pt" style:font-weight-asian="bold" style:font-size-complex="8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.1252in" fo:margin-right="0in" fo:text-indent="0in" style:auto-text-indent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1252in" fo:margin-right="0in" fo:text-indent="0in" style:auto-text-indent="false"/>
    </style:style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764in" fo:margin-left="0in" fo:margin-top="0in" fo:margin-bottom="0in" table:align="left" style:writing-mode="lr-tb"/>
    </style:style>
    <style:style style:name="Table2.A" style:family="table-column">
      <style:table-column-properties style:column-width="2.359in"/>
    </style:style>
    <style:style style:name="Table2.B" style:family="table-column">
      <style:table-column-properties style:column-width="3.0514in"/>
    </style:style>
    <style:style style:name="Table2.C" style:family="table-column">
      <style:table-column-properties style:column-width="2.16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5pt" fo:font-weight="bold" style:font-size-asian="15pt" style:font-weight-asian="bold" style:font-size-complex="1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02in" fo:margin-bottom="0.3335in" fo:margin-left="0.389in" fo:margin-right="0.2917in" style:writing-mode="lr-tb" style:layout-grid-color="#c0c0c0" style:layout-grid-lines="279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09in" fo:margin-left="0in" fo:margin-right="0in" fo:margin-bottom="0.131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0.4445in" svg:height="0.4445in" draw:z-index="0"><draw:image xlink:href="Pictures/100000000000005C0000005C0983A709B3FC975A.png" xlink:type="simple" xlink:show="embed" xlink:actuate="onLoad" loext:mime-type="image/png"/></draw:frame></text:p>
              <text:p text:style-name="MP2">MINISTÉRIO DA EDUCAÇÃO</text:p>
              <text:p text:style-name="MP2">UNIVERSIDADE FEDERAL DO CARIRI</text:p>
            </table:table-cell>
            <table:table-cell table:style-name="Table2.B1" office:value-type="string">
              <text:p text:style-name="MP2"><text:span text:style-name="MT1">DECLARAÇÃO DE APROVAÇÃO DO PROJETO ACADÊMICO PELO COLEGIADO COMPETENTE</text:span></text:p>
            </table:table-cell>
            <table:table-cell table:style-name="Table2.B1" office:value-type="string">
              <text:p text:style-name="MP2">CÓDIGO</text:p>
              <text:p text:style-name="MP2">DIARI 05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4:36:00</meta:creation-date>
    <meta:initial-creator>Lúcia Araújo</meta:initial-creator>
    <meta:document-statistic meta:table-count="3" meta:image-count="1" meta:object-count="0" meta:page-count="1" meta:paragraph-count="21" meta:word-count="213" meta:character-count="1428" meta:non-whitespace-character-count="1236"/>
    <meta:generator>LibreOfficeDev/6.0.5.2$Linux_X86_64 LibreOffice_project/</meta:generator>
    <meta:user-defined meta:name="Created" meta:value-type="date">2018-12-17T00:00:00</meta:user-defined>
    <meta:user-defined meta:name="Creator">Mozilla/5.0 (Windows NT 6.3; Win64; x64) AppleWebKit/537.36 (KHTML, like Gecko) Chrome/70.0.3538.110 Safari/537.36</meta:user-defined>
    <meta:user-defined meta:name="LastSaved" meta:value-type="date">2019-04-08T00:00:00</meta:user-defined>
  </office:meta>
</office:document-meta>
</file>