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09B1269CA41AF00691BB.png" manifest:media-type="image/png"/>
  <manifest:file-entry manifest:full-path="Pictures/10000000000006D3000006BD9B57463149B0BD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Carlito" fo:font-size="12pt" officeooo:rsid="001fc24d" officeooo:paragraph-rsid="001fc24d" style:font-size-asian="12pt" style:font-size-complex="12pt"/>
    </style:style>
    <style:style style:name="P2" style:family="paragraph" style:parent-style-name="Standard">
      <style:paragraph-properties fo:text-align="center" style:justify-single-word="false"/>
      <style:text-properties fo:font-weight="bold" officeooo:rsid="0022d7e3" officeooo:paragraph-rsid="0022d7e3" style:font-weight-asian="bold" style:font-weight-complex="bold"/>
    </style:style>
    <style:style style:name="P3" style:family="paragraph" style:parent-style-name="Standard">
      <style:paragraph-properties fo:text-align="center" style:justify-single-word="false"/>
      <style:text-properties style:font-name="Carlito" fo:font-weight="bold" officeooo:rsid="001fc24d" officeooo:paragraph-rsid="001fc24d" style:font-weight-asian="bold" style:font-weight-complex="bold"/>
    </style:style>
    <style:style style:name="P4" style:family="paragraph" style:parent-style-name="Standard">
      <style:paragraph-properties fo:text-align="start" style:justify-single-word="false"/>
      <style:text-properties style:font-name="Carlito" fo:font-weight="bold" officeooo:rsid="001fc24d" officeooo:paragraph-rsid="001fc24d" style:font-weight-asian="bold" style:font-weight-complex="bold"/>
    </style:style>
    <style:style style:name="P5" style:family="paragraph" style:parent-style-name="Standard">
      <style:paragraph-properties fo:text-align="start" style:justify-single-word="false"/>
      <style:text-properties style:font-name="Carlito" fo:font-weight="bold" officeooo:rsid="001fc24d" officeooo:paragraph-rsid="00271ca5" style:font-weight-asian="bold" style:font-weight-complex="bold"/>
    </style:style>
    <style:style style:name="P6" style:family="paragraph" style:parent-style-name="Standard">
      <style:paragraph-properties fo:text-align="center" style:justify-single-word="false"/>
      <style:text-properties style:font-name="Carlito" fo:font-weight="bold" officeooo:rsid="0022d7e3" officeooo:paragraph-rsid="0022d7e3" style:font-weight-asian="bold" style:font-weight-complex="bold"/>
    </style:style>
    <style:style style:name="P7" style:family="paragraph" style:parent-style-name="Standard">
      <style:paragraph-properties fo:text-align="start" style:justify-single-word="false"/>
      <style:text-properties style:font-name="Carlito" fo:font-weight="bold" officeooo:rsid="00237990" officeooo:paragraph-rsid="00237990" style:font-weight-asian="bold" style:font-weight-complex="bold"/>
    </style:style>
    <style:style style:name="P8" style:family="paragraph" style:parent-style-name="Standard">
      <style:paragraph-properties fo:text-align="start" style:justify-single-word="false"/>
      <style:text-properties style:font-name="Carlito" fo:font-weight="normal" officeooo:rsid="001fc24d" officeooo:paragraph-rsid="001fc24d" style:font-weight-asian="normal" style:font-weight-complex="normal"/>
    </style:style>
    <style:style style:name="P9" style:family="paragraph" style:parent-style-name="Standard">
      <style:paragraph-properties fo:text-align="justify" style:justify-single-word="false"/>
      <style:text-properties style:font-name="Carlito" fo:font-weight="normal" officeooo:paragraph-rsid="00253689" style:font-weight-asian="normal" style:font-weight-complex="normal"/>
    </style:style>
    <style:style style:name="P10" style:family="paragraph" style:parent-style-name="Standard">
      <style:paragraph-properties fo:text-align="end" style:justify-single-word="false"/>
      <style:text-properties style:font-name="Carlito" fo:font-weight="normal" officeooo:rsid="0021bd7e" officeooo:paragraph-rsid="001fc24d" style:font-weight-asian="normal" style:font-weight-complex="normal"/>
    </style:style>
    <style:style style:name="P11" style:family="paragraph" style:parent-style-name="Standard">
      <style:paragraph-properties fo:text-align="end" style:justify-single-word="false"/>
      <style:text-properties style:font-name="Carlito" fo:font-weight="normal" officeooo:rsid="0021bd7e" officeooo:paragraph-rsid="00244c1b" style:font-weight-asian="normal" style:font-weight-complex="normal"/>
    </style:style>
    <style:style style:name="P12" style:family="paragraph" style:parent-style-name="Standard">
      <style:paragraph-properties fo:text-align="center" style:justify-single-word="false"/>
      <style:text-properties style:font-name="Carlito" fo:font-weight="normal" officeooo:rsid="0021bd7e" officeooo:paragraph-rsid="001fc24d" style:font-weight-asian="normal" style:font-weight-complex="normal"/>
    </style:style>
    <style:style style:name="P13" style:family="paragraph" style:parent-style-name="Standard">
      <style:paragraph-properties fo:text-align="center" style:justify-single-word="false"/>
      <style:text-properties style:font-name="Carlito" fo:font-weight="normal" officeooo:rsid="0021bd7e" officeooo:paragraph-rsid="0021bd7e" style:font-weight-asian="normal" style:font-weight-complex="normal"/>
    </style:style>
    <style:style style:name="P14" style:family="paragraph" style:parent-style-name="Standard">
      <style:paragraph-properties fo:text-align="center" style:justify-single-word="false"/>
      <style:text-properties style:font-name="Carlito" fo:font-weight="normal" officeooo:rsid="00244c1b" officeooo:paragraph-rsid="0025c8ac" style:font-weight-asian="normal" style:font-weight-complex="normal"/>
    </style:style>
    <style:style style:name="P15" style:family="paragraph" style:parent-style-name="Standard">
      <style:paragraph-properties fo:text-align="justify" style:justify-single-word="false"/>
      <style:text-properties style:font-name="Carlito" officeooo:paragraph-rsid="0021bd7e"/>
    </style:style>
    <style:style style:name="P16" style:family="paragraph" style:parent-style-name="Standard">
      <style:paragraph-properties fo:text-align="justify" style:justify-single-word="false"/>
      <style:text-properties style:font-name="Carlito" officeooo:paragraph-rsid="0025c8ac"/>
    </style:style>
    <style:style style:name="P17" style:family="paragraph" style:parent-style-name="Standard">
      <style:paragraph-properties fo:text-align="start" style:justify-single-word="false"/>
      <style:text-properties style:font-name="Carlito" officeooo:paragraph-rsid="00237990"/>
    </style:style>
    <style:style style:name="P18" style:family="paragraph" style:parent-style-name="Standard">
      <style:paragraph-properties fo:text-align="justify" style:justify-single-word="false"/>
      <style:text-properties style:font-name="Carlito" fo:font-size="10pt" officeooo:rsid="0021bd7e" officeooo:paragraph-rsid="00250ef2" style:font-size-asian="10pt" style:font-size-complex="10pt"/>
    </style:style>
    <style:style style:name="P19" style:family="paragraph" style:parent-style-name="Standard">
      <style:paragraph-properties fo:text-align="justify" style:justify-single-word="false"/>
      <style:text-properties style:font-name="Carlito" fo:font-size="10pt" officeooo:rsid="002b1b24" officeooo:paragraph-rsid="002b1b24" style:font-size-asian="10pt" style:font-size-complex="10pt"/>
    </style:style>
    <style:style style:name="P20" style:family="paragraph" style:parent-style-name="Standard">
      <style:paragraph-properties fo:text-align="justify" style:justify-single-word="false"/>
      <style:text-properties style:font-name="Carlito" fo:font-size="10pt" fo:font-weight="normal" officeooo:rsid="0021bd7e" officeooo:paragraph-rsid="00250ef2"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Carlito" officeooo:rsid="00244c1b" officeooo:paragraph-rsid="00244c1b"/>
    </style:style>
    <style:style style:name="P22" style:family="paragraph" style:parent-style-name="Standard">
      <style:paragraph-properties fo:text-align="center" style:justify-single-word="false"/>
      <style:text-properties style:font-name="Carlito" officeooo:paragraph-rsid="00237990"/>
    </style:style>
    <style:style style:name="P23" style:family="paragraph" style:parent-style-name="Standard">
      <style:paragraph-properties fo:text-align="center" style:justify-single-word="false"/>
      <style:text-properties style:font-name="Carlito" officeooo:paragraph-rsid="0025c8ac"/>
    </style:style>
    <style:style style:name="P24" style:family="paragraph" style:parent-style-name="Standard">
      <style:paragraph-properties fo:text-align="center" style:justify-single-word="false"/>
      <style:text-properties style:font-name="Carlito" fo:font-size="9pt" fo:font-weight="normal" officeooo:rsid="0021bd7e" officeooo:paragraph-rsid="0021bd7e" style:font-size-asian="9pt" style:font-weight-asian="normal" style:font-size-complex="9pt" style:font-weight-complex="normal"/>
    </style:style>
    <style:style style:name="P25" style:family="paragraph" style:parent-style-name="Standard">
      <style:paragraph-properties fo:text-align="justify" style:justify-single-word="false"/>
      <style:text-properties style:font-name="Carlito" fo:font-size="9pt" fo:font-weight="normal" officeooo:rsid="0021bd7e" officeooo:paragraph-rsid="0021bd7e"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style:font-name="Carlito" fo:font-size="9pt" fo:font-style="italic" fo:font-weight="bold" officeooo:rsid="0021bd7e" officeooo:paragraph-rsid="0021bd7e" fo:background-color="transparent" style:font-size-asian="9pt" style:font-style-asian="italic" style:font-weight-asian="bold" style:font-size-complex="9pt" style:font-style-complex="italic" style:font-weight-complex="bold"/>
    </style:style>
    <style:style style:name="P27" style:family="paragraph" style:parent-style-name="Standard">
      <style:paragraph-properties fo:text-align="justify" style:justify-single-word="false"/>
      <style:text-properties style:font-name="Carlito" fo:font-size="9pt" fo:font-style="italic" fo:font-weight="normal" officeooo:rsid="0021bd7e" officeooo:paragraph-rsid="0021bd7e" fo:background-color="transparent" style:font-size-asian="9pt" style:font-style-asian="italic" style:font-weight-asian="normal" style:font-size-complex="9pt" style:font-style-complex="italic" style:font-weight-complex="normal"/>
    </style:style>
    <style:style style:name="P28" style:family="paragraph" style:parent-style-name="Standard">
      <style:paragraph-properties fo:text-align="justify" style:justify-single-word="false"/>
      <style:text-properties style:font-name="Carlito" fo:font-size="9pt" fo:font-style="italic" officeooo:rsid="0021bd7e" officeooo:paragraph-rsid="0021bd7e" fo:background-color="transparent" style:font-size-asian="9pt" style:font-style-asian="italic" style:font-size-complex="9pt" style:font-style-complex="italic"/>
    </style:style>
    <style:style style:name="P29" style:family="paragraph" style:parent-style-name="Standard">
      <style:paragraph-properties fo:text-align="justify" style:justify-single-word="false"/>
      <style:text-properties style:font-name="Carlito" fo:font-size="9pt" fo:font-weight="bold" officeooo:rsid="0021bd7e" officeooo:paragraph-rsid="0021bd7e" style:font-size-asian="9pt" style:font-weight-asian="bold" style:font-size-complex="9pt" style:font-weight-complex="bold"/>
    </style:style>
    <style:style style:name="P30" style:family="paragraph" style:parent-style-name="Standard">
      <style:paragraph-properties fo:text-align="justify" style:justify-single-word="false"/>
      <style:text-properties style:font-name="Carlito" fo:font-size="9pt" officeooo:rsid="0021bd7e" officeooo:paragraph-rsid="0021bd7e" style:font-size-asian="9pt" style:font-size-complex="9pt"/>
    </style:style>
    <style:style style:name="P31" style:family="paragraph" style:parent-style-name="Standard">
      <style:paragraph-properties fo:text-align="center" style:justify-single-word="false"/>
      <style:text-properties fo:font-weight="normal" officeooo:rsid="0021bd7e" officeooo:paragraph-rsid="0021bd7e" style:font-weight-asian="normal" style:font-weight-complex="normal"/>
    </style:style>
    <style:style style:name="P32" style:family="paragraph" style:parent-style-name="Standard">
      <style:paragraph-properties fo:text-align="center" style:justify-single-word="false"/>
      <style:text-properties fo:font-size="9pt" fo:font-weight="normal" officeooo:rsid="0021bd7e" officeooo:paragraph-rsid="0021bd7e" fo:background-color="transparent" style:font-size-asian="9pt" style:font-weight-asian="normal" style:font-size-complex="9pt" style:font-weight-complex="normal"/>
    </style:style>
    <style:style style:name="P33" style:family="paragraph" style:parent-style-name="Standard">
      <style:paragraph-properties fo:text-align="start" style:justify-single-word="false"/>
      <style:text-properties style:font-name="Carlito" fo:font-weight="normal" officeooo:rsid="001fc24d" officeooo:paragraph-rsid="00271ca5" style:font-weight-asian="normal" style:font-weight-complex="normal"/>
    </style:style>
    <style:style style:name="P34" style:family="paragraph" style:parent-style-name="Standard">
      <style:paragraph-properties fo:text-align="start" style:justify-single-word="false"/>
      <style:text-properties style:font-name="Carlito" fo:font-weight="normal" officeooo:rsid="001fc24d" officeooo:paragraph-rsid="001fc24d" style:font-weight-asian="normal" style:font-weight-complex="normal"/>
    </style:style>
    <style:style style:name="P35" style:family="paragraph" style:parent-style-name="Standard">
      <style:paragraph-properties fo:text-align="justify" style:justify-single-word="false"/>
      <style:text-properties style:font-name="Carlito" fo:font-weight="normal" officeooo:rsid="00237990" officeooo:paragraph-rsid="0025c8ac" style:font-weight-asian="normal" style:font-weight-complex="normal"/>
    </style:style>
    <style:style style:name="P36" style:family="paragraph" style:parent-style-name="Standard">
      <style:paragraph-properties fo:text-align="justify" style:justify-single-word="false"/>
      <style:text-properties style:font-name="Carlito" officeooo:rsid="0022d7e3" officeooo:paragraph-rsid="00237990"/>
    </style:style>
    <style:style style:name="P37" style:family="paragraph" style:parent-style-name="Standard">
      <style:paragraph-properties fo:text-align="justify" style:justify-single-word="false"/>
      <style:text-properties style:font-name="Carlito" fo:font-size="10pt" fo:font-weight="normal" officeooo:rsid="0021bd7e" officeooo:paragraph-rsid="00250ef2"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fc24d" style:font-weight-asian="normal" style:font-weight-complex="normal"/>
    </style:style>
    <style:style style:name="T3" style:family="text">
      <style:text-properties fo:font-weight="normal" officeooo:rsid="0021bd7e" style:font-weight-asian="normal" style:font-weight-complex="normal"/>
    </style:style>
    <style:style style:name="T4" style:family="text">
      <style:text-properties fo:font-weight="normal" officeooo:rsid="00237990" style:font-weight-asian="normal" style:font-weight-complex="normal"/>
    </style:style>
    <style:style style:name="T5" style:family="text">
      <style:text-properties fo:font-weight="normal" officeooo:rsid="00253689" style:font-weight-asian="normal" style:font-weight-complex="normal"/>
    </style:style>
    <style:style style:name="T6" style:family="text">
      <style:text-properties fo:font-weight="normal" officeooo:rsid="0025c8ac" style:font-weight-asian="normal" style:font-weight-complex="normal"/>
    </style:style>
    <style:style style:name="T7" style:family="text">
      <style:text-properties fo:font-weight="normal" officeooo:rsid="0028a503" style:font-weight-asian="normal" style:font-weight-complex="normal"/>
    </style:style>
    <style:style style:name="T8" style:family="text">
      <style:text-properties fo:font-weight="normal" officeooo:rsid="002a9372" style:font-weight-asian="normal" style:font-weight-complex="normal"/>
    </style:style>
    <style:style style:name="T9" style:family="text">
      <style:text-properties fo:font-weight="normal" officeooo:rsid="002c7379" style:font-weight-asian="normal" style:font-weight-complex="normal"/>
    </style:style>
    <style:style style:name="T10" style:family="text">
      <style:text-properties fo:font-weight="normal" officeooo:rsid="002d6af6" style:font-weight-asian="normal" style:font-weight-complex="normal"/>
    </style:style>
    <style:style style:name="T11" style:family="text">
      <style:text-properties fo:font-weight="normal" officeooo:rsid="002fd85a" style:font-weight-asian="normal" style:font-weight-complex="normal"/>
    </style:style>
    <style:style style:name="T12" style:family="text">
      <style:text-properties fo:font-weight="normal" officeooo:rsid="0032e165" style:font-weight-asian="normal" style:font-weight-complex="normal"/>
    </style:style>
    <style:style style:name="T13" style:family="text">
      <style:text-properties fo:font-weight="normal" officeooo:rsid="0021bd7e" fo:background-color="transparent" loext:char-shading-value="0" style:font-weight-asian="normal" style:font-weight-complex="normal"/>
    </style:style>
    <style:style style:name="T14" style:family="text">
      <style:text-properties fo:font-weight="normal" officeooo:rsid="00253689" fo:background-color="transparent" loext:char-shading-value="0" style:font-weight-asian="normal" style:font-weight-complex="normal"/>
    </style:style>
    <style:style style:name="T15" style:family="text">
      <style:text-properties fo:font-weight="normal" officeooo:rsid="00271ca5" fo:background-color="transparent" loext:char-shading-value="0" style:font-weight-asian="normal" style:font-weight-complex="normal"/>
    </style:style>
    <style:style style:name="T16" style:family="text">
      <style:text-properties fo:font-weight="bold" style:font-weight-asian="bold" style:font-weight-complex="bold"/>
    </style:style>
    <style:style style:name="T17" style:family="text">
      <style:text-properties officeooo:rsid="0022d7e3"/>
    </style:style>
    <style:style style:name="T18" style:family="text">
      <style:text-properties officeooo:rsid="00253689"/>
    </style:style>
    <style:style style:name="T19" style:family="text">
      <style:text-properties officeooo:rsid="0025c8ac"/>
    </style:style>
    <style:style style:name="T20" style:family="text">
      <style:text-properties officeooo:rsid="00271ca5"/>
    </style:style>
    <style:style style:name="T21" style:family="text">
      <style:text-properties officeooo:rsid="00334576"/>
    </style:style>
    <style:style style:name="T22" style:family="text">
      <style:text-properties officeooo:rsid="00337b3b"/>
    </style:style>
    <style:style style:name="T23" style:family="text">
      <style:text-properties officeooo:rsid="0033f717"/>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REQUERIMENTO DE INCLUSÃO DE NOME SOCIAL</text:p>
      <text:p text:style-name="P3"/>
      <text:p text:style-name="P8"/>
      <text:p text:style-name="P8"/>
      <text:p text:style-name="P15"><text:span text:style-name="T2">Eu, ___________________________________________________________________(Nome Civil), </text:span><text:span text:style-name="T6">nascido(a) em ____/____/_______, </text:span><text:span text:style-name="T2">portador</text:span><text:span text:style-name="T6">(a)</text:span><text:span text:style-name="T2"> do RG nº: ______________________, órgão expedidor ______________, </text:span><text:span text:style-name="T6">inscrito(a) no</text:span><text:span text:style-name="T2"> CPF nº: ______________________ </text:span><text:span text:style-name="T6">e nesta Instituição com número de matrícula __________________, </text:span><text:span text:style-name="T7">no </text:span><text:span text:style-name="T6">Curso de ____________________________________, </text:span><text:span text:style-name="T2">solicito </text:span><text:span text:style-name="T3">com base no</text:span><text:span text:style-name="T13"> art. 6º do Decreto nº 8.727, de 28 de abril de 2016 </text:span><text:span text:style-name="T14">e no art. 375 do Regulamento dos Cursos de Graduação da UFCA, </text:span><text:span text:style-name="T15">a</text:span></text:p>
      <text:p text:style-name="P8"/>
      <text:p text:style-name="P4">INCLUSÃO</text:p>
      <text:p text:style-name="P8"/>
      <text:p text:style-name="P9">d<text:span text:style-name="T20">o</text:span> meu nome social (nome pelo qual sou identificado(a) nas minhas relações sociais) no registro acadêmico e demais documentos de uso interno e oficiais sob responsabilidade desta <text:span text:style-name="T20">U</text:span>niversidade. </text:p>
      <text:p text:style-name="P9"/>
      <text:p text:style-name="P5">NOME SOCIAL COMPLETO: <text:span text:style-name="T1">________________________________________________________________________________</text:span></text:p>
      <text:p text:style-name="P33"/>
      <text:p text:style-name="P9">Ratifico <text:span text:style-name="T18">que estou ciente de que </text:span>as informações <text:span text:style-name="T18">aqui </text:span>prestadas <text:span text:style-name="T18">são de minha inteira responsabilidade e que poderei responder judicialmente em caso de apresentação de informações comprovadamente </text:span>falsa<text:span text:style-name="T18">s*.</text:span></text:p>
      <text:p text:style-name="P8"/>
      <text:p text:style-name="P8"/>
      <text:p text:style-name="P10">___________________________________(Cidade/UF), ____/____/____(Data)</text:p>
      <text:p text:style-name="P10"/>
      <text:p text:style-name="P10"/>
      <text:p text:style-name="P10"/>
      <text:p text:style-name="P12">_____________________________________________________________</text:p>
      <text:p text:style-name="P13">Assinatura do<text:span text:style-name="T22">(a)</text:span> Requerente</text:p>
      <text:p text:style-name="P13"/>
      <text:p text:style-name="P23">_____________________________________________________________</text:p>
      <text:p text:style-name="P14">Assinatura do Responsável Legal <text:span text:style-name="T19">caso o(a) Requerente seja Menor de Idade</text:span></text:p>
      <text:p text:style-name="P13"/>
      <text:p text:style-name="P24"/>
      <text:p text:style-name="P26">Decreto nº 8.727 de 28 de abril de 2016</text:p>
      <text:p text:style-name="P27">(...)</text:p>
      <text:p text:style-name="P28"><text:span text:style-name="T16">Art. 6º</text:span><text:span text:style-name="T1"> A pessoa travesti ou transexual poderá requerer, a qualquer tempo, a inclusão de seu nome social em documentos oficiais e nos registros dos sistemas de informação, de cadastros, de programas, de serviços, de fichas, de formulários, de prontuários e congêneres dos órgãos e das entidades da administração pública federal direta, autárquica e fundacional. </text:span></text:p>
      <text:p text:style-name="P32"/>
      <text:p text:style-name="P29">*O Decreto-Lei n° 2.848, de 07 de dezembro de 1940 – Código Penal – Falsidade ideológica </text:p>
      <text:p text:style-name="P30"><text:span text:style-name="T16">Art. 299:</text:span><text:span text:style-name="T1"> Omitir, em documento público ou particular, declaração que dele devia constar, ou nele inserir ou fazer inserir declaração falsa ou diversa da que devia ser escrita, com o fim de prejudicar direito, criar obrigação ou alterar a verdade sobre fato juridicamente relevante: </text:span></text:p>
      <text:p text:style-name="P30"><text:span text:style-name="T16">Pena</text:span><text:span text:style-name="T1"> – reclusão, de um a cinco anos, e multa, se o documento é público, e reclusão de um a três anos, e multa, se o documento é particular.</text:span></text:p>
      <text:p text:style-name="P25"><text:soft-page-break/></text:p>
      <text:p text:style-name="P31"/>
      <text:p text:style-name="P2"/>
      <text:p text:style-name="P2"/>
      <text:p text:style-name="P6">AUTORIZAÇÃO DE INCLUSÃO DE NOME SOCIAL</text:p>
      <text:p text:style-name="P13"/>
      <text:p text:style-name="P13"/>
      <text:p text:style-name="P36">Eu, ___________________________________________________________________(Nome Civil), ________________(nacionalidade), RG nº: ______________________________, Órgão expedidor:_______________, e CPF nº: ____________________________, responsável legal do<text:span text:style-name="T21">(a)</text:span> menor abaixo <text:tab/>qualificado<text:span text:style-name="T21">(a)</text:span>,</text:p>
      <text:p text:style-name="P17"/>
      <text:p text:style-name="P7">AUTORIZO EXPRESSAMENTE</text:p>
      <text:p text:style-name="P17"/>
      <text:p text:style-name="P16"><text:span text:style-name="T17">______________________________________________________________________(Nome Civil), ____________________(Nacionalidade), RG nº: ______________________________, Órgão expedidor:_______________, e CPF nº: ____________________________, Nascido(a) em: ___/___/______, a requerer junto a esta Instituição de Ensino Superior a inclusão do seu nome social nos termos constantes no requerimento, </text:span><text:span text:style-name="T4">no registro acadêmico e demais documentos de uso interno e oficiais sob responsabilidade desta </text:span><text:span text:style-name="T8">U</text:span><text:span text:style-name="T4">niversidade. </text:span></text:p>
      <text:p text:style-name="P35"/>
      <text:p text:style-name="P16"><text:span text:style-name="T4">Ratifico </text:span><text:span text:style-name="T5">que estou ciente de que </text:span><text:span text:style-name="T4">as informações </text:span><text:span text:style-name="T5">aqui </text:span><text:span text:style-name="T4">prestadas </text:span><text:span text:style-name="T5">são de minha inteira responsabilidade e que poderei responder judicialmente em caso de apresentação de informações comprovadamente </text:span><text:span text:style-name="T4">falsa</text:span><text:span text:style-name="T5">s*.</text:span></text:p>
      <text:p text:style-name="P17"/>
      <text:p text:style-name="P17"/>
      <text:p text:style-name="P17"/>
      <text:p text:style-name="P11">__________________________________(Cidade/UF), ____/____/____(Data)</text:p>
      <text:p text:style-name="P17"/>
      <text:p text:style-name="P17"/>
      <text:p text:style-name="P17"/>
      <text:p text:style-name="P22">___________________________________________</text:p>
      <text:p text:style-name="P21">Assinatura do Responsável Legal <text:span text:style-name="T20">do Requerente</text:span></text:p>
      <text:p text:style-name="P21"/>
      <text:p text:style-name="P21"/>
      <text:p text:style-name="P21"/>
      <text:p text:style-name="P20">*O Decreto-Lei n° 2.848, de 07 de dezembro de 1940 – Código Penal – Falsidade ideológica </text:p>
      <text:p text:style-name="P18"><text:span text:style-name="T16">Art. 299:</text:span><text:span text:style-name="T1"> Omitir, em documento público ou particular, declaração que dele devia constar, ou nele inserir ou fazer inserir declaração falsa ou diversa da que devia ser escrita, com o fim de prejudicar direito, criar obrigação ou alterar a verdade sobre fato juridicamente relevante: </text:span></text:p>
      <text:p text:style-name="P18"><text:span text:style-name="T16">Pena</text:span><text:span text:style-name="T1"> – reclusão, de um a cinco anos, e multa, se o documento é público, e reclusão de um a três anos, e multa, se o documento é particular.</text:span></text:p>
      <text:p text:style-name="P20"/>
      <text:p text:style-name="P19"><text:span text:style-name="T16">OBSERVAÇÃO</text:span><text:span text:style-name="T1">: Esta autorização deve </text:span><text:span text:style-name="T9">vir</text:span><text:span text:style-name="T1"> acompanhada do documento que comprova </text:span><text:span text:style-name="T9">que </text:span><text:span text:style-name="T11">o assinante</text:span><text:span text:style-name="T9"> </text:span><text:span text:style-name="T10">se trata realmente d</text:span><text:span text:style-name="T9">o responsável legal </text:span><text:span text:style-name="T12">do</text:span><text:span text:style-name="T9"> </text:span><text:span text:style-name="T1">requer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rlito" fo:font-size="12pt" officeooo:rsid="001fc24d" officeooo:paragraph-rsid="001fc24d" style:font-size-asian="12pt"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m 1" text:anchor-type="paragraph" svg:x="2.226cm" svg:y="-0.402cm" svg:width="2.018cm" style:rel-width="scale" svg:height="1.998cm" style:rel-height="scale" draw:z-index="3"><draw:image xlink:href="Pictures/10000000000006D3000006BD9B57463149B0BD43.png" xlink:type="simple" xlink:show="embed" xlink:actuate="onLoad" loext:mime-type="image/png"/><draw:contour-polygon svg:width="1634px" svg:height="1635px" svg:viewBox="0 0 1634 1635" draw:points="758,43 757,44 757,45 756,46 755,47 754,48 754,49 753,50 752,51 751,52 751,53 750,54 749,55 749,56 748,57 747,58 746,59 746,60 746,61 746,62 746,63 747,64 747,65 747,66 747,67 747,68 747,69 738,70 738,71 737,72 736,73 736,74 735,75 734,76 733,77 733,78 732,79 731,80 730,81 730,82 729,83 728,84 727,85 727,86 726,87 725,88 724,89 724,90 723,91 723,92 723,93 723,94 723,95 723,96 723,97 724,98 724,99 724,100 724,101 715,102 715,103 714,104 713,105 712,106 712,107 711,108 710,109 709,110 709,111 708,112 707,113 539,114 538,115 538,116 538,117 537,118 537,119 537,120 536,121 536,122 536,123 535,124 535,125 535,126 534,127 534,128 534,129 533,130 533,131 533,132 532,133 532,134 532,135 533,136 533,137 534,138 534,139 535,140 535,141 536,142 536,143 537,144 529,145 528,146 528,147 528,148 527,149 527,150 527,151 526,152 526,153 526,154 525,155 525,156 525,157 524,158 524,159 524,160 523,161 523,162 523,163 522,164 522,165 522,166 521,167 521,168 521,169 520,170 520,171 520,172 520,173 520,174 521,175 522,176 522,177 523,178 523,179 524,180 524,181 525,182 517,183 516,184 516,185 515,186 515,187 515,188 514,189 514,190 514,191 513,192 513,193 513,194 512,195 512,196 512,197 511,198 511,199 511,200 510,201 510,202 510,203 509,204 509,205 509,206 508,207 508,208 508,209 508,210 508,211 508,212 509,213 509,214 510,215 511,216 511,217 512,218 513,219 513,220 514,221 504,222 504,223 503,224 503,225 503,226 502,227 502,228 502,229 501,230 501,231 501,232 500,233 500,234 499,235 499,236 499,237 498,238 498,239 498,240 497,241 497,242 497,243 496,244 496,245 496,246 496,247 497,248 497,249 352,250 351,251 351,252 351,253 351,254 351,255 351,256 351,257 351,258 351,259 351,260 351,261 351,262 351,263 351,264 351,265 351,266 351,267 351,268 351,269 351,270 351,271 352,272 352,273 353,274 355,275 356,276 357,277 358,278 359,279 360,280 361,281 362,282 351,283 351,284 351,285 351,286 351,287 351,288 351,289 351,290 351,291 351,292 351,293 351,294 351,295 351,296 351,297 351,298 351,299 351,300 351,301 351,302 351,303 351,304 351,305 351,306 351,307 351,308 351,309 351,310 351,311 352,312 353,313 354,314 355,315 356,316 357,317 358,318 359,319 360,320 362,321 363,322 351,323 351,324 351,325 351,326 351,327 351,328 351,329 351,330 351,331 351,332 351,333 351,334 351,335 351,336 351,337 351,338 351,339 351,340 351,341 351,342 351,343 351,344 351,345 351,346 351,347 351,348 351,349 351,350 351,351 352,352 353,353 354,354 355,355 356,356 357,357 359,358 360,359 361,360 362,361 364,362 352,363 352,364 352,365 352,366 352,367 352,368 352,369 352,370 352,371 352,372 352,373 352,374 352,375 352,376 352,377 352,378 352,379 352,380 351,381 351,382 351,383 351,384 351,385 351,386 351,387 351,388 352,389 352,390 353,391 355,392 356,393 357,394 346,395 343,396 340,397 336,398 333,399 330,400 327,401 324,402 323,403 323,404 323,405 324,406 309,407 306,408 303,409 300,410 297,411 294,412 291,413 287,414 285,415 285,416 285,417 285,418 272,419 269,420 266,421 263,422 260,423 257,424 254,425 251,426 248,427 246,428 246,429 246,430 248,431 232,432 229,433 226,434 223,435 220,436 217,437 216,438 216,439 216,440 216,441 216,442 217,443 217,444 217,445 218,446 218,447 218,448 219,449 219,450 219,451 220,452 220,453 220,454 221,455 221,456 221,457 222,458 222,459 224,460 226,461 228,462 230,463 233,464 235,465 237,466 239,467 241,468 226,469 226,470 226,471 226,472 226,473 227,474 227,475 227,476 228,477 228,478 228,479 229,480 229,481 229,482 230,483 230,484 230,485 231,486 231,487 231,488 232,489 232,490 232,491 233,492 233,493 233,494 234,495 234,496 235,497 237,498 239,499 241,500 243,501 246,502 248,503 250,504 253,505 255,506 238,507 238,508 238,509 239,510 239,511 239,512 239,513 240,514 240,515 240,516 241,517 241,518 241,519 242,520 242,521 242,522 243,523 243,524 243,525 244,526 244,527 244,528 245,529 245,530 245,531 246,532 246,533 246,534 247,535 250,536 252,537 255,538 257,539 260,540 263,541 265,542 268,543 270,544 251,545 251,546 251,547 251,548 252,549 252,550 252,551 252,552 253,553 253,554 253,555 254,556 249,557 244,558 238,559 233,560 231,561 230,562 231,563 231,564 232,565 233,566 234,567 235,568 236,569 237,570 238,571 239,572 240,573 241,574 242,575 243,576 244,577 245,578 246,579 247,580 248,581 248,582 247,583 245,584 244,585 243,586 241,587 240,588 239,589 237,590 236,591 236,592 236,593 236,594 240,595 243,596 246,597 250,598 225,599 223,600 222,601 221,602 219,603 218,604 217,605 215,606 214,607 212,608 211,609 210,610 208,611 207,612 206,613 204,614 203,615 203,616 203,617 206,618 210,619 214,620 218,621 193,622 192,623 190,624 189,625 188,626 186,627 185,628 184,629 182,630 181,631 179,632 178,633 177,634 175,635 174,636 172,637 171,638 171,639 171,640 171,641 176,642 181,643 187,644 192,645 160,646 159,647 158,648 156,649 155,650 153,651 152,652 151,653 149,654 148,655 147,656 145,657 145,658 145,659 145,660 145,661 146,662 147,663 148,664 148,665 149,666 150,667 150,668 151,669 152,670 153,671 153,672 154,673 155,674 156,675 157,676 161,677 169,678 176,679 183,680 190,681 198,682 205,683 164,684 164,685 164,686 165,687 165,688 166,689 167,690 167,691 168,692 169,693 170,694 170,695 171,696 172,697 173,698 173,699 174,700 175,701 175,702 176,703 177,704 178,705 178,706 179,707 180,708 185,709 195,710 205,711 216,712 226,713 237,714 244,715 188,716 187,717 187,718 188,719 188,720 189,721 190,722 191,723 191,724 192,725 193,726 194,727 194,728 195,729 196,730 197,731 197,732 198,733 199,734 199,735 200,736 201,737 202,738 202,739 203,740 208,741 227,742 242,743 242,744 242,745 242,746 242,747 212,748 211,749 211,750 212,751 212,752 213,753 214,754 214,755 215,756 216,757 217,758 217,759 218,760 219,761 219,762 220,763 221,764 221,765 214,766 211,767 210,768 209,769 208,770 208,771 208,772 208,773 208,774 209,775 209,776 209,777 209,778 209,779 210,780 210,781 210,782 210,783 210,784 210,785 211,786 211,787 211,788 211,789 211,790 212,791 212,792 212,793 212,794 212,795 212,796 211,797 211,798 211,799 212,800 214,801 214,802 214,803 215,804 215,805 215,806 210,807 204,808 203,809 202,810 201,811 201,812 200,813 199,814 198,815 198,816 197,817 196,818 195,819 195,820 194,821 193,822 192,823 192,824 191,825 190,826 190,827 189,828 188,829 188,830 187,831 188,832 224,833 224,834 225,835 216,836 206,837 196,838 186,839 180,840 179,841 179,842 178,843 177,844 177,845 176,846 175,847 174,848 174,849 173,850 172,851 171,852 171,853 170,854 169,855 169,856 168,857 167,858 166,859 166,860 165,861 164,862 164,863 164,864 165,865 200,866 193,867 186,868 178,869 172,870 165,871 158,872 156,873 156,874 155,875 154,876 153,877 153,878 152,879 151,880 150,881 150,882 149,883 148,884 147,885 147,886 146,887 145,888 145,889 145,890 145,891 147,892 148,893 149,894 151,895 152,896 153,897 155,898 156,899 158,900 159,901 160,902 193,903 188,904 183,905 178,906 172,907 171,908 171,909 172,910 173,911 174,912 176,913 177,914 178,915 180,916 181,917 182,918 184,919 185,920 187,921 188,922 189,923 191,924 192,925 193,926 218,927 214,928 210,929 206,930 204,931 204,932 204,933 205,934 206,935 208,936 209,937 210,938 212,939 213,940 214,941 216,942 217,943 219,944 220,945 221,946 223,947 224,948 226,949 249,950 246,951 242,952 239,953 236,954 236,955 237,956 237,957 239,958 240,959 242,960 243,961 244,962 245,963 247,964 248,965 249,966 251,967 250,968 248,969 248,970 248,971 247,972 248,973 248,974 248,975 248,976 249,977 249,978 249,979 249,980 250,981 250,982 250,983 251,984 251,985 251,986 251,987 252,988 252,989 252,990 253,991 253,992 253,993 253,994 253,995 253,996 252,997 252,998 252,999 251,1000 251,1001 251,1002 252,1003 257,1004 257,1005 257,1006 258,1007 258,1008 256,1009 253,1010 251,1011 248,1012 247,1013 247,1014 246,1015 246,1016 246,1017 245,1018 245,1019 245,1020 244,1021 244,1022 244,1023 243,1024 243,1025 243,1026 243,1027 242,1028 242,1029 242,1030 241,1031 241,1032 241,1033 240,1034 240,1035 240,1036 239,1037 239,1038 239,1039 239,1040 239,1041 254,1042 252,1043 250,1044 248,1045 245,1046 243,1047 241,1048 238,1049 236,1050 235,1051 235,1052 234,1053 234,1054 233,1055 233,1056 233,1057 233,1058 232,1059 232,1060 232,1061 231,1062 231,1063 231,1064 230,1065 230,1066 230,1067 229,1068 229,1069 229,1070 228,1071 228,1072 228,1073 227,1074 227,1075 227,1076 226,1077 226,1078 227,1079 240,1080 238,1081 236,1082 234,1083 232,1084 230,1085 228,1086 226,1087 224,1088 223,1089 222,1090 222,1091 222,1092 221,1093 221,1094 221,1095 220,1096 220,1097 220,1098 219,1099 219,1100 219,1101 218,1102 218,1103 218,1104 217,1105 217,1106 217,1107 217,1108 217,1109 217,1110 219,1111 222,1112 225,1113 229,1114 232,1115 235,1116 248,1117 248,1118 247,1119 248,1120 250,1121 253,1122 257,1123 260,1124 263,1125 266,1126 269,1127 272,1128 284,1129 285,1130 286,1131 286,1132 288,1133 290,1134 291,1135 293,1136 294,1137 296,1138 297,1139 298,1140 300,1141 301,1142 303,1143 305,1144 306,1145 308,1146 310,1147 312,1148 313,1149 315,1150 317,1151 319,1152 322,1153 324,1154 326,1155 329,1156 331,1157 334,1158 337,1159 341,1160 345,1161 349,1162 352,1163 352,1164 352,1165 352,1166 352,1167 352,1168 352,1169 352,1170 352,1171 352,1172 352,1173 352,1174 352,1175 352,1176 352,1177 352,1178 352,1179 352,1180 352,1181 142,1182 142,1183 142,1184 142,1185 143,1186 143,1187 143,1188 143,1189 143,1190 143,1191 143,1192 143,1193 144,1194 144,1195 144,1196 144,1197 144,1198 144,1199 144,1200 144,1201 145,1202 145,1203 145,1204 145,1205 145,1206 145,1207 145,1208 145,1209 146,1210 146,1211 146,1212 146,1213 146,1214 146,1215 146,1216 146,1217 147,1218 147,1219 147,1220 147,1221 147,1222 147,1223 147,1224 147,1225 148,1226 148,1227 148,1228 56,1229 56,1230 56,1231 57,1232 58,1233 58,1234 59,1235 59,1236 60,1237 61,1238 61,1239 62,1240 63,1241 63,1242 64,1243 65,1244 65,1245 66,1246 66,1247 67,1248 68,1249 69,1250 69,1251 70,1252 70,1253 71,1254 72,1255 72,1256 73,1257 74,1258 74,1259 75,1260 76,1261 77,1262 77,1263 78,1264 79,1265 79,1266 80,1267 81,1268 81,1269 82,1270 83,1271 83,1272 84,1273 85,1274 85,1275 86,1276 87,1277 87,1278 88,1279 89,1280 90,1281 90,1282 91,1283 92,1284 92,1285 93,1286 94,1287 95,1288 95,1289 96,1290 97,1291 97,1292 98,1293 99,1294 100,1295 100,1296 101,1297 102,1298 103,1299 103,1300 104,1301 105,1302 105,1303 106,1304 107,1305 108,1306 108,1307 109,1308 110,1309 111,1310 111,1311 112,1312 113,1313 114,1314 115,1315 115,1316 116,1317 117,1318 118,1319 118,1320 119,1321 120,1322 121,1323 121,1324 122,1325 123,1326 124,1327 125,1328 125,1329 126,1330 127,1331 128,1332 129,1333 129,1334 130,1335 131,1336 132,1337 133,1338 133,1339 134,1340 135,1341 136,1342 137,1343 137,1344 138,1345 139,1346 140,1347 141,1348 142,1349 142,1350 143,1351 144,1352 145,1353 146,1354 147,1355 147,1356 148,1357 149,1358 150,1359 151,1360 152,1361 153,1362 153,1363 154,1364 155,1365 156,1366 157,1367 158,1368 159,1369 160,1370 160,1371 161,1372 162,1373 163,1374 164,1375 165,1376 166,1377 167,1378 168,1379 168,1380 169,1381 170,1382 171,1383 172,1384 173,1385 174,1386 175,1387 176,1388 177,1389 178,1390 179,1391 180,1392 180,1393 181,1394 182,1395 183,1396 184,1397 185,1398 186,1399 187,1400 188,1401 189,1402 190,1403 191,1404 192,1405 193,1406 194,1407 195,1408 196,1409 197,1410 198,1411 199,1412 200,1413 201,1414 202,1415 203,1416 204,1417 205,1418 206,1419 207,1420 208,1421 209,1422 210,1423 211,1424 212,1425 213,1426 214,1427 215,1428 216,1429 217,1430 218,1431 219,1432 220,1433 221,1434 222,1435 223,1436 225,1437 226,1438 227,1439 228,1440 229,1441 230,1442 231,1443 232,1444 233,1445 234,1446 235,1447 237,1448 238,1449 239,1450 240,1451 241,1452 242,1453 243,1454 244,1455 246,1456 247,1457 248,1458 249,1459 250,1460 251,1461 253,1462 254,1463 255,1464 256,1465 257,1466 258,1467 260,1468 261,1469 262,1470 263,1471 264,1472 266,1473 267,1474 268,1475 269,1476 270,1477 272,1478 273,1479 274,1480 275,1481 277,1482 278,1483 279,1484 280,1485 282,1486 283,1487 284,1488 286,1489 287,1490 288,1491 289,1492 291,1493 292,1494 293,1495 295,1496 296,1497 297,1498 299,1499 300,1500 301,1501 303,1502 304,1503 305,1504 307,1505 308,1506 310,1507 311,1508 312,1509 314,1510 315,1511 317,1512 318,1513 319,1514 321,1515 322,1516 324,1517 325,1518 326,1519 328,1520 329,1521 331,1522 332,1523 334,1524 335,1525 337,1526 338,1527 340,1528 341,1529 343,1530 344,1531 346,1532 347,1533 349,1534 351,1535 352,1536 354,1537 355,1538 357,1539 358,1540 360,1541 362,1542 363,1543 365,1544 367,1545 368,1546 370,1547 371,1548 373,1549 375,1550 377,1551 378,1552 380,1553 382,1554 383,1555 385,1556 387,1557 389,1558 390,1559 392,1560 394,1561 396,1562 397,1563 399,1564 401,1565 403,1566 405,1567 406,1568 408,1569 410,1570 412,1571 414,1572 416,1573 418,1574 420,1575 422,1576 423,1577 425,1578 427,1579 429,1580 431,1581 433,1582 435,1583 437,1584 439,1585 441,1586 443,1587 446,1588 448,1589 450,1590 452,1591 454,1592 456,1593 458,1594 460,1595 463,1596 465,1597 467,1598 469,1599 471,1600 474,1601 476,1602 478,1603 481,1604 483,1605 485,1606 488,1607 490,1608 492,1609 495,1610 497,1611 500,1612 502,1613 505,1614 507,1615 510,1616 512,1617 515,1618 517,1619 520,1620 523,1621 525,1622 528,1623 530,1624 533,1625 536,1626 539,1627 542,1628 544,1629 547,1630 550,1631 553,1632 556,1633 559,1634 562,1635 565,1636 568,1637 571,1638 574,1639 577,1640 580,1641 584,1642 587,1643 590,1644 593,1645 597,1646 600,1647 604,1648 607,1649 611,1650 614,1651 618,1652 621,1653 625,1654 629,1655 633,1656 637,1657 641,1658 645,1659 649,1660 653,1661 657,1662 661,1663 665,1664 669,1665 674,1666 678,1667 683,1668 688,1669 693,1670 853,1671 854,1672 856,1673 857,1674 859,1675 861,1676 863,1677 867,1678 881,1678 885,1677 887,1676 889,1675 891,1674 892,1673 893,1672 894,1671 1053,1670 1058,1669 1063,1668 1067,1667 1072,1666 1076,1665 1081,1664 1085,1663 1089,1662 1093,1661 1097,1660 1101,1659 1105,1658 1109,1657 1113,1656 1117,1655 1121,1654 1124,1653 1128,1652 1132,1651 1135,1650 1139,1649 1142,1648 1146,1647 1149,1646 1152,1645 1156,1644 1159,1643 1162,1642 1165,1641 1169,1640 1172,1639 1175,1638 1178,1637 1181,1636 1184,1635 1187,1634 1190,1633 1193,1632 1196,1631 1199,1630 1202,1629 1204,1628 1207,1627 1210,1626 1213,1625 1215,1624 1218,1623 1221,1622 1223,1621 1226,1620 1229,1619 1231,1618 1234,1617 1236,1616 1239,1615 1241,1614 1244,1613 1246,1612 1249,1611 1251,1610 1254,1609 1256,1608 1258,1607 1261,1606 1263,1605 1265,1604 1268,1603 1270,1602 1272,1601 1274,1600 1277,1599 1279,1598 1281,1597 1283,1596 1285,1595 1288,1594 1290,1593 1292,1592 1294,1591 1296,1590 1298,1589 1300,1588 1302,1587 1304,1586 1306,1585 1309,1584 1311,1583 1313,1582 1315,1581 1317,1580 1318,1579 1321,1578 1322,1577 1324,1576 1326,1575 1328,1574 1330,1573 1332,1572 1334,1571 1336,1570 1338,1569 1339,1568 1341,1567 1343,1566 1345,1565 1347,1564 1348,1563 1350,1562 1352,1561 1354,1560 1356,1559 1357,1558 1359,1557 1361,1556 1363,1555 1364,1554 1366,1553 1368,1552 1369,1551 1371,1550 1373,1549 1374,1548 1376,1547 1378,1546 1379,1545 1381,1544 1383,1543 1384,1542 1386,1541 1387,1540 1389,1539 1391,1538 1392,1537 1394,1536 1395,1535 1397,1534 1398,1533 1400,1532 1401,1531 1403,1530 1405,1529 1406,1528 1408,1527 1409,1526 1411,1525 1412,1524 1414,1523 1415,1522 1416,1521 1418,1520 1419,1519 1421,1518 1422,1517 1424,1516 1425,1515 1427,1514 1428,1513 1429,1512 1431,1511 1432,1510 1434,1509 1435,1508 1436,1507 1438,1506 1439,1505 1441,1504 1442,1503 1443,1502 1445,1501 1446,1500 1447,1499 1449,1498 1450,1497 1451,1496 1453,1495 1454,1494 1455,1493 1457,1492 1458,1491 1459,1490 1460,1489 1462,1488 1463,1487 1464,1486 1465,1485 1467,1484 1468,1483 1469,1482 1471,1481 1472,1480 1473,1479 1474,1478 1475,1477 1477,1476 1478,1475 1479,1474 1480,1473 1482,1472 1483,1471 1484,1470 1485,1469 1486,1468 1487,1467 1489,1466 1490,1465 1491,1464 1492,1463 1493,1462 1495,1461 1496,1460 1497,1459 1498,1458 1499,1457 1500,1456 1501,1455 1503,1454 1504,1453 1505,1452 1506,1451 1507,1450 1508,1449 1509,1448 1510,1447 1512,1446 1513,1445 1514,1444 1515,1443 1516,1442 1517,1441 1518,1440 1519,1439 1520,1438 1521,1437 1523,1436 1524,1435 1525,1434 1526,1433 1527,1432 1528,1431 1529,1430 1530,1429 1531,1428 1532,1427 1533,1426 1534,1425 1535,1424 1536,1423 1537,1422 1538,1421 1539,1420 1540,1419 1541,1418 1542,1417 1543,1416 1544,1415 1545,1414 1546,1413 1547,1412 1548,1411 1549,1410 1550,1409 1551,1408 1552,1407 1553,1406 1554,1405 1555,1404 1556,1403 1557,1402 1558,1401 1559,1400 1560,1399 1561,1398 1562,1397 1563,1396 1564,1395 1565,1394 1565,1393 1566,1392 1567,1391 1568,1390 1569,1389 1570,1388 1571,1387 1572,1386 1573,1385 1574,1384 1575,1383 1576,1382 1577,1381 1577,1380 1578,1379 1579,1378 1580,1377 1581,1376 1582,1375 1583,1374 1584,1373 1585,1372 1585,1371 1586,1370 1587,1369 1588,1368 1589,1367 1590,1366 1591,1365 1592,1364 1592,1363 1593,1362 1594,1361 1595,1360 1596,1359 1597,1358 1598,1357 1598,1356 1599,1355 1600,1354 1601,1353 1602,1352 1603,1351 1603,1350 1604,1349 1605,1348 1606,1347 1607,1346 1608,1345 1608,1344 1609,1343 1610,1342 1611,1341 1612,1340 1613,1339 1613,1338 1614,1337 1615,1336 1616,1335 1617,1334 1617,1333 1618,1332 1619,1331 1620,1330 1620,1329 1621,1328 1622,1327 1623,1326 1624,1325 1625,1324 1625,1323 1626,1322 1627,1321 1628,1320 1628,1319 1629,1318 1630,1317 1631,1316 1631,1315 1632,1314 1633,1313 1634,1312 1634,1311 1635,1310 1636,1309 1637,1308 1637,1307 1638,1306 1639,1305 1640,1304 1640,1303 1641,1302 1642,1301 1643,1300 1643,1299 1644,1298 1645,1297 1646,1296 1646,1295 1647,1294 1648,1293 1649,1292 1649,1291 1650,1290 1651,1289 1651,1288 1652,1287 1653,1286 1654,1285 1654,1284 1655,1283 1656,1282 1656,1281 1657,1280 1658,1279 1658,1278 1659,1277 1660,1276 1661,1275 1661,1274 1662,1273 1663,1272 1663,1271 1664,1270 1665,1269 1665,1268 1666,1267 1667,1266 1667,1265 1668,1264 1669,1263 1669,1262 1670,1261 1671,1260 1671,1259 1672,1258 1673,1257 1673,1256 1674,1255 1675,1254 1676,1253 1676,1252 1677,1251 1677,1250 1678,1249 1679,1248 1679,1247 1680,1246 1681,1245 1681,1244 1682,1243 1683,1242 1683,1241 1684,1240 1685,1239 1685,1238 1686,1237 1687,1236 1687,1235 1688,1234 1689,1233 1689,1232 1690,1231 1690,1230 1690,1229 1598,1228 1598,1227 1598,1226 1598,1225 1599,1224 1599,1223 1599,1222 1599,1221 1599,1220 1599,1219 1599,1218 1600,1217 1600,1216 1600,1215 1600,1214 1600,1213 1600,1212 1600,1211 1600,1210 1601,1209 1601,1208 1601,1207 1601,1206 1601,1205 1601,1204 1601,1203 1601,1202 1602,1201 1602,1200 1602,1199 1602,1198 1602,1197 1602,1196 1602,1195 1602,1194 1603,1193 1603,1192 1603,1191 1603,1190 1603,1189 1603,1188 1603,1187 1603,1186 1604,1185 1604,1184 1604,1183 1604,1182 1433,1181 1435,1180 1436,1179 1438,1178 1439,1177 1440,1176 1442,1175 1444,1174 1446,1173 1448,1172 1450,1171 1453,1170 1455,1169 1458,1168 1460,1167 1463,1166 1466,1165 1468,1164 1470,1163 1473,1162 1474,1161 1476,1160 1477,1159 1478,1158 1479,1157 1480,1156 1480,1155 1480,1154 1480,1153 1480,1152 1480,1151 1480,1150 1480,1149 1479,1148 1479,1147 1478,1146 1477,1145 1476,1144 1474,1143 1473,1142 1472,1141 1473,1140 1474,1139 1475,1138 1477,1137 1478,1136 1479,1135 1480,1134 1482,1133 1483,1132 1484,1131 1486,1130 1487,1129 1489,1128 1490,1127 1492,1126 1494,1125 1496,1124 1498,1123 1500,1122 1503,1121 1507,1120 1510,1119 1513,1118 1516,1117 1518,1116 1520,1115 1521,1114 1522,1113 1523,1112 1524,1111 1527,1110 1530,1109 1532,1108 1532,1107 1532,1106 1532,1105 1532,1104 1532,1103 1531,1102 1531,1101 1531,1100 1530,1099 1530,1098 1530,1097 1529,1096 1529,1095 1529,1094 1528,1093 1528,1092 1528,1091 1527,1090 1527,1089 1527,1088 1526,1087 1525,1086 1523,1085 1521,1084 1518,1083 1516,1082 1514,1081 1512,1080 1510,1079 1508,1078 1522,1077 1522,1076 1522,1075 1522,1074 1522,1073 1521,1072 1521,1071 1521,1070 1520,1069 1520,1068 1520,1067 1519,1066 1519,1065 1519,1064 1518,1063 1518,1062 1518,1061 1517,1060 1517,1059 1517,1058 1516,1057 1516,1056 1516,1055 1515,1054 1515,1053 1515,1052 1514,1051 1514,1050 1514,1049 1512,1048 1510,1047 1508,1046 1505,1045 1503,1044 1501,1043 1499,1042 1496,1041 1494,1040 1510,1039 1510,1038 1510,1037 1510,1036 1509,1035 1509,1034 1509,1033 1508,1032 1508,1031 1508,1030 1507,1029 1507,1028 1507,1027 1506,1026 1506,1025 1506,1024 1505,1023 1505,1022 1505,1021 1504,1020 1504,1019 1504,1018 1503,1017 1503,1016 1503,1015 1502,1014 1502,1013 1502,1012 1501,1011 1501,1010 1502,1009 1502,1008 1503,1007 1503,1006 1504,1005 1504,1004 1505,1003 1505,1002 1506,1001 1506,1000 1507,999 1508,998 1508,997 1509,996 1509,995 1510,994 1510,993 1511,992 1512,991 1512,990 1513,989 1514,988 1514,987 1515,986 1516,985 1516,984 1517,983 1518,982 1519,981 1520,980 1520,979 1521,978 1522,977 1523,976 1524,975 1525,974 1526,973 1527,972 1528,971 1530,970 1531,969 1532,968 1533,967 1534,966 1536,965 1537,964 1537,963 1538,962 1539,961 1540,960 1540,959 1540,958 1541,957 1541,956 1541,955 1540,954 1540,953 1539,952 1538,951 1536,950 1502,949 1499,948 1523,947 1524,946 1526,945 1527,944 1528,943 1530,942 1531,941 1532,940 1534,939 1535,938 1536,937 1538,936 1539,935 1540,934 1542,933 1543,932 1544,931 1545,930 1545,929 1544,928 1540,927 1536,926 1532,925 1527,924 1556,923 1557,922 1559,921 1560,920 1561,919 1563,918 1564,917 1565,916 1567,915 1568,914 1570,913 1571,912 1572,911 1574,910 1575,909 1577,908 1577,907 1577,906 1577,905 1573,904 1568,903 1563,902 1558,901 1588,900 1589,899 1590,898 1592,897 1593,896 1594,895 1596,894 1597,893 1599,892 1600,891 1601,890 1603,889 1603,888 1603,887 1603,886 1603,885 1602,884 1601,883 1600,882 1600,881 1599,880 1598,879 1598,878 1597,877 1596,876 1595,875 1595,874 1594,873 1593,872 1592,871 1592,870 1587,869 1580,868 1573,867 1565,866 1558,865 1551,864 1544,863 1584,862 1585,861 1584,860 1584,859 1583,858 1582,857 1582,856 1581,855 1580,854 1579,853 1579,852 1578,851 1577,850 1576,849 1576,848 1575,847 1574,846 1573,845 1573,844 1572,843 1571,842 1571,841 1570,840 1569,839 1568,838 1566,837 1556,836 1545,835 1535,834 1524,833 1520,832 1522,831 1560,830 1561,829 1561,828 1560,827 1560,826 1559,825 1558,824 1557,823 1557,822 1556,821 1555,820 1555,819 1554,818 1553,817 1552,816 1552,815 1551,814 1550,813 1549,812 1549,811 1548,810 1547,809 1547,808 1546,807 1545,806 1544,805 1540,804 1540,803 1541,802 1541,801 1541,800 1542,799 1542,798 1542,797 1542,796 1543,795 1543,794 1543,793 1543,792 1544,791 1544,790 1544,789 1544,788 1544,787 1544,786 1545,785 1545,784 1545,783 1545,782 1545,781 1545,780 1545,779 1545,778 1545,777 1545,776 1545,775 1546,774 1546,773 1546,772 1546,771 1546,770 1546,769 1546,768 1546,767 1546,766 1546,765 1546,764 1546,763 1546,762 1546,761 1546,760 1546,759 1546,758 1546,757 1546,756 1546,755 1546,754 1546,753 1546,752 1546,751 1546,750 1546,749 1546,748 1546,747 1547,746 1547,745 1547,744 1547,743 1547,742 1547,741 1547,740 1548,739 1548,738 1548,737 1549,736 1549,735 1549,734 1550,733 1550,732 1551,731 1551,730 1552,729 1552,728 1553,727 1553,726 1554,725 1555,724 1555,723 1556,722 1557,721 1558,720 1558,719 1559,718 1560,717 1560,716 1561,715 1560,714 1557,713 1558,712 1558,711 1558,710 1558,709 1557,708 1559,707 1567,706 1568,705 1569,704 1570,703 1571,702 1571,701 1572,700 1573,699 1573,698 1574,697 1575,696 1576,695 1576,694 1577,693 1578,692 1578,691 1579,690 1580,689 1581,688 1581,687 1582,686 1583,685 1584,684 1584,683 1584,682 1584,681 1547,680 1554,679 1561,678 1568,677 1575,676 1582,675 1589,674 1592,673 1592,672 1593,671 1594,670 1594,669 1595,668 1596,667 1597,666 1597,665 1598,664 1599,663 1600,662 1600,661 1601,660 1602,659 1602,658 1603,657 1603,656 1603,655 1602,654 1600,653 1599,652 1598,651 1596,650 1595,649 1594,648 1592,647 1591,646 1589,645 1588,644 1586,643 1559,642 1564,641 1569,640 1574,639 1577,638 1577,637 1577,636 1575,635 1574,634 1573,633 1571,632 1570,631 1569,630 1567,629 1566,628 1564,627 1563,626 1562,625 1560,624 1559,623 1557,622 1556,621 1555,620 1528,619 1532,618 1536,617 1540,616 1544,615 1544,614 1544,613 1544,612 1542,611 1541,610 1540,609 1538,608 1537,607 1535,606 1534,605 1533,604 1531,603 1530,602 1528,601 1527,600 1526,599 1524,598 1523,597 1497,596 1501,595 1504,594 1508,593 1511,592 1511,591 1511,590 1511,589 1510,588 1509,587 1507,586 1506,585 1505,584 1503,583 1502,582 1501,581 1502,580 1503,579 1504,578 1505,577 1506,576 1507,575 1508,574 1509,573 1510,572 1511,571 1512,570 1512,569 1513,568 1514,567 1515,566 1516,565 1517,564 1518,563 1518,562 1518,561 1517,560 1512,559 1506,558 1501,557 1495,556 1494,555 1494,554 1494,553 1495,552 1495,551 1495,550 1496,549 1496,548 1496,547 1497,546 1497,545 1497,544 1497,543 1478,542 1480,541 1483,540 1486,539 1488,538 1491,537 1493,536 1496,535 1499,534 1501,533 1501,532 1501,531 1502,530 1502,529 1502,528 1503,527 1503,526 1503,525 1504,524 1504,523 1504,522 1505,521 1505,520 1505,519 1506,518 1506,517 1506,516 1507,515 1507,514 1507,513 1508,512 1508,511 1508,510 1509,509 1509,508 1509,507 1509,506 1509,505 1492,504 1495,503 1497,502 1499,501 1502,500 1504,499 1506,498 1508,497 1511,496 1513,495 1513,494 1514,493 1514,492 1514,491 1515,490 1515,489 1515,488 1516,487 1516,486 1516,485 1517,484 1517,483 1517,482 1518,481 1518,480 1518,479 1519,478 1519,477 1519,476 1519,475 1520,474 1520,473 1520,472 1521,471 1521,470 1521,469 1522,468 1521,467 1507,466 1509,465 1511,464 1513,463 1515,462 1517,461 1519,460 1521,459 1523,458 1525,457 1526,456 1526,455 1526,454 1527,453 1527,452 1527,451 1528,450 1528,449 1528,448 1528,447 1529,446 1529,445 1529,444 1530,443 1530,442 1530,441 1531,440 1531,439 1531,438 1531,437 1531,436 1530,435 1527,434 1524,433 1521,432 1518,431 1515,430 1499,429 1500,428 1501,427 1500,426 1499,425 1496,424 1493,423 1490,422 1487,421 1484,420 1481,419 1477,418 1474,417 1462,416 1462,415 1462,414 1462,413 1459,412 1456,411 1452,410 1449,409 1446,408 1443,407 1440,406 1437,405 1424,404 1424,403 1424,402 1423,401 1420,400 1417,399 1414,398 1411,397 1408,396 1405,395 1402,394 1390,393 1391,392 1393,391 1394,390 1395,389 1396,388 1396,387 1396,386 1396,385 1396,384 1396,383 1396,382 1396,381 1396,380 1396,379 1396,378 1396,377 1396,376 1396,375 1396,374 1396,373 1396,372 1396,371 1396,370 1396,369 1396,368 1396,367 1396,366 1396,365 1396,364 1396,363 1396,362 1383,361 1385,360 1386,359 1387,358 1388,357 1389,356 1391,355 1392,354 1393,353 1394,352 1395,351 1396,350 1396,349 1396,348 1396,347 1396,346 1396,345 1396,344 1396,343 1396,342 1396,341 1396,340 1396,339 1396,338 1396,337 1396,336 1396,335 1396,334 1396,333 1396,332 1396,331 1396,330 1396,329 1396,328 1396,327 1396,326 1396,325 1396,324 1396,323 1396,322 1384,321 1385,320 1387,319 1388,318 1389,317 1390,316 1391,315 1392,314 1393,313 1394,312 1395,311 1395,310 1396,309 1396,308 1396,307 1396,306 1396,305 1396,304 1396,303 1396,302 1396,301 1396,300 1396,299 1396,298 1396,297 1396,296 1396,295 1396,294 1396,293 1396,292 1396,291 1396,290 1396,289 1396,288 1396,287 1396,286 1396,285 1396,284 1395,283 1395,282 1385,281 1386,280 1387,279 1388,278 1389,277 1390,276 1391,275 1392,274 1393,273 1394,272 1395,271 1395,270 1396,269 1396,268 1396,267 1396,266 1396,265 1396,264 1396,263 1396,262 1396,261 1396,260 1396,259 1396,258 1396,257 1396,256 1396,255 1396,254 1396,253 1396,252 1396,251 1395,250 1395,249 1268,248 1267,247 1267,246 1266,245 1266,244 1266,243 1265,242 1265,241 1264,240 1263,239 1263,238 1262,237 1262,236 1261,235 1260,234 1259,233 1258,232 1257,231 1255,230 1253,229 1249,228 1247,227 1246,226 1246,225 1246,224 1245,223 1245,222 1235,221 1236,220 1236,219 1237,218 1237,217 1238,216 1239,215 1239,214 1240,213 1241,212 1241,211 1241,210 1241,209 1240,208 1240,207 1240,206 1239,205 1239,204 1239,203 1238,202 1238,201 1238,200 1237,199 1237,198 1237,197 1236,196 1236,195 1236,194 1235,193 1235,192 1235,191 1235,190 1234,189 1234,188 1234,187 1233,186 1233,185 1233,184 1223,183 1224,182 1224,181 1225,180 1225,179 1226,178 1227,177 1227,176 1228,175 1228,174 1229,173 1229,172 1228,171 1228,170 1228,169 1227,168 1227,167 1227,166 1227,165 1226,164 1226,163 1226,162 1225,161 1225,160 1225,159 1224,158 1224,157 1224,156 1223,155 1223,154 1223,153 1222,152 1222,151 1222,150 1221,149 1221,148 1221,147 1220,146 1211,145 1212,144 1213,143 1213,142 1214,141 1214,140 1215,139 1215,138 1216,137 1216,136 1216,135 1216,134 1216,133 1216,132 1216,131 1215,130 1215,129 1215,128 1214,127 1214,126 1214,125 1213,124 1213,123 1213,122 1212,121 1212,120 1212,119 1211,118 1211,117 1211,116 1210,115 1042,114 1041,113 1040,112 1040,111 1039,110 1038,109 1038,108 1037,107 1036,106 1035,105 1035,104 1034,103 1033,102 1024,101 1024,100 1025,99 1025,98 1025,97 1025,96 1025,95 1026,94 1026,93 1026,92 1025,91 1024,90 1024,89 1023,88 1022,87 1022,86 1021,85 1020,84 1019,83 1019,82 1018,81 1017,80 1017,79 1016,78 1015,77 1014,76 1014,75 1013,74 1012,73 1011,72 1011,71 1010,70 1001,69 1001,68 1001,67 1001,66 1001,65 1002,64 1002,63 1002,62 1002,61 1002,60 1002,59 1001,58 1000,57 1000,56 999,55 998,54 998,53 997,52 996,51 995,50 995,49 994,48 993,47 993,46 992,45 991,44 990,43" draw:recreate-on-edit="true"/></draw:frame>Ministério da Educação<draw:frame draw:style-name="Mfr2" draw:name="Figura1" text:anchor-type="char" svg:x="12.427cm" svg:y="-0.464cm" svg:width="3.043cm" svg:height="2.152cm" draw:z-index="1"><draw:image xlink:href="Pictures/1000020100000DB4000009B1269CA41AF00691BB.png" xlink:type="simple" xlink:show="embed" xlink:actuate="onLoad" loext:mime-type="image/png"/></draw:frame></text:p>
        <text:p text:style-name="MP1">Universidade Federal Do Cariri</text:p>
        <text:p text:style-name="MP1">Pró-reitoria de Graduaç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11:18:17.211000000</meta:creation-date>
    <dc:date>2020-10-02T11:30:43.765000000</dc:date>
    <meta:editing-duration>PT49M41S</meta:editing-duration>
    <meta:editing-cycles>14</meta:editing-cycles>
    <meta:generator>LibreOffice/6.1.4.2$Windows_X86_64 LibreOffice_project/9d0f32d1f0b509096fd65e0d4bec26ddd1938fd3</meta:generator>
    <meta:document-statistic meta:table-count="0" meta:image-count="2" meta:object-count="0" meta:page-count="2" meta:paragraph-count="32" meta:word-count="527" meta:character-count="4171" meta:non-whitespace-character-count="3662"/>
  </office:meta>
</office:document-meta>
</file>