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729FCF"/>
      <style:text-properties fo:font-weight="bold" style:font-weight-asian="bold" style:font-weight-complex="bold"/>
    </style:style>
    <style:style style:name="ce3" style:family="table-cell" style:parent-style-name="Default" style:data-style-name="N30"/>
    <style:style style:name="co1" style:family="table-column">
      <style:table-column-properties fo:break-before="auto" style:column-width="9.88483333333333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6355cm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7.26016666666667cm"/>
    </style:style>
    <style:style style:name="co7" style:family="table-column">
      <style:table-column-properties fo:break-before="auto" style:column-width="3.95816666666667cm"/>
    </style:style>
    <style:style style:name="co8" style:family="table-column">
      <style:table-column-properties fo:break-before="auto" style:column-width="6.985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6.75216666666667cm"/>
    </style:style>
    <style:style style:name="co11" style:family="table-column">
      <style:table-column-properties fo:break-before="auto" style:column-width="2.89983333333333cm"/>
    </style:style>
    <style:style style:name="co12" style:family="table-column">
      <style:table-column-properties fo:break-before="auto" style:column-width="2.26483333333333cm"/>
    </style:style>
    <style:style style:name="co13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(Oficial)_-_Servidores_da_UFCA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2">
            <text:p>NOME SERVIDOR</text:p>
          </table:table-cell>
          <table:table-cell office:value-type="string" table:style-name="ce2">
            <text:p>MÊS</text:p>
          </table:table-cell>
          <table:table-cell office:value-type="string" table:style-name="ce2">
            <text:p>VÍNCULO SERVIDOR</text:p>
          </table:table-cell>
          <table:table-cell office:value-type="string" table:style-name="ce2">
            <text:p>SITUAÇÃO VÍNCULO</text:p>
          </table:table-cell>
          <table:table-cell office:value-type="string" table:style-name="ce2">
            <text:p>UORG</text:p>
          </table:table-cell>
          <table:table-cell office:value-type="string" table:style-name="ce2">
            <text:p>NOME UORG</text:p>
          </table:table-cell>
          <table:table-cell office:value-type="string" table:style-name="ce2">
            <text:p>JORNADA TRABALH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COD VAGA</text:p>
          </table:table-cell>
          <table:table-cell office:value-type="string" table:style-name="ce2">
            <text:p>ESCOLARIDADE</text:p>
          </table:table-cell>
          <table:table-cell office:value-type="string" table:style-name="ce2">
            <text:p>ANO ING SPUB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">
            <text:p>ABRAAO JOSE DE CARVALH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78340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GR<text:s text:c="8"/></text:p>
          </table:table-cell>
          <table:table-cell office:value-type="string" table:style-name="ce1">
            <text:p>GABINETE DA REITORIA<text:s text:c="20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SECRETARIO EXECUTIVO</text:p>
          </table:table-cell>
          <table:table-cell office:value-type="float" office:value="999791" table:style-name="ce1">
            <text:p>999791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DA CRISTINA PONTES AGUIAR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7705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2629" table:style-name="ce1">
            <text:p>222629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6" table:style-name="ce1">
            <text:p>20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DAUTO LOPES DA SILVA FILH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67670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72478" table:style-name="ce1">
            <text:p>872478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9" table:style-name="ce1">
            <text:p>20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DRIANA BARROSO BOTELH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77251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2002" table:style-name="ce1">
            <text:p>222002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0" table:style-name="ce1">
            <text:p>20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DRIANA CRISTINA GOMES DE ARAUJ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0619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ASDOC<text:s text:c="5"/></text:p>
          </table:table-cell>
          <table:table-cell office:value-type="string" table:style-name="ce1">
            <text:p>ASSES DOC, PROTOCOLO E DAD ESTRATEGICOS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DMINISTRADOR</text:p>
          </table:table-cell>
          <table:table-cell office:value-type="float" office:value="999630" table:style-name="ce1">
            <text:p>999630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ERSON MOREIRA BARRET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88597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ENGCIVIL<text:s text:c="2"/></text:p>
          </table:table-cell>
          <table:table-cell office:value-type="string" table:style-name="ce1">
            <text:p>COORD CURSO GRAD EM ENG CIVIL<text:s text:c="11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99124" table:style-name="ce1">
            <text:p>899124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1" table:style-name="ce1">
            <text:p>20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LAIZE DA SILVA DAMASCENO LEVY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82302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PROCULT<text:s text:c="3"/></text:p>
          </table:table-cell>
          <table:table-cell office:value-type="string" table:style-name="ce1">
            <text:p>PRO-REITORIA DE CULTURA<text:s text:c="17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9435" table:style-name="ce1">
            <text:p>859435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0" table:style-name="ce1">
            <text:p>20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NES GONZAGA MINERVIN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32194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<text:s text:c="8"/></text:p>
          </table:table-cell>
          <table:table-cell office:value-type="string" table:style-name="ce1">
            <text:p>DIVISAO DE CAPACITACAO<text:s text:c="18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06039" table:style-name="ce1">
            <text:p>906039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6" table:style-name="ce1">
            <text:p>20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ILTON ALVES DA SILV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67711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TER<text:s text:c="6"/></text:p>
          </table:table-cell>
          <table:table-cell office:value-type="string" table:style-name="ce1">
            <text:p>COORD DE FISC DE SERV TERCEIRIZADOS<text:s text:c="5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830864" table:style-name="ce1">
            <text:p>830864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09" table:style-name="ce1">
            <text:p>20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ESSANDRA MARIA DA SILV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338242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AB<text:s text:c="6"/></text:p>
          </table:table-cell>
          <table:table-cell office:value-type="string" table:style-name="ce1">
            <text:p>CENTRO DE CIENC AGR E DA BIODIV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52" table:style-name="ce1">
            <text:p>999552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EX LACERDA GOMES LOIOL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95436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D<text:s text:c="8"/></text:p>
          </table:table-cell>
          <table:table-cell office:value-type="string" table:style-name="ce1">
            <text:p>NUCLEO DE DADOS<text:s text:c="25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EM ASSUNTOS EDUCACIONA</text:p>
          </table:table-cell>
          <table:table-cell office:value-type="float" office:value="15698" table:style-name="ce1">
            <text:p>15698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2" table:style-name="ce1">
            <text:p>20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EX PINHEIRO TEL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30832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STA<text:s text:c="6"/></text:p>
          </table:table-cell>
          <table:table-cell office:value-type="string" table:style-name="ce1">
            <text:p>DIVISAO SUPORTE TECNICO ADMINISTRATIVO<text:s text:c="2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DMINISTRADOR</text:p>
          </table:table-cell>
          <table:table-cell office:value-type="float" office:value="900027" table:style-name="ce1">
            <text:p>900027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6" table:style-name="ce1">
            <text:p>20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EXANDER CATUNDA CARNEIR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333929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14" table:style-name="ce1">
            <text:p>999414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EXANDRE ARAUJO CAVALCANTE SOAR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67669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ADM<text:s text:c="7"/></text:p>
          </table:table-cell>
          <table:table-cell office:value-type="string" table:style-name="ce1">
            <text:p>COORD CURSO DE GRAD EM ADM<text:s text:c="14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72470" table:style-name="ce1">
            <text:p>872470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9" table:style-name="ce1">
            <text:p>20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EXANDRE PEREIRA DE SOUZ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289401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05795" table:style-name="ce1">
            <text:p>905795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3" table:style-name="ce1">
            <text:p>20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INE RODRIGUES BEZERRA OLIVE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2964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GA<text:s text:c="7"/></text:p>
          </table:table-cell>
          <table:table-cell office:value-type="string" table:style-name="ce1">
            <text:p>COORDENADORIA DE GESTAO DAS ACOES<text:s text:c="7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DMINISTRADOR</text:p>
          </table:table-cell>
          <table:table-cell office:value-type="float" office:value="999634" table:style-name="ce1">
            <text:p>999634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LANA KELLEN LIMA SANTOS PERE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80240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7657" table:style-name="ce1">
            <text:p>857657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0" table:style-name="ce1">
            <text:p>20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LISON JOSE SOARES GOM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95417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DE LABORATORIO AREA</text:p>
          </table:table-cell>
          <table:table-cell office:value-type="float" office:value="870421" table:style-name="ce1">
            <text:p>870421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2" table:style-name="ce1">
            <text:p>20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LYSON BRUNO LIMA DE CARVALH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41115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AD/ADM<text:s text:c="3"/></text:p>
          </table:table-cell>
          <table:table-cell office:value-type="string" table:style-name="ce1">
            <text:p>SECAO DE APOIO ADMINISTRATIVO/ADM<text:s text:c="7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259209" table:style-name="ce1">
            <text:p>259209</text:p>
          </table:table-cell>
          <table:table-cell office:value-type="string" table:style-name="ce1">
            <text:p>ENSINO SUPERIOR<text:s text:c="32"/></text:p>
          </table:table-cell>
          <table:table-cell office:value-type="float" office:value="2017" table:style-name="ce1">
            <text:p>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LYSSON ALLEX DE PAULA ARAUJ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36243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24266" table:style-name="ce1">
            <text:p>924266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7" table:style-name="ce1">
            <text:p>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OISIO ANTONIO GOMES DE MATOS BRASIL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50695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225182" table:style-name="ce1">
            <text:p>225182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0" table:style-name="ce1">
            <text:p>20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SENI MARIA DA SILV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316216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PMDA<text:s text:c="5"/></text:p>
          </table:table-cell>
          <table:table-cell office:value-type="string" table:style-name="ce1">
            <text:p>SECAO PRODUC MATERIAL DIDATICO ACESSIVEL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REVISOR DE TEXTOS BRAILLE</text:p>
          </table:table-cell>
          <table:table-cell office:value-type="float" office:value="965431" table:style-name="ce1">
            <text:p>965431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MANDA ARAUJO CAVALCANTE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5196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G-SCI<text:s text:c="4"/></text:p>
          </table:table-cell>
          <table:table-cell office:value-type="string" table:style-name="ce1">
            <text:p>NUCLEO DE GESTAO<text:s text:c="24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40" table:style-name="ce1">
            <text:p>999840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MANDA BEZERRA DE SOUSA PIN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41506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5296" table:style-name="ce1">
            <text:p>855296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MANDA TEIXEIRA DA SILV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49757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19" table:style-name="ce1">
            <text:p>999419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A CANDIDA DE ALMEIDA PRAD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77335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3893" table:style-name="ce1">
            <text:p>223893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0" table:style-name="ce1">
            <text:p>20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A CARMITA BEZERRA DE SOUZ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275381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27" table:style-name="ce1">
            <text:p>999427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0" table:style-name="ce1">
            <text:p>20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A CELIA MAIA MEIREL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3972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AB<text:s text:c="6"/></text:p>
          </table:table-cell>
          <table:table-cell office:value-type="string" table:style-name="ce1">
            <text:p>CENTRO DE CIENC AGR E DA BIODIV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713585" table:style-name="ce1">
            <text:p>713585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6" table:style-name="ce1">
            <text:p>20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A GEORGIA DE ARAUJO CORREI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6762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AF<text:s text:c="7"/></text:p>
          </table:table-cell>
          <table:table-cell office:value-type="string" table:style-name="ce1">
            <text:p>DIVISAO DE APOIO FINANCEIRO<text:s text:c="13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69" table:style-name="ce1">
            <text:p>999869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A KARINE ALVES DE MOU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8666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SN<text:s text:c="7"/></text:p>
          </table:table-cell>
          <table:table-cell office:value-type="string" table:style-name="ce1">
            <text:p>DIVISAO DE SAUDE E NUTRICAO<text:s text:c="13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NUTRICIONISTA-HABILITACAO</text:p>
          </table:table-cell>
          <table:table-cell office:value-type="float" office:value="999751" table:style-name="ce1">
            <text:p>999751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A KELLI PEIXOTO TAVAR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6986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EASS<text:s text:c="5"/></text:p>
          </table:table-cell>
          <table:table-cell office:value-type="string" table:style-name="ce1">
            <text:p>DIVISAO DE ESTUDO E AVALIACAO<text:s text:c="11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75" table:style-name="ce1">
            <text:p>999875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A KELLY DA SILVA FERNAND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36784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05" table:style-name="ce1">
            <text:p>999505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7" table:style-name="ce1">
            <text:p>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UÊ HENRIQUE AYO CHAVES ALVES (ANA LUIZA CHAVES ALVES)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330505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PC<text:s text:c="7"/></text:p>
          </table:table-cell>
          <table:table-cell office:value-type="string" table:style-name="ce1">
            <text:p>NUCLEO DE PRODUCAO CULTURAL<text:s text:c="13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PRODUTOR CULTURAL</text:p>
          </table:table-cell>
          <table:table-cell office:value-type="float" office:value="259643" table:style-name="ce1">
            <text:p>259643</text:p>
          </table:table-cell>
          <table:table-cell office:value-type="string" table:style-name="ce1">
            <text:p>ENSINO SUPERIOR<text:s text:c="32"/></text:p>
          </table:table-cell>
          <table:table-cell office:value-type="float" office:value="2022" table:style-name="ce1">
            <text:p>20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A LUIZA DE ALBUQUERQUE SIEB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65874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LAB-FAMED</text:p>
          </table:table-cell>
          <table:table-cell office:value-type="string" table:style-name="ce1">
            <text:p>ASSESSORIA TECNICA LABORATORIOS DA FAMED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DE LABORATORIO AREA</text:p>
          </table:table-cell>
          <table:table-cell office:value-type="float" office:value="746567" table:style-name="ce1">
            <text:p>746567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08" table:style-name="ce1">
            <text:p>20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A NEUZA BOTELHO VIDEL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77252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4339" table:style-name="ce1">
            <text:p>224339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0" table:style-name="ce1">
            <text:p>20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A PATRICIA NUNES BANDE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65765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9135" table:style-name="ce1">
            <text:p>859135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0" table:style-name="ce1">
            <text:p>20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A PATRICIA PIERRE JUST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9623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MEDICO-AREA</text:p>
          </table:table-cell>
          <table:table-cell office:value-type="float" office:value="225739" table:style-name="ce1">
            <text:p>225739</text:p>
          </table:table-cell>
          <table:table-cell office:value-type="string" table:style-name="ce1">
            <text:p>ENSINO SUPERIOR<text:s text:c="32"/></text:p>
          </table:table-cell>
          <table:table-cell office:value-type="float" office:value="2016" table:style-name="ce1">
            <text:p>20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A PAULA DE OLIVEIRA GOM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4684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UASB<text:s text:c="5"/></text:p>
          </table:table-cell>
          <table:table-cell office:value-type="string" table:style-name="ce1">
            <text:p>NUCLEO DE AQUISICAO<text:s text:c="21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54" table:style-name="ce1">
            <text:p>999854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A PAULA LIMA DE ARAUJ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04967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I<text:s text:c="7"/></text:p>
          </table:table-cell>
          <table:table-cell office:value-type="string" table:style-name="ce1">
            <text:p>COORD DE CONTEUDO INSTITUCIONAL<text:s text:c="9"/></text:p>
          </table:table-cell>
          <table:table-cell office:value-type="string" table:style-name="ce1">
            <text:p>25 h sem</text:p>
          </table:table-cell>
          <table:table-cell office:value-type="string" table:style-name="ce1">
            <text:p>JORNALISTA</text:p>
          </table:table-cell>
          <table:table-cell office:value-type="float" office:value="715711" table:style-name="ce1">
            <text:p>715711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8" table:style-name="ce1">
            <text:p>20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A VERONICA GONCALVES BORG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39310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23660" table:style-name="ce1">
            <text:p>923660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7" table:style-name="ce1">
            <text:p>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A VIRGINIA SILVA MEND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04894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AQVE<text:s text:c="5"/></text:p>
          </table:table-cell>
          <table:table-cell office:value-type="string" table:style-name="ce1">
            <text:p>DIVISAO ATENCAO QUAL DE VIDA ESTUDANTE<text:s text:c="2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PSICOLOGO-AREA</text:p>
          </table:table-cell>
          <table:table-cell office:value-type="float" office:value="999776" table:style-name="ce1">
            <text:p>999776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8" table:style-name="ce1">
            <text:p>20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DERSON DIOGENES GOM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316213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PROPLAN<text:s text:c="3"/></text:p>
          </table:table-cell>
          <table:table-cell office:value-type="string" table:style-name="ce1">
            <text:p>PRO-REITORIA DE PLANEJAMENTO E ORCAMENT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ESTATISTICO</text:p>
          </table:table-cell>
          <table:table-cell office:value-type="float" office:value="675810" table:style-name="ce1">
            <text:p>675810</text:p>
          </table:table-cell>
          <table:table-cell office:value-type="string" table:style-name="ce1">
            <text:p>ENSINO SUPERIOR<text:s text:c="32"/>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DERSON NAYAN SOARES DE FREITA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05185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AE<text:s text:c="7"/></text:p>
          </table:table-cell>
          <table:table-cell office:value-type="string" table:style-name="ce1">
            <text:p>DIV SERV SOC E ARTICULACAO ESTUDANTIL<text:s text:c="3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SOCIAL</text:p>
          </table:table-cell>
          <table:table-cell office:value-type="float" office:value="978334" table:style-name="ce1">
            <text:p>978334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22" table:style-name="ce1">
            <text:p>20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DRE ALENCAR MORE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98438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223579" table:style-name="ce1">
            <text:p>223579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2" table:style-name="ce1">
            <text:p>20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DRE DE OLIVEIRA PORT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43488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677139" table:style-name="ce1">
            <text:p>677139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03" table:style-name="ce1">
            <text:p>20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DRE LUIZ CASTEIA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41150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ESIGN-BAC</text:p>
          </table:table-cell>
          <table:table-cell office:value-type="string" table:style-name="ce1">
            <text:p>CURSO DE BACHARELADO EM DESIGN<text:s text:c="10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95" table:style-name="ce1">
            <text:p>999495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7" table:style-name="ce1">
            <text:p>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DRE WAGNER DE BARROS SILV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38543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OSE<text:s text:c="6"/></text:p>
          </table:table-cell>
          <table:table-cell office:value-type="string" table:style-name="ce1">
            <text:p>COORD DE OBRAS E SERV DE ENGEN<text:s text:c="10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ENGENHEIRO-AREA</text:p>
          </table:table-cell>
          <table:table-cell office:value-type="float" office:value="721580" table:style-name="ce1">
            <text:p>721580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7" table:style-name="ce1">
            <text:p>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DRE WESLEY BARBOSA RODRIGU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77417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3472" table:style-name="ce1">
            <text:p>223472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0" table:style-name="ce1">
            <text:p>20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ELIZA SAMPAIO PACIFICO DE SOUS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5384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AIE<text:s text:c="6"/></text:p>
          </table:table-cell>
          <table:table-cell office:value-type="string" table:style-name="ce1">
            <text:p>COORD DE ATENCAO E INT ESTUDANTIL<text:s text:c="7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48" table:style-name="ce1">
            <text:p>999848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GELA MEIRE DE FREITAS PINHEIR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6771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DE LABORATORIO AREA</text:p>
          </table:table-cell>
          <table:table-cell office:value-type="float" office:value="1000036" table:style-name="ce1">
            <text:p>1000036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GELICA ALMEIDA DE SOUS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4679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RC<text:s text:c="7"/></text:p>
          </table:table-cell>
          <table:table-cell office:value-type="string" table:style-name="ce1">
            <text:p>DIV DE REG E CERTIFICACAO<text:s text:c="15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PEDAGOGO-AREA</text:p>
          </table:table-cell>
          <table:table-cell office:value-type="float" office:value="999756" table:style-name="ce1">
            <text:p>999756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GELO RONCALLI RAMALHO SAMPAI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4389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854419" table:style-name="ce1">
            <text:p>854419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0" table:style-name="ce1">
            <text:p>20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IEGELA SAMPAIO CLARIND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7124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AA<text:s text:c="7"/></text:p>
          </table:table-cell>
          <table:table-cell office:value-type="string" table:style-name="ce1">
            <text:p>DIVISAO DE APOIO ADMINISTRATIVO/CL<text:s text:c="6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747464" table:style-name="ce1">
            <text:p>747464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NA KARLA SILVA DO NASCIMENT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08743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FE<text:s text:c="7"/></text:p>
          </table:table-cell>
          <table:table-cell office:value-type="string" table:style-name="ce1">
            <text:p>INSTITUTO DE FORMACAO DE EDUCADORES<text:s text:c="5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28" table:style-name="ce1">
            <text:p>999428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6" table:style-name="ce1">
            <text:p>20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NA KARYNE MARTINS E SILVA FERRE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57275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AB<text:s text:c="6"/></text:p>
          </table:table-cell>
          <table:table-cell office:value-type="string" table:style-name="ce1">
            <text:p>CENTRO DE CIENC AGR E DA BIODIV<text:s text:c="9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EM ASSUNTOS EDUCACIONA</text:p>
          </table:table-cell>
          <table:table-cell office:value-type="float" office:value="225058" table:style-name="ce1">
            <text:p>225058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07" table:style-name="ce1">
            <text:p>20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NA LIDIA NUNES VAREL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39373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PQUC<text:s text:c="5"/></text:p>
          </table:table-cell>
          <table:table-cell office:value-type="string" table:style-name="ce1">
            <text:p>SECAO PRODUTOS QUIMICOS USO CONTROLADO<text:s text:c="2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DE LABORATORIO AREA</text:p>
          </table:table-cell>
          <table:table-cell office:value-type="float" office:value="1000852" table:style-name="ce1">
            <text:p>1000852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7" table:style-name="ce1">
            <text:p>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NA MARIA DA CRUZ FERREIRA EVARIST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334462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AB<text:s text:c="6"/></text:p>
          </table:table-cell>
          <table:table-cell office:value-type="string" table:style-name="ce1">
            <text:p>CENTRO DE CIENC AGR E DA BIODIV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41" table:style-name="ce1">
            <text:p>999541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NIEL DA SILVA NEGREIRO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5119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LA<text:s text:c="7"/></text:p>
          </table:table-cell>
          <table:table-cell office:value-type="string" table:style-name="ce1">
            <text:p>DIR DE LOGISTICA E APOIO OPERACIONAL<text:s text:c="4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CONTADOR</text:p>
          </table:table-cell>
          <table:table-cell office:value-type="float" office:value="980274" table:style-name="ce1">
            <text:p>980274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TONIA FABIANA MARQUES ALMEID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5199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24276" table:style-name="ce1">
            <text:p>924276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TONIO ALBERTO TEIXE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026113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3191" table:style-name="ce1">
            <text:p>223191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0" table:style-name="ce1">
            <text:p>20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TONIO BATISTA DE LIMA FILH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3290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EAD<text:s text:c="6"/></text:p>
          </table:table-cell>
          <table:table-cell office:value-type="string" table:style-name="ce1">
            <text:p>CENTRO DE EDUCACAO A DISTANCIA<text:s text:c="10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PEDAGOGO-AREA</text:p>
          </table:table-cell>
          <table:table-cell office:value-type="float" office:value="999759" table:style-name="ce1">
            <text:p>999759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TONIO CARLOS ALONGE RAMO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37357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4208" table:style-name="ce1">
            <text:p>224208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7" table:style-name="ce1">
            <text:p>20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TONIO CHAGAS NET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08117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16427" table:style-name="ce1">
            <text:p>916427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6" table:style-name="ce1">
            <text:p>20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TONIO GERSON BEZERRA DE MORAI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029215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GR<text:s text:c="8"/></text:p>
          </table:table-cell>
          <table:table-cell office:value-type="string" table:style-name="ce1">
            <text:p>GABINETE DA REITORIA<text:s text:c="20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224211" table:style-name="ce1">
            <text:p>224211</text:p>
          </table:table-cell>
          <table:table-cell office:value-type="string" table:style-name="ce1">
            <text:p>MESTRADO(T)<text:s text:c="36"/></text:p>
          </table:table-cell>
          <table:table-cell office:value-type="float" office:value="1986" table:style-name="ce1">
            <text:p>198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TONIO NELSON LIMA DA COST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54870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AB<text:s text:c="6"/></text:p>
          </table:table-cell>
          <table:table-cell office:value-type="string" table:style-name="ce1">
            <text:p>CENTRO DE CIENC AGR E DA BIODIV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747481" table:style-name="ce1">
            <text:p>747481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6" table:style-name="ce1">
            <text:p>20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TONIO RAFAEL VALERIO DE OLIVE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2846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AUDIN<text:s text:c="5"/></text:p>
          </table:table-cell>
          <table:table-cell office:value-type="string" table:style-name="ce1">
            <text:p>AUDITORIA INTERNA<text:s text:c="23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CONTADOR</text:p>
          </table:table-cell>
          <table:table-cell office:value-type="float" office:value="979831" table:style-name="ce1">
            <text:p>979831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TONIO SAMUEL OLINDA FERNAND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41476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EPTRAN<text:s text:c="3"/></text:p>
          </table:table-cell>
          <table:table-cell office:value-type="string" table:style-name="ce1">
            <text:p>DEPARTAMENTO DE TRANSPORTES<text:s text:c="13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27" table:style-name="ce1">
            <text:p>999827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8" table:style-name="ce1">
            <text:p>20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TONY FRANK ALVES NUN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0323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AA-COMPUT</text:p>
          </table:table-cell>
          <table:table-cell office:value-type="string" table:style-name="ce1">
            <text:p>SECAO DE APOIO ADMINISTRATIVO<text:s text:c="11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87" table:style-name="ce1">
            <text:p>999887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Y CHERIDA LIMA DE CARVALHO ALV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41009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G/IISCA<text:s text:c="2"/></text:p>
          </table:table-cell>
          <table:table-cell office:value-type="string" table:style-name="ce1">
            <text:p>NUCLEO DE GESTAO/IISCA<text:s text:c="18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256318" table:style-name="ce1">
            <text:p>256318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7" table:style-name="ce1">
            <text:p>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AMIDIS CIBELLY MOURA DE MORAI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92010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G/PRPI<text:s text:c="3"/></text:p>
          </table:table-cell>
          <table:table-cell office:value-type="string" table:style-name="ce1">
            <text:p>NUCLEO DE GESTAO/PRPI<text:s text:c="19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DMINISTRADOR</text:p>
          </table:table-cell>
          <table:table-cell office:value-type="float" office:value="999635" table:style-name="ce1">
            <text:p>999635</text:p>
          </table:table-cell>
          <table:table-cell office:value-type="string" table:style-name="ce1">
            <text:p>MESTRADO<text:s text:c="39"/>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ETUZA SOUSA TENORI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82990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EPAD<text:s text:c="5"/></text:p>
          </table:table-cell>
          <table:table-cell office:value-type="string" table:style-name="ce1">
            <text:p>SEC DE PROC DISCIP E COM PERMANENTES<text:s text:c="4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01718" table:style-name="ce1">
            <text:p>901718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0" table:style-name="ce1">
            <text:p>20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IADNY ALVES DE FREITA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6703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BCJU<text:s text:c="6"/></text:p>
          </table:table-cell>
          <table:table-cell office:value-type="string" table:style-name="ce1">
            <text:p>BIBLIOTECA DO CAMPUS DE J DO NORTE<text:s text:c="6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70" table:style-name="ce1">
            <text:p>999870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ICIA DO SOCORRO TAVARES MIRAND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91598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ILEN<text:s text:c="5"/></text:p>
          </table:table-cell>
          <table:table-cell office:value-type="string" table:style-name="ce1">
            <text:p>DIVISAO DE LEGISLACAO E NORMALIZACAO<text:s text:c="4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SECRETARIO EXECUTIVO</text:p>
          </table:table-cell>
          <table:table-cell office:value-type="float" office:value="985413" table:style-name="ce1">
            <text:p>985413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ILUCI GOES ELLIOTT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54893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33384" table:style-name="ce1">
            <text:p>233384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6" table:style-name="ce1">
            <text:p>20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MANDO DE MORAES ARNALD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330400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OD<text:s text:c="6"/></text:p>
          </table:table-cell>
          <table:table-cell office:value-type="string" table:style-name="ce1">
            <text:p>DIVISAO DE CONFIG E DADOS<text:s text:c="15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 DE TECNOLOGIA DA INFORMACA</text:p>
          </table:table-cell>
          <table:table-cell office:value-type="float" office:value="1000082" table:style-name="ce1">
            <text:p>1000082</text:p>
          </table:table-cell>
          <table:table-cell office:value-type="string" table:style-name="ce1">
            <text:p>ENSINO SUPERIOR<text:s text:c="32"/></text:p>
          </table:table-cell>
          <table:table-cell office:value-type="float" office:value="2022" table:style-name="ce1">
            <text:p>20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NALDO NOGUEIRA DOS SANTO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08227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G/PROGEP</text:p>
          </table:table-cell>
          <table:table-cell office:value-type="string" table:style-name="ce1">
            <text:p>NUCLEO DE GESTAO<text:s text:c="24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714270" table:style-name="ce1">
            <text:p>714270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7" table:style-name="ce1">
            <text:p>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UR COSTA DE SOUZ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5658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GPP<text:s text:c="6"/></text:p>
          </table:table-cell>
          <table:table-cell office:value-type="string" table:style-name="ce1">
            <text:p>COORD DE GESTAO DE PROJ E PROCESSOS<text:s text:c="5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DMINISTRADOR</text:p>
          </table:table-cell>
          <table:table-cell office:value-type="float" office:value="861704" table:style-name="ce1">
            <text:p>861704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UR LUIZ DA SILVA OLIVE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5135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OD<text:s text:c="6"/></text:p>
          </table:table-cell>
          <table:table-cell office:value-type="string" table:style-name="ce1">
            <text:p>DIVISAO DE CONFIG E DADOS<text:s text:c="15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NALISTA DE TEC DA INFORMACAO</text:p>
          </table:table-cell>
          <table:table-cell office:value-type="float" office:value="999656" table:style-name="ce1">
            <text:p>999656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Y FERREIRA DA SILV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9010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4025" table:style-name="ce1">
            <text:p>224025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1997" table:style-name="ce1">
            <text:p>199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ATRIZ GONDIM MATO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57136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51" table:style-name="ce1">
            <text:p>999451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7" table:style-name="ce1">
            <text:p>20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RNARDO PINHEIRO CARDOSO DE BRITO GONCALV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48942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852522" table:style-name="ce1">
            <text:p>852522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09" table:style-name="ce1">
            <text:p>20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ENDA PORFIRIO SAMPAI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299460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GR<text:s text:c="7"/></text:p>
          </table:table-cell>
          <table:table-cell office:value-type="string" table:style-name="ce1">
            <text:p>DIVISAO DE GESTAO DE RISCOS<text:s text:c="13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DMINISTRADOR</text:p>
          </table:table-cell>
          <table:table-cell office:value-type="float" office:value="999616" table:style-name="ce1">
            <text:p>999616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7" table:style-name="ce1">
            <text:p>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ENO ALVES CIPRIANO DE OLIVE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79440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RU<text:s text:c="7"/></text:p>
          </table:table-cell>
          <table:table-cell office:value-type="string" table:style-name="ce1">
            <text:p>COORD DO REFEITORIO UNIVERSITARIO<text:s text:c="7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OLOGO-FORMACAO</text:p>
          </table:table-cell>
          <table:table-cell office:value-type="float" office:value="986363" table:style-name="ce1">
            <text:p>986363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0" table:style-name="ce1">
            <text:p>20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ENO BEZERRA ARAGA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0641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AB<text:s text:c="6"/></text:p>
          </table:table-cell>
          <table:table-cell office:value-type="string" table:style-name="ce1">
            <text:p>CENTRO DE CIENC AGR E DA BIODIV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55" table:style-name="ce1">
            <text:p>999555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ENO DOMINGOS VIEIRA BRINGEL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03681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PD<text:s text:c="7"/></text:p>
          </table:table-cell>
          <table:table-cell office:value-type="string" table:style-name="ce1">
            <text:p>NUCLEO DE PASSAGENS E DIARIAS<text:s text:c="11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62559" table:style-name="ce1">
            <text:p>962559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3" table:style-name="ce1">
            <text:p>20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UNO CALLOU BERNARDO DE OLIVE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5612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EL<text:s text:c="7"/></text:p>
          </table:table-cell>
          <table:table-cell office:value-type="string" table:style-name="ce1">
            <text:p>DIVISAO DE EXECUCAO DE LICITACAO<text:s text:c="8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DMINISTRADOR</text:p>
          </table:table-cell>
          <table:table-cell office:value-type="float" office:value="260694" table:style-name="ce1">
            <text:p>260694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UNO PEIXOTO DE OLIVE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8829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FE<text:s text:c="7"/></text:p>
          </table:table-cell>
          <table:table-cell office:value-type="string" table:style-name="ce1">
            <text:p>INSTITUTO DE FORMACAO DE EDUCADORES<text:s text:c="5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23" table:style-name="ce1">
            <text:p>999423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IO RICARDO DA SILV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331053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ATI<text:s text:c="6"/></text:p>
          </table:table-cell>
          <table:table-cell office:value-type="string" table:style-name="ce1">
            <text:p>DIV DE APOIO DE TEC DA INFORMACAO<text:s text:c="7"/></text:p>
          </table:table-cell>
          <table:table-cell office:value-type="string" table:style-name="ce1">
            <text:p>30 h sem</text:p>
          </table:table-cell>
          <table:table-cell office:value-type="string" table:style-name="ce1">
            <text:p>TEC DE TECNOLOGIA DA INFORMACA</text:p>
          </table:table-cell>
          <table:table-cell office:value-type="float" office:value="1000070" table:style-name="ce1">
            <text:p>1000070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22" table:style-name="ce1">
            <text:p>20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MILA DO ESPIRITO SANTO PRADO DE OLIVE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54392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9136" table:style-name="ce1">
            <text:p>859136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0" table:style-name="ce1">
            <text:p>20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MILA HELENA SOUZA OLIVE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4266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61" table:style-name="ce1">
            <text:p>999461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9" table:style-name="ce1">
            <text:p>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MILA SALES DANTA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8296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MAT<text:s text:c="6"/></text:p>
          </table:table-cell>
          <table:table-cell office:value-type="string" table:style-name="ce1">
            <text:p>DIVISAO DE MATERIAIS<text:s text:c="20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DMINISTRADOR</text:p>
          </table:table-cell>
          <table:table-cell office:value-type="float" office:value="900049" table:style-name="ce1">
            <text:p>900049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6" table:style-name="ce1">
            <text:p>20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LA FACANHA DE BRIT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57783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BIBL<text:s text:c="6"/></text:p>
          </table:table-cell>
          <table:table-cell office:value-type="string" table:style-name="ce1">
            <text:p>COORD DO CUR DE GRAD EM BIBLIOTECONOMIA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72492" table:style-name="ce1">
            <text:p>872492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9" table:style-name="ce1">
            <text:p>20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LOS BISPO PINHEIR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4139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PG<text:s text:c="7"/></text:p>
          </table:table-cell>
          <table:table-cell office:value-type="string" table:style-name="ce1">
            <text:p>NUCLEO DE POS-GRADUACAO<text:s text:c="17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73" table:style-name="ce1">
            <text:p>999873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22" table:style-name="ce1">
            <text:p>20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LOS HENRIQUE PORFIRIO DA SILV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74649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ASSC<text:s text:c="5"/></text:p>
          </table:table-cell>
          <table:table-cell office:value-type="string" table:style-name="ce1">
            <text:p>NUCLEO DE ASSESSORIA CONTABIL<text:s text:c="11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CONTADOR</text:p>
          </table:table-cell>
          <table:table-cell office:value-type="float" office:value="979857" table:style-name="ce1">
            <text:p>979857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09" table:style-name="ce1">
            <text:p>20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LOS MARLEY DE SOUZA JUNIOR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74240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ENGMAT<text:s text:c="4"/></text:p>
          </table:table-cell>
          <table:table-cell office:value-type="string" table:style-name="ce1">
            <text:p>CURSO DE ENGENHARIA DE MATERIAIS<text:s text:c="8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9137" table:style-name="ce1">
            <text:p>859137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9" table:style-name="ce1">
            <text:p>20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LOS RENATO DE LIMA BRIT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4603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16" table:style-name="ce1">
            <text:p>999416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6" table:style-name="ce1">
            <text:p>20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LOS VINICIUS GOMES COSTA LIM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321194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60" table:style-name="ce1">
            <text:p>999460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LOS WAGNER OLIVE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64389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PRODER<text:s text:c="4"/></text:p>
          </table:table-cell>
          <table:table-cell office:value-type="string" table:style-name="ce1">
            <text:p>PROG POS-GR EM DES REGIONAL SUSTENTAVEL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2741" table:style-name="ce1">
            <text:p>222741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8" table:style-name="ce1">
            <text:p>20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EM ULISSES PEIXOTO ESMERALD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50695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850646" table:style-name="ce1">
            <text:p>850646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8" table:style-name="ce1">
            <text:p>20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OLINE VIEIRA GONCALV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77262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PEI<text:s text:c="7"/></text:p>
          </table:table-cell>
          <table:table-cell office:value-type="string" table:style-name="ce1">
            <text:p>PROCURADORIA EDUC INSTITUCIONAL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4350" table:style-name="ce1">
            <text:p>224350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0" table:style-name="ce1">
            <text:p>20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LME TORRES FERREIRA DA COST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54993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3155" table:style-name="ce1">
            <text:p>223155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6" table:style-name="ce1">
            <text:p>20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RISTIANO LUNA ARRA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06423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AB<text:s text:c="6"/></text:p>
          </table:table-cell>
          <table:table-cell office:value-type="string" table:style-name="ce1">
            <text:p>CENTRO DE CIENC AGR E DA BIODIV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21046" table:style-name="ce1">
            <text:p>921046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3" table:style-name="ce1">
            <text:p>20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ICERA ALDEVANIA PEREIRA DE OLIVE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32399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AP<text:s text:c="7"/></text:p>
          </table:table-cell>
          <table:table-cell office:value-type="string" table:style-name="ce1">
            <text:p>DIVISAO DE APOIO A PERMANENCIA<text:s text:c="10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PEDAGOGO-AREA</text:p>
          </table:table-cell>
          <table:table-cell office:value-type="float" office:value="983287" table:style-name="ce1">
            <text:p>983287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6" table:style-name="ce1">
            <text:p>20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ICERA CLAUDIA MARCIANO MONTEIR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5106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RQ<text:s text:c="7"/></text:p>
          </table:table-cell>
          <table:table-cell office:value-type="string" table:style-name="ce1">
            <text:p>DIVISAO DE REQUISITOS E QUALIDADE<text:s text:c="7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NALISTA DE TEC DA INFORMACAO</text:p>
          </table:table-cell>
          <table:table-cell office:value-type="float" office:value="999658" table:style-name="ce1">
            <text:p>999658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ICERA MARIA MAMEDE SANTO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5103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AP<text:s text:c="7"/></text:p>
          </table:table-cell>
          <table:table-cell office:value-type="string" table:style-name="ce1">
            <text:p>NUCLEO DE APOIO PEDAGOGICO<text:s text:c="14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PEDAGOGO-AREA</text:p>
          </table:table-cell>
          <table:table-cell office:value-type="float" office:value="999754" table:style-name="ce1">
            <text:p>999754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ICERA SIMONE RODRIGUES FERRE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7588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APCD<text:s text:c="5"/></text:p>
          </table:table-cell>
          <table:table-cell office:value-type="string" table:style-name="ce1">
            <text:p>DIV DE ATEND A PESSOA COM DEFICIENCIA<text:s text:c="3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45" table:style-name="ce1">
            <text:p>999845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ICERO ANDERSON ALENCAR SILV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331035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C<text:s text:c="7"/></text:p>
          </table:table-cell>
          <table:table-cell office:value-type="string" table:style-name="ce1">
            <text:p>DIVISAO DE CONTRATACOES E CONTRATOS<text:s text:c="5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 DE TECNOLOGIA DA INFORMACA</text:p>
          </table:table-cell>
          <table:table-cell office:value-type="float" office:value="1000074" table:style-name="ce1">
            <text:p>1000074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22" table:style-name="ce1">
            <text:p>20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ICERO BENTO DE MENDONC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6985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DE LABORATORIO AREA</text:p>
          </table:table-cell>
          <table:table-cell office:value-type="float" office:value="1000037" table:style-name="ce1">
            <text:p>1000037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ICERO CRUZ MACED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62962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854353" table:style-name="ce1">
            <text:p>854353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9" table:style-name="ce1">
            <text:p>20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ICERO JOAQUIM PEREIRA MACED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4601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EDP<text:s text:c="6"/></text:p>
          </table:table-cell>
          <table:table-cell office:value-type="string" table:style-name="ce1">
            <text:p>COORD DE ESTAGIOS E DESENV PROFISSIONAL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28" table:style-name="ce1">
            <text:p>999828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ICERO MARCELO BEZERRA DOS SANTO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95559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GR<text:s text:c="8"/></text:p>
          </table:table-cell>
          <table:table-cell office:value-type="string" table:style-name="ce1">
            <text:p>GABINETE DA REITORIA<text:s text:c="20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99089" table:style-name="ce1">
            <text:p>899089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2" table:style-name="ce1">
            <text:p>20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ICERO MARCIOVANIO DE OLIVEIRA LIM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2848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GPP<text:s text:c="6"/></text:p>
          </table:table-cell>
          <table:table-cell office:value-type="string" table:style-name="ce1">
            <text:p>COORD DE GESTAO DE PROJ E PROCESSOS<text:s text:c="5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901" table:style-name="ce1">
            <text:p>999901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ICERO MARCOS TAVARES CRUZ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6559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746516" table:style-name="ce1">
            <text:p>746516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1994" table:style-name="ce1">
            <text:p>199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ICERO ROGERIO BARBOSA PERE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5108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FA<text:s text:c="7"/></text:p>
          </table:table-cell>
          <table:table-cell office:value-type="string" table:style-name="ce1">
            <text:p>DIVISAO DE FLUXO ACADEMICO<text:s text:c="14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38" table:style-name="ce1">
            <text:p>999838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ICERO TADEU PEREIRA LIMA FRANC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0647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SE<text:s text:c="7"/></text:p>
          </table:table-cell>
          <table:table-cell office:value-type="string" table:style-name="ce1">
            <text:p>DIVISAO DE SIST DE INF EDUCACIONAIS<text:s text:c="5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NALISTA DE TEC DA INFORMACAO</text:p>
          </table:table-cell>
          <table:table-cell office:value-type="float" office:value="999661" table:style-name="ce1">
            <text:p>999661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ICERO WAGNER FARIAS SOUZ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85377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<text:s text:c="8"/></text:p>
          </table:table-cell>
          <table:table-cell office:value-type="string" table:style-name="ce1">
            <text:p>COORDENADORIA DE APOIO AS COMPRAS<text:s text:c="7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224184" table:style-name="ce1">
            <text:p>224184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1" table:style-name="ce1">
            <text:p>20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LARA VALERIA GRANGEIRO DE SOUS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7697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IDIM<text:s text:c="5"/></text:p>
          </table:table-cell>
          <table:table-cell office:value-type="string" table:style-name="ce1">
            <text:p>DIVISAO DE DIMENSIONAMENTO<text:s text:c="14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226102" table:style-name="ce1">
            <text:p>226102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6" table:style-name="ce1">
            <text:p>20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LARICE DIAS DE ALBUQUERQUE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36770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P<text:s text:c="8"/></text:p>
          </table:table-cell>
          <table:table-cell office:value-type="string" table:style-name="ce1">
            <text:p>COORDENADORIA DE PESQUISA/UFCA<text:s text:c="10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2641" table:style-name="ce1">
            <text:p>222641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3" table:style-name="ce1">
            <text:p>20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LARISSA DE ANDRADE QUEIROZ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03663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ESIGN/PRO</text:p>
          </table:table-cell>
          <table:table-cell office:value-type="string" table:style-name="ce1">
            <text:p>CURSO DE DESIGN DE PRODUTO<text:s text:c="14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98" table:style-name="ce1">
            <text:p>999498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8" table:style-name="ce1">
            <text:p>20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LAUDENER SOUZA TEIXE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5078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PRPI<text:s text:c="6"/></text:p>
          </table:table-cell>
          <table:table-cell office:value-type="string" table:style-name="ce1">
            <text:p>PRO-REITORIA DE PESQ POS-GRAD E INOVAC<text:s text:c="2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316002" table:style-name="ce1">
            <text:p>316002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LAUDIA ARAUJO MARC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43719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AB<text:s text:c="6"/></text:p>
          </table:table-cell>
          <table:table-cell office:value-type="string" table:style-name="ce1">
            <text:p>CENTRO DE CIENC AGR E DA BIODIV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747479" table:style-name="ce1">
            <text:p>747479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6" table:style-name="ce1">
            <text:p>20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LAUDIA DA SILVA MAGALHA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206699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AB<text:s text:c="6"/></text:p>
          </table:table-cell>
          <table:table-cell office:value-type="string" table:style-name="ce1">
            <text:p>CENTRO DE CIENC AGR E DA BIODIV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18892" table:style-name="ce1">
            <text:p>918892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3" table:style-name="ce1">
            <text:p>20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LAUDIO GLEIDISTON LIMA DA SILV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35380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677124" table:style-name="ce1">
            <text:p>677124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4" table:style-name="ce1">
            <text:p>20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LAUDIO MAPPA REI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80833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AAR<text:s text:c="6"/></text:p>
          </table:table-cell>
          <table:table-cell office:value-type="string" table:style-name="ce1">
            <text:p>DIVISAO DE ARTICULACAO ARTISTICA<text:s text:c="8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9422" table:style-name="ce1">
            <text:p>859422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0" table:style-name="ce1">
            <text:p>20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LEIDE LUCIANE ANTONIUTTI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68841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88" table:style-name="ce1">
            <text:p>999488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7" table:style-name="ce1">
            <text:p>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LEIRTON ANDRE SILVA DE FREITA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70333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4429" table:style-name="ce1">
            <text:p>854429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0" table:style-name="ce1">
            <text:p>20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LEIVIANE MARQUES VASCONCELO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5826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G<text:s text:c="8"/></text:p>
          </table:table-cell>
          <table:table-cell office:value-type="string" table:style-name="ce1">
            <text:p>NUCLEO DE GESTAO/PROCULT<text:s text:c="16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39" table:style-name="ce1">
            <text:p>999839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LEONISIA ALVES RODRIGUES DO VALE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291693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2371" table:style-name="ce1">
            <text:p>222371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LEYTON VIEIRA FERNAND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03048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16426" table:style-name="ce1">
            <text:p>916426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3" table:style-name="ce1">
            <text:p>20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ISTENES SANCHES LUCENA GOM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02119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APS<text:s text:c="6"/></text:p>
          </table:table-cell>
          <table:table-cell office:value-type="string" table:style-name="ce1">
            <text:p>DIV APO A SAUDE MENT DO ESTUDANTE<text:s text:c="7"/>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MEDICO-AREA</text:p>
          </table:table-cell>
          <table:table-cell office:value-type="float" office:value="217155" table:style-name="ce1">
            <text:p>217155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ISTIANE MARINHO UCHOA LOP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34179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ASS<text:s text:c="6"/></text:p>
          </table:table-cell>
          <table:table-cell office:value-type="string" table:style-name="ce1">
            <text:p>DIV DE ATENCAO A SAUDE DO SERVIDOR<text:s text:c="6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18" table:style-name="ce1">
            <text:p>999518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6" table:style-name="ce1">
            <text:p>20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ISTIANNE DA SILVA ALEXANDRE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264619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PST<text:s text:c="6"/></text:p>
          </table:table-cell>
          <table:table-cell office:value-type="string" table:style-name="ce1">
            <text:p>NUCLEO DE PERICIAS E SEG DO TRABALHO<text:s text:c="4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MEDICO-AREA</text:p>
          </table:table-cell>
          <table:table-cell office:value-type="float" office:value="261513" table:style-name="ce1">
            <text:p>261513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8" table:style-name="ce1">
            <text:p>20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ISTINA ARAUJO DOS SANTO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85204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G-FAMED<text:s text:c="2"/></text:p>
          </table:table-cell>
          <table:table-cell office:value-type="string" table:style-name="ce1">
            <text:p>NUCLEO DE GESTAO/FAMED<text:s text:c="18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SECRETARIO EXECUTIVO</text:p>
          </table:table-cell>
          <table:table-cell office:value-type="float" office:value="999781" table:style-name="ce1">
            <text:p>999781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ISTINA REJANE FEITOSA SILV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4453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FA<text:s text:c="7"/></text:p>
          </table:table-cell>
          <table:table-cell office:value-type="string" table:style-name="ce1">
            <text:p>DIVISAO DE FORMACAO ARTISTICA<text:s text:c="11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694287" table:style-name="ce1">
            <text:p>694287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NIEL BERNARDES SILV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330392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DE LABORATORIO AREA</text:p>
          </table:table-cell>
          <table:table-cell office:value-type="float" office:value="1000032" table:style-name="ce1">
            <text:p>1000032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22" table:style-name="ce1">
            <text:p>20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NIELLE BEZERRA FEITOS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3032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GMD<text:s text:c="6"/></text:p>
          </table:table-cell>
          <table:table-cell office:value-type="string" table:style-name="ce1">
            <text:p>NUCLEO DE GEST DE M DIGITAIS<text:s text:c="12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906" table:style-name="ce1">
            <text:p>999906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RLENNE DE AZEVEDO BRAUN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8196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AACP<text:s text:c="5"/></text:p>
          </table:table-cell>
          <table:table-cell office:value-type="string" table:style-name="ce1">
            <text:p>DIV DE AP E ACOMP DAS COMIS PERMANENTES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82" table:style-name="ce1">
            <text:p>999882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RLIANE SILVA DO AMARAL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4462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FE<text:s text:c="7"/></text:p>
          </table:table-cell>
          <table:table-cell office:value-type="string" table:style-name="ce1">
            <text:p>INSTITUTO DE FORMACAO DE EDUCADORES<text:s text:c="5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97" table:style-name="ce1">
            <text:p>999497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RNEL AMARO DOS SANTOS FERNAND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77212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GSI<text:s text:c="6"/></text:p>
          </table:table-cell>
          <table:table-cell office:value-type="string" table:style-name="ce1">
            <text:p>COORD DE GESTAO E SEG DA INFORMACAO<text:s text:c="5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 DE TECNOLOGIA DA INFORMACA</text:p>
          </table:table-cell>
          <table:table-cell office:value-type="float" office:value="870437" table:style-name="ce1">
            <text:p>870437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0" table:style-name="ce1">
            <text:p>20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VID ANDRIOLA COLAR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65870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M<text:s text:c="8"/></text:p>
          </table:table-cell>
          <table:table-cell office:value-type="string" table:style-name="ce1">
            <text:p>COORDENADORIA DE MANUTENCAO<text:s text:c="13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ENGENHEIRO-AREA</text:p>
          </table:table-cell>
          <table:table-cell office:value-type="float" office:value="223428" table:style-name="ce1">
            <text:p>223428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08" table:style-name="ce1">
            <text:p>20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VID NASCIMENTO DE ARAUJ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316228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SA<text:s text:c="7"/></text:p>
          </table:table-cell>
          <table:table-cell office:value-type="string" table:style-name="ce1">
            <text:p>DIVISAO DE SERVICOS ACESSIVEIS<text:s text:c="10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RADUTOR INTERPRETE DE LINGUAG</text:p>
          </table:table-cell>
          <table:table-cell office:value-type="float" office:value="972683" table:style-name="ce1">
            <text:p>972683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VID NEGRAO GRANGEIR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43412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225252" table:style-name="ce1">
            <text:p>225252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03" table:style-name="ce1">
            <text:p>20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VID VERNON VIE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52666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3215" table:style-name="ce1">
            <text:p>223215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7" table:style-name="ce1">
            <text:p>20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VY DE MACEDO LEITE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316201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MP<text:s text:c="7"/></text:p>
          </table:table-cell>
          <table:table-cell office:value-type="string" table:style-name="ce1">
            <text:p>DIVISAO DE MANUTENCAO ELETRICA<text:s text:c="10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EM ELETRICIDADE</text:p>
          </table:table-cell>
          <table:table-cell office:value-type="float" office:value="333233" table:style-name="ce1">
            <text:p>333233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ANE GOMES DA SILV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75620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APPBIC<text:s text:c="3"/></text:p>
          </table:table-cell>
          <table:table-cell office:value-type="string" table:style-name="ce1">
            <text:p>DIV ACOMP PROJ PESQ E BOLSAS INIC CIENT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DE LABORATORIO AREA</text:p>
          </table:table-cell>
          <table:table-cell office:value-type="float" office:value="869371" table:style-name="ce1">
            <text:p>869371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0" table:style-name="ce1">
            <text:p>20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BORA ADRIANO SAMPAI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55989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72491" table:style-name="ce1">
            <text:p>872491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9" table:style-name="ce1">
            <text:p>20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BORA GOMES BEZERRA DE MENEZ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8169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OG<text:s text:c="8"/></text:p>
          </table:table-cell>
          <table:table-cell office:value-type="string" table:style-name="ce1">
            <text:p>OUVIDORIA GERAL/UFCA<text:s text:c="20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81" table:style-name="ce1">
            <text:p>999881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BORAH CHRISTINA ANTUN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99985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16410" table:style-name="ce1">
            <text:p>916410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3" table:style-name="ce1">
            <text:p>20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BORAH MACEDO DOS SANTO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08598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ESIGN/PRO</text:p>
          </table:table-cell>
          <table:table-cell office:value-type="string" table:style-name="ce1">
            <text:p>CURSO DE DESIGN DE PRODUTO<text:s text:c="14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24554" table:style-name="ce1">
            <text:p>924554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ISE SANTOS DO NASCIMENT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63720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2479" table:style-name="ce1">
            <text:p>222479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0" table:style-name="ce1">
            <text:p>20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METRIUS BARBOSA CARTAX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75610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GDA<text:s text:c="6"/></text:p>
          </table:table-cell>
          <table:table-cell office:value-type="string" table:style-name="ce1">
            <text:p>COORD DE GESTAO DE DADOS ACADEMICOS<text:s text:c="5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867885" table:style-name="ce1">
            <text:p>867885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0" table:style-name="ce1">
            <text:p>20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NISE TEIXEIRA DE MENEZ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57268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852532" table:style-name="ce1">
            <text:p>852532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09" table:style-name="ce1">
            <text:p>20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NYSSON AXEL RIBEIRO MOT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279807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MBIBL<text:s text:c="5"/></text:p>
          </table:table-cell>
          <table:table-cell office:value-type="string" table:style-name="ce1">
            <text:p>MESTRADO PROFISSIONAL EM BIBLIOTECOMIA<text:s text:c="2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23682" table:style-name="ce1">
            <text:p>923682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ANA RODRIGUES DE LIMA GONCALV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66699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DE LABORATORIO AREA</text:p>
          </table:table-cell>
          <table:table-cell office:value-type="float" office:value="224307" table:style-name="ce1">
            <text:p>224307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08" table:style-name="ce1">
            <text:p>20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EGO COELHO DO NASCIMENT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01954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10" table:style-name="ce1">
            <text:p>999510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6" table:style-name="ce1">
            <text:p>20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EGO DARIO ALMEIDA QUIRIN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0019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EL<text:s text:c="7"/></text:p>
          </table:table-cell>
          <table:table-cell office:value-type="string" table:style-name="ce1">
            <text:p>COORDENADORIA EXECUTIVA DE LOGISTICA<text:s text:c="4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05956" table:style-name="ce1">
            <text:p>905956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EGO DE SOUSA GUER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89580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4358" table:style-name="ce1">
            <text:p>854358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2" table:style-name="ce1">
            <text:p>20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EGO FRANKIN DE SOUZA VERAS SANT AN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33684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29" table:style-name="ce1">
            <text:p>999529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22" table:style-name="ce1">
            <text:p>20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MAS DE CASTRO E SILVA NET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64387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2373" table:style-name="ce1">
            <text:p>222373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8" table:style-name="ce1">
            <text:p>20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OGENES DARCE CARDOSO DE LUN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80972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9432" table:style-name="ce1">
            <text:p>859432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0" table:style-name="ce1">
            <text:p>20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OGENES GONCALVES PERE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94907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830649" table:style-name="ce1">
            <text:p>830649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2" table:style-name="ce1">
            <text:p>20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OGO INACIO DOS SANTO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327521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APS<text:s text:c="6"/></text:p>
          </table:table-cell>
          <table:table-cell office:value-type="string" table:style-name="ce1">
            <text:p>DIV APO A SAUDE MENT DO ESTUDANTE<text:s text:c="7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PSICOLOGO-AREA</text:p>
          </table:table-cell>
          <table:table-cell office:value-type="float" office:value="984459" table:style-name="ce1">
            <text:p>984459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22" table:style-name="ce1">
            <text:p>20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MENICO CEGLI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5517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ES<text:s text:c="7"/></text:p>
          </table:table-cell>
          <table:table-cell office:value-type="string" table:style-name="ce1">
            <text:p>DIVISAO DE LOG E PROJ SUSTENTAVEIS<text:s text:c="6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61593" table:style-name="ce1">
            <text:p>261593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22" table:style-name="ce1">
            <text:p>20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MINGOS SAVIO FERREIRA CORDEIR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5113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PCI<text:s text:c="6"/></text:p>
          </table:table-cell>
          <table:table-cell office:value-type="string" table:style-name="ce1">
            <text:p>DIV DE GER DO SIS DE COMB A INCENDIO<text:s text:c="4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53" table:style-name="ce1">
            <text:p>999853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RGIVAL PEREIRA DA SILVA NETT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94636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MSI<text:s text:c="6"/></text:p>
          </table:table-cell>
          <table:table-cell office:value-type="string" table:style-name="ce1">
            <text:p>DIV DE MONIT E SISTEMA DE INFORMACOES<text:s text:c="3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63" table:style-name="ce1">
            <text:p>999463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6" table:style-name="ce1">
            <text:p>20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IA NASCIMENTO BARRO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65873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INFRA<text:s text:c="4"/></text:p>
          </table:table-cell>
          <table:table-cell office:value-type="string" table:style-name="ce1">
            <text:p>DIRETORIA DE INFRAESTRUTURA<text:s text:c="13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DE LABORATORIO AREA</text:p>
          </table:table-cell>
          <table:table-cell office:value-type="float" office:value="746827" table:style-name="ce1">
            <text:p>746827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08" table:style-name="ce1">
            <text:p>20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GLE PEDRO DE SOUSA FILH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55592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852533" table:style-name="ce1">
            <text:p>852533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9" table:style-name="ce1">
            <text:p>20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ICARLOS PEREIRA DE SOUS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3503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FE<text:s text:c="7"/></text:p>
          </table:table-cell>
          <table:table-cell office:value-type="string" table:style-name="ce1">
            <text:p>INSTITUTO DE FORMACAO DE EDUCADORES<text:s text:c="5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25" table:style-name="ce1">
            <text:p>999425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ILZA MARIA FELIPE VASQUEZ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67667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AB<text:s text:c="6"/></text:p>
          </table:table-cell>
          <table:table-cell office:value-type="string" table:style-name="ce1">
            <text:p>CENTRO DE CIENC AGR E DA BIODIV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72482" table:style-name="ce1">
            <text:p>872482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9" table:style-name="ce1">
            <text:p>20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JANE DA SILVA BEZER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5827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PROCULT<text:s text:c="3"/></text:p>
          </table:table-cell>
          <table:table-cell office:value-type="string" table:style-name="ce1">
            <text:p>PRO-REITORIA DE CULTURA<text:s text:c="17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29" table:style-name="ce1">
            <text:p>999829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SON MENEZES VILAR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7029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GGR<text:s text:c="6"/></text:p>
          </table:table-cell>
          <table:table-cell office:value-type="string" table:style-name="ce1">
            <text:p>NUCLEO DE GOVERN E GESTAO DE RISCOS<text:s text:c="5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76" table:style-name="ce1">
            <text:p>999876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SON OTONIEL DA SILV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94590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FE<text:s text:c="7"/></text:p>
          </table:table-cell>
          <table:table-cell office:value-type="string" table:style-name="ce1">
            <text:p>INSTITUTO DE FORMACAO DE EDUCADORES<text:s text:c="5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43" table:style-name="ce1">
            <text:p>999443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7" table:style-name="ce1">
            <text:p>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UARDO DOMINGOS DE LIM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0623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OLOGO-FORMACAO</text:p>
          </table:table-cell>
          <table:table-cell office:value-type="float" office:value="986841" table:style-name="ce1">
            <text:p>986841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UARDO SILVIO GOUVEIA GONCALV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48397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852516" table:style-name="ce1">
            <text:p>852516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09" table:style-name="ce1">
            <text:p>20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UARDO VIVIAN DA CUNH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73536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4372" table:style-name="ce1">
            <text:p>854372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9" table:style-name="ce1">
            <text:p>20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VANIA TRAJANO TEOFIL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89074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ENGMAT<text:s text:c="4"/></text:p>
          </table:table-cell>
          <table:table-cell office:value-type="string" table:style-name="ce1">
            <text:p>CURSO DE ENGENHARIA DE MATERIAIS<text:s text:c="8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24558" table:style-name="ce1">
            <text:p>924558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WIN DOS SANTOS CARVALH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96345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DC<text:s text:c="7"/></text:p>
          </table:table-cell>
          <table:table-cell office:value-type="string" table:style-name="ce1">
            <text:p>NUCLEO DE DIVULGACAO CIENTIFICA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05740" table:style-name="ce1">
            <text:p>905740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2" table:style-name="ce1">
            <text:p>20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LAINE DE JESUS SOUZ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06890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BIOLOGIA<text:s text:c="2"/></text:p>
          </table:table-cell>
          <table:table-cell office:value-type="string" table:style-name="ce1">
            <text:p>COORDENACAO DO CURSO DE BIOLOGIA<text:s text:c="8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46" table:style-name="ce1">
            <text:p>999446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8" table:style-name="ce1">
            <text:p>20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LANE ABREU DE OLIVE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31440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90" table:style-name="ce1">
            <text:p>999490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7" table:style-name="ce1">
            <text:p>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LEAZAR MENEZES ARAUJ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06226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224329" table:style-name="ce1">
            <text:p>224329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6" table:style-name="ce1">
            <text:p>20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LIANA NUNES ESTREL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64737</text:p>
          </table:table-cell>
          <table:table-cell office:value-type="string" table:style-name="ce1">
            <text:p>ATIVO EM OUTRO ORGAO</text:p>
          </table:table-cell>
          <table:table-cell office:value-type="string" table:style-name="ce1">
            <text:p>PROGEP<text:s text:c="4"/></text:p>
          </table:table-cell>
          <table:table-cell office:value-type="string" table:style-name="ce1">
            <text:p>PRO-REITORIA DE GESTAO DE PESSOAS/UFCA<text:s text:c="2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PEDAGOGO-AREA</text:p>
          </table:table-cell>
          <table:table-cell office:value-type="float" office:value="983680" table:style-name="ce1">
            <text:p>983680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LIANE LEANDRO DE MATO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0808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AD<text:s text:c="7"/></text:p>
          </table:table-cell>
          <table:table-cell office:value-type="string" table:style-name="ce1">
            <text:p>COORD DE ADMISSAO E DIMENSION<text:s text:c="11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92" table:style-name="ce1">
            <text:p>999892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LIAS PEREIRA LOPES JUNIOR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35994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PPGA<text:s text:c="6"/></text:p>
          </table:table-cell>
          <table:table-cell office:value-type="string" table:style-name="ce1">
            <text:p>PROGRAMA DE POS-GRADUACAO EM ADM<text:s text:c="8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69" table:style-name="ce1">
            <text:p>999469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7" table:style-name="ce1">
            <text:p>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LIEL ALVES SALVIAN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206775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AD/BIBL<text:s text:c="2"/></text:p>
          </table:table-cell>
          <table:table-cell office:value-type="string" table:style-name="ce1">
            <text:p>SECAO DE APOIO ADMINISTRATIVO/BIBL<text:s text:c="6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44" table:style-name="ce1">
            <text:p>999844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22" table:style-name="ce1">
            <text:p>20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LIENY DO NASCIMENTO SILV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67669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BIBL<text:s text:c="6"/></text:p>
          </table:table-cell>
          <table:table-cell office:value-type="string" table:style-name="ce1">
            <text:p>COORD DO CUR DE GRAD EM BIBLIOTECONOMIA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72494" table:style-name="ce1">
            <text:p>872494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9" table:style-name="ce1">
            <text:p>20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LIZANDRA BATISTA DA SILVA COST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81534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ON<text:s text:c="6"/></text:p>
          </table:table-cell>
          <table:table-cell office:value-type="string" table:style-name="ce1">
            <text:p>COORD DE CONTRATOS<text:s text:c="22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831784" table:style-name="ce1">
            <text:p>831784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0" table:style-name="ce1">
            <text:p>20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LZON CEZAR BEZERRA JUNIOR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07253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FE<text:s text:c="7"/></text:p>
          </table:table-cell>
          <table:table-cell office:value-type="string" table:style-name="ce1">
            <text:p>INSTITUTO DE FORMACAO DE EDUCADORES<text:s text:c="5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47" table:style-name="ce1">
            <text:p>999547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MANOELLA CALLOU BELEM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95419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DE LABORATORIO AREA</text:p>
          </table:table-cell>
          <table:table-cell office:value-type="float" office:value="870418" table:style-name="ce1">
            <text:p>870418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2" table:style-name="ce1">
            <text:p>20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MANUEL BRUNO CARIOCA SILV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41879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775662" table:style-name="ce1">
            <text:p>775662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7" table:style-name="ce1">
            <text:p>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MANUEL MARCONDES DE SOUZA TORQUAT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03081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ILOSOFIA-</text:p>
          </table:table-cell>
          <table:table-cell office:value-type="string" table:style-name="ce1">
            <text:p>CURSO DE FILOSOFIA/LICENCIATURA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08" table:style-name="ce1">
            <text:p>999508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6" table:style-name="ce1">
            <text:p>20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MANUEL PEREIRA COST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5104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GC<text:s text:c="7"/></text:p>
          </table:table-cell>
          <table:table-cell office:value-type="string" table:style-name="ce1">
            <text:p>DIV DE GEST DE CONTRATOS<text:s text:c="16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51" table:style-name="ce1">
            <text:p>999851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MILLE SAMPAIO CORDEIR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00192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21" table:style-name="ce1">
            <text:p>999521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6" table:style-name="ce1">
            <text:p>20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MMANUELA QUENTAL CALLOU S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76446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854432" table:style-name="ce1">
            <text:p>854432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0" table:style-name="ce1">
            <text:p>20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RICA BOIZAN BATIST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37212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65" table:style-name="ce1">
            <text:p>999465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7" table:style-name="ce1">
            <text:p>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RICH PIRES LISBO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2055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677130" table:style-name="ce1">
            <text:p>677130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02" table:style-name="ce1">
            <text:p>20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RICSON EVERTON SILVA COST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4577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AD/AGRONO</text:p>
          </table:table-cell>
          <table:table-cell office:value-type="string" table:style-name="ce1">
            <text:p>SECAO DE APOIO ADMINISTRATIVO/AGRONOMIA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223611" table:style-name="ce1">
            <text:p>223611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RIKA TEODOSIO DO NASCIMENT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2231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03" table:style-name="ce1">
            <text:p>999503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22" table:style-name="ce1">
            <text:p>20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RIVAN CANDIDO FLOR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88012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IRC<text:s text:c="6"/></text:p>
          </table:table-cell>
          <table:table-cell office:value-type="string" table:style-name="ce1">
            <text:p>DIV DE IMPLANT E REF CURRICULAR<text:s text:c="9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278082" table:style-name="ce1">
            <text:p>278082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1" table:style-name="ce1">
            <text:p>20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RWIN ULISES LOPEZ PALECHOR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5354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31068" table:style-name="ce1">
            <text:p>931068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6" table:style-name="ce1">
            <text:p>20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STELITA LIMA CANDID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35049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679615" table:style-name="ce1">
            <text:p>679615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2" table:style-name="ce1">
            <text:p>20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VANIRA RODRIGUES MAI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35013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223705" table:style-name="ce1">
            <text:p>223705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2" table:style-name="ce1">
            <text:p>20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VELYN LINHARES LEITE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73221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GN<text:s text:c="7"/></text:p>
          </table:table-cell>
          <table:table-cell office:value-type="string" table:style-name="ce1">
            <text:p>NUCLEO DE GERENCIAMENTO NORMATIVO<text:s text:c="7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224845" table:style-name="ce1">
            <text:p>224845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09" table:style-name="ce1">
            <text:p>20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VERTON PAULO GONCALVES VIE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90878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PROC<text:s text:c="5"/></text:p>
          </table:table-cell>
          <table:table-cell office:value-type="string" table:style-name="ce1">
            <text:p>DIVISAO DE PROCESSOS<text:s text:c="20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DMINISTRADOR</text:p>
          </table:table-cell>
          <table:table-cell office:value-type="float" office:value="900045" table:style-name="ce1">
            <text:p>900045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BIANA APARECIDA LAZZARIN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1023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PROEX<text:s text:c="5"/></text:p>
          </table:table-cell>
          <table:table-cell office:value-type="string" table:style-name="ce1">
            <text:p>PRO-REITORIA DE EXTENSAO<text:s text:c="16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73" table:style-name="ce1">
            <text:p>999473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7" table:style-name="ce1">
            <text:p>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BIANO DA SILVA FERRE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55197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AB<text:s text:c="6"/></text:p>
          </table:table-cell>
          <table:table-cell office:value-type="string" table:style-name="ce1">
            <text:p>CENTRO DE CIENC AGR E DA BIODIV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3327" table:style-name="ce1">
            <text:p>223327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0" table:style-name="ce1">
            <text:p>20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BIANO RIBEIRO GOM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01119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A<text:s text:c="8"/></text:p>
          </table:table-cell>
          <table:table-cell office:value-type="string" table:style-name="ce1">
            <text:p>DIVISAO DE ADMISSAO<text:s text:c="21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OLOGO-FORMACAO</text:p>
          </table:table-cell>
          <table:table-cell office:value-type="float" office:value="986512" table:style-name="ce1">
            <text:p>986512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8" table:style-name="ce1">
            <text:p>20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BIO GUIMARAES SILV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4609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GIAC<text:s text:c="5"/></text:p>
          </table:table-cell>
          <table:table-cell office:value-type="string" table:style-name="ce1">
            <text:p>NUCLEO DE GEST INT E AVALIACAO DOS CONTR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DMINISTRADOR</text:p>
          </table:table-cell>
          <table:table-cell office:value-type="float" office:value="974920" table:style-name="ce1">
            <text:p>974920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LIPE ANDERSON VIANA DE SOUZ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92762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GII<text:s text:c="6"/></text:p>
          </table:table-cell>
          <table:table-cell office:value-type="string" table:style-name="ce1">
            <text:p>DIV DE GOV E INOVACAO INSTIT<text:s text:c="12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ECONOMISTA</text:p>
          </table:table-cell>
          <table:table-cell office:value-type="float" office:value="999705" table:style-name="ce1">
            <text:p>999705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LIPE CAVALCANTE DA ROCH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265687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OAD<text:s text:c="6"/></text:p>
          </table:table-cell>
          <table:table-cell office:value-type="string" table:style-name="ce1">
            <text:p>ASS TEC DE GESTAO DE DADOS<text:s text:c="14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DE LABORATORIO AREA</text:p>
          </table:table-cell>
          <table:table-cell office:value-type="float" office:value="869380" table:style-name="ce1">
            <text:p>869380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08" table:style-name="ce1">
            <text:p>20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LIPE IURE RODRIGUES BARRET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1153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GRO<text:s text:c="6"/></text:p>
          </table:table-cell>
          <table:table-cell office:value-type="string" table:style-name="ce1">
            <text:p>SECAO DE GESTAO DE RISCOS OCUPACIONAIS<text:s text:c="2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ENGENHEIRO DE SEG DO TRABALHO</text:p>
          </table:table-cell>
          <table:table-cell office:value-type="float" office:value="981252" table:style-name="ce1">
            <text:p>981252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22" table:style-name="ce1">
            <text:p>20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LIPE THOMAZ DA CAMA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66701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AB<text:s text:c="6"/></text:p>
          </table:table-cell>
          <table:table-cell office:value-type="string" table:style-name="ce1">
            <text:p>CENTRO DE CIENC AGR E DA BIODIV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0659" table:style-name="ce1">
            <text:p>850659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8" table:style-name="ce1">
            <text:p>20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RNANDA NUNES DE ARAUJ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5278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BCB<text:s text:c="7"/></text:p>
          </table:table-cell>
          <table:table-cell office:value-type="string" table:style-name="ce1">
            <text:p>BIBLIOTECA DO CAMPUS DE BARBALHA<text:s text:c="8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BIBLIOTECARIO-DOCUMENTALISTA</text:p>
          </table:table-cell>
          <table:table-cell office:value-type="float" office:value="999684" table:style-name="ce1">
            <text:p>999684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RNANDO SEPE GIMB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5298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72480" table:style-name="ce1">
            <text:p>872480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7" table:style-name="ce1">
            <text:p>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AVIO AUGUSTO XAVIER CARNEIRO PINH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33532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13" table:style-name="ce1">
            <text:p>999513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6" table:style-name="ce1">
            <text:p>20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AVIO BATISTA DA SILV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65862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UGSU<text:s text:c="5"/></text:p>
          </table:table-cell>
          <table:table-cell office:value-type="string" table:style-name="ce1">
            <text:p>NUCLEO DE GESTAO SUSTENTAVEL<text:s text:c="12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EM AGROPECUARIA</text:p>
          </table:table-cell>
          <table:table-cell office:value-type="float" office:value="223150" table:style-name="ce1">
            <text:p>223150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08" table:style-name="ce1">
            <text:p>20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ANCILDA ALCANTARA MEND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73108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PE<text:s text:c="7"/></text:p>
          </table:table-cell>
          <table:table-cell office:value-type="string" table:style-name="ce1">
            <text:p>COORD DE POLITICAS EXTENSIONISTAS<text:s text:c="7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866974" table:style-name="ce1">
            <text:p>866974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9" table:style-name="ce1">
            <text:p>20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ANCILEUDA DE LIMA LINHARES TEIXE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8641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EACE<text:s text:c="5"/></text:p>
          </table:table-cell>
          <table:table-cell office:value-type="string" table:style-name="ce1">
            <text:p>SECRETARIA DA ACESSIBILIDADE/UFCA<text:s text:c="7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86" table:style-name="ce1">
            <text:p>999886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ANCIMERIO MIGUEL SUCUP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5132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AF<text:s text:c="7"/></text:p>
          </table:table-cell>
          <table:table-cell office:value-type="string" table:style-name="ce1">
            <text:p>DIV DE ACOMP FINANCEIRO E ORCAMENTARIO<text:s text:c="2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CONTADOR</text:p>
          </table:table-cell>
          <table:table-cell office:value-type="float" office:value="999703" table:style-name="ce1">
            <text:p>999703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ANCINEIDE AMORIM COSTA SANTO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8532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FE<text:s text:c="7"/></text:p>
          </table:table-cell>
          <table:table-cell office:value-type="string" table:style-name="ce1">
            <text:p>INSTITUTO DE FORMACAO DE EDUCADORES<text:s text:c="5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21" table:style-name="ce1">
            <text:p>999421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ANCIONE CHARAPA ALV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40869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FE<text:s text:c="7"/></text:p>
          </table:table-cell>
          <table:table-cell office:value-type="string" table:style-name="ce1">
            <text:p>INSTITUTO DE FORMACAO DE EDUCADORES<text:s text:c="5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37" table:style-name="ce1">
            <text:p>999437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7" table:style-name="ce1">
            <text:p>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ANCISCA CRISTIANE GOMES DE SOUZ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3993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GD<text:s text:c="7"/></text:p>
          </table:table-cell>
          <table:table-cell office:value-type="string" table:style-name="ce1">
            <text:p>DIVISAO DE GESTAO DE DESEMPENHO<text:s text:c="9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900" table:style-name="ce1">
            <text:p>999900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ANCISCA DAMIANA VIE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35981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11" table:style-name="ce1">
            <text:p>999511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7" table:style-name="ce1">
            <text:p>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ANCISCA MARIA MARTINS PERE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80843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9423" table:style-name="ce1">
            <text:p>859423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0" table:style-name="ce1">
            <text:p>20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ANCISCA MARUZA OLIVEIRA SOUZ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69929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AA-CONTAB</text:p>
          </table:table-cell>
          <table:table-cell office:value-type="string" table:style-name="ce1">
            <text:p>SECAO DE APOIO ADMINISTRATIVO<text:s text:c="11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224347" table:style-name="ce1">
            <text:p>224347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09" table:style-name="ce1">
            <text:p>20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ANCISCA PEREIRA DOS SANTO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54867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747499" table:style-name="ce1">
            <text:p>747499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6" table:style-name="ce1">
            <text:p>20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ANCISCA RAFAELLE QUEIROZ ALVES ROCH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5111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V<text:s text:c="7"/></text:p>
          </table:table-cell>
          <table:table-cell office:value-type="string" table:style-name="ce1">
            <text:p>DIVISAO DE CONTROLE DE VINCULOS<text:s text:c="9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42" table:style-name="ce1">
            <text:p>999842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ANCISCO ALIXANDRE AVILA RODRIGU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56943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06" table:style-name="ce1">
            <text:p>999506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7" table:style-name="ce1">
            <text:p>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ANCISCO CALVI DA CRUZ JUNIOR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76636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MATCOMP<text:s text:c="3"/></text:p>
          </table:table-cell>
          <table:table-cell office:value-type="string" table:style-name="ce1">
            <text:p>COORD DO CURSO DE MATEMAT COMPUTACIONAL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302209" table:style-name="ce1">
            <text:p>302209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1" table:style-name="ce1">
            <text:p>20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ANCISCO CARLEIAL FEIJO DE S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76456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854434" table:style-name="ce1">
            <text:p>854434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0" table:style-name="ce1">
            <text:p>20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ANCISCO CELESTINO DE ANDRADE FILH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2941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SA<text:s text:c="7"/></text:p>
          </table:table-cell>
          <table:table-cell office:value-type="string" table:style-name="ce1">
            <text:p>DIVISAO DE SERVICOS ACESSIVEIS<text:s text:c="10"/></text:p>
          </table:table-cell>
          <table:table-cell office:value-type="string" table:style-name="ce1">
            <text:p>30 h sem</text:p>
          </table:table-cell>
          <table:table-cell office:value-type="string" table:style-name="ce1">
            <text:p>TRADUTOR INTERPRETE DE LINGUAG</text:p>
          </table:table-cell>
          <table:table-cell office:value-type="float" office:value="973581" table:style-name="ce1">
            <text:p>973581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ANCISCO DAS CHAGAS ALEXANDRE NUNES DE SOUS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80349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9419" table:style-name="ce1">
            <text:p>859419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0" table:style-name="ce1">
            <text:p>20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ANCISCO DE ASSIS BENJAMIM FILH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4155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PROFMAT<text:s text:c="3"/></text:p>
          </table:table-cell>
          <table:table-cell office:value-type="string" table:style-name="ce1">
            <text:p>COOR ACAD DO MEST PROF EM MAT EM R NAC<text:s text:c="2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75" table:style-name="ce1">
            <text:p>999475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ANCISCO DE ASSIS DA SILVA SANTO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8405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ME<text:s text:c="7"/></text:p>
          </table:table-cell>
          <table:table-cell office:value-type="string" table:style-name="ce1">
            <text:p>DIVISAO DE MOVIMENTACAO DE EXPEDIENTE<text:s text:c="3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85" table:style-name="ce1">
            <text:p>999885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ANCISCO DE ASSIS FERNANDES DO NASCIMENT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323597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AD/INTERM</text:p>
          </table:table-cell>
          <table:table-cell office:value-type="string" table:style-name="ce1">
            <text:p>SECAO DE APOIO ADMINISTRATIVO/INTERMAT<text:s text:c="2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31" table:style-name="ce1">
            <text:p>999831</text:p>
          </table:table-cell>
          <table:table-cell office:value-type="string" table:style-name="ce1">
            <text:p>ENSINO MEDIO<text:s text:c="35"/>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ANCISCO DE ASSIS NOGUE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75880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ARI<text:s text:c="6"/></text:p>
          </table:table-cell>
          <table:table-cell office:value-type="string" table:style-name="ce1">
            <text:p>COORD DE ACOM DAS REL INSTITUCIONAIS<text:s text:c="4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DE LABORATORIO AREA</text:p>
          </table:table-cell>
          <table:table-cell office:value-type="float" office:value="869871" table:style-name="ce1">
            <text:p>869871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0" table:style-name="ce1">
            <text:p>20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ANCISCO DRENO VIANA DA SILV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2371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72472" table:style-name="ce1">
            <text:p>872472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09" table:style-name="ce1">
            <text:p>20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ANCISCO FERREIRA DE MENDONCA JUNIOR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94969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72" table:style-name="ce1">
            <text:p>999572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ANCISCO GLEILSON CLEMENTINO MAGALHA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8020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UAPA<text:s text:c="5"/></text:p>
          </table:table-cell>
          <table:table-cell office:value-type="string" table:style-name="ce1">
            <text:p>NUCLEO DE APOIO ADMINISTRATIVO/PF<text:s text:c="7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68" table:style-name="ce1">
            <text:p>999868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6" table:style-name="ce1">
            <text:p>20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ANCISCO HENRIQUE BALBINO DE GODOY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8403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SI<text:s text:c="7"/></text:p>
          </table:table-cell>
          <table:table-cell office:value-type="string" table:style-name="ce1">
            <text:p>DIV DE SEG DA INFORMACAO<text:s text:c="16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 DE TECNOLOGIA DA INFORMACA</text:p>
          </table:table-cell>
          <table:table-cell office:value-type="float" office:value="1000080" table:style-name="ce1">
            <text:p>1000080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ANCISCO HENRIQUE PEIXOTO DA SILV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50623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854351" table:style-name="ce1">
            <text:p>854351</text:p>
          </table:table-cell>
          <table:table-cell office:value-type="string" table:style-name="ce1">
            <text:p>APERFEICOAMENTO NIVEL SUPERIOR(T)<text:s text:c="14"/></text:p>
          </table:table-cell>
          <table:table-cell office:value-type="float" office:value="2009" table:style-name="ce1">
            <text:p>20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ANCISCO ILDISVAN DE ARAUJ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65881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UGI<text:s text:c="7"/></text:p>
          </table:table-cell>
          <table:table-cell office:value-type="string" table:style-name="ce1">
            <text:p>UNIDADE DE GESTAO DA INTEGRIDADE<text:s text:c="8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NALISTA DE TEC DA INFORMACAO</text:p>
          </table:table-cell>
          <table:table-cell office:value-type="float" office:value="279503" table:style-name="ce1">
            <text:p>279503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8" table:style-name="ce1">
            <text:p>20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ANCISCO ILDO FURTADO DOS SANTO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3058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PUB<text:s text:c="5"/></text:p>
          </table:table-cell>
          <table:table-cell office:value-type="string" table:style-name="ce1">
            <text:p>DIVISAO DE CONCURSO PUBLICO<text:s text:c="13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SECRETARIO EXECUTIVO</text:p>
          </table:table-cell>
          <table:table-cell office:value-type="float" office:value="999795" table:style-name="ce1">
            <text:p>999795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ANCISCO IRAN ALVES DELFIN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65933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DE LABORATORIO AREA</text:p>
          </table:table-cell>
          <table:table-cell office:value-type="float" office:value="746956" table:style-name="ce1">
            <text:p>746956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08" table:style-name="ce1">
            <text:p>20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ANCISCO JOSE DA SILV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67657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ILOSOFIA-</text:p>
          </table:table-cell>
          <table:table-cell office:value-type="string" table:style-name="ce1">
            <text:p>CURSO DE FILOSOFIA/LICENCIATURA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72484" table:style-name="ce1">
            <text:p>872484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9" table:style-name="ce1">
            <text:p>20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ANCISCO JOSE DE PAULA FILH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51358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332666" table:style-name="ce1">
            <text:p>332666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6" table:style-name="ce1">
            <text:p>20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ANCISCO JOSE PEREIRA DE ALMEID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65870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72474" table:style-name="ce1">
            <text:p>872474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8" table:style-name="ce1">
            <text:p>20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ANCISCO JOSE SALES DE SIQUE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247771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MEDICO-AREA</text:p>
          </table:table-cell>
          <table:table-cell office:value-type="float" office:value="999739" table:style-name="ce1">
            <text:p>999739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ANCISCO LUIZ PINHEIRO JUNIOR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65758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LZ<text:s text:c="7"/></text:p>
          </table:table-cell>
          <table:table-cell office:value-type="string" table:style-name="ce1">
            <text:p>DIVISAO DE LIMPEZA E ZELADORIA<text:s text:c="10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226254" table:style-name="ce1">
            <text:p>226254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08" table:style-name="ce1">
            <text:p>20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ANCISCO MARCOS BEZERRA DA CUNH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48118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223489" table:style-name="ce1">
            <text:p>223489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4" table:style-name="ce1">
            <text:p>20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ANCISCO NASCIMENTO PEREIRA JUNIOR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8517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PMBQBM<text:s text:c="4"/></text:p>
          </table:table-cell>
          <table:table-cell office:value-type="string" table:style-name="ce1">
            <text:p>COORD DO PROG MULT DE PG EM BIOQ E BIOL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20" table:style-name="ce1">
            <text:p>999420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ANCISCO PEREIRA CHAV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0320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PROFMAT<text:s text:c="3"/></text:p>
          </table:table-cell>
          <table:table-cell office:value-type="string" table:style-name="ce1">
            <text:p>COOR ACAD DO MEST PROF EM MAT EM R NAC<text:s text:c="2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24551" table:style-name="ce1">
            <text:p>924551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ANCISCO RANIERE MOREIRA DA SILV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08020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24556" table:style-name="ce1">
            <text:p>924556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3" table:style-name="ce1">
            <text:p>20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ANCISCO RAULE DE SOUS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7609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FE<text:s text:c="7"/></text:p>
          </table:table-cell>
          <table:table-cell office:value-type="string" table:style-name="ce1">
            <text:p>INSTITUTO DE FORMACAO DE EDUCADORES<text:s text:c="5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39" table:style-name="ce1">
            <text:p>999439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6" table:style-name="ce1">
            <text:p>20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ANCISCO ROBERTO DE AZEVED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54870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MCS<text:s text:c="5"/></text:p>
          </table:table-cell>
          <table:table-cell office:value-type="string" table:style-name="ce1">
            <text:p>COORDENACAO DO MEST EM CIENCIAS DA SAUDE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747475" table:style-name="ce1">
            <text:p>747475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6" table:style-name="ce1">
            <text:p>20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ANCISCO SERGIO LOPES VASCONCELOS FILH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316108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ECM<text:s text:c="6"/></text:p>
          </table:table-cell>
          <table:table-cell office:value-type="string" table:style-name="ce1">
            <text:p>COORD DE ESPORTE E CULTURA DO MOVIMENT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DESPORTIVO</text:p>
          </table:table-cell>
          <table:table-cell office:value-type="float" office:value="256543" table:style-name="ce1">
            <text:p>256543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ANCISCO SORMANNI FARIAS DE LUCEN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335397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223944" table:style-name="ce1">
            <text:p>223944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ANCISCO TARGINIO MENEZES FEITOZ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6870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746598" table:style-name="ce1">
            <text:p>746598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ANCISCO WEBER DOS ANJO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41345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ARTES<text:s text:c="4"/></text:p>
          </table:table-cell>
          <table:table-cell office:value-type="string" table:style-name="ce1">
            <text:p>COORDENADORIA DE ARTES<text:s text:c="18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4404" table:style-name="ce1">
            <text:p>854404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0" table:style-name="ce1">
            <text:p>20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ANCISCO WILLAMY DE BRITO ROCH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61880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ALEGIS<text:s text:c="3"/></text:p>
          </table:table-cell>
          <table:table-cell office:value-type="string" table:style-name="ce1">
            <text:p>NUCLEO DE APOIO LEGISLATIVO<text:s text:c="13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77" table:style-name="ce1">
            <text:p>999877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BRIEL NOGUEIRA DE SOUZ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4381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OM<text:s text:c="6"/></text:p>
          </table:table-cell>
          <table:table-cell office:value-type="string" table:style-name="ce1">
            <text:p>DIRETORIA DE COMUNICACAO<text:s text:c="16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PROGRAMADOR VISUAL</text:p>
          </table:table-cell>
          <table:table-cell office:value-type="float" office:value="984028" table:style-name="ce1">
            <text:p>984028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BRIELA CATUNDA PER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07180</text:p>
          </table:table-cell>
          <table:table-cell office:value-type="string" table:style-name="ce1">
            <text:p>ATIVO EM OUTRO ORGAO</text:p>
          </table:table-cell>
          <table:table-cell office:value-type="string" table:style-name="ce1">
            <text:p>NUCOM<text:s text:c="5"/></text:p>
          </table:table-cell>
          <table:table-cell office:value-type="string" table:style-name="ce1">
            <text:p>NUCLEO DE COMUNICACAO<text:s text:c="19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PROGRAMADOR VISUAL</text:p>
          </table:table-cell>
          <table:table-cell office:value-type="float" office:value="829672" table:style-name="ce1">
            <text:p>829672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BRIELA RUFINO MELO PAES DE ANDRADE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316085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ACP<text:s text:c="6"/></text:p>
          </table:table-cell>
          <table:table-cell office:value-type="string" table:style-name="ce1">
            <text:p>SECAO DE APOIO A CONCURSO PUBLICO<text:s text:c="7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910" table:style-name="ce1">
            <text:p>999910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EAMBERG EINSTEIN CRUZ MACED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44479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852622" table:style-name="ce1">
            <text:p>852622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09" table:style-name="ce1">
            <text:p>20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EDEAO CORREIA CRUZ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75591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EPAR<text:s text:c="5"/></text:p>
          </table:table-cell>
          <table:table-cell office:value-type="string" table:style-name="ce1">
            <text:p>DEPART ACOMP DA RESID UNIVER<text:s text:c="12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DE LABORATORIO AREA</text:p>
          </table:table-cell>
          <table:table-cell office:value-type="float" office:value="869372" table:style-name="ce1">
            <text:p>869372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0" table:style-name="ce1">
            <text:p>20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EORGE JOAQUIM GARCIA SANTO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33686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FE<text:s text:c="7"/></text:p>
          </table:table-cell>
          <table:table-cell office:value-type="string" table:style-name="ce1">
            <text:p>INSTITUTO DE FORMACAO DE EDUCADORES<text:s text:c="5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35" table:style-name="ce1">
            <text:p>999435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6" table:style-name="ce1">
            <text:p>20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EORGE SOARES DE OLIVE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35088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G/PR/EX<text:s text:c="2"/></text:p>
          </table:table-cell>
          <table:table-cell office:value-type="string" table:style-name="ce1">
            <text:p>NUCLEO DE GESTAO/PROEX<text:s text:c="18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DMINISTRADOR</text:p>
          </table:table-cell>
          <table:table-cell office:value-type="float" office:value="975943" table:style-name="ce1">
            <text:p>975943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6" table:style-name="ce1">
            <text:p>20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EORGIA MENDES SOUS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95455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IV<text:s text:c="7"/></text:p>
          </table:table-cell>
          <table:table-cell office:value-type="string" table:style-name="ce1">
            <text:p>NUCLEO DE IDENTIDADE VISUAL<text:s text:c="13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01886" table:style-name="ce1">
            <text:p>901886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2" table:style-name="ce1">
            <text:p>20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EOVANI DE OLIVEIRA TAVAR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793129</text:p>
          </table:table-cell>
          <table:table-cell office:value-type="string" table:style-name="ce1">
            <text:p>ATIVO EM OUTRO ORGAO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746276" table:style-name="ce1">
            <text:p>746276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0" table:style-name="ce1">
            <text:p>20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ERALDO ARTHUR BRITO DOS SANTO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96912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BCB<text:s text:c="7"/></text:p>
          </table:table-cell>
          <table:table-cell office:value-type="string" table:style-name="ce1">
            <text:p>BIBLIOTECA DO CAMPUS DE BARBALHA<text:s text:c="8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50" table:style-name="ce1">
            <text:p>999850</text:p>
          </table:table-cell>
          <table:table-cell office:value-type="string" table:style-name="ce1">
            <text:p>SUPERIOR INCOMPLETO<text:s text:c="28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ERCILENE OLIVEIRA DE LIM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327583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PEDAGOGIA</text:p>
          </table:table-cell>
          <table:table-cell office:value-type="string" table:style-name="ce1">
            <text:p>COORD DO CURSO DE LIC EM PEDAGOGIA<text:s text:c="6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34" table:style-name="ce1">
            <text:p>999534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22" table:style-name="ce1">
            <text:p>20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ERMANO ARAUJO SAMPAI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69519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ERT<text:s text:c="6"/></text:p>
          </table:table-cell>
          <table:table-cell office:value-type="string" table:style-name="ce1">
            <text:p>DIVISAO DE EDICAO E REVISAO DE TEXTOS<text:s text:c="3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866963" table:style-name="ce1">
            <text:p>866963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09" table:style-name="ce1">
            <text:p>20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ILMAR FERREIRA DA COST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73110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ADM<text:s text:c="6"/></text:p>
          </table:table-cell>
          <table:table-cell office:value-type="string" table:style-name="ce1">
            <text:p>DIVISAO DE ADMISSAO<text:s text:c="21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866979" table:style-name="ce1">
            <text:p>866979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09" table:style-name="ce1">
            <text:p>20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ILMARIA HENLLEN GONDIM GOM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33714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DACG<text:s text:c="5"/></text:p>
          </table:table-cell>
          <table:table-cell office:value-type="string" table:style-name="ce1">
            <text:p>DIV DE DIAG E ACOMP DOS CUR DE GRADUA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EM ASSUNTOS EDUCACIONA</text:p>
          </table:table-cell>
          <table:table-cell office:value-type="float" office:value="17081" table:style-name="ce1">
            <text:p>17081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07" table:style-name="ce1">
            <text:p>20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ILSON FRANCISCO DE OLIVEIRA JUNIOR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41074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ISICA<text:s text:c="4"/></text:p>
          </table:table-cell>
          <table:table-cell office:value-type="string" table:style-name="ce1">
            <text:p>COORD DO CURSO DE LIC EM FISICA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47" table:style-name="ce1">
            <text:p>999447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7" table:style-name="ce1">
            <text:p>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ISELE PEREIRA GAMA GARCI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5942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94" table:style-name="ce1">
            <text:p>999494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ISLENE FARIAS DE OLIVE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35017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746238" table:style-name="ce1">
            <text:p>746238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2" table:style-name="ce1">
            <text:p>20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LACINESIA LEAL MENDONC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66699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BCJU<text:s text:c="6"/></text:p>
          </table:table-cell>
          <table:table-cell office:value-type="string" table:style-name="ce1">
            <text:p>BIBLIOTECA DO CAMPUS DE J DO NORTE<text:s text:c="6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BIBLIOTECARIO-DOCUMENTALISTA</text:p>
          </table:table-cell>
          <table:table-cell office:value-type="float" office:value="223619" table:style-name="ce1">
            <text:p>223619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8" table:style-name="ce1">
            <text:p>20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UILHERME HENRIQUE CARDOSO DE MARIN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1807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C<text:s text:c="7"/></text:p>
          </table:table-cell>
          <table:table-cell office:value-type="string" table:style-name="ce1">
            <text:p>DIVISAO DE CONTRATACOES E CONTRATOS<text:s text:c="5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830786" table:style-name="ce1">
            <text:p>830786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USTAVO RAMOS FERRE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77804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AA-PROF-F</text:p>
          </table:table-cell>
          <table:table-cell office:value-type="string" table:style-name="ce1">
            <text:p>SECAO DE APOIO ADMINISTRATIVO<text:s text:c="11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866987" table:style-name="ce1">
            <text:p>866987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0" table:style-name="ce1">
            <text:p>20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LANA ADELINO BRANDA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89189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16435" table:style-name="ce1">
            <text:p>916435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3" table:style-name="ce1">
            <text:p>20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NNA FRANCA MENEZ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95418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DE LABORATORIO AREA</text:p>
          </table:table-cell>
          <table:table-cell office:value-type="float" office:value="870419" table:style-name="ce1">
            <text:p>870419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2" table:style-name="ce1">
            <text:p>20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BERTY DI TARSO FERNANDES FACUND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36439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747516" table:style-name="ce1">
            <text:p>747516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2" table:style-name="ce1">
            <text:p>20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LIO BESERRA LEITE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65646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MED<text:s text:c="7"/></text:p>
          </table:table-cell>
          <table:table-cell office:value-type="string" table:style-name="ce1">
            <text:p>COORD DO CURSO GRAD EM MEDICINA<text:s text:c="9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223336" table:style-name="ce1">
            <text:p>223336</text:p>
          </table:table-cell>
          <table:table-cell office:value-type="string" table:style-name="ce1">
            <text:p>ENSINO MEDIO<text:s text:c="35"/></text:p>
          </table:table-cell>
          <table:table-cell office:value-type="float" office:value="2008" table:style-name="ce1">
            <text:p>20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LLEN LUCIA MACEDO CRUZ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250621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16" table:style-name="ce1">
            <text:p>999516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7" table:style-name="ce1">
            <text:p>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BERT NOVAIS ONOFRE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57161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TI<text:s text:c="7"/></text:p>
          </table:table-cell>
          <table:table-cell office:value-type="string" table:style-name="ce1">
            <text:p>DIRETORIA DE TECNOLOGIA DA INFORMACAO<text:s text:c="3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NALISTA DE TEC DA INFORMACAO</text:p>
          </table:table-cell>
          <table:table-cell office:value-type="float" office:value="755266" table:style-name="ce1">
            <text:p>755266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07" table:style-name="ce1">
            <text:p>20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IDEMBURGO GONCALVES ROCH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34841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224258" table:style-name="ce1">
            <text:p>224258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2" table:style-name="ce1">
            <text:p>20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ILLANE MIRELLE LOPES FERREIRA DE LIMA OLIVE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2549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84" table:style-name="ce1">
            <text:p>999484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9" table:style-name="ce1">
            <text:p>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GO AZEVEDO RANGEL DE MORAI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38494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70" table:style-name="ce1">
            <text:p>999470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9" table:style-name="ce1">
            <text:p>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ASMIN ALENCAR SANTO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06472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G-GR<text:s text:c="5"/></text:p>
          </table:table-cell>
          <table:table-cell office:value-type="string" table:style-name="ce1">
            <text:p>NUCLEO DE GESTAO/GR<text:s text:c="21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217894" table:style-name="ce1">
            <text:p>217894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8" table:style-name="ce1">
            <text:p>20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CARO LEVI TAVARES ANIZIO DE SOUZ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4659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AD/FIL/B</text:p>
          </table:table-cell>
          <table:table-cell office:value-type="string" table:style-name="ce1">
            <text:p>SECAO DE APOIO ADMINISTRATIVO/FIL/B<text:s text:c="5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43" table:style-name="ce1">
            <text:p>999843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GLIANE TELES DO BOMFIM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04926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AF<text:s text:c="7"/></text:p>
          </table:table-cell>
          <table:table-cell office:value-type="string" table:style-name="ce1">
            <text:p>DIVISAO DE ACESSIBILIDADE FISICA<text:s text:c="8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RQUITETO E URBANISTA</text:p>
          </table:table-cell>
          <table:table-cell office:value-type="float" office:value="224780" table:style-name="ce1">
            <text:p>224780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8" table:style-name="ce1">
            <text:p>20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GOR SILVA SANTO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31418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DE LABORATORIO AREA</text:p>
          </table:table-cell>
          <table:table-cell office:value-type="float" office:value="1000035" table:style-name="ce1">
            <text:p>1000035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6" table:style-name="ce1">
            <text:p>20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GRID MAZZA MATOS RAMO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93330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GS<text:s text:c="7"/></text:p>
          </table:table-cell>
          <table:table-cell office:value-type="string" table:style-name="ce1">
            <text:p>COORD DE GESTAO DA SUSTENTABILIDADE<text:s text:c="5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05770" table:style-name="ce1">
            <text:p>905770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2" table:style-name="ce1">
            <text:p>20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RANI RIBEIRO VIEIRA LOP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67650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AB<text:s text:c="6"/></text:p>
          </table:table-cell>
          <table:table-cell office:value-type="string" table:style-name="ce1">
            <text:p>CENTRO DE CIENC AGR E DA BIODIV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72473" table:style-name="ce1">
            <text:p>872473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9" table:style-name="ce1">
            <text:p>20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RI SANDRO PAMPOLHA LIM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58214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PG<text:s text:c="7"/></text:p>
          </table:table-cell>
          <table:table-cell office:value-type="string" table:style-name="ce1">
            <text:p>COORDENADORIA DE POS-GRADUACAO<text:s text:c="10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2071" table:style-name="ce1">
            <text:p>222071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2" table:style-name="ce1">
            <text:p>20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RMA GRACIELLE CARVALHO DE OLIVEIRA SOUZ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83944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747478" table:style-name="ce1">
            <text:p>747478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1" table:style-name="ce1">
            <text:p>20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SAAC BRITO ROQUE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311160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02" table:style-name="ce1">
            <text:p>999502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SABEL ROSANA DE PINH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67319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EPESP<text:s text:c="4"/></text:p>
          </table:table-cell>
          <table:table-cell office:value-type="string" table:style-name="ce1">
            <text:p>DEPARTAMENTO DE ESPACOS<text:s text:c="17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866211" table:style-name="ce1">
            <text:p>866211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09" table:style-name="ce1">
            <text:p>20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SABELA MENEZES SANTOS ROCHA AMANCI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95015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AAD/UFCA</text:p>
          </table:table-cell>
          <table:table-cell office:value-type="string" table:style-name="ce1">
            <text:p>DIVISAO DE APOIO ADMINISTRATIVO/UFCA<text:s text:c="4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DMINISTRADOR</text:p>
          </table:table-cell>
          <table:table-cell office:value-type="float" office:value="974983" table:style-name="ce1">
            <text:p>974983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SABELLE LIMA MEND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330586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852523" table:style-name="ce1">
            <text:p>852523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22" table:style-name="ce1">
            <text:p>20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SAURA ELAINE GONCALVES MOREIRA ROCH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31574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224192" table:style-name="ce1">
            <text:p>224192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06" table:style-name="ce1">
            <text:p>20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SAURA RUTE GINO DE AZEVED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76460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UCLI<text:s text:c="5"/></text:p>
          </table:table-cell>
          <table:table-cell office:value-type="string" table:style-name="ce1">
            <text:p>NUCLEO DE IDIO E CULT ESTRANGEIRAS<text:s text:c="6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4440" table:style-name="ce1">
            <text:p>854440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0" table:style-name="ce1">
            <text:p>20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ALO LINS LEMO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330443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PROF-FILO</text:p>
          </table:table-cell>
          <table:table-cell office:value-type="string" table:style-name="ce1">
            <text:p>PROGRAMA DE POS-GRADUACAO EM FILOSOFIA<text:s text:c="2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31447" table:style-name="ce1">
            <text:p>931447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22" table:style-name="ce1">
            <text:p>20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ALO ROMULO DE HOLANDA FERR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80900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9424" table:style-name="ce1">
            <text:p>859424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0" table:style-name="ce1">
            <text:p>20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ULIANA MARJORY MARTINS RIBEIRO BEZER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8786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DE LABORATORIO AREA</text:p>
          </table:table-cell>
          <table:table-cell office:value-type="float" office:value="1000041" table:style-name="ce1">
            <text:p>1000041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VAN SATUF REZENDE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36826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PGP<text:s text:c="6"/></text:p>
          </table:table-cell>
          <table:table-cell office:value-type="string" table:style-name="ce1">
            <text:p>DIVISAO DE PROJETOS E GRUPOS DE PESQUISA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89" table:style-name="ce1">
            <text:p>999489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7" table:style-name="ce1">
            <text:p>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VANILDO LOPES DA SILV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5595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EG<text:s text:c="7"/></text:p>
          </table:table-cell>
          <table:table-cell office:value-type="string" table:style-name="ce1">
            <text:p>COORD DE ENSINO DE GRADUACAO<text:s text:c="12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33" table:style-name="ce1">
            <text:p>999833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VANILDO LUCIANO NOGUE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3052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DMINISTRADOR</text:p>
          </table:table-cell>
          <table:table-cell office:value-type="float" office:value="999633" table:style-name="ce1">
            <text:p>999633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VES ROMERO TAVARES DO NASCIMENT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05306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EESIGS<text:s text:c="4"/></text:p>
          </table:table-cell>
          <table:table-cell office:value-type="string" table:style-name="ce1">
            <text:p>CURSO ESPEC ECON SOL, INOV E GEST SOCIAL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27395" table:style-name="ce1">
            <text:p>927395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VNA RIBEIRO SALMITO MEL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75571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AB<text:s text:c="6"/></text:p>
          </table:table-cell>
          <table:table-cell office:value-type="string" table:style-name="ce1">
            <text:p>CENTRO DE CIENC AGR E DA BIODIV<text:s text:c="9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DE LABORATORIO AREA</text:p>
          </table:table-cell>
          <table:table-cell office:value-type="float" office:value="869383" table:style-name="ce1">
            <text:p>869383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0" table:style-name="ce1">
            <text:p>20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VY FRANCIELLE HIGINO MARTIN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00897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00" table:style-name="ce1">
            <text:p>999500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8" table:style-name="ce1">
            <text:p>20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CIARA BEZERRA MARQU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60878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19" table:style-name="ce1">
            <text:p>999519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6" table:style-name="ce1">
            <text:p>20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CKSON GUED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6644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AA-PRODER</text:p>
          </table:table-cell>
          <table:table-cell office:value-type="string" table:style-name="ce1">
            <text:p>SECAO DE APOIO ADMINISTRATIVO<text:s text:c="11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747355" table:style-name="ce1">
            <text:p>747355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1993" table:style-name="ce1">
            <text:p>199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COB OLIVEIRA DUARTE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60152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852535" table:style-name="ce1">
            <text:p>852535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22" table:style-name="ce1">
            <text:p>20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CQUELINE COSMO ANDRADE PINHEIR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4042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BIOLOGIA<text:s text:c="2"/></text:p>
          </table:table-cell>
          <table:table-cell office:value-type="string" table:style-name="ce1">
            <text:p>COORDENACAO DO CURSO DE BIOLOGIA<text:s text:c="8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27396" table:style-name="ce1">
            <text:p>927396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ILE OLIVEIRA SILV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8765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G<text:s text:c="7"/></text:p>
          </table:table-cell>
          <table:table-cell office:value-type="string" table:style-name="ce1">
            <text:p>DIVISAO DE CONFORMIDADE DA GESTAO<text:s text:c="7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CONTADOR</text:p>
          </table:table-cell>
          <table:table-cell office:value-type="float" office:value="979894" table:style-name="ce1">
            <text:p>979894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NAILTON COUTINH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76722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AB<text:s text:c="6"/></text:p>
          </table:table-cell>
          <table:table-cell office:value-type="string" table:style-name="ce1">
            <text:p>CENTRO DE CIENC AGR E DA BIODIV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3346" table:style-name="ce1">
            <text:p>853346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0" table:style-name="ce1">
            <text:p>20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NIO DO NASCIMENTO LIM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67659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SE<text:s text:c="7"/></text:p>
          </table:table-cell>
          <table:table-cell office:value-type="string" table:style-name="ce1">
            <text:p>DIVISAO DE SIST DE INF EDUCACIONAIS<text:s text:c="5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 DE TECNOLOGIA DA INFORMACA</text:p>
          </table:table-cell>
          <table:table-cell office:value-type="float" office:value="870461" table:style-name="ce1">
            <text:p>870461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09" table:style-name="ce1">
            <text:p>20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QUELINE DOURADO DO NASCIMENT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3992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IF<text:s text:c="7"/></text:p>
          </table:table-cell>
          <table:table-cell office:value-type="string" table:style-name="ce1">
            <text:p>DIVISAO DE INFORMACAO E FOMENTO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55" table:style-name="ce1">
            <text:p>999455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QUELINE VIGOLO COUTINH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322562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PROPLAN<text:s text:c="3"/></text:p>
          </table:table-cell>
          <table:table-cell office:value-type="string" table:style-name="ce1">
            <text:p>PRO-REITORIA DE PLANEJAMENTO E ORCAMENT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ENGENHEIRO-AREA</text:p>
          </table:table-cell>
          <table:table-cell office:value-type="float" office:value="264247" table:style-name="ce1">
            <text:p>264247</text:p>
          </table:table-cell>
          <table:table-cell office:value-type="string" table:style-name="ce1">
            <text:p>MESTRADO<text:s text:c="39"/>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EAMY KELLY ALVES LOP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8581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GC<text:s text:c="7"/></text:p>
          </table:table-cell>
          <table:table-cell office:value-type="string" table:style-name="ce1">
            <text:p>DIVISAO DE GESTAO DE CARREIRAS<text:s text:c="10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218333" table:style-name="ce1">
            <text:p>218333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EOVA TORRES SILVA JUNIOR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46605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4087" table:style-name="ce1">
            <text:p>224087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6" table:style-name="ce1">
            <text:p>20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ESSICA BARBOSA DE SOUS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324375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AD/JOR<text:s text:c="3"/></text:p>
          </table:table-cell>
          <table:table-cell office:value-type="string" table:style-name="ce1">
            <text:p>SECAO DE APOIO ADMINISTRATIVO/JOR<text:s text:c="7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220525" table:style-name="ce1">
            <text:p>220525</text:p>
          </table:table-cell>
          <table:table-cell office:value-type="string" table:style-name="ce1">
            <text:p>ENSINO MEDIO<text:s text:c="35"/>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ESSYKA BARBOSA LAURENTIN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3077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PCF<text:s text:c="6"/></text:p>
          </table:table-cell>
          <table:table-cell office:value-type="string" table:style-name="ce1">
            <text:p>DIVISAO DE PROVIMENT DE CARGOS E FUNCOES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64349" table:style-name="ce1">
            <text:p>964349</text:p>
          </table:table-cell>
          <table:table-cell office:value-type="string" table:style-name="ce1">
            <text:p>ENSINO MEDIO<text:s text:c="35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ESUINA MARIA PEREIRA FERRE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325186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6667" table:style-name="ce1">
            <text:p>856667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ISALINE FAGUNDES RODRIGU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7126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G-PROPLAN</text:p>
          </table:table-cell>
          <table:table-cell office:value-type="string" table:style-name="ce1">
            <text:p>NUCLEO DE GESTAO<text:s text:c="24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747389" table:style-name="ce1">
            <text:p>747389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OANA ANGELICA OLIVEIRA DE ALCANTA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57458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EM ASSUNTOS EDUCACIONA</text:p>
          </table:table-cell>
          <table:table-cell office:value-type="float" office:value="224848" table:style-name="ce1">
            <text:p>224848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07" table:style-name="ce1">
            <text:p>20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OAO ADOLFO RIBEIRO BANDE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03352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54" table:style-name="ce1">
            <text:p>999454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OAO ANANIAS MACHADO FILH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35220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224124" table:style-name="ce1">
            <text:p>224124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4" table:style-name="ce1">
            <text:p>20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OAO BARBOSA DE SOUZA NET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7662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775566" table:style-name="ce1">
            <text:p>775566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8" table:style-name="ce1">
            <text:p>20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OAO BATISTA ALVES DE OLIVEIRA FILH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6992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09" table:style-name="ce1">
            <text:p>999509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OAO BOSCO DUMONT DO NASCIMENT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02778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BBS<text:s text:c="7"/></text:p>
          </table:table-cell>
          <table:table-cell office:value-type="string" table:style-name="ce1">
            <text:p>BIBLIOTECA DO CAMPUS DE BREJO SANTO<text:s text:c="5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BIBLIOTECARIO-DOCUMENTALISTA</text:p>
          </table:table-cell>
          <table:table-cell office:value-type="float" office:value="999682" table:style-name="ce1">
            <text:p>999682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6" table:style-name="ce1">
            <text:p>20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OAO LUIS SOARES STUDART GUIMARA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31365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17" table:style-name="ce1">
            <text:p>999417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6" table:style-name="ce1">
            <text:p>20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OAO PAULO BARBOSA DA SILV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330454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RT<text:s text:c="7"/></text:p>
          </table:table-cell>
          <table:table-cell office:value-type="string" table:style-name="ce1">
            <text:p>DIVISAO DE REDES E TELEFONIA<text:s text:c="12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 DE TECNOLOGIA DA INFORMACA</text:p>
          </table:table-cell>
          <table:table-cell office:value-type="float" office:value="1000083" table:style-name="ce1">
            <text:p>1000083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22" table:style-name="ce1">
            <text:p>20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OB SARAIVA FURTADO NET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31874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30" table:style-name="ce1">
            <text:p>999430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6" table:style-name="ce1">
            <text:p>20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OEL BOECHAT DE MORAIS JUNIOR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44555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852525" table:style-name="ce1">
            <text:p>852525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09" table:style-name="ce1">
            <text:p>20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OELMA KELE FERREIRA DE AQUIN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2989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AA-QUIMIC</text:p>
          </table:table-cell>
          <table:table-cell office:value-type="string" table:style-name="ce1">
            <text:p>SECAO DE APOIO ADMINISTATIVO<text:s text:c="12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681208" table:style-name="ce1">
            <text:p>681208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ONATHAS LUIZ CARVALHO SILV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62708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72493" table:style-name="ce1">
            <text:p>872493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9" table:style-name="ce1">
            <text:p>20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ONNAS GONCALVES FERRE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2902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EO<text:s text:c="7"/></text:p>
          </table:table-cell>
          <table:table-cell office:value-type="string" table:style-name="ce1">
            <text:p>DIVISAO DE EXECUCAO ORCAMENTARIA<text:s text:c="8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CONTADOR</text:p>
          </table:table-cell>
          <table:table-cell office:value-type="float" office:value="979913" table:style-name="ce1">
            <text:p>979913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ORGE ANDRE CARTAXO PEIXOT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275215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15" table:style-name="ce1">
            <text:p>999515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6" table:style-name="ce1">
            <text:p>20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ORGE ANDRE MATIAS MARTIN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4264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MEDVET<text:s text:c="4"/></text:p>
          </table:table-cell>
          <table:table-cell office:value-type="string" table:style-name="ce1">
            <text:p>COORD DO CURSO DE MED VETERINARIA<text:s text:c="7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29064" table:style-name="ce1">
            <text:p>929064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ORGE DOS SANTOS NOGUE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3997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IBI<text:s text:c="6"/></text:p>
          </table:table-cell>
          <table:table-cell office:value-type="string" table:style-name="ce1">
            <text:p>SISTEMA DE BIBLIOTECAS<text:s text:c="18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BIBLIOTECARIO-DOCUMENTALISTA</text:p>
          </table:table-cell>
          <table:table-cell office:value-type="float" office:value="999685" table:style-name="ce1">
            <text:p>999685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ORGE MARCELL COELHO MENEZ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6078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DE LABORATORIO AREA</text:p>
          </table:table-cell>
          <table:table-cell office:value-type="float" office:value="965686" table:style-name="ce1">
            <text:p>965686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OSE BENTO DE SOUS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75634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 EM ANATOMIA E NECROPSIA</text:p>
          </table:table-cell>
          <table:table-cell office:value-type="float" office:value="870932" table:style-name="ce1">
            <text:p>870932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0" table:style-name="ce1">
            <text:p>20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OSE ELDO ELVIS PINHEIRO MORAI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7127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AD/ADMPUB</text:p>
          </table:table-cell>
          <table:table-cell office:value-type="string" table:style-name="ce1">
            <text:p>SECAO DE APOIO ADMINISTRATIVO/ADMPUB<text:s text:c="4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71" table:style-name="ce1">
            <text:p>999871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OSE GLADSTONE ALMEIDA JUNIOR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34175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27408" table:style-name="ce1">
            <text:p>927408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6" table:style-name="ce1">
            <text:p>20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OSE GLAUCO NOROES XENOFONTE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65680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852529" table:style-name="ce1">
            <text:p>852529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09" table:style-name="ce1">
            <text:p>20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OSE GOMES PERE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6995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DE LABORATORIO AREA</text:p>
          </table:table-cell>
          <table:table-cell office:value-type="float" office:value="1000040" table:style-name="ce1">
            <text:p>1000040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OSE KATULO AMADEU FERRE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5782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EODS<text:s text:c="5"/></text:p>
          </table:table-cell>
          <table:table-cell office:value-type="string" table:style-name="ce1">
            <text:p>SEC DOS ORGAOS DELIB SUPERIORES<text:s text:c="9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60" table:style-name="ce1">
            <text:p>999860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OSE KLEBER MACIEL FARIA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6696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EACP<text:s text:c="5"/></text:p>
          </table:table-cell>
          <table:table-cell office:value-type="string" table:style-name="ce1">
            <text:p>SECAO DE ANALISE E CONTROLE DE PROCESSOS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63" table:style-name="ce1">
            <text:p>999863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OSE MARCILIO NICODEMOS DA CRUZ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48584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852611" table:style-name="ce1">
            <text:p>852611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09" table:style-name="ce1">
            <text:p>20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OSE MARCIO DA SILVA ALV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84800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EACE<text:s text:c="5"/></text:p>
          </table:table-cell>
          <table:table-cell office:value-type="string" table:style-name="ce1">
            <text:p>SECRETARIA DA ACESSIBILIDADE/UFCA<text:s text:c="7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DMINISTRADOR</text:p>
          </table:table-cell>
          <table:table-cell office:value-type="float" office:value="999615" table:style-name="ce1">
            <text:p>999615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OSE MAURICIO PEREIRA LOP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50694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852526" table:style-name="ce1">
            <text:p>852526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09" table:style-name="ce1">
            <text:p>20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OSE PERICLES MAGALHAES VASCONCELO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44035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852521" table:style-name="ce1">
            <text:p>852521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09" table:style-name="ce1">
            <text:p>20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OSE ROBERTO CARDOSO DA CUNH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67709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72477" table:style-name="ce1">
            <text:p>872477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09" table:style-name="ce1">
            <text:p>20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OSE ROBSON MAIA DE ALMEID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76469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4442" table:style-name="ce1">
            <text:p>854442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0" table:style-name="ce1">
            <text:p>20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OSE SAMUEL FACUNDO DA SILV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6935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TDA<text:s text:c="6"/></text:p>
          </table:table-cell>
          <table:table-cell office:value-type="string" table:style-name="ce1">
            <text:p>DIV DE TRAT E DIVULG DE DADOS ACADEMICOS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65" table:style-name="ce1">
            <text:p>999865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OSE VALMIR FEITOS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029223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AB<text:s text:c="6"/></text:p>
          </table:table-cell>
          <table:table-cell office:value-type="string" table:style-name="ce1">
            <text:p>CENTRO DE CIENC AGR E DA BIODIV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747484" table:style-name="ce1">
            <text:p>747484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1980" table:style-name="ce1">
            <text:p>198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OSEANE GOMES DE SAL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68620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PRAE<text:s text:c="6"/></text:p>
          </table:table-cell>
          <table:table-cell office:value-type="string" table:style-name="ce1">
            <text:p>PRO-REITORIA DE ASS ESTUDANTIS<text:s text:c="10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SOCIAL</text:p>
          </table:table-cell>
          <table:table-cell office:value-type="float" office:value="999673" table:style-name="ce1">
            <text:p>999673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OSEDETE GONCALVES XAVIER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74303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EDOP<text:s text:c="5"/></text:p>
          </table:table-cell>
          <table:table-cell office:value-type="string" table:style-name="ce1">
            <text:p>SECRETARIA DE DOC E PROTOCOLO<text:s text:c="11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RQUIVISTA</text:p>
          </table:table-cell>
          <table:table-cell office:value-type="float" office:value="977803" table:style-name="ce1">
            <text:p>977803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OSEILSON OLIVEIRA RODRIGU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75598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DE LABORATORIO AREA</text:p>
          </table:table-cell>
          <table:table-cell office:value-type="float" office:value="869379" table:style-name="ce1">
            <text:p>869379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0" table:style-name="ce1">
            <text:p>20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OSIVAN FRANCISCO DA CRUZ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7127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AES<text:s text:c="6"/></text:p>
          </table:table-cell>
          <table:table-cell office:value-type="string" table:style-name="ce1">
            <text:p>NUCLEO DE APOIO A ESTAGIOS<text:s text:c="14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747494" table:style-name="ce1">
            <text:p>747494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OUBERT DE ALBUQUERQUE ARRAI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36907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PCM<text:s text:c="6"/></text:p>
          </table:table-cell>
          <table:table-cell office:value-type="string" table:style-name="ce1">
            <text:p>DIV DE PROJETOS EM CULTURA DO MOVIMENT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91" table:style-name="ce1">
            <text:p>999491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7" table:style-name="ce1">
            <text:p>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OYCE MAIA FRANC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316109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EPNE<text:s text:c="5"/></text:p>
          </table:table-cell>
          <table:table-cell office:value-type="string" table:style-name="ce1">
            <text:p>DIV DE OBRAS ELETRICAS<text:s text:c="18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ENGENHEIRO-AREA</text:p>
          </table:table-cell>
          <table:table-cell office:value-type="float" office:value="981663" table:style-name="ce1">
            <text:p>981663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AN CARLOS ALVAREZ PIZARR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88141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COORD CURSO GRAD EM AGRONOMIA/CARIRI<text:s text:c="4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72479" table:style-name="ce1">
            <text:p>872479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1" table:style-name="ce1">
            <text:p>20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CIELDO FERREIRA ALEXANDRE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4013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FAAE<text:s text:c="5"/></text:p>
          </table:table-cell>
          <table:table-cell office:value-type="string" table:style-name="ce1">
            <text:p>DIV DE FORTAL E APOIO AS ACOES EXTENS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27403" table:style-name="ce1">
            <text:p>927403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CIER GONCALVES JUNIOR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201877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57" table:style-name="ce1">
            <text:p>999557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LIANA DE DEUS E ALBUQUERQUE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212426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852515" table:style-name="ce1">
            <text:p>852515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LIANA LOSS JUST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80386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9421" table:style-name="ce1">
            <text:p>859421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0" table:style-name="ce1">
            <text:p>20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LIANA LOTIF ARAUJ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03048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16421" table:style-name="ce1">
            <text:p>916421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3" table:style-name="ce1">
            <text:p>20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LIANA MOREIRA DIA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6981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AE<text:s text:c="7"/></text:p>
          </table:table-cell>
          <table:table-cell office:value-type="string" table:style-name="ce1">
            <text:p>DIV SERV SOC E ARTICULACAO ESTUDANTIL<text:s text:c="3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SOCIAL</text:p>
          </table:table-cell>
          <table:table-cell office:value-type="float" office:value="999674" table:style-name="ce1">
            <text:p>999674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LIO RODRIGUES PEREIRA JUNIOR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66475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AB<text:s text:c="6"/></text:p>
          </table:table-cell>
          <table:table-cell office:value-type="string" table:style-name="ce1">
            <text:p>CENTRO DE CIENC AGR E DA BIODIV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25372" table:style-name="ce1">
            <text:p>925372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6" table:style-name="ce1">
            <text:p>20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SCELINO PEREIRA SILV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45312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PROPLAN<text:s text:c="3"/></text:p>
          </table:table-cell>
          <table:table-cell office:value-type="string" table:style-name="ce1">
            <text:p>PRO-REITORIA DE PLANEJAMENTO E ORCAMENT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2196" table:style-name="ce1">
            <text:p>852196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9" table:style-name="ce1">
            <text:p>20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AMILA CAMARA CORREI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2344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AB<text:s text:c="6"/></text:p>
          </table:table-cell>
          <table:table-cell office:value-type="string" table:style-name="ce1">
            <text:p>CENTRO DE CIENC AGR E DA BIODIV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24074" table:style-name="ce1">
            <text:p>924074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ARINE PINHEIRO DE SOUZ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34021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FE<text:s text:c="7"/></text:p>
          </table:table-cell>
          <table:table-cell office:value-type="string" table:style-name="ce1">
            <text:p>INSTITUTO DE FORMACAO DE EDUCADORES<text:s text:c="5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35" table:style-name="ce1">
            <text:p>999535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22" table:style-name="ce1">
            <text:p>20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ATHLEEN DA SILVA BASTO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7318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IBI<text:s text:c="6"/></text:p>
          </table:table-cell>
          <table:table-cell office:value-type="string" table:style-name="ce1">
            <text:p>SISTEMA DE BIBLIOTECAS<text:s text:c="18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RQUIVISTA</text:p>
          </table:table-cell>
          <table:table-cell office:value-type="float" office:value="977807" table:style-name="ce1">
            <text:p>977807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8" table:style-name="ce1">
            <text:p>20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ATIA DANIELE DUTRA BRIT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6684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DP<text:s text:c="7"/></text:p>
          </table:table-cell>
          <table:table-cell office:value-type="string" table:style-name="ce1">
            <text:p>COORD DE DESENVOLVIMENTO DE PESSOAL<text:s text:c="5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66" table:style-name="ce1">
            <text:p>999866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ELSMA MARIA SILVA GOM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76219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EAPE<text:s text:c="5"/></text:p>
          </table:table-cell>
          <table:table-cell office:value-type="string" table:style-name="ce1">
            <text:p>CERIMONIAL E APOIO A EVENTOS<text:s text:c="12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RELACOES PUBLICAS</text:p>
          </table:table-cell>
          <table:table-cell office:value-type="float" office:value="984936" table:style-name="ce1">
            <text:p>984936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AEDNA SOUTO NEIV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03961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16423" table:style-name="ce1">
            <text:p>916423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3" table:style-name="ce1">
            <text:p>20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AMONIER ANGELO DE SOUZ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7016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DE LABORATORIO AREA</text:p>
          </table:table-cell>
          <table:table-cell office:value-type="float" office:value="1000039" table:style-name="ce1">
            <text:p>1000039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ARISSA KEROLLAINE MAIA GOM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31161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DE LABORATORIO AREA</text:p>
          </table:table-cell>
          <table:table-cell office:value-type="float" office:value="1000031" table:style-name="ce1">
            <text:p>1000031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6" table:style-name="ce1">
            <text:p>20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ARISSA RIBEIRO SOUS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5625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AD/ENGMAT</text:p>
          </table:table-cell>
          <table:table-cell office:value-type="string" table:style-name="ce1">
            <text:p>SECAO DE APOIO ADMINISTRATIVO/ENGMAT<text:s text:c="4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61" table:style-name="ce1">
            <text:p>999861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AURA HEVILA INOCENCIO LEITE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2221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CI<text:s text:c="7"/></text:p>
          </table:table-cell>
          <table:table-cell office:value-type="string" table:style-name="ce1">
            <text:p>SECRETARIA DE COOPERACAO INTERNACIONAL<text:s text:c="2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24" table:style-name="ce1">
            <text:p>999424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AYZE CILMARA ALVES DA SILVA VIE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3172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AB<text:s text:c="6"/></text:p>
          </table:table-cell>
          <table:table-cell office:value-type="string" table:style-name="ce1">
            <text:p>CENTRO DE CIENC AGR E DA BIODIV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1000293" table:style-name="ce1">
            <text:p>1000293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7" table:style-name="ce1">
            <text:p>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A ANGELINE DA COST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333084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AD/MUSICA</text:p>
          </table:table-cell>
          <table:table-cell office:value-type="string" table:style-name="ce1">
            <text:p>SECAO DE APOIO ADMINISTRATIVO/MUSICA<text:s text:c="4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88" table:style-name="ce1">
            <text:p>999888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ANDRO COSTA LIM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6720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CIN<text:s text:c="6"/></text:p>
          </table:table-cell>
          <table:table-cell office:value-type="string" table:style-name="ce1">
            <text:p>SECAO DE CONTROLE INTERNO<text:s text:c="15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67" table:style-name="ce1">
            <text:p>999867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ANDRO DA SILVA TAVAR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37288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77" table:style-name="ce1">
            <text:p>999477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7" table:style-name="ce1">
            <text:p>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ANDRO FRANCISCO MACEDO LIM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41142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GR<text:s text:c="8"/></text:p>
          </table:table-cell>
          <table:table-cell office:value-type="string" table:style-name="ce1">
            <text:p>GABINETE DA REITORIA<text:s text:c="20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213977" table:style-name="ce1">
            <text:p>213977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7" table:style-name="ce1">
            <text:p>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ANDRO MARQUES CORREI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41328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DE LABORATORIO AREA</text:p>
          </table:table-cell>
          <table:table-cell office:value-type="float" office:value="965624" table:style-name="ce1">
            <text:p>965624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7" table:style-name="ce1">
            <text:p>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ANDRO SARAIVA DANTAS DE OLIVE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055913</text:p>
          </table:table-cell>
          <table:table-cell office:value-type="string" table:style-name="ce1">
            <text:p>ATIVO EM OUTRO ORGAO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67" table:style-name="ce1">
            <text:p>999467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7" table:style-name="ce1">
            <text:p>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ANDRO TARGINO PINHEIR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65702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LP<text:s text:c="7"/></text:p>
          </table:table-cell>
          <table:table-cell office:value-type="string" table:style-name="ce1">
            <text:p>COORDENADORIA DE LEG DE PESSOAL<text:s text:c="9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225155" table:style-name="ce1">
            <text:p>225155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08" table:style-name="ce1">
            <text:p>20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DJANE LIMA SOBRINH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80353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PRAE<text:s text:c="6"/></text:p>
          </table:table-cell>
          <table:table-cell office:value-type="string" table:style-name="ce1">
            <text:p>PRO-REITORIA DE ASS ESTUDANTIS<text:s text:c="10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9412" table:style-name="ce1">
            <text:p>859412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0" table:style-name="ce1">
            <text:p>20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ILA SILVEIRA VIEIRA BEZER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42154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223080" table:style-name="ce1">
            <text:p>223080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08" table:style-name="ce1">
            <text:p>20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NILSON MIRANDA JONAS JUNIOR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3153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2788" table:style-name="ce1">
            <text:p>852788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ONILIA GABRIELA BANDEIRA DE SOUZ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2142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67" table:style-name="ce1">
            <text:p>999567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TICIA CAETANO DA SILV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0951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FE<text:s text:c="7"/></text:p>
          </table:table-cell>
          <table:table-cell office:value-type="string" table:style-name="ce1">
            <text:p>INSTITUTO DE FORMACAO DE EDUCADORES<text:s text:c="5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31" table:style-name="ce1">
            <text:p>999431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6" table:style-name="ce1">
            <text:p>20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VI DA SILVA MEDEIRO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73127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RT<text:s text:c="7"/></text:p>
          </table:table-cell>
          <table:table-cell office:value-type="string" table:style-name="ce1">
            <text:p>DIVISAO DE REDES E TELEFONIA<text:s text:c="12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 DE TECNOLOGIA DA INFORMACA</text:p>
          </table:table-cell>
          <table:table-cell office:value-type="float" office:value="870459" table:style-name="ce1">
            <text:p>870459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09" table:style-name="ce1">
            <text:p>20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A MARIA SILVEIRA DAVID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85377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E<text:s text:c="7"/></text:p>
          </table:table-cell>
          <table:table-cell office:value-type="string" table:style-name="ce1">
            <text:p>DIVISAO DE CENTRAL DE ESTAGIOS<text:s text:c="10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SECRETARIO EXECUTIVO</text:p>
          </table:table-cell>
          <table:table-cell office:value-type="float" office:value="865060" table:style-name="ce1">
            <text:p>865060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1" table:style-name="ce1">
            <text:p>20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ANA DE ANDRADE ESMERALDO PERE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64510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ADD<text:s text:c="6"/></text:p>
          </table:table-cell>
          <table:table-cell office:value-type="string" table:style-name="ce1">
            <text:p>COORD DE APOIO AO DESENVOL DISCENTE<text:s text:c="5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5205" table:style-name="ce1">
            <text:p>225205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8" table:style-name="ce1">
            <text:p>20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DIA KARLA RODRIGUES ARAUJ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06100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FE<text:s text:c="7"/></text:p>
          </table:table-cell>
          <table:table-cell office:value-type="string" table:style-name="ce1">
            <text:p>INSTITUTO DE FORMACAO DE EDUCADORES<text:s text:c="5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PEDAGOGO-AREA</text:p>
          </table:table-cell>
          <table:table-cell office:value-type="float" office:value="999755" table:style-name="ce1">
            <text:p>999755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3" table:style-name="ce1">
            <text:p>20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IA COELI SILVA RODRIGU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39875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ASS-TEC-CO</text:p>
          </table:table-cell>
          <table:table-cell office:value-type="string" table:style-name="ce1">
            <text:p>ASSESSORIA TECNICA EM COMUNICACAO<text:s text:c="7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303126" table:style-name="ce1">
            <text:p>303126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22" table:style-name="ce1">
            <text:p>20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LIAN CAVALCANTE FEITOS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90934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EAPE<text:s text:c="5"/></text:p>
          </table:table-cell>
          <table:table-cell office:value-type="string" table:style-name="ce1">
            <text:p>CERIMONIAL E APOIO A EVENTOS<text:s text:c="12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DMINISTRADOR</text:p>
          </table:table-cell>
          <table:table-cell office:value-type="float" office:value="999612" table:style-name="ce1">
            <text:p>999612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LIAN MEDEIROS GONDIM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67659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72468" table:style-name="ce1">
            <text:p>872468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9" table:style-name="ce1">
            <text:p>20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SIENE SIEBRA DE DEUS E ALBUQUERQUE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58561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852517" table:style-name="ce1">
            <text:p>852517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09" table:style-name="ce1">
            <text:p>20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VIA CRISTINA PEREIRA DA SILV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32347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G<text:s text:c="8"/></text:p>
          </table:table-cell>
          <table:table-cell office:value-type="string" table:style-name="ce1">
            <text:p>NUCLEO DE GESTAO/PROCULT<text:s text:c="16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SECRETARIO EXECUTIVO</text:p>
          </table:table-cell>
          <table:table-cell office:value-type="float" office:value="676050" table:style-name="ce1">
            <text:p>676050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6" table:style-name="ce1">
            <text:p>20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VIA MENDES BARBOS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8379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RQ<text:s text:c="7"/></text:p>
          </table:table-cell>
          <table:table-cell office:value-type="string" table:style-name="ce1">
            <text:p>DIVISAO DE REQUISITOS E QUALIDADE<text:s text:c="7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 DE TECNOLOGIA DA INFORMACA</text:p>
          </table:table-cell>
          <table:table-cell office:value-type="float" office:value="1000078" table:style-name="ce1">
            <text:p>1000078</text:p>
          </table:table-cell>
          <table:table-cell office:value-type="string" table:style-name="ce1">
            <text:p>ENSINO MEDIO<text:s text:c="35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VIA SILVEIRA DUARTE AQUIN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4578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PDC<text:s text:c="6"/></text:p>
          </table:table-cell>
          <table:table-cell office:value-type="string" table:style-name="ce1">
            <text:p>COORD DE POLITICA E DIVERSIDADE CULTURAL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30" table:style-name="ce1">
            <text:p>999830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OUISE BUARQUE DE GUSMAO BARBOS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60505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EPA<text:s text:c="6"/></text:p>
          </table:table-cell>
          <table:table-cell office:value-type="string" table:style-name="ce1">
            <text:p>COORD DE PROJ DE ARQUITETURA<text:s text:c="12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RQUITETO E URBANISTA</text:p>
          </table:table-cell>
          <table:table-cell office:value-type="float" office:value="999670" table:style-name="ce1">
            <text:p>999670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ANA BATISTA DA CRUZ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5160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82" table:style-name="ce1">
            <text:p>999482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22" table:style-name="ce1">
            <text:p>20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AS ALMEIDA SERAFIM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253568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BIBL<text:s text:c="6"/></text:p>
          </table:table-cell>
          <table:table-cell office:value-type="string" table:style-name="ce1">
            <text:p>COORD DO CUR DE GRAD EM BIBLIOTECONOMIA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4385" table:style-name="ce1">
            <text:p>854385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6" table:style-name="ce1">
            <text:p>20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AS EMANUEL DANTAS BARBOS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0709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DC<text:s text:c="7"/></text:p>
          </table:table-cell>
          <table:table-cell office:value-type="string" table:style-name="ce1">
            <text:p>DIVISAO DE DATA CENTER<text:s text:c="18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 DE TECNOLOGIA DA INFORMACA</text:p>
          </table:table-cell>
          <table:table-cell office:value-type="float" office:value="1000081" table:style-name="ce1">
            <text:p>1000081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AS ROMARIO DA SILV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07647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48" table:style-name="ce1">
            <text:p>999448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9" table:style-name="ce1">
            <text:p>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IANA BESSA SILV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2962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ADDE<text:s text:c="5"/></text:p>
          </table:table-cell>
          <table:table-cell office:value-type="string" table:style-name="ce1">
            <text:p>NUCLEO DE AP A DIVULG E DIF DA EXTENS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SECRETARIO EXECUTIVO</text:p>
          </table:table-cell>
          <table:table-cell office:value-type="float" office:value="999794" table:style-name="ce1">
            <text:p>999794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IANA CARINA JOLY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5599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39" table:style-name="ce1">
            <text:p>999539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IANO GOMES SILV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62107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L<text:s text:c="8"/></text:p>
          </table:table-cell>
          <table:table-cell office:value-type="string" table:style-name="ce1">
            <text:p>COORDENADORIA DE LICITACOES<text:s text:c="13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216954" table:style-name="ce1">
            <text:p>216954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08" table:style-name="ce1">
            <text:p>20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IMAR DA SILVA SANTIAG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67710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72486" table:style-name="ce1">
            <text:p>872486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9" table:style-name="ce1">
            <text:p>20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IMARA ALVES BANDEIRA DA SILV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56452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DE LABORATORIO AREA</text:p>
          </table:table-cell>
          <table:table-cell office:value-type="float" office:value="869378" table:style-name="ce1">
            <text:p>869378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0" table:style-name="ce1">
            <text:p>20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IS CELESTINO DE FRANCA JUNIOR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57975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2114" table:style-name="ce1">
            <text:p>222114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0" table:style-name="ce1">
            <text:p>20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IS FABRICIO DE FREITAS SOUZ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37838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73" table:style-name="ce1">
            <text:p>999573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IS HENRIQUE BUSTAMANTE DE MORAI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2064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81" table:style-name="ce1">
            <text:p>999481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22" table:style-name="ce1">
            <text:p>20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IZ ALBERTO RIBEIRO MENDONC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35380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2923" table:style-name="ce1">
            <text:p>222923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6" table:style-name="ce1">
            <text:p>20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IZ MANOEL LOP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54873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747504" table:style-name="ce1">
            <text:p>747504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6" table:style-name="ce1">
            <text:p>20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SMAR ROOSEVELT PASSOS IBIAPIN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06642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FE<text:s text:c="7"/></text:p>
          </table:table-cell>
          <table:table-cell office:value-type="string" table:style-name="ce1">
            <text:p>INSTITUTO DE FORMACAO DE EDUCADORES<text:s text:c="5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PSICOLOGO-AREA</text:p>
          </table:table-cell>
          <table:table-cell office:value-type="float" office:value="999775" table:style-name="ce1">
            <text:p>999775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NOEL DEISSON XENOFONTE ARAUJ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6243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01" table:style-name="ce1">
            <text:p>999501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8" table:style-name="ce1">
            <text:p>20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CELO CRUZ OLIVE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49411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852520" table:style-name="ce1">
            <text:p>852520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09" table:style-name="ce1">
            <text:p>20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CELO DA SILVA RABEL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4639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G/DINFRA</text:p>
          </table:table-cell>
          <table:table-cell office:value-type="string" table:style-name="ce1">
            <text:p>NUCLEO DE GESTAO/DINFRA<text:s text:c="17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DMINISTRADOR</text:p>
          </table:table-cell>
          <table:table-cell office:value-type="float" office:value="999620" table:style-name="ce1">
            <text:p>999620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CELO EDUARDO LEITE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77219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3337" table:style-name="ce1">
            <text:p>223337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0" table:style-name="ce1">
            <text:p>20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CELO OLIVEIRA SANTIAG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54991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AEA<text:s text:c="6"/></text:p>
          </table:table-cell>
          <table:table-cell office:value-type="string" table:style-name="ce1">
            <text:p>DIVISAO DO APERF DO ENSINO APRENDIZAGEM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3845" table:style-name="ce1">
            <text:p>223845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6" table:style-name="ce1">
            <text:p>20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CELO PARENTE OLIVE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48673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852524" table:style-name="ce1">
            <text:p>852524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1" table:style-name="ce1">
            <text:p>20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CIA CRISTINA MACEDO MACHAD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77217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IES<text:s text:c="6"/></text:p>
          </table:table-cell>
          <table:table-cell office:value-type="string" table:style-name="ce1">
            <text:p>SECAO DE INGRESSO EXTRA SISU<text:s text:c="12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866983" table:style-name="ce1">
            <text:p>866983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0" table:style-name="ce1">
            <text:p>20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CIA QUALIO BAPTISTA DOS SANTO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03439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99" table:style-name="ce1">
            <text:p>999499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8" table:style-name="ce1">
            <text:p>20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CIAL MORENO MORE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263575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746236" table:style-name="ce1">
            <text:p>746236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3" table:style-name="ce1">
            <text:p>20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CIO GANDHI FIGUEIREDO TEMOTE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04587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G/SEODS<text:s text:c="2"/></text:p>
          </table:table-cell>
          <table:table-cell office:value-type="string" table:style-name="ce1">
            <text:p>NUCLEO DE GESTAO/SEODS<text:s text:c="18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95" table:style-name="ce1">
            <text:p>999895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CIO MATTOS ARAGAO MADE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31790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4397" table:style-name="ce1">
            <text:p>854397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0" table:style-name="ce1">
            <text:p>20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CIUS ARISTOTELES LOIOLA LOP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60804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747620" table:style-name="ce1">
            <text:p>747620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08" table:style-name="ce1">
            <text:p>20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CO ANTONIO SILV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76572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4398" table:style-name="ce1">
            <text:p>854398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0" table:style-name="ce1">
            <text:p>20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CONE VENANCIO DA SILV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66663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0651" table:style-name="ce1">
            <text:p>850651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08" table:style-name="ce1">
            <text:p>20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COS ANTONIO ALVES PERE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97911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FE<text:s text:c="7"/></text:p>
          </table:table-cell>
          <table:table-cell office:value-type="string" table:style-name="ce1">
            <text:p>INSTITUTO DE FORMACAO DE EDUCADORES<text:s text:c="5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22304" table:style-name="ce1">
            <text:p>922304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3" table:style-name="ce1">
            <text:p>20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COS ANTONIO PEREIRA DE LIM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52828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4247" table:style-name="ce1">
            <text:p>224247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6" table:style-name="ce1">
            <text:p>20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COS AURELIO DA SILVA AMORIM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8402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SA<text:s text:c="7"/></text:p>
          </table:table-cell>
          <table:table-cell office:value-type="string" table:style-name="ce1">
            <text:p>DIVISAO DE SISTEMAS ADMINISTRATIVOS<text:s text:c="5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 DE TECNOLOGIA DA INFORMACA</text:p>
          </table:table-cell>
          <table:table-cell office:value-type="float" office:value="1000077" table:style-name="ce1">
            <text:p>1000077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COS BUENO PINHEIRO PEIXOT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63679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AE<text:s text:c="7"/></text:p>
          </table:table-cell>
          <table:table-cell office:value-type="string" table:style-name="ce1">
            <text:p>DIV SERV SOC E ARTICULACAO ESTUDANTIL<text:s text:c="3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SOCIAL</text:p>
          </table:table-cell>
          <table:table-cell office:value-type="float" office:value="999675" table:style-name="ce1">
            <text:p>999675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6" table:style-name="ce1">
            <text:p>20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COS IURY FERNANDES MAIA DA SILV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04018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ITI<text:s text:c="6"/></text:p>
          </table:table-cell>
          <table:table-cell office:value-type="string" table:style-name="ce1">
            <text:p>COORD DE INF DE TEC DA INFORMACAO<text:s text:c="7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 DE TECNOLOGIA DA INFORMACA</text:p>
          </table:table-cell>
          <table:table-cell office:value-type="float" office:value="1000073" table:style-name="ce1">
            <text:p>1000073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COS JOSE TIMBO LIMA GOM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67711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2591" table:style-name="ce1">
            <text:p>852591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9" table:style-name="ce1">
            <text:p>20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CUS HENRIQUE LINHARES PONTE FILH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4013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FE<text:s text:c="7"/></text:p>
          </table:table-cell>
          <table:table-cell office:value-type="string" table:style-name="ce1">
            <text:p>INSTITUTO DE FORMACAO DE EDUCADORES<text:s text:c="5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27402" table:style-name="ce1">
            <text:p>927402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CUS VENICIO DA SILVA FERNAND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33485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QUIMICA<text:s text:c="3"/></text:p>
          </table:table-cell>
          <table:table-cell office:value-type="string" table:style-name="ce1">
            <text:p>COORD DO CURSO DE LIC EM QUIMICA<text:s text:c="8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33" table:style-name="ce1">
            <text:p>999433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6" table:style-name="ce1">
            <text:p>20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CUS VINICIUS DE OLIVEIRA BRASIL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6639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4188" table:style-name="ce1">
            <text:p>224188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1993" table:style-name="ce1">
            <text:p>199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IA ALINELE LUCENA SOAR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2986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AD/MEDICI</text:p>
          </table:table-cell>
          <table:table-cell office:value-type="string" table:style-name="ce1">
            <text:p>SECAO DE APOIO ADMINISTRATIVO/MEDICINA<text:s text:c="2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64358" table:style-name="ce1">
            <text:p>964358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IA APARECIDA DOS SANTO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47394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AE<text:s text:c="7"/></text:p>
          </table:table-cell>
          <table:table-cell office:value-type="string" table:style-name="ce1">
            <text:p>DIV SERV SOC E ARTICULACAO ESTUDANTIL<text:s text:c="3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SOCIAL</text:p>
          </table:table-cell>
          <table:table-cell office:value-type="float" office:value="978307" table:style-name="ce1">
            <text:p>978307</text:p>
          </table:table-cell>
          <table:table-cell office:value-type="string" table:style-name="ce1">
            <text:p>ENSINO SUPERIOR<text:s text:c="32"/></text:p>
          </table:table-cell>
          <table:table-cell office:value-type="float" office:value="2022" table:style-name="ce1">
            <text:p>20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IA APARECIDA SANTIAGO DA SILV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5116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46" table:style-name="ce1">
            <text:p>999546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IA APARECIDA TIBURCI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258483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852530" table:style-name="ce1">
            <text:p>852530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6" table:style-name="ce1">
            <text:p>20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IA AUXILIADORA FERREIRA BRITO ALMIN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054273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224249" table:style-name="ce1">
            <text:p>224249</text:p>
          </table:table-cell>
          <table:table-cell office:value-type="string" table:style-name="ce1">
            <text:p>MESTRADO(T)<text:s text:c="36"/></text:p>
          </table:table-cell>
          <table:table-cell office:value-type="float" office:value="1985" table:style-name="ce1">
            <text:p>198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IA CLEIDE RODRIGUES BERNARDIN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54895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GR<text:s text:c="8"/></text:p>
          </table:table-cell>
          <table:table-cell office:value-type="string" table:style-name="ce1">
            <text:p>GABINETE DA REITORIA<text:s text:c="20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3453" table:style-name="ce1">
            <text:p>223453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6" table:style-name="ce1">
            <text:p>20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IA CONSUELO SOUTO MEND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4580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G-SEPAD<text:s text:c="2"/></text:p>
          </table:table-cell>
          <table:table-cell office:value-type="string" table:style-name="ce1">
            <text:p>NUCLEO DE GESTAO<text:s text:c="24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32" table:style-name="ce1">
            <text:p>999832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IA DAS DORES BANDEIRA BARROS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44295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9437" table:style-name="ce1">
            <text:p>859437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0" table:style-name="ce1">
            <text:p>20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IA DAS DORES ROLIM DE OLIVE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35207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746218" table:style-name="ce1">
            <text:p>746218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02" table:style-name="ce1">
            <text:p>20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IA DO SOCORRO ALVES DE ANDRADE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44708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AEM<text:s text:c="7"/></text:p>
          </table:table-cell>
          <table:table-cell office:value-type="string" table:style-name="ce1">
            <text:p>AMBULATORIO DE ESP MEDICAS<text:s text:c="14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UXILIAR DE ENFERMAGEM</text:p>
          </table:table-cell>
          <table:table-cell office:value-type="float" office:value="772854" table:style-name="ce1">
            <text:p>772854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04" table:style-name="ce1">
            <text:p>20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IA DO SOCORRO VIEIRA DOS SANTO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55002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55150" table:style-name="ce1">
            <text:p>255150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6" table:style-name="ce1">
            <text:p>20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IA ELIANA PIERRE MARTIN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52683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852518" table:style-name="ce1">
            <text:p>852518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9" table:style-name="ce1">
            <text:p>20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IA ELIZABETH PEREIRA NOBRE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30755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747682" table:style-name="ce1">
            <text:p>747682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2" table:style-name="ce1">
            <text:p>20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IA GABRIELA DA CONCEICA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5370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AB<text:s text:c="6"/></text:p>
          </table:table-cell>
          <table:table-cell office:value-type="string" table:style-name="ce1">
            <text:p>CENTRO DE CIENC AGR E DA BIODIV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36" table:style-name="ce1">
            <text:p>999536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IA GORETHE DE SOUSA LIMA BRIT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33757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73234" table:style-name="ce1">
            <text:p>873234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9" table:style-name="ce1">
            <text:p>20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IA GORETTI HERCULANO SILV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88173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AP<text:s text:c="7"/></text:p>
          </table:table-cell>
          <table:table-cell office:value-type="string" table:style-name="ce1">
            <text:p>NUCLEO DE APOIO PEDAGOGICO<text:s text:c="14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9426" table:style-name="ce1">
            <text:p>859426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1" table:style-name="ce1">
            <text:p>20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IA INES RODRIGUES MACHAD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46780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FOR<text:s text:c="6"/></text:p>
          </table:table-cell>
          <table:table-cell office:value-type="string" table:style-name="ce1">
            <text:p>COORD PARA FORT DA QUALID DO ENSINO<text:s text:c="5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87" table:style-name="ce1">
            <text:p>999487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7" table:style-name="ce1">
            <text:p>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IA IRACEMA PINHO DE SOUS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71552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PEDAGOGIA</text:p>
          </table:table-cell>
          <table:table-cell office:value-type="string" table:style-name="ce1">
            <text:p>COORD DO CURSO DE LIC EM PEDAGOGIA<text:s text:c="6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27401" table:style-name="ce1">
            <text:p>927401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IA ISABEL BRASILEIRO RODRIGU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80871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9427" table:style-name="ce1">
            <text:p>859427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0" table:style-name="ce1">
            <text:p>20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IA JANAINA DOS SANTO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6704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AA-PEDAGO</text:p>
          </table:table-cell>
          <table:table-cell office:value-type="string" table:style-name="ce1">
            <text:p>SECAO DE APOIO ADMINISTRATIVO<text:s text:c="11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72" table:style-name="ce1">
            <text:p>999872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IA JOATONIA CALDAS ROLIM DE OLIVE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43412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852519" table:style-name="ce1">
            <text:p>852519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09" table:style-name="ce1">
            <text:p>20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IA JUCILENE DA SILVA COST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88173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APES/UFCA</text:p>
          </table:table-cell>
          <table:table-cell office:value-type="string" table:style-name="ce1">
            <text:p>COORDENADORIA DE ADM DE PESSOAL/UFCA<text:s text:c="4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225939" table:style-name="ce1">
            <text:p>225939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1" table:style-name="ce1">
            <text:p>20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IA LAIS DOS SANTOS LEITE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4660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G/IISCA<text:s text:c="2"/></text:p>
          </table:table-cell>
          <table:table-cell office:value-type="string" table:style-name="ce1">
            <text:p>NUCLEO DE GESTAO/IISCA<text:s text:c="18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49" table:style-name="ce1">
            <text:p>999849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IA REJANE MENDES DE SOUS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0306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PCC<text:s text:c="6"/></text:p>
          </table:table-cell>
          <table:table-cell office:value-type="string" table:style-name="ce1">
            <text:p>DIV DE PLANEJ E CONTROLE DE COMPRAS<text:s text:c="5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DMINISTRADOR</text:p>
          </table:table-cell>
          <table:table-cell office:value-type="float" office:value="975795" table:style-name="ce1">
            <text:p>975795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IA ROGERIA BENEVAL BENT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41277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EACE<text:s text:c="5"/></text:p>
          </table:table-cell>
          <table:table-cell office:value-type="string" table:style-name="ce1">
            <text:p>SECRETARIA DA ACESSIBILIDADE/UFCA<text:s text:c="7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260144" table:style-name="ce1">
            <text:p>260144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7" table:style-name="ce1">
            <text:p>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IA ROSANGLA DE OLIVEIRA PERE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5311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F<text:s text:c="7"/></text:p>
          </table:table-cell>
          <table:table-cell office:value-type="string" table:style-name="ce1">
            <text:p>COORDENADORIA DE CONT E FINANCAS<text:s text:c="8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CONTADOR</text:p>
          </table:table-cell>
          <table:table-cell office:value-type="float" office:value="336394" table:style-name="ce1">
            <text:p>336394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IA ROSIANE MELO DOS SANTO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5284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AMAAES<text:s text:c="3"/></text:p>
          </table:table-cell>
          <table:table-cell office:value-type="string" table:style-name="ce1">
            <text:p>NUCLEO AVAL E MONIT A ASSIST ESTUDANTIL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55" table:style-name="ce1">
            <text:p>999855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IA ROSILENE CANDIDO MORE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64399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14602" table:style-name="ce1">
            <text:p>814602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8" table:style-name="ce1">
            <text:p>20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IA SILVANA ALCANTARA COST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54992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2426" table:style-name="ce1">
            <text:p>222426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6" table:style-name="ce1">
            <text:p>20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IA SIMONE TEIXE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73109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A<text:s text:c="7"/></text:p>
          </table:table-cell>
          <table:table-cell office:value-type="string" table:style-name="ce1">
            <text:p>COORD DE CONTROLE ACADEMICO/UFCA<text:s text:c="8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866973" table:style-name="ce1">
            <text:p>866973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09" table:style-name="ce1">
            <text:p>20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IA TALITA SOARES FRADE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6968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AB<text:s text:c="6"/></text:p>
          </table:table-cell>
          <table:table-cell office:value-type="string" table:style-name="ce1">
            <text:p>CENTRO DE CIENC AGR E DA BIODIV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1000233" table:style-name="ce1">
            <text:p>1000233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IO CESAR SOUSA DE OLIVE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85734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ONTABEIS</text:p>
          </table:table-cell>
          <table:table-cell office:value-type="string" table:style-name="ce1">
            <text:p>COORD DO C DE GRAD EM CIEN CONTABEIS<text:s text:c="4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27595" table:style-name="ce1">
            <text:p>927595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7" table:style-name="ce1">
            <text:p>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IO HENRIQUE GOMES PACHEC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55388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PROGEP<text:s text:c="4"/></text:p>
          </table:table-cell>
          <table:table-cell office:value-type="string" table:style-name="ce1">
            <text:p>PRO-REITORIA DE GESTAO DE PESSOAS/UFCA<text:s text:c="2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4452" table:style-name="ce1">
            <text:p>854452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6" table:style-name="ce1">
            <text:p>20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TEUS FERRE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0706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TGR<text:s text:c="6"/></text:p>
          </table:table-cell>
          <table:table-cell office:value-type="string" table:style-name="ce1">
            <text:p>COORD DE TRANSP, GOV E GESTAO DE RISCOS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31521" table:style-name="ce1">
            <text:p>931521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7" table:style-name="ce1">
            <text:p>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XWELL MORAIS DE LIMA FILH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46649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4105" table:style-name="ce1">
            <text:p>854105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1" table:style-name="ce1">
            <text:p>20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XWELL TELES DA SILV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1228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INFRA<text:s text:c="4"/></text:p>
          </table:table-cell>
          <table:table-cell office:value-type="string" table:style-name="ce1">
            <text:p>DIRETORIA DE INFRAESTRUTURA<text:s text:c="13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94" table:style-name="ce1">
            <text:p>999894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LANYA RIBEIRO DA SILV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6524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ADMPUB<text:s text:c="4"/></text:p>
          </table:table-cell>
          <table:table-cell office:value-type="string" table:style-name="ce1">
            <text:p>CURSO DE ADMINISTRACAO PUBLICA<text:s text:c="10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1000207" table:style-name="ce1">
            <text:p>1000207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LENA ALVES TAVORA PERE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321900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EPNE<text:s text:c="5"/></text:p>
          </table:table-cell>
          <table:table-cell office:value-type="string" table:style-name="ce1">
            <text:p>DIVISAO ELAB PROJETOS PARA NOVOS ESPACOS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RQUITETO E URBANISTA</text:p>
          </table:table-cell>
          <table:table-cell office:value-type="float" office:value="258773" table:style-name="ce1">
            <text:p>258773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LENA SILVA COST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86387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99017" table:style-name="ce1">
            <text:p>899017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1" table:style-name="ce1">
            <text:p>20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LTON JARBAS RODRIGUES CHAGA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32581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20455" table:style-name="ce1">
            <text:p>920455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4" table:style-name="ce1">
            <text:p>20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QUEIAS CORDEIRO DOS SANTO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330434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SE<text:s text:c="7"/></text:p>
          </table:table-cell>
          <table:table-cell office:value-type="string" table:style-name="ce1">
            <text:p>DIVISAO DE SIST DE INF EDUCACIONAIS<text:s text:c="5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 DE TECNOLOGIA DA INFORMACA</text:p>
          </table:table-cell>
          <table:table-cell office:value-type="float" office:value="1000071" table:style-name="ce1">
            <text:p>1000071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22" table:style-name="ce1">
            <text:p>20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RIAM ROYER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0027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LIBRAS<text:s text:c="3"/></text:p>
          </table:table-cell>
          <table:table-cell office:value-type="string" table:style-name="ce1">
            <text:p>COORDENACAO DO CURSO DE LETRAS-LIBRAS<text:s text:c="3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93" table:style-name="ce1">
            <text:p>999493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22" table:style-name="ce1">
            <text:p>20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RIAN MARIA DE ALENCAR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0308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D<text:s text:c="8"/></text:p>
          </table:table-cell>
          <table:table-cell office:value-type="string" table:style-name="ce1">
            <text:p>NUCLEO DE DIPLOMAS<text:s text:c="22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SECRETARIO EXECUTIVO</text:p>
          </table:table-cell>
          <table:table-cell office:value-type="float" office:value="999783" table:style-name="ce1">
            <text:p>999783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RNA FONSECA DA CRUZ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2859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AAFA<text:s text:c="6"/></text:p>
          </table:table-cell>
          <table:table-cell office:value-type="string" table:style-name="ce1">
            <text:p>ASSESSORIA APOIO FIN E ADMINISTRATIVO<text:s text:c="3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98" table:style-name="ce1">
            <text:p>999898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RNA FONTENELE DE OLIVE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45123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QVT<text:s text:c="6"/></text:p>
          </table:table-cell>
          <table:table-cell office:value-type="string" table:style-name="ce1">
            <text:p>COORD DE QUALID DE VIDA NO TRABALHO<text:s text:c="5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ENFERMEIRO-AREA</text:p>
          </table:table-cell>
          <table:table-cell office:value-type="float" office:value="769407" table:style-name="ce1">
            <text:p>769407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4" table:style-name="ce1">
            <text:p>20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SAEL DUARTE DE BRITO SIEB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7130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AC<text:s text:c="7"/></text:p>
          </table:table-cell>
          <table:table-cell office:value-type="string" table:style-name="ce1">
            <text:p>DIVISAO DE ACOMPANHAMENTO E CONTROLE<text:s text:c="4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747571" table:style-name="ce1">
            <text:p>747571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ACIR PEREIRA LEITE NET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33011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859129" table:style-name="ce1">
            <text:p>859129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0" table:style-name="ce1">
            <text:p>20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RA THAISA TENORIO MARTINS BRAG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212874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56" table:style-name="ce1">
            <text:p>999556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TALIA BRITO BESS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7028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EAP<text:s text:c="6"/></text:p>
          </table:table-cell>
          <table:table-cell office:value-type="string" table:style-name="ce1">
            <text:p>COORD DE EDIT E APOIO A PUBLICACOES<text:s text:c="5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SECRETARIO EXECUTIVO</text:p>
          </table:table-cell>
          <table:table-cell office:value-type="float" office:value="999792" table:style-name="ce1">
            <text:p>999792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TALIA GONCALVES TEIXEIRA RODRIGU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5515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G/CCT<text:s text:c="4"/></text:p>
          </table:table-cell>
          <table:table-cell office:value-type="string" table:style-name="ce1">
            <text:p>NUCLEO DE GESTAO<text:s text:c="24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56" table:style-name="ce1">
            <text:p>999856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YANE DO NASCIMENTO BEZER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32896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GAP<text:s text:c="6"/></text:p>
          </table:table-cell>
          <table:table-cell office:value-type="string" table:style-name="ce1">
            <text:p>DIV GEREN E ANALISE DE PROCESSOS<text:s text:c="8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697447" table:style-name="ce1">
            <text:p>697447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6" table:style-name="ce1">
            <text:p>20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ELIO BARRETO VIE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49637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852536" table:style-name="ce1">
            <text:p>852536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09" table:style-name="ce1">
            <text:p>20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ELSON CARVALHO SAND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08723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OMPUTACAO</text:p>
          </table:table-cell>
          <table:table-cell office:value-type="string" table:style-name="ce1">
            <text:p>COORD DO CURSO DE CIENCIA DA COMPUTA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53" table:style-name="ce1">
            <text:p>999453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9" table:style-name="ce1">
            <text:p>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ILO CESAR BATISTA DA SILV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2964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EAD<text:s text:c="6"/></text:p>
          </table:table-cell>
          <table:table-cell office:value-type="string" table:style-name="ce1">
            <text:p>CENTRO DE EDUCACAO A DISTANCIA<text:s text:c="10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335049" table:style-name="ce1">
            <text:p>335049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ELIA SOUZA DOS SANTO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0590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57" table:style-name="ce1">
            <text:p>999457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8" table:style-name="ce1">
            <text:p>20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ON CANEVARI LEME PENTEAD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41086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FE<text:s text:c="7"/></text:p>
          </table:table-cell>
          <table:table-cell office:value-type="string" table:style-name="ce1">
            <text:p>INSTITUTO DE FORMACAO DE EDUCADORES<text:s text:c="5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44" table:style-name="ce1">
            <text:p>999444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7" table:style-name="ce1">
            <text:p>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BLO DIEGO ALENCAR CARDOS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4661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SI<text:s text:c="7"/></text:p>
          </table:table-cell>
          <table:table-cell office:value-type="string" table:style-name="ce1">
            <text:p>COORD DE SISTEMAS DE INFORMACAO<text:s text:c="9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NALISTA DE TEC DA INFORMACAO</text:p>
          </table:table-cell>
          <table:table-cell office:value-type="float" office:value="999660" table:style-name="ce1">
            <text:p>999660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OLA RODRIGUES DE GODOY ACCIOLY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03040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GD<text:s text:c="7"/></text:p>
          </table:table-cell>
          <table:table-cell office:value-type="string" table:style-name="ce1">
            <text:p>NUCLEO DE GERENCIAMENTO DE DADOS<text:s text:c="8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83" table:style-name="ce1">
            <text:p>999483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9" table:style-name="ce1">
            <text:p>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TRICIA ANDRADE DE MACEDO MEL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7630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699803" table:style-name="ce1">
            <text:p>699803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6" table:style-name="ce1">
            <text:p>20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TRICIA MARIA DE ALBUQUERQUE BRAYNER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44075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852531" table:style-name="ce1">
            <text:p>852531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09" table:style-name="ce1">
            <text:p>20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TRICIA ROSANE LEITE DE FIGUEIRED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260138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20" table:style-name="ce1">
            <text:p>999520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6" table:style-name="ce1">
            <text:p>20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ULA CAMILA GRANGEIRO RODRIGU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73108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PG<text:s text:c="7"/></text:p>
          </table:table-cell>
          <table:table-cell office:value-type="string" table:style-name="ce1">
            <text:p>NUCLEO DE POS-GRADUACAO<text:s text:c="17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866977" table:style-name="ce1">
            <text:p>866977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09" table:style-name="ce1">
            <text:p>20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ULA CRISTINA MENEZES S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281501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ICAD<text:s text:c="5"/></text:p>
          </table:table-cell>
          <table:table-cell office:value-type="string" table:style-name="ce1">
            <text:p>DIVISAO DE CAD E ATEND AO SERVIDOR<text:s text:c="6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OLOGO-FORMACAO</text:p>
          </table:table-cell>
          <table:table-cell office:value-type="float" office:value="986842" table:style-name="ce1">
            <text:p>986842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0" table:style-name="ce1">
            <text:p>20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ULO ANAXIMANDRO TAVAR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33948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DE LABORATORIO AREA</text:p>
          </table:table-cell>
          <table:table-cell office:value-type="float" office:value="1000038" table:style-name="ce1">
            <text:p>1000038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8" table:style-name="ce1">
            <text:p>20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ULO GONCALO FARIAS GONCALV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4013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NTERMAT<text:s text:c="2"/></text:p>
          </table:table-cell>
          <table:table-cell office:value-type="string" table:style-name="ce1">
            <text:p>CURSO DE LIC INTERD EM C NAT E MATEMAT<text:s text:c="2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27398" table:style-name="ce1">
            <text:p>927398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ULO HENRIQUE DE SOUZA BRANDA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3996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SCT<text:s text:c="6"/></text:p>
          </table:table-cell>
          <table:table-cell office:value-type="string" table:style-name="ce1">
            <text:p>DIV DE SELECAO E CONTRATACAO TEMP<text:s text:c="7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62445" table:style-name="ce1">
            <text:p>962445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ULO HENRIQUE FREITAS MACIEL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2879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IARQ<text:s text:c="5"/></text:p>
          </table:table-cell>
          <table:table-cell office:value-type="string" table:style-name="ce1">
            <text:p>DIVISAO DE ARQUIVO<text:s text:c="22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ECONOMISTA</text:p>
          </table:table-cell>
          <table:table-cell office:value-type="float" office:value="218402" table:style-name="ce1">
            <text:p>218402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ULO HENRIQUE LEAL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37714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AIFE<text:s text:c="5"/></text:p>
          </table:table-cell>
          <table:table-cell office:value-type="string" table:style-name="ce1">
            <text:p>NUCLEO ARTIC, INC E FOMENTO EXTENSAO<text:s text:c="4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68" table:style-name="ce1">
            <text:p>999468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9" table:style-name="ce1">
            <text:p>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ULO JOSE TEIXEIRA DOS SANTO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81764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AI<text:s text:c="7"/></text:p>
          </table:table-cell>
          <table:table-cell office:value-type="string" table:style-name="ce1">
            <text:p>DIV DE ACESSIBILIDADE INFORMACIONAL<text:s text:c="5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NALISTA DE TEC DA INFORMACAO</text:p>
          </table:table-cell>
          <table:table-cell office:value-type="float" office:value="826894" table:style-name="ce1">
            <text:p>826894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0" table:style-name="ce1">
            <text:p>20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ULO MAURICIO CALLOU SAMPAI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35220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677128" table:style-name="ce1">
            <text:p>677128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02" table:style-name="ce1">
            <text:p>20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ULO RENATO ALVES FIRMIN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75117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7811" table:style-name="ce1">
            <text:p>857811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0" table:style-name="ce1">
            <text:p>20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ULO ROBERTO LACERDA TAVAR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54994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3839" table:style-name="ce1">
            <text:p>223839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6" table:style-name="ce1">
            <text:p>20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ULO SERGIO DA COSTA LIM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73127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ATI<text:s text:c="6"/></text:p>
          </table:table-cell>
          <table:table-cell office:value-type="string" table:style-name="ce1">
            <text:p>DIV DE APOIO DE TEC DA INFORMACAO<text:s text:c="7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 DE TECNOLOGIA DA INFORMACA</text:p>
          </table:table-cell>
          <table:table-cell office:value-type="float" office:value="870508" table:style-name="ce1">
            <text:p>870508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09" table:style-name="ce1">
            <text:p>20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ULO VICTOR SILVA VAZ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95461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UCE<text:s text:c="6"/></text:p>
          </table:table-cell>
          <table:table-cell office:value-type="string" table:style-name="ce1">
            <text:p>NUCLEO DE CERIMONIAL<text:s text:c="20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DE LABORATORIO AREA</text:p>
          </table:table-cell>
          <table:table-cell office:value-type="float" office:value="870420" table:style-name="ce1">
            <text:p>870420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2" table:style-name="ce1">
            <text:p>20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CIDO FRANCISCO DE ASSIS ANDRADE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031148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72485" table:style-name="ce1">
            <text:p>872485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9" table:style-name="ce1">
            <text:p>20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LLIANA DE LUNA NUNES BARRET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265645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PROGRAD<text:s text:c="3"/></text:p>
          </table:table-cell>
          <table:table-cell office:value-type="string" table:style-name="ce1">
            <text:p>PRO-REITORIA DE GRADUACAO<text:s text:c="15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27404" table:style-name="ce1">
            <text:p>927404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8" table:style-name="ce1">
            <text:p>20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LYANDRA ZAMPIERE PESSOA DA SILV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4277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PO<text:s text:c="7"/></text:p>
          </table:table-cell>
          <table:table-cell office:value-type="string" table:style-name="ce1">
            <text:p>COORD DE PLANEJ ORCAMENTARIO<text:s text:c="12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31522" table:style-name="ce1">
            <text:p>931522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7" table:style-name="ce1">
            <text:p>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ISCILA TEIXEIRA DE SOUZA CARNEIR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5991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AB<text:s text:c="6"/></text:p>
          </table:table-cell>
          <table:table-cell office:value-type="string" table:style-name="ce1">
            <text:p>CENTRO DE CIENC AGR E DA BIODIV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26543" table:style-name="ce1">
            <text:p>926543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ISCILLA REGIS CUNHA DE QUEIROZ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4011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27406" table:style-name="ce1">
            <text:p>927406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CQUEL OLIVEIRA DA SILVA SOUZ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00772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BLP-FAMED</text:p>
          </table:table-cell>
          <table:table-cell office:value-type="string" table:style-name="ce1">
            <text:p>SECAO BIOSSEGURANCA LAB PESQ FAMED<text:s text:c="6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DE LABORATORIO AREA</text:p>
          </table:table-cell>
          <table:table-cell office:value-type="float" office:value="225307" table:style-name="ce1">
            <text:p>225307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8" table:style-name="ce1">
            <text:p>20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ALVES DAMASCEN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98422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G-PROPLAN</text:p>
          </table:table-cell>
          <table:table-cell office:value-type="string" table:style-name="ce1">
            <text:p>NUCLEO DE GESTAO<text:s text:c="24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DMINISTRADOR</text:p>
          </table:table-cell>
          <table:table-cell office:value-type="float" office:value="999611" table:style-name="ce1">
            <text:p>999611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2" table:style-name="ce1">
            <text:p>20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DE ALENCAR NORONH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61865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UGSU<text:s text:c="5"/></text:p>
          </table:table-cell>
          <table:table-cell office:value-type="string" table:style-name="ce1">
            <text:p>NUCLEO DE GESTAO SUSTENTAVEL<text:s text:c="12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226242" table:style-name="ce1">
            <text:p>226242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08" table:style-name="ce1">
            <text:p>20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GUIMARAES JANUARI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96079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G/PRAE<text:s text:c="3"/></text:p>
          </table:table-cell>
          <table:table-cell office:value-type="string" table:style-name="ce1">
            <text:p>NUCLEO DE GESTAO<text:s text:c="24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DMINISTRADOR</text:p>
          </table:table-cell>
          <table:table-cell office:value-type="float" office:value="900044" table:style-name="ce1">
            <text:p>900044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2" table:style-name="ce1">
            <text:p>20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PERAZZO BARBOSA MOT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57070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IMAI<text:s text:c="5"/></text:p>
          </table:table-cell>
          <table:table-cell office:value-type="string" table:style-name="ce1">
            <text:p>COORD DE INF MONIT E AVAL INSTITUCIONAL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3667" table:style-name="ce1">
            <text:p>223667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7" table:style-name="ce1">
            <text:p>20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IMUNDO NONATO COSTA FERRE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40861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BIOLOGIA<text:s text:c="2"/></text:p>
          </table:table-cell>
          <table:table-cell office:value-type="string" table:style-name="ce1">
            <text:p>COORDENACAO DO CURSO DE BIOLOGIA<text:s text:c="8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85" table:style-name="ce1">
            <text:p>999485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7" table:style-name="ce1">
            <text:p>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IZA CAROLINE SALVADOR DE OLIVE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01925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AD/ENGCIV</text:p>
          </table:table-cell>
          <table:table-cell office:value-type="string" table:style-name="ce1">
            <text:p>SECAO DE APOIO ADMINISTRATIVO/ENGCIVIL<text:s text:c="2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905" table:style-name="ce1">
            <text:p>999905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ON FELIPE DA SILV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08699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P<text:s text:c="8"/></text:p>
          </table:table-cell>
          <table:table-cell office:value-type="string" table:style-name="ce1">
            <text:p>DIVISAO DE PATRIMONIO<text:s text:c="19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93" table:style-name="ce1">
            <text:p>999893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ON SANTOS NEPOMUCEN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3865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80" table:style-name="ce1">
            <text:p>999480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22" table:style-name="ce1">
            <text:p>20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NNE DE ALMEIDA SILV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81704</text:p>
          </table:table-cell>
          <table:table-cell office:value-type="string" table:style-name="ce1">
            <text:p>ATIVO EM OUTRO ORGAO</text:p>
          </table:table-cell>
          <table:table-cell office:value-type="string" table:style-name="ce1">
            <text:p>DRI<text:s text:c="7"/></text:p>
          </table:table-cell>
          <table:table-cell office:value-type="string" table:style-name="ce1">
            <text:p>DIRETORIA DE RELAC INSTITUCIONAL<text:s text:c="8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83" table:style-name="ce1">
            <text:p>999883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UL AZEVED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88662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AB<text:s text:c="6"/></text:p>
          </table:table-cell>
          <table:table-cell office:value-type="string" table:style-name="ce1">
            <text:p>CENTRO DE CIENC AGR E DA BIODIV<text:s text:c="9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DE LABORATORIO AREA</text:p>
          </table:table-cell>
          <table:table-cell office:value-type="float" office:value="906058" table:style-name="ce1">
            <text:p>906058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1" table:style-name="ce1">
            <text:p>20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BECA DA ROCHA GRANGEIR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63994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72475" table:style-name="ce1">
            <text:p>872475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9" table:style-name="ce1">
            <text:p>20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GIANE LORENZETTI COLLAR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54873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747488" table:style-name="ce1">
            <text:p>747488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6" table:style-name="ce1">
            <text:p>20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GINALDO FERREIRA DOMINGO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35991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FE<text:s text:c="7"/></text:p>
          </table:table-cell>
          <table:table-cell office:value-type="string" table:style-name="ce1">
            <text:p>INSTITUTO DE FORMACAO DE EDUCADORES<text:s text:c="5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38" table:style-name="ce1">
            <text:p>999438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7" table:style-name="ce1">
            <text:p>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GINALDO MOREIRA DA SILV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028985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VIGILANTE</text:p>
          </table:table-cell>
          <table:table-cell office:value-type="float" office:value="222272" table:style-name="ce1">
            <text:p>222272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1991" table:style-name="ce1">
            <text:p>199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NAN PARAGUASSU DE SA RODRIGU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4542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AB<text:s text:c="6"/></text:p>
          </table:table-cell>
          <table:table-cell office:value-type="string" table:style-name="ce1">
            <text:p>CENTRO DE CIENC AGR E DA BIODIV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40" table:style-name="ce1">
            <text:p>999540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NATA MORAES DE BRIT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0487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IAE<text:s text:c="6"/></text:p>
          </table:table-cell>
          <table:table-cell office:value-type="string" table:style-name="ce1">
            <text:p>DIVISAO INTEG ACOES EXTENSAO<text:s text:c="12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747071" table:style-name="ce1">
            <text:p>747071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NATA TAVARES DA SILV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0704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PPG/SS<text:s text:c="3"/></text:p>
          </table:table-cell>
          <table:table-cell office:value-type="string" table:style-name="ce1">
            <text:p>DIV DE AP AOS PROG DE PG STRICTO SENSU<text:s text:c="2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89" table:style-name="ce1">
            <text:p>999889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NATAEL OLIVEIRA DOS SANTO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9887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GARP<text:s text:c="5"/></text:p>
          </table:table-cell>
          <table:table-cell office:value-type="string" table:style-name="ce1">
            <text:p>DIV DE GESTAO DE ATAS E REG DE PRECOS<text:s text:c="3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744406" table:style-name="ce1">
            <text:p>744406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6" table:style-name="ce1">
            <text:p>20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CARDO ALADIM MONTEIR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94282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74" table:style-name="ce1">
            <text:p>999474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9" table:style-name="ce1">
            <text:p>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CARDO DIAS DE ALMEID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77209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2414" table:style-name="ce1">
            <text:p>222414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0" table:style-name="ce1">
            <text:p>20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CARDO FERREIRA VILEL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98786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ADS<text:s text:c="7"/></text:p>
          </table:table-cell>
          <table:table-cell office:value-type="string" table:style-name="ce1">
            <text:p>COORD DO CURSO TECN EM ANAL DES DE SIST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70" table:style-name="ce1">
            <text:p>999570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22" table:style-name="ce1">
            <text:p>20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CARDO HELISSON BEZERRA AMORIM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330434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EAD<text:s text:c="6"/></text:p>
          </table:table-cell>
          <table:table-cell office:value-type="string" table:style-name="ce1">
            <text:p>CENTRO DE EDUCACAO A DISTANCIA<text:s text:c="10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 DE TECNOLOGIA DA INFORMACA</text:p>
          </table:table-cell>
          <table:table-cell office:value-type="float" office:value="1000076" table:style-name="ce1">
            <text:p>1000076</text:p>
          </table:table-cell>
          <table:table-cell office:value-type="string" table:style-name="ce1">
            <text:p>ENSINO SUPERIOR<text:s text:c="32"/></text:p>
          </table:table-cell>
          <table:table-cell office:value-type="float" office:value="2022" table:style-name="ce1">
            <text:p>20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CARDO LUIZ LANGE NES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54873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IARI<text:s text:c="5"/></text:p>
          </table:table-cell>
          <table:table-cell office:value-type="string" table:style-name="ce1">
            <text:p>DIR DE ARTICULACAO REL INSTITUCIONAIS<text:s text:c="3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747487" table:style-name="ce1">
            <text:p>747487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6" table:style-name="ce1">
            <text:p>20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CARDO NOGUEIRA DE CASTRO MONTEIR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31781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15" table:style-name="ce1">
            <text:p>999415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6" table:style-name="ce1">
            <text:p>20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CARDO OLIVEIRA GONCALV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85859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FE<text:s text:c="7"/></text:p>
          </table:table-cell>
          <table:table-cell office:value-type="string" table:style-name="ce1">
            <text:p>INSTITUTO DE FORMACAO DE EDUCADORES<text:s text:c="5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4049" table:style-name="ce1">
            <text:p>224049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7" table:style-name="ce1">
            <text:p>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CARDO PARENTE GARCIA VIE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48403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222883" table:style-name="ce1">
            <text:p>222883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3" table:style-name="ce1">
            <text:p>20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CARDO RIGAUD SALMIT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77212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2477" table:style-name="ce1">
            <text:p>222477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0" table:style-name="ce1">
            <text:p>20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BERLANEA ALMEIDA FEITOS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5429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AS<text:s text:c="7"/></text:p>
          </table:table-cell>
          <table:table-cell office:value-type="string" table:style-name="ce1">
            <text:p>DIV DE ADMISSIB E SELECAO<text:s text:c="15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63913" table:style-name="ce1">
            <text:p>963913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BERTINA PINHEIRO ROBERT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231566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17" table:style-name="ce1">
            <text:p>999517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6" table:style-name="ce1">
            <text:p>20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BERTO FLAVIO FONTENELLE PINHEIRO JUNIOR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69619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922574" table:style-name="ce1">
            <text:p>922574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3" table:style-name="ce1">
            <text:p>20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BERTO HUGO WANDERLEY PINHEIR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00273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59" table:style-name="ce1">
            <text:p>999459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7" table:style-name="ce1">
            <text:p>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BERTO RODRIGUES RAMO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73508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4368" table:style-name="ce1">
            <text:p>854368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09" table:style-name="ce1">
            <text:p>20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CHELANDE FELIPE RODRIGU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76128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FE<text:s text:c="7"/></text:p>
          </table:table-cell>
          <table:table-cell office:value-type="string" table:style-name="ce1">
            <text:p>INSTITUTO DE FORMACAO DE EDUCADORES<text:s text:c="5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22" table:style-name="ce1">
            <text:p>999422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0" table:style-name="ce1">
            <text:p>20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DOLFO JAKOV SARAIVA LOB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3527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OEXEC<text:s text:c="4"/></text:p>
          </table:table-cell>
          <table:table-cell office:value-type="string" table:style-name="ce1">
            <text:p>COORDENADORIA EXECUTIVA<text:s text:c="17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71" table:style-name="ce1">
            <text:p>999471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DRIGO ALEXANDRE SOARES SANTO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6522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MUSICA<text:s text:c="4"/></text:p>
          </table:table-cell>
          <table:table-cell office:value-type="string" table:style-name="ce1">
            <text:p>COORD CURSO DE MUSICA<text:s text:c="1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18" table:style-name="ce1">
            <text:p>999418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6" table:style-name="ce1">
            <text:p>20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DRIGO CAPISTRANO CAMURC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4073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27407" table:style-name="ce1">
            <text:p>927407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DRIGO CARLOS DA ROCH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08471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GR<text:s text:c="8"/></text:p>
          </table:table-cell>
          <table:table-cell office:value-type="string" table:style-name="ce1">
            <text:p>GABINETE DA REITORIA<text:s text:c="20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SOCIOLOGO</text:p>
          </table:table-cell>
          <table:table-cell office:value-type="float" office:value="217335" table:style-name="ce1">
            <text:p>217335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DRIGO LACERDA CARVALH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4012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MAT<text:s text:c="7"/></text:p>
          </table:table-cell>
          <table:table-cell office:value-type="string" table:style-name="ce1">
            <text:p>CURSO DE LICENCIATURA EM MATEMATICA<text:s text:c="5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27399" table:style-name="ce1">
            <text:p>927399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GER LINEIRA PREST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02188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04" table:style-name="ce1">
            <text:p>999504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7" table:style-name="ce1">
            <text:p>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GERIO DE AQUINO SARAIV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06750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FE<text:s text:c="7"/></text:p>
          </table:table-cell>
          <table:table-cell office:value-type="string" table:style-name="ce1">
            <text:p>INSTITUTO DE FORMACAO DE EDUCADORES<text:s text:c="5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23738" table:style-name="ce1">
            <text:p>923738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3" table:style-name="ce1">
            <text:p>20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MARIO FELINTO RAFAEL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330443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FE<text:s text:c="7"/></text:p>
          </table:table-cell>
          <table:table-cell office:value-type="string" table:style-name="ce1">
            <text:p>INSTITUTO DE FORMACAO DE EDUCADORES<text:s text:c="5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42" table:style-name="ce1">
            <text:p>999442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22" table:style-name="ce1">
            <text:p>20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MULO DE LIMA SOUS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8161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44" table:style-name="ce1">
            <text:p>999544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6" table:style-name="ce1">
            <text:p>20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NIVON HENRIQUE DE LIM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9589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<text:s text:c="8"/></text:p>
          </table:table-cell>
          <table:table-cell office:value-type="string" table:style-name="ce1">
            <text:p>DIVISAO DE CONTABILIDADE<text:s text:c="16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CONTADOR</text:p>
          </table:table-cell>
          <table:table-cell office:value-type="float" office:value="999701" table:style-name="ce1">
            <text:p>999701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6" table:style-name="ce1">
            <text:p>20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SILDA BENICIO DE SOUZ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93528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22789" table:style-name="ce1">
            <text:p>922789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3" table:style-name="ce1">
            <text:p>20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UAN EDUARDO CARNEIRO LUCA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38668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341898" table:style-name="ce1">
            <text:p>341898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UTE DA SILVA LEANDR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7902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G-SEACE<text:s text:c="2"/></text:p>
          </table:table-cell>
          <table:table-cell office:value-type="string" table:style-name="ce1">
            <text:p>NUCLEO DE GESTAO<text:s text:c="24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RADUTOR INTERPRETE DE LINGUAG</text:p>
          </table:table-cell>
          <table:table-cell office:value-type="float" office:value="972639" table:style-name="ce1">
            <text:p>972639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6" table:style-name="ce1">
            <text:p>20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UTH KAROLLYNE BARBOSA GOM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32027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E<text:s text:c="8"/></text:p>
          </table:table-cell>
          <table:table-cell office:value-type="string" table:style-name="ce1">
            <text:p>NUCLEO EXECUTIVO<text:s text:c="24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06037" table:style-name="ce1">
            <text:p>906037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6" table:style-name="ce1">
            <text:p>20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BRINA CAMARA DE MORAI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5107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ENG<text:s text:c="6"/></text:p>
          </table:table-cell>
          <table:table-cell office:value-type="string" table:style-name="ce1">
            <text:p>NUCLEO DE ENGENHARIA<text:s text:c="20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ENGENHEIRO-AREA</text:p>
          </table:table-cell>
          <table:table-cell office:value-type="float" office:value="999722" table:style-name="ce1">
            <text:p>999722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BRINA RODRIGUES DUARTE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4023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SA<text:s text:c="7"/></text:p>
          </table:table-cell>
          <table:table-cell office:value-type="string" table:style-name="ce1">
            <text:p>DIVISAO DE SISTEMAS ADMINISTRATIVOS<text:s text:c="5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 DE TECNOLOGIA DA INFORMACA</text:p>
          </table:table-cell>
          <table:table-cell office:value-type="float" office:value="870455" table:style-name="ce1">
            <text:p>870455</text:p>
          </table:table-cell>
          <table:table-cell office:value-type="string" table:style-name="ce1">
            <text:p>ENSINO SUPERIOR<text:s text:c="32"/>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BRINA SUERLI LUCENA MEL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8387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IFA<text:s text:c="6"/></text:p>
          </table:table-cell>
          <table:table-cell office:value-type="string" table:style-name="ce1">
            <text:p>COORD DE INT E FOMENTO DAS AC PREX<text:s text:c="6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211176" table:style-name="ce1">
            <text:p>211176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LLY DE FRANCA LACERDA PINHEIR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66619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268047" table:style-name="ce1">
            <text:p>268047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8" table:style-name="ce1">
            <text:p>20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MARA MATIAS DA SILV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37243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IBI<text:s text:c="6"/></text:p>
          </table:table-cell>
          <table:table-cell office:value-type="string" table:style-name="ce1">
            <text:p>SISTEMA DE BIBLIOTECAS<text:s text:c="18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BIBLIOTECARIO-DOCUMENTALISTA</text:p>
          </table:table-cell>
          <table:table-cell office:value-type="float" office:value="297106" table:style-name="ce1">
            <text:p>297106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7" table:style-name="ce1">
            <text:p>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MI JORGE MICHEREFF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038504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AB<text:s text:c="6"/></text:p>
          </table:table-cell>
          <table:table-cell office:value-type="string" table:style-name="ce1">
            <text:p>CENTRO DE CIENC AGR E DA BIODIV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97777" table:style-name="ce1">
            <text:p>297777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1993" table:style-name="ce1">
            <text:p>199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MIA SHARA PINHEIRO SOBRAL FERRE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41837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AA-MATCOM</text:p>
          </table:table-cell>
          <table:table-cell office:value-type="string" table:style-name="ce1">
            <text:p>SECAO DE APOIO ADMINISTRATIVO<text:s text:c="11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833064" table:style-name="ce1">
            <text:p>833064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7" table:style-name="ce1">
            <text:p>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MUEL CARDOZO RIBEIR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31747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FE<text:s text:c="7"/></text:p>
          </table:table-cell>
          <table:table-cell office:value-type="string" table:style-name="ce1">
            <text:p>INSTITUTO DE FORMACAO DE EDUCADORES<text:s text:c="5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29" table:style-name="ce1">
            <text:p>999429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6" table:style-name="ce1">
            <text:p>20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MUEL JOSE CELESTINO DE OLIVE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31657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DE LABORATORIO AREA</text:p>
          </table:table-cell>
          <table:table-cell office:value-type="float" office:value="1000033" table:style-name="ce1">
            <text:p>1000033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6" table:style-name="ce1">
            <text:p>20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MUEL JUNIOR ALVES SIMO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4695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BCC<text:s text:c="7"/></text:p>
          </table:table-cell>
          <table:table-cell office:value-type="string" table:style-name="ce1">
            <text:p>BIBLIOTECA DO CAMPUS DO CRATO<text:s text:c="11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34" table:style-name="ce1">
            <text:p>999834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DRA BARRETO FERNANDES DA SILV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56858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852528" table:style-name="ce1">
            <text:p>852528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09" table:style-name="ce1">
            <text:p>20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DRA RIBEIRO MAI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7030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G/CCSA<text:s text:c="3"/></text:p>
          </table:table-cell>
          <table:table-cell office:value-type="string" table:style-name="ce1">
            <text:p>NUCLEO DE GESTAO<text:s text:c="24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SECRETARIO EXECUTIVO</text:p>
          </table:table-cell>
          <table:table-cell office:value-type="float" office:value="999793" table:style-name="ce1">
            <text:p>999793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RAYANE DE CAVALCANTE PAIV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5374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PC<text:s text:c="7"/></text:p>
          </table:table-cell>
          <table:table-cell office:value-type="string" table:style-name="ce1">
            <text:p>DIVISAO DE PROJETOS COMPLEMENTARES<text:s text:c="6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ENGENHEIRO-AREA</text:p>
          </table:table-cell>
          <table:table-cell office:value-type="float" office:value="999721" table:style-name="ce1">
            <text:p>999721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ULO QUINTANA GOM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330451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FE<text:s text:c="7"/></text:p>
          </table:table-cell>
          <table:table-cell office:value-type="string" table:style-name="ce1">
            <text:p>INSTITUTO DE FORMACAO DE EDUCADORES<text:s text:c="5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0225" table:style-name="ce1">
            <text:p>850225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22" table:style-name="ce1">
            <text:p>20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VIO SAMUEL FEITOSA MACHAD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84462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MEDICO-AREA</text:p>
          </table:table-cell>
          <table:table-cell office:value-type="float" office:value="999738" table:style-name="ce1">
            <text:p>999738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BASTIAO CAVALCANTE DE SOUS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35950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MEDVET<text:s text:c="4"/></text:p>
          </table:table-cell>
          <table:table-cell office:value-type="string" table:style-name="ce1">
            <text:p>COORD DO CURSO DE MED VETERINARIA<text:s text:c="7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72481" table:style-name="ce1">
            <text:p>872481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8" table:style-name="ce1">
            <text:p>20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FORA DE FREITAS PASCOAL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1983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854388" table:style-name="ce1">
            <text:p>854388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22" table:style-name="ce1">
            <text:p>20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RGIO HENRIQUE DE OLIVEIRA LIM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03192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49" table:style-name="ce1">
            <text:p>999449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8" table:style-name="ce1">
            <text:p>20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HEILA ULISSES PAIV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45081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224212" table:style-name="ce1">
            <text:p>224212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06" table:style-name="ce1">
            <text:p>20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HEILLA MELO DE ARAUJ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7175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AD/LIBRAS</text:p>
          </table:table-cell>
          <table:table-cell office:value-type="string" table:style-name="ce1">
            <text:p>SEC DE AP ADM DO C LETRAS/LIBRAS<text:s text:c="8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78" table:style-name="ce1">
            <text:p>999878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DARIANA APARECIDA NUN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316094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APADM<text:s text:c="4"/></text:p>
          </table:table-cell>
          <table:table-cell office:value-type="string" table:style-name="ce1">
            <text:p>DIVISAO DE APOIO ADMINISTRATIVO<text:s text:c="9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EM ENFERMAGEM</text:p>
          </table:table-cell>
          <table:table-cell office:value-type="float" office:value="219604" table:style-name="ce1">
            <text:p>219604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DNEY GONCALVES ALV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4649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UGSU<text:s text:c="5"/></text:p>
          </table:table-cell>
          <table:table-cell office:value-type="string" table:style-name="ce1">
            <text:p>NUCLEO DE GESTAO SUSTENTAVEL<text:s text:c="12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DMINISTRADOR</text:p>
          </table:table-cell>
          <table:table-cell office:value-type="float" office:value="999617" table:style-name="ce1">
            <text:p>999617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LVANA LUCENA DOS SANTO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65645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IPAG<text:s text:c="5"/></text:p>
          </table:table-cell>
          <table:table-cell office:value-type="string" table:style-name="ce1">
            <text:p>DIVISAO DE PAGAMENTO DE PESSOAL<text:s text:c="9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222339" table:style-name="ce1">
            <text:p>222339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08" table:style-name="ce1">
            <text:p>20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LVERIO DE PAIVA FREITAS JUNIOR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77264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UFCA<text:s text:c="6"/></text:p>
          </table:table-cell>
          <table:table-cell office:value-type="string" table:style-name="ce1">
            <text:p>UNIVERSIDADE FEDERAL DO CARIRI<text:s text:c="10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2460" table:style-name="ce1">
            <text:p>222460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0" table:style-name="ce1">
            <text:p>20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LVIO BEZERRA SERAFIM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316221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G-DTI<text:s text:c="4"/></text:p>
          </table:table-cell>
          <table:table-cell office:value-type="string" table:style-name="ce1">
            <text:p>NUCLEO DE GESTAO<text:s text:c="24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DMINISTRADOR</text:p>
          </table:table-cell>
          <table:table-cell office:value-type="float" office:value="899984" table:style-name="ce1">
            <text:p>899984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ONARA MELO FIGUEIREDO DE CARVALH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47278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852534" table:style-name="ce1">
            <text:p>852534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9" table:style-name="ce1">
            <text:p>20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FIA LEAO CARVALH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05850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52" table:style-name="ce1">
            <text:p>999452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8" table:style-name="ce1">
            <text:p>20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VE DA SILVA VICENTIM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37250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MATCOMP<text:s text:c="3"/></text:p>
          </table:table-cell>
          <table:table-cell office:value-type="string" table:style-name="ce1">
            <text:p>COORD DO CURSO DE MATEMAT COMPUTACIONAL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76" table:style-name="ce1">
            <text:p>999476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7" table:style-name="ce1">
            <text:p>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ELI FIORAMONTE TREVISAN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67542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43" table:style-name="ce1">
            <text:p>999543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CIANO PINHEIRO DE ALMEIDA ALCANTA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85424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TI<text:s text:c="7"/></text:p>
          </table:table-cell>
          <table:table-cell office:value-type="string" table:style-name="ce1">
            <text:p>DIRETORIA DE TECNOLOGIA DA INFORMACAO<text:s text:c="3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NALISTA DE TEC DA INFORMACAO</text:p>
          </table:table-cell>
          <table:table-cell office:value-type="float" office:value="224399" table:style-name="ce1">
            <text:p>224399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1" table:style-name="ce1">
            <text:p>20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INA ALCANTARA DE CARVALH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2965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AD/DESIGN</text:p>
          </table:table-cell>
          <table:table-cell office:value-type="string" table:style-name="ce1">
            <text:p>SECAO DE APOIO ADMINISTRATIVO/DESIG/P<text:s text:c="3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933" table:style-name="ce1">
            <text:p>999933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RCITO THEOPHILO BARBOSA DE LIM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65687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LP<text:s text:c="7"/></text:p>
          </table:table-cell>
          <table:table-cell office:value-type="string" table:style-name="ce1">
            <text:p>COORDENADORIA DE LEG DE PESSOAL<text:s text:c="9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874646" table:style-name="ce1">
            <text:p>874646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08" table:style-name="ce1">
            <text:p>20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SSIO JOSE DA SILVA COST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4791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PMM<text:s text:c="7"/></text:p>
          </table:table-cell>
          <table:table-cell office:value-type="string" table:style-name="ce1">
            <text:p>COORD DO CURSO TECN EM PROD MULTIMIDIA<text:s text:c="2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68" table:style-name="ce1">
            <text:p>999568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TIANA SANTOS ANDRADE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2015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QUIMICA<text:s text:c="3"/></text:p>
          </table:table-cell>
          <table:table-cell office:value-type="string" table:style-name="ce1">
            <text:p>COORD DO CURSO DE LIC EM QUIMICA<text:s text:c="8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45" table:style-name="ce1">
            <text:p>999445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8" table:style-name="ce1">
            <text:p>20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TIANNE REGIA GOMES RIBEIR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35043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4683" table:style-name="ce1">
            <text:p>224683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2" table:style-name="ce1">
            <text:p>20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HAIS TAVARES SAMPAI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56047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223712" table:style-name="ce1">
            <text:p>223712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2" table:style-name="ce1">
            <text:p>20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HALES ANIBAL LEITE BARROS AGOSTINH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58563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852527" table:style-name="ce1">
            <text:p>852527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09" table:style-name="ce1">
            <text:p>20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HARCISYO SA E SOUSA DUARTE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4371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FE<text:s text:c="7"/></text:p>
          </table:table-cell>
          <table:table-cell office:value-type="string" table:style-name="ce1">
            <text:p>INSTITUTO DE FORMACAO DE EDUCADORES<text:s text:c="5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72488" table:style-name="ce1">
            <text:p>872488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7" table:style-name="ce1">
            <text:p>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HEREZA MARIA TAVARES SAMPAI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6619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747109" table:style-name="ce1">
            <text:p>747109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1992" table:style-name="ce1">
            <text:p>199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HIAGO BESSA PONT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05489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27394" table:style-name="ce1">
            <text:p>927394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HIAGO BRAGA MARCILON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01797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64" table:style-name="ce1">
            <text:p>999464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8" table:style-name="ce1">
            <text:p>20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HIAGO DE MELO SANTIAG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4043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27397" table:style-name="ce1">
            <text:p>927397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HIAGO MIELLE BRITO FERREIRA OLIVE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30574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I<text:s text:c="8"/></text:p>
          </table:table-cell>
          <table:table-cell office:value-type="string" table:style-name="ce1">
            <text:p>COORDENADORIA DE INOVACAO<text:s text:c="15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24926" table:style-name="ce1">
            <text:p>924926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6" table:style-name="ce1">
            <text:p>20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HIAGO RODRIGU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313118</text:p>
          </table:table-cell>
          <table:table-cell office:value-type="string" table:style-name="ce1">
            <text:p>ATIVO EM OUTRO ORGAO</text:p>
          </table:table-cell>
          <table:table-cell office:value-type="string" table:style-name="ce1">
            <text:p>PROCULT<text:s text:c="3"/></text:p>
          </table:table-cell>
          <table:table-cell office:value-type="string" table:style-name="ce1">
            <text:p>PRO-REITORIA DE CULTURA<text:s text:c="17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PRODUTOR CULTURAL</text:p>
          </table:table-cell>
          <table:table-cell office:value-type="float" office:value="258898" table:style-name="ce1">
            <text:p>258898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6" table:style-name="ce1">
            <text:p>20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AGO COUTINHO PARENTE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80384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JOR<text:s text:c="6"/></text:p>
          </table:table-cell>
          <table:table-cell office:value-type="string" table:style-name="ce1">
            <text:p>CURSO DE JORNALISMO<text:s text:c="21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9402" table:style-name="ce1">
            <text:p>859402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0" table:style-name="ce1">
            <text:p>20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AGO DAS GRACAS ARRAI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74909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FE<text:s text:c="7"/></text:p>
          </table:table-cell>
          <table:table-cell office:value-type="string" table:style-name="ce1">
            <text:p>INSTITUTO DE FORMACAO DE EDUCADORES<text:s text:c="5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DMINISTRADOR</text:p>
          </table:table-cell>
          <table:table-cell office:value-type="float" office:value="999619" table:style-name="ce1">
            <text:p>999619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AGO DE ALENCAR VIAN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06179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PRADM/UFCA</text:p>
          </table:table-cell>
          <table:table-cell office:value-type="string" table:style-name="ce1">
            <text:p>PRO-REITORIA DE ADMINISTRACAO/UFCA<text:s text:c="6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DMINISTRADOR</text:p>
          </table:table-cell>
          <table:table-cell office:value-type="float" office:value="974805" table:style-name="ce1">
            <text:p>974805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6" table:style-name="ce1">
            <text:p>20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ALDEMAR ALVES DE SOUZ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4655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AD/MEDVET</text:p>
          </table:table-cell>
          <table:table-cell office:value-type="string" table:style-name="ce1">
            <text:p>SECAO DE APOIO ADM/ MEDICINA VETERINARIA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35" table:style-name="ce1">
            <text:p>999835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ALDEREZ OLIVEIRA FILGUE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81084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APES/UFCA</text:p>
          </table:table-cell>
          <table:table-cell office:value-type="string" table:style-name="ce1">
            <text:p>COORDENADORIA DE ADM DE PESSOAL/UFCA<text:s text:c="4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CONTADOR</text:p>
          </table:table-cell>
          <table:table-cell office:value-type="float" office:value="828056" table:style-name="ce1">
            <text:p>828056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0" table:style-name="ce1">
            <text:p>20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ALDETONIO PEREIRA DE ALENCAR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57932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ILOSOFIA/</text:p>
          </table:table-cell>
          <table:table-cell office:value-type="string" table:style-name="ce1">
            <text:p>CURSO DE FILOSOFIA/BACHARELADO<text:s text:c="10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3879" table:style-name="ce1">
            <text:p>223879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0" table:style-name="ce1">
            <text:p>20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ALDINES LEITE DE SOUSA JUNIOR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97165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78" table:style-name="ce1">
            <text:p>999478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7" table:style-name="ce1">
            <text:p>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ALDIR FERREIRA DE PAULA JUNIOR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37447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79" table:style-name="ce1">
            <text:p>999479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7" table:style-name="ce1">
            <text:p>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ALERIA MARIA SOUZA DA SILV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99722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PROCULT<text:s text:c="3"/></text:p>
          </table:table-cell>
          <table:table-cell office:value-type="string" table:style-name="ce1">
            <text:p>PRO-REITORIA DE CULTURA<text:s text:c="17"/></text:p>
          </table:table-cell>
          <table:table-cell office:value-type="string" table:style-name="ce1">
            <text:p>30 h sem</text:p>
          </table:table-cell>
          <table:table-cell office:value-type="string" table:style-name="ce1">
            <text:p>SECRETARIO EXECUTIVO</text:p>
          </table:table-cell>
          <table:table-cell office:value-type="float" office:value="999788" table:style-name="ce1">
            <text:p>999788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7" table:style-name="ce1">
            <text:p>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ALESKA PAULINO NOGUE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3999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BCC<text:s text:c="7"/></text:p>
          </table:table-cell>
          <table:table-cell office:value-type="string" table:style-name="ce1">
            <text:p>BIBLIOTECA DO CAMPUS DO CRATO<text:s text:c="11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BIBLIOTECARIO-DOCUMENTALISTA</text:p>
          </table:table-cell>
          <table:table-cell office:value-type="float" office:value="999683" table:style-name="ce1">
            <text:p>999683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ANYA MARIA SOARES CABRAL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5074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G/PROGRAD</text:p>
          </table:table-cell>
          <table:table-cell office:value-type="string" table:style-name="ce1">
            <text:p>NUCLEO DE GESTAO/PROGRAD<text:s text:c="16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SECRETARIO EXECUTIVO</text:p>
          </table:table-cell>
          <table:table-cell office:value-type="float" office:value="999785" table:style-name="ce1">
            <text:p>999785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ICENCIA LIDUINA ALVIN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41534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MP<text:s text:c="7"/></text:p>
          </table:table-cell>
          <table:table-cell office:value-type="string" table:style-name="ce1">
            <text:p>COORD DE MATERIAIS E PATRIMONIO<text:s text:c="9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214006" table:style-name="ce1">
            <text:p>214006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7" table:style-name="ce1">
            <text:p>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ICENTE HELANO FEITOSA BATISTA SOBRINH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99076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4459" table:style-name="ce1">
            <text:p>854459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3" table:style-name="ce1">
            <text:p>20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ICENTE HUDSON SOUSA PERE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215078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O<text:s text:c="7"/></text:p>
          </table:table-cell>
          <table:table-cell office:value-type="string" table:style-name="ce1">
            <text:p>DIVISAO DE CONTROLE ORCAMENTARIO<text:s text:c="8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CONTADOR</text:p>
          </table:table-cell>
          <table:table-cell office:value-type="float" office:value="979961" table:style-name="ce1">
            <text:p>979961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ICTOR HUGO DE HOLANDA TAVAR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01663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G-PROAD<text:s text:c="2"/></text:p>
          </table:table-cell>
          <table:table-cell office:value-type="string" table:style-name="ce1">
            <text:p>NUCLEO DE GESTAO/PROAD<text:s text:c="18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80" table:style-name="ce1">
            <text:p>999880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ICTOR MARCEL GONCALVES OLIVE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6103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PST<text:s text:c="6"/></text:p>
          </table:table-cell>
          <table:table-cell office:value-type="string" table:style-name="ce1">
            <text:p>NUCLEO DE PERICIAS E SEG DO TRABALHO<text:s text:c="4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MEDICO-AREA</text:p>
          </table:table-cell>
          <table:table-cell office:value-type="float" office:value="999740" table:style-name="ce1">
            <text:p>999740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ICTORIA REGIA ARRAIS DE PAIV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6761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ECOSOL<text:s text:c="4"/></text:p>
          </table:table-cell>
          <table:table-cell office:value-type="string" table:style-name="ce1">
            <text:p>ESPEC INOV SOCIAL EM ECON SOLIDARIA<text:s text:c="5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56" table:style-name="ce1">
            <text:p>999456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INICIUS MATOS MEDEIRO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330442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STI<text:s text:c="6"/></text:p>
          </table:table-cell>
          <table:table-cell office:value-type="string" table:style-name="ce1">
            <text:p>DIV DE SERV DE TECNOLOGIA DA INFORMA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 DE TECNOLOGIA DA INFORMACA</text:p>
          </table:table-cell>
          <table:table-cell office:value-type="float" office:value="1000069" table:style-name="ce1">
            <text:p>1000069</text:p>
          </table:table-cell>
          <table:table-cell office:value-type="string" table:style-name="ce1">
            <text:p>ENSINO SUPERIOR<text:s text:c="32"/></text:p>
          </table:table-cell>
          <table:table-cell office:value-type="float" office:value="2022" table:style-name="ce1">
            <text:p>20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INICIUS PEREIRA DO SACRAMENT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4158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EST<text:s text:c="6"/></text:p>
          </table:table-cell>
          <table:table-cell office:value-type="string" table:style-name="ce1">
            <text:p>DIVISAO DE ESTATISTICA<text:s text:c="18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58" table:style-name="ce1">
            <text:p>999458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IRGINIA BEZERRA OLIVEIRA CAMPO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7699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AME<text:s text:c="6"/></text:p>
          </table:table-cell>
          <table:table-cell office:value-type="string" table:style-name="ce1">
            <text:p>DIV DE AQUISICAO E MAT DE EQUIPAMENTOS<text:s text:c="2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ENGENHEIRO-AREA</text:p>
          </table:table-cell>
          <table:table-cell office:value-type="float" office:value="828376" table:style-name="ce1">
            <text:p>828376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6" table:style-name="ce1">
            <text:p>20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ITORIA GOMES ALMEID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05043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61899" table:style-name="ce1">
            <text:p>261899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8" table:style-name="ce1">
            <text:p>20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IVIA BORGES DA SILV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330384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AP<text:s text:c="7"/></text:p>
          </table:table-cell>
          <table:table-cell office:value-type="string" table:style-name="ce1">
            <text:p>DIVISAO DE APOIO A PERMANENCIA<text:s text:c="10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PEDAGOGO-AREA</text:p>
          </table:table-cell>
          <table:table-cell office:value-type="float" office:value="983813" table:style-name="ce1">
            <text:p>983813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22" table:style-name="ce1">
            <text:p>20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IVIAN OLIVEIRA AMORIM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329413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FE<text:s text:c="7"/></text:p>
          </table:table-cell>
          <table:table-cell office:value-type="string" table:style-name="ce1">
            <text:p>INSTITUTO DE FORMACAO DE EDUCADORES<text:s text:c="5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747482" table:style-name="ce1">
            <text:p>747482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22" table:style-name="ce1">
            <text:p>20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IVIANE CHAVES PERE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56022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MED<text:s text:c="7"/></text:p>
          </table:table-cell>
          <table:table-cell office:value-type="string" table:style-name="ce1">
            <text:p>COORD DO CURSO GRAD EM MEDICINA<text:s text:c="9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25" table:style-name="ce1">
            <text:p>999525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8" table:style-name="ce1">
            <text:p>20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IVIANE CHAVES PERE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356022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MEDICO-AREA</text:p>
          </table:table-cell>
          <table:table-cell office:value-type="float" office:value="696064" table:style-name="ce1">
            <text:p>696064</text:p>
          </table:table-cell>
          <table:table-cell office:value-type="string" table:style-name="ce1">
            <text:p>MESTRADO<text:s text:c="39"/></text:p>
          </table:table-cell>
          <table:table-cell office:value-type="float" office:value="2010" table:style-name="ce1">
            <text:p>20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AGNER PIRES DA SILV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5514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G/PROGRAD</text:p>
          </table:table-cell>
          <table:table-cell office:value-type="string" table:style-name="ce1">
            <text:p>NUCLEO DE GESTAO/PROGRAD<text:s text:c="16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DMINISTRADOR</text:p>
          </table:table-cell>
          <table:table-cell office:value-type="float" office:value="999626" table:style-name="ce1">
            <text:p>999626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AGNER ROBERTO SERAPIAO DA SILV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5114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GIL<text:s text:c="6"/></text:p>
          </table:table-cell>
          <table:table-cell office:value-type="string" table:style-name="ce1">
            <text:p>COORD DE GEST DE INFRA E LICITACOES<text:s text:c="5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ENGENHEIRO-AREA</text:p>
          </table:table-cell>
          <table:table-cell office:value-type="float" office:value="999719" table:style-name="ce1">
            <text:p>999719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ALERIA MARIA MENEZES DE MORAIS ALENCAR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34033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16422" table:style-name="ce1">
            <text:p>916422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3" table:style-name="ce1">
            <text:p>20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ALESKA JAMES SOUSA FELIX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67708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72471" table:style-name="ce1">
            <text:p>872471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09" table:style-name="ce1">
            <text:p>20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ALLISSON LUIZ GUEDES ABRAHA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7115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EF<text:s text:c="7"/></text:p>
          </table:table-cell>
          <table:table-cell office:value-type="string" table:style-name="ce1">
            <text:p>DIVISAO DE EXECUCAO FINANCEIRA<text:s text:c="10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CONTADOR</text:p>
          </table:table-cell>
          <table:table-cell office:value-type="float" office:value="979973" table:style-name="ce1">
            <text:p>979973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ALTEMBERG BARBOSA LAURENTIN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32940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PA<text:s text:c="7"/></text:p>
          </table:table-cell>
          <table:table-cell office:value-type="string" table:style-name="ce1">
            <text:p>DIVISAO DE PROGRAMAS ACADEMICOS<text:s text:c="9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260194" table:style-name="ce1">
            <text:p>260194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6" table:style-name="ce1">
            <text:p>20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ANESSA NEPOMUCENO FERRE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99851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AB<text:s text:c="6"/></text:p>
          </table:table-cell>
          <table:table-cell office:value-type="string" table:style-name="ce1">
            <text:p>CENTRO DE CIENC AGR E DA BIODIV<text:s text:c="9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40" table:style-name="ce1">
            <text:p>999440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7" table:style-name="ce1">
            <text:p>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ASHINGTON LUIZ DE SOUSA JUNIOR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5355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INFRA<text:s text:c="4"/></text:p>
          </table:table-cell>
          <table:table-cell office:value-type="string" table:style-name="ce1">
            <text:p>DIRETORIA DE INFRAESTRUTURA<text:s text:c="13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ENGENHEIRO-AREA</text:p>
          </table:table-cell>
          <table:table-cell office:value-type="float" office:value="999720" table:style-name="ce1">
            <text:p>999720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4" table:style-name="ce1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NDELL BRUNO ALMEIDA BEZER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334443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9431" table:style-name="ce1">
            <text:p>859431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NDELL DE FREITAS BARBOS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37437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66" table:style-name="ce1">
            <text:p>999466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7" table:style-name="ce1">
            <text:p>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CLEY DE FREITAS BARBOS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12685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PGE<text:s text:c="6"/></text:p>
          </table:table-cell>
          <table:table-cell office:value-type="string" table:style-name="ce1">
            <text:p>COORD DE PLANEJ E GESTAO ESTRATEGICA<text:s text:c="4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ECONOMISTA</text:p>
          </table:table-cell>
          <table:table-cell office:value-type="float" office:value="746303" table:style-name="ce1">
            <text:p>746303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9" table:style-name="ce1">
            <text:p>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ILLER ALVES GOM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331059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DC<text:s text:c="7"/></text:p>
          </table:table-cell>
          <table:table-cell office:value-type="string" table:style-name="ce1">
            <text:p>DIVISAO DE DATA CENTER<text:s text:c="18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 DE TECNOLOGIA DA INFORMACA</text:p>
          </table:table-cell>
          <table:table-cell office:value-type="float" office:value="1000067" table:style-name="ce1">
            <text:p>1000067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22" table:style-name="ce1">
            <text:p>20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ILLIAN FERNANDO DOMINGUES VILEL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41367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FE<text:s text:c="7"/></text:p>
          </table:table-cell>
          <table:table-cell office:value-type="string" table:style-name="ce1">
            <text:p>INSTITUTO DE FORMACAO DE EDUCADORES<text:s text:c="5"/>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1000987" table:style-name="ce1">
            <text:p>1000987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7" table:style-name="ce1">
            <text:p>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LADIA GISLAYNNE DE SOUSA TAVAR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02229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222853" table:style-name="ce1">
            <text:p>222853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7" table:style-name="ce1">
            <text:p>20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LADIA GISLAYNNE DE SOUSA TAVARES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202229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MEDICO-AREA</text:p>
          </table:table-cell>
          <table:table-cell office:value-type="float" office:value="157215" table:style-name="ce1">
            <text:p>157215</text:p>
          </table:table-cell>
          <table:table-cell office:value-type="string" table:style-name="ce1">
            <text:p>ENSINO SUPERIOR<text:s text:c="32"/>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LLISSES DO NASCIMENTO THEL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65703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BCJU<text:s text:c="6"/></text:p>
          </table:table-cell>
          <table:table-cell office:value-type="string" table:style-name="ce1">
            <text:p>BIBLIOTECA DO CAMPUS DE J DO NORTE<text:s text:c="6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222678" table:style-name="ce1">
            <text:p>222678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08" table:style-name="ce1">
            <text:p>20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YAGO RODRIGUES PIMENTEL DE OLIVEIRA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334767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SE<text:s text:c="7"/></text:p>
          </table:table-cell>
          <table:table-cell office:value-type="string" table:style-name="ce1">
            <text:p>DIVISAO DE SIST DE INF EDUCACIONAIS<text:s text:c="5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 DE TECNOLOGIA DA INFORMACA</text:p>
          </table:table-cell>
          <table:table-cell office:value-type="float" office:value="1000066" table:style-name="ce1">
            <text:p>1000066</text:p>
          </table:table-cell>
          <table:table-cell office:value-type="string" table:style-name="ce1">
            <text:p>SUPERIOR INCOMPLETO<text:s text:c="28"/>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YANE FERREIRA MACHADO</text:p>
          </table:table-cell>
          <table:table-cell office:value-type="string" table:style-name="ce3">
            <text:p>Fev 2024</text:p>
          </table:table-cell>
          <table:table-cell office:value-type="string" table:style-name="ce1">
            <text:p>26449-120813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APS<text:s text:c="6"/></text:p>
          </table:table-cell>
          <table:table-cell office:value-type="string" table:style-name="ce1">
            <text:p>DIV APO A SAUDE MENT DO ESTUDANTE<text:s text:c="7"/>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PSICOLOGO-AREA</text:p>
          </table:table-cell>
          <table:table-cell office:value-type="float" office:value="999774" table:style-name="ce1">
            <text:p>999774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5" table:style-name="ce1">
            <text:p>2015</text:p>
          </table:table-cell>
          <table:table-cell table:number-columns-repeated="16373"/>
        </table:table-row>
        <table:table-row table:number-rows-repeated="1047915" table:style-name="ro1">
          <table:table-cell table:number-columns-repeated="16384"/>
        </table:table-row>
      </table:table>
      <table:database-ranges>
        <table:database-range table:target-range-address="(Oficial)_-_Servidores_da_UFCA_.A1:(Oficial)_-_Servidores_da_UFCA_.K66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creator>Celso Ivanil</dc:creator>
    <dc:date>2024-03-12T18:58:32Z</dc:date>
    <meta:editing-cycles>2</meta:editing-cycles>
    <meta:editing-duration>PT445S</meta:editing-duration>
  </office:meta>
</office:document-meta>
</file>