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6236in" fo:margin-left="-0.0104in" table:align="left"/>
    </style:style>
    <style:style style:name="TableRow8" style:family="table-row">
      <style:table-row-properties style:min-row-height="0.109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start"/>
      <style:text-properties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0.1388in"/>
    </style:style>
    <style:style style:name="T88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text-properties style:font-name-complex="Arial" fo:font-size="10pt" style:font-size-asian="10pt" style:font-size-complex="10pt"/>
    </style:style>
    <style:style style:name="TableRow111" style:family="table-row">
      <style:table-row-properties style:min-row-height="0.0659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-complex="Arial" fo:font-size="10pt" style:font-size-asian="10pt" style:font-size-complex="10pt"/>
    </style:style>
    <style:style style:name="TableRow124" style:family="table-row">
      <style:table-row-properties style:min-row-height="0.0659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text-properties style:font-name-complex="Arial" fo:font-size="10pt" style:font-size-asian="10pt" style:font-size-complex="10pt"/>
    </style:style>
    <style:style style:name="TableRow137" style:family="table-row">
      <style:table-row-properties style:min-row-height="0.0659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-complex="Arial" fo:font-size="10pt" style:font-size-asian="10pt" style:font-size-complex="10pt"/>
    </style:style>
    <style:style style:name="TableRow150" style:family="table-row">
      <style:table-row-properties style:min-row-height="0.065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text-properties style:font-name-complex="Arial" fo:font-size="10pt" style:font-size-asian="10pt" style:font-size-complex="10pt"/>
    </style:style>
    <style:style style:name="TableRow163" style:family="table-row">
      <style:table-row-properties style:min-row-height="0.0659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text-properties style:font-name-complex="Arial" fo:font-size="10pt" style:font-size-asian="10pt" style:font-size-complex="10pt"/>
    </style:style>
    <style:style style:name="TableRow176" style:family="table-row">
      <style:table-row-properties style:min-row-height="0.0659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181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text-properties style:font-name-complex="Arial" fo:font-size="10pt" style:font-size-asian="10pt" style:font-size-complex="10pt"/>
    </style:style>
    <style:style style:name="TableRow190" style:family="table-row">
      <style:table-row-properties style:min-row-height="0.0659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text-properties style:font-name-complex="Arial" fo:font-size="10pt" style:font-size-asian="10pt" style:font-size-complex="10pt"/>
    </style:style>
    <style:style style:name="TableRow203" style:family="table-row">
      <style:table-row-properties style:min-row-height="0.0659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text-properties style:font-name-complex="Arial" fo:font-size="10pt" style:font-size-asian="10pt" style:font-size-complex="10pt"/>
    </style:style>
    <style:style style:name="TableRow216" style:family="table-row">
      <style:table-row-properties style:min-row-height="0.0659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text-properties style:font-name-complex="Arial" fo:font-size="10pt" style:font-size-asian="10pt" style:font-size-complex="10pt"/>
    </style:style>
    <style:style style:name="TableRow229" style:family="table-row">
      <style:table-row-properties style:min-row-height="0.0659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text-properties style:font-name-complex="Arial" fo:font-size="10pt" style:font-size-asian="10pt" style:font-size-complex="10pt"/>
    </style:style>
    <style:style style:name="TableRow242" style:family="table-row">
      <style:table-row-properties style:min-row-height="0.0659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style:vertical-align="auto"/>
      <style:text-properties fo:hyphenate="true"/>
    </style:style>
    <style:style style:name="T247" style:parent-style-name="Fonteparág.padrão" style:family="text">
      <style:text-properties fo:font-size="10pt" style:font-size-asian="10pt" style:font-size-complex="10pt"/>
    </style:style>
    <style:style style:name="T248" style:parent-style-name="Fonteparág.padrão" style:family="text">
      <style:text-properties fo:font-size="10pt" style:font-size-asian="10pt" style:font-size-complex="10pt"/>
    </style:style>
    <style:style style:name="T249" style:parent-style-name="Fonteparág.padrão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 fo:font-size="10pt" style:font-size-asian="10pt" style:font-size-complex="10pt" fo:background-color="#FF0000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text-properties style:font-name-complex="Arial" fo:font-size="10pt" style:font-size-asian="10pt" style:font-size-complex="10pt"/>
    </style:style>
    <style:style style:name="TableRow258" style:family="table-row">
      <style:table-row-properties style:min-row-height="0.0659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text-properties style:font-name-complex="Arial" fo:font-size="10pt" style:font-size-asian="10pt" style:font-size-complex="10pt"/>
    </style:style>
    <style:style style:name="TableRow271" style:family="table-row">
      <style:table-row-properties style:min-row-height="0.0659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fo:color="#FF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text-properties style:font-name-complex="Arial" fo:font-size="10pt" style:font-size-asian="10pt" style:font-size-complex="10pt"/>
    </style:style>
    <style:style style:name="TableRow284" style:family="table-row">
      <style:table-row-properties style:min-row-height="0.0659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fo:color="#FF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text-properties style:font-name-complex="Arial" fo:font-size="10pt" style:font-size-asian="10pt" style:font-size-complex="10pt"/>
    </style:style>
    <style:style style:name="TableRow297" style:family="table-row">
      <style:table-row-properties style:min-row-height="0.0659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complex="Arial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text-properties style:font-name-complex="Arial" fo:font-size="10pt" style:font-size-asian="10pt" style:font-size-complex="10pt"/>
    </style:style>
    <style:style style:name="P31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311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313" style:family="table-column">
      <style:table-column-properties style:column-width="3.3229in"/>
    </style:style>
    <style:style style:name="TableColumn314" style:family="table-column">
      <style:table-column-properties style:column-width="3.3125in"/>
    </style:style>
    <style:style style:name="Table312" style:family="table">
      <style:table-properties style:width="6.6354in" fo:margin-left="-0.05in" table:align="left"/>
    </style:style>
    <style:style style:name="TableRow315" style:family="table-row">
      <style:table-row-properties style:min-row-height="0.9083in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318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min-row-height="1.3034in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32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328" style:parent-style-name="Normal" style:family="paragraph">
      <style:paragraph-properties fo:margin-top="0in"/>
    </style:style>
    <style:style style:name="T329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335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3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3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338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Objeto: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N° do Processo:</text:p>
          </table:table-cell>
          <table:covered-table-cell/>
          <table:table-cell table:style-name="TableCell81" table:number-columns-spanned="3">
            <text:p text:style-name="P82">Unidade Solicitante: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PROCEDIMENTO -<text:s/></text:span><text:span text:style-name="T89">DOCUMENTOS A SEREM VERIFICADOS</text:span></text:p>
          </table:table-cell>
          <table:covered-table-cell/>
          <table:table-cell table:style-name="TableCell90">
            <text:p text:style-name="P91">S/N/EP ou NA</text:p>
          </table:table-cell>
          <table:table-cell table:style-name="TableCell92">
            <text:p text:style-name="P93">Nº de ord. no SIPAC<text:s/>ou<text:s/>pág.</text:p>
          </table:table-cell>
          <table:table-cell table:style-name="TableCell94">
            <text:p text:style-name="P95">Observaçã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Consta o ofício de solicitação da demanda devidamente assinado pelo demandante e <text:s/>chefia do setor?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 despesa ainda não foi executada, em conformidade com o art. 60 da Lei 4.320/64?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Existe o Projeto Básico (PB) contendo objeto, justificativa, especificação, local de execução, prazo de execução e valor estimado?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1.</text:p>
          </table:table-cell>
          <table:table-cell table:style-name="TableCell140">
            <text:p text:style-name="P141">O PB está aprovado pela autoridade competente e pela chefia do setor demandante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2.</text:p>
          </table:table-cell>
          <table:table-cell table:style-name="TableCell153">
            <text:p text:style-name="P154">Consta <text:s text:c="2"/>justificativa <text:s text:c="2"/>apresentando <text:s text:c="2"/>elementos <text:s text:c="2"/>suficientes <text:s text:c="2"/>que <text:s text:c="2"/>subsidiem <text:s text:c="2"/>a<text:s/>necessidade da contratação?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3.</text:p>
          </table:table-cell>
          <table:table-cell table:style-name="TableCell166">
            <text:p text:style-name="P167">O serviço está bem especificado e é compatível com o objeto da proposta comercial?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4.</text:p>
          </table:table-cell>
          <table:table-cell table:style-name="TableCell179">
            <text:p text:style-name="P180">Os valores referentes às quantidades, preço unitário e preço total do PB conferem</text:p>
            <text:p text:style-name="P181">com a proposta comercial?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5.</text:p>
          </table:table-cell>
          <table:table-cell table:style-name="TableCell193">
            <text:p text:style-name="P194">Ficaram caracterizadas a singularidade do objeto e a notória especialização da futura contratada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Consta Razão de Escolha do Fornecedor acompanhada de currículos, declarações, atestados de capacidade técnica ou outros documentos equivalentes?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Consta Justificativa de Preço comprovando que o preço praticado pela empresa com a UFCA é compatível com o preço de mercado (fundamentar com pelo menos 3 (três) notas de empenho, notas fiscais, documentos equivalentes etc.)?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Consta ficha de inscrição do participante?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<text:span text:style-name="T247">Consta proposta comercial, com todos os dados da empresa (nome, endereço,</text:span><text:span text:style-name="T248"><text:s/></text:span><text:span text:style-name="T249">telefone, CNPJ)? Caso a proposta tenha sido encaminhada por e-mail, consta o e-mail de encaminhamento <text:s/>da <text:s/>proposta?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1.</text:p>
          </table:table-cell>
          <table:table-cell table:style-name="TableCell261">
            <text:p text:style-name="P262">Consta Conteúdo Programático do Curso?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A empresa fornecedora da proposta possui cadastro de pessoa jurídica e certidões de regularidade fiscal Federal, Estadual, Municipal e FGTS?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O Curso encontra-se alinhado ao Plano de Capacitação da Pró-Reitoria de Gestão de Pessoas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>Há recurso disponível para atendimento à demanda?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bookmark-start text:name="_Hlk523729107"/></text:p>
      <text:p text:style-name="P311"><text:bookmark-end text:name="_Hlk523729107"/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Observações Complementares:</text:p>
            <text:p text:style-name="P318"/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Verificado por:</text:p>
            <text:p text:style-name="P323"/>
            <text:p text:style-name="P324"/>
            <text:p text:style-name="P325">Nome/servidor:<text:s/></text:p>
            <text:p text:style-name="P326">Cargo/função:<text:s/></text:p>
            <text:p text:style-name="P327">SIAPE:<text:s/></text:p>
            <text:p text:style-name="P328"><text:span text:style-name="T329">Data:</text:span></text:p>
          </table:table-cell>
          <table:table-cell table:style-name="TableCell330">
            <text:p text:style-name="P331">Coordenador (a) de Apoio às Compras:<text:s/></text:p>
            <text:p text:style-name="P332"/>
            <text:p text:style-name="P333"/>
            <text:p text:style-name="P334">Nome/Servidor:</text:p>
            <text:p text:style-name="P335">Portaria:</text:p>
            <text:p text:style-name="P336">SIAPE:<text:s/></text:p>
            <text:p text:style-name="P337">Data: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1" style:family="table">
      <style:table-properties style:width="6.5958in" fo:margin-left="-0.0104in" table:align="left"/>
    </style:style>
    <style:style style:name="TableRow20" style:family="table-row">
      <style:table-row-properties style:min-row-height="0.077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3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in"/>
    </style:style>
    <style:style style:name="T2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/>
    </style:style>
    <style:style style:name="T30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1" style:family="table-row">
      <style:table-row-properties style:min-row-height="0.0305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6" style:family="table-row">
      <style:table-row-properties style:min-row-height="0.2194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  <style:text-properties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0347in" style:use-optimal-row-height="false" fo:keep-together="always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</style:style>
    <style:style style:name="T46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7" style:family="table-row">
      <style:table-row-properties style:min-row-height="0.1805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3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4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5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6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7" style:family="table-row">
      <style:table-row-properties style:min-row-height="0.1875in" style:use-optimal-row-height="false" fo:keep-together="always"/>
    </style:style>
    <style:style style:name="P5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9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2" style:family="table-row">
      <style:table-row-properties style:min-row-height="0.2645in" style:use-optimal-row-height="false"/>
    </style:style>
    <style:style style:name="TableCell6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4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75" style:parent-style-name="Cabeçalho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3" table:number-rows-spanned="6">
              <text:p text:style-name="P22"/>
              <text:p text:style-name="P23"><text:span text:style-name="T24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covered-table-cell/>
            <table:table-cell table:style-name="TableCell25" table:number-columns-spanned="3" table:number-rows-spanned="6">
              <text:p text:style-name="P26"><text:span text:style-name="T27">ELEMENTOS DO PROCESSO <text:s/>CAPACITAÇÃO</text:span></text:p>
            </table:table-cell>
            <table:covered-table-cell/>
            <table:covered-table-cell/>
            <table:table-cell table:style-name="TableCell28" table:number-columns-spanned="2">
              <text:p text:style-name="P29"><text:span text:style-name="T30">Lista de Verificação</text:span>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/>
            <table:covered-table-cell/>
            <table:covered-table-cell>
              <text:p text:style-name="P33"/>
            </table:covered-table-cell>
            <table:covered-table-cell/>
            <table:covered-table-cell/>
            <table:table-cell table:style-name="TableCell34" table:number-columns-spanned="2">
              <text:p text:style-name="P35">Identificação: CAC.08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/>
            <table:covered-table-cell>
              <text:p text:style-name="P38"/>
            </table:covered-table-cell>
            <table:covered-table-cell/>
            <table:covered-table-cell/>
            <table:table-cell table:style-name="TableCell39" table:number-columns-spanned="2">
              <text:p text:style-name="P40">Responsável: Coordenadoria de Apoio às Compras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<text:span text:style-name="T46">Versão: 01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<text:span text:style-name="T52">Data da Versão: 1</text:span><text:span text:style-name="T53">5</text:span><text:span text:style-name="T54">/0</text:span><text:span text:style-name="T55">6</text:span><text:span text:style-name="T56">/2021</text:span>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/>
            <table:covered-table-cell/>
            <table:covered-table-cell>
              <text:p text:style-name="P59"/>
            </table:covered-table-cell>
            <table:covered-table-cell/>
            <table:covered-table-cell/>
            <table:table-cell table:style-name="TableCell60" table:number-columns-spanned="2">
              <text:p text:style-name="P61">Elaboração: Coordenadoria Executiva - PROAD</text:p>
            </table:table-cell>
            <table:covered-table-cell/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S (Sim)</text:p>
            </table:table-cell>
            <table:table-cell table:style-name="TableCell67" table:number-columns-spanned="2">
              <text:p text:style-name="P68">N (Não)</text:p>
            </table:table-cell>
            <table:covered-table-cell/>
            <table:table-cell table:style-name="TableCell69">
              <text:p text:style-name="P70">EP (Em<text:s/>parte)</text:p>
            </table:table-cell>
            <table:table-cell table:style-name="TableCell71" table:number-columns-spanned="2">
              <text:p text:style-name="P72">NA (Não se aplica)</text:p>
            </table:table-cell>
            <table:covered-table-cell/>
            <table:table-cell table:style-name="TableCell73">
              <text:p text:style-name="P74"/>
            </table:table-cell>
          </table:table-row>
        </table:table>
        <text:p text:style-name="P75"/>
      </style:header>
      <style:footer>
        <text:p text:style-name="Rodapé"><draw:frame draw:z-index="251659264" draw:style-name="a1" draw:name="Imagem1" text:anchor-type="paragraph" svg:x="-0.86181in" svg:y="-0.49583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Danilo Oliveira</dc:creator>
    <meta:creation-date>2021-06-15T18:23:00Z</meta:creation-date>
    <dc:date>2021-06-15T18:23:00Z</dc:date>
    <meta:print-date>2018-10-31T17:3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1" meta:character-count="2184" meta:row-count="15" meta:non-whitespace-character-count="1847"/>
  </office:meta>
</office:document-meta>
</file>