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0.917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.917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ÁRIO DE SOLICITAÇÃO PARA ACESSO A BASE DE DADOS</text:p>
      <text:p text:style-name="P1"/>
      <text:p text:style-name="P6"/>
      <text:p text:style-name="P6">Eu,_______________________________________________________________________, matrícula SIAPE nº ________________, servidor(a) lotado(a) na Unidade _________________________, da Universidade Federal do Cariri, encaminho para avaliação dos responsáveis da Segurança da Informação e LGPD na UFCA, a solicitação de acesso aos dados descritos abaixo, em conformidade com os princípios especificados no Art. 6° da LGPD.</text:p>
      <text:p text:style-name="P7"><text:span text:style-name="T2">Finalidade: realização do tratamento para propósitos legítimos, específicos, explícitos e informados ao titular, sem possibilidade de tratamento posterior de forma incompatível com essas finalidades.</text:span><text:span text:style-name="T1"> </text:span></text:p>
      <text:p text:style-name="P8">Qual a finalidade do tratamento dos dados, em conformidade o que está especificado na LGPD?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5">Necessidade: limitação do tratamento ao mínimo necessário para a realização de suas finalidades, com abrangência dos dados pertinentes, proporcionais e não excessivos em relação às finalidades do tratamento de dados;</text:p>
      <text:p text:style-name="P2">Quais os campos de dados que serão acessados, e como serão tratados esses dados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oft-page-break/>O tratamento dos dados dispensa o consentimento do titular, conforme as hipóteses definidas no Art. 7º da LGPD?</text:p>
      <text:p text:style-name="P2">( <text:s text:c="2"/>) SIM</text:p>
      <text:p text:style-name="P2">( <text:s text:c="2"/>) NÃO</text:p>
      <text:p text:style-name="P2"/>
      <text:p text:style-name="P2">Qual o volume dos dados pessoais a serem coletados e tratados?</text:p>
      <text:p text:style-name="P2">__________________________________________________________________________________________________________________________________________________________________</text:p>
      <text:p text:style-name="P2"/>
      <text:p text:style-name="P2">Qual a frequência com que esses dados serão tratados? </text:p>
      <text:p text:style-name="P2">__________________________________________________________________________________________________________________________________________________________________</text:p>
      <text:p text:style-name="P2"/>
      <text:p text:style-name="P2">Qual a estimativa do número de titulares dos dados que serão afetados pelo tratamento?</text:p>
      <text:p text:style-name="P2">__________________________________________________________________________________________________________________________________________________________________</text:p>
      <text:p text:style-name="P2"/>
      <text:p text:style-name="P8">No conjunto de dados, existem informações relacionadas a crianças, adolescentes ou outro grupo vulnerável?</text:p>
      <text:p text:style-name="P8">( <text:s text:c="2"/>) SIM</text:p>
      <text:p text:style-name="P8">( <text:s text:c="2"/>) NÃO</text:p>
      <text:p text:style-name="P8"/>
      <text:p text:style-name="P8">O titular dos dados possui vários direitos garantidos pelo Art 18 da LGPD, tais como:</text:p>
      <text:p text:style-name="P9">Informação das entidades públicas e privadas com as quais o controlador realizou uso compartilhado de dados;</text:p>
      <text:p text:style-name="P8">Quais entidades que os dados serão compartilhados?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2">Por padrão os dados devem ser eliminados após o tratamento, apenas em algumas exceções será permitida a sua conservação, de acordo com a LGPD.</text:p>
      <text:p text:style-name="P10">Art. 16. Os dados pessoais serão eliminados após o término de seu tratamento, no âmbito e nos limites técnicos das atividades, autorizada a conservação para as seguintes finalidades:</text:p>
      <text:p text:style-name="P11"><text:soft-page-break/>I - cumprimento de obrigação legal ou regulatória pelo controlador;</text:p>
      <text:p text:style-name="P11">II - estudo por órgão de pesquisa, garantida, sempre que possível, a anonimização dos dados pessoais;</text:p>
      <text:p text:style-name="P11">III - transferência a terceiro, desde que respeitados os requisitos de tratamento de dados dispostos nesta Lei; ou</text:p>
      <text:p text:style-name="P11">IV - uso exclusivo do controlador, vedado seu acesso por terceiro, e desde que anonimizados os dados.</text:p>
      <text:p text:style-name="P2">A finalidade deste tratamento de dados permite a sua conservação?</text:p>
      <text:p text:style-name="P2">( <text:s text:c="2"/>) SIM</text:p>
      <text:p text:style-name="P2">( <text:s text:c="2"/>) NÃO</text:p>
      <text:p text:style-name="P8"/>
      <text:p text:style-name="P2">Após o cumprimento da finalidade do tratamento, se não for permitida a conservação dos Dados, qual será o procedimento para que estes sejam eliminados de forma definitiva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6">De acordo com o exposto, firmo o presente.</text:p>
      <text:p text:style-name="P6"/>
      <text:p text:style-name="P6"/>
      <text:p text:style-name="P3">Juazeiro do Norte-CE, _____ de ____________________ de 2021</text:p>
      <text:p text:style-name="P3"/>
      <text:p text:style-name="P3"/>
      <text:p text:style-name="P4"><text:s text:c="34"/>______________________________________</text:p>
      <text:p text:style-name="P4"><text:s text:c="28"/>Assinatura / Carimbo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1-07-16T11:10:23.357000000</dc:date>
    <meta:editing-duration>PT1M55S</meta:editing-duration>
    <meta:editing-cycles>2</meta:editing-cycles>
    <meta:document-statistic meta:table-count="0" meta:image-count="0" meta:object-count="0" meta:page-count="3" meta:paragraph-count="39" meta:word-count="438" meta:character-count="6172" meta:non-whitespace-character-count="5697"/>
  </office:meta>
</office:document-meta>
</file>