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officeooo:paragraph-rsid="0019cd01" style:font-size-asian="10pt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ÁRIO DE SOLICITAÇÃO PARA </text:p>
      <text:p text:style-name="P4">ACESSO A USUÁRIO ADMINISTRADOR</text:p>
      <text:p text:style-name="P4">DO SISTEMA OPERACIONAL</text:p>
      <text:p text:style-name="P1"/>
      <text:p text:style-name="P6"/>
      <text:p text:style-name="P7"><text:span text:style-name="T1">Eu,_______________________________________________________________________, matrícula SIAPE nº ________________, servidor(a) lotado(a) na Unidade _________________________, da Universidade Federal do Cariri, encaminho para avaliação dos responsáveis da Segurança da Informação na UFCA, a solicitação de acesso ao Usuário Administrador do Sistema Operacional, em conformidade com os princípios especificados na </text:span><text:span text:style-name="T2">Norma Complementar nº 07/IN01/DSIC/GSIPR</text:span><text:span text:style-name="T1"> (disponível no DOU Nº 134, quarta-feira, 16 de julho de 2014), sendo essa norma compatível com os documentos NBR ISO/IEC 27001:2013 - Sistema de Gestão de Segurança da Informação e NBR ISO/IEC 27002:2013 - Código de Práticas para a Gestão da Segurança da Informação.</text:span></text:p>
      <text:p text:style-name="P6"/>
      <text:p text:style-name="P8">Qual a finalidade que justifica o Acesso de Administrador ao Sistema Operacional?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5">Em qual computador o Acesso de Administrador ao Sistema Operacional deve ser concedido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6">De acordo com o exposto, firmo o presente.</text:p>
      <text:p text:style-name="P6"/>
      <text:p text:style-name="P3">Juazeiro do Norte-CE, _____ de ____________________ de 2021</text:p>
      <text:p text:style-name="P3"/>
      <text:p text:style-name="P11"><text:s text:c="54"/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1-07-16T12:50:43.851000000</dc:date>
    <meta:editing-duration>PT1H11M51S</meta:editing-duration>
    <meta:editing-cycles>4</meta:editing-cycles>
    <meta:document-statistic meta:table-count="0" meta:image-count="0" meta:object-count="0" meta:page-count="1" meta:paragraph-count="11" meta:word-count="146" meta:character-count="2230" meta:non-whitespace-character-count="2040"/>
  </office:meta>
</office:document-meta>
</file>