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91in" style:use-optimal-column-width="false"/>
    </style:style>
    <style:style style:name="TableColumn3" style:family="table-column">
      <style:table-column-properties style:column-width="1.0312in" style:use-optimal-column-width="false"/>
    </style:style>
    <style:style style:name="TableColumn4" style:family="table-column">
      <style:table-column-properties style:column-width="1.4041in" style:use-optimal-column-width="false"/>
    </style:style>
    <style:style style:name="TableColumn5" style:family="table-column">
      <style:table-column-properties style:column-width="0.0854in" style:use-optimal-column-width="false"/>
    </style:style>
    <style:style style:name="TableColumn6" style:family="table-column">
      <style:table-column-properties style:column-width="1.5729in" style:use-optimal-column-width="false"/>
    </style:style>
    <style:style style:name="TableColumn7" style:family="table-column">
      <style:table-column-properties style:column-width="2.3104in" style:use-optimal-column-width="false"/>
    </style:style>
    <style:style style:name="Table1" style:family="table" style:master-page-name="MP0">
      <style:table-properties style:width="7.9333in" fo:margin-left="0in" table:align="left"/>
    </style:style>
    <style:style style:name="TableRow8" style:family="table-row">
      <style:table-row-properties style:min-row-height="0.2708in" style:use-optimal-row-height="false"/>
    </style:style>
    <style:style style:name="TableCell9" style:family="table-cell">
      <style:table-cell-properties fo:border="0.0034in solid #000000" fo:background-color="#80808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 fo:text-align="center">
        <style:tab-stops>
          <style:tab-stop style:type="left" style:position="1.7187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min-row-height="1.781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fo:font-size="10.5pt" style:font-size-asian="10.5pt"/>
    </style:style>
    <style:style style:name="T24" style:parent-style-name="Fonteparág.padrão" style:family="text">
      <style:text-properties fo:font-size="10.5pt" style:font-size-asian="10.5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TableContents" style:family="paragraph">
      <style:paragraph-properties fo:text-align="justify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1" style:parent-style-name="TableContents" style:family="paragraph">
      <style:text-properties style:font-name="Calibri" fo:font-size="11pt" style:font-size-asian="11pt" style:font-size-complex="11pt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P33" style:parent-style-name="TableContents" style:family="paragraph">
      <style:text-properties style:font-name="Calibri" fo:font-size="11pt" style:font-size-asian="11pt" style:font-size-complex="11pt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P35" style:parent-style-name="TableContents" style:family="paragraph">
      <style:text-properties style:font-name="Calibri" fo:font-size="11pt" style:font-size-asian="11pt" style:font-size-complex="11pt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P39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P40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P41" style:parent-style-name="TableContents" style:family="paragraph">
      <style:text-properties style:font-name="Calibri" fo:font-size="11pt" style:font-size-asian="11pt" style:font-size-complex="11pt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2395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1pt" style:font-size-asian="11pt" style:font-size-complex="11pt"/>
    </style:style>
    <style:style style:name="TableRow50" style:family="table-row">
      <style:table-row-properties style:min-row-height="0.2395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1pt" style:font-size-asian="11pt" style:font-size-complex="11pt"/>
    </style:style>
    <style:style style:name="TableRow55" style:family="table-row">
      <style:table-row-properties style:min-row-height="0.239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239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min-row-height="0.239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0.2395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fo:font-size="10.5pt" style:font-size-asian="10.5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1pt" style:font-size-asian="11pt" style:font-size-complex="11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1pt" style:font-size-asian="11pt" style:font-size-complex="11pt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1pt" style:font-size-asian="11pt" style:font-size-complex="11pt"/>
    </style:style>
    <style:style style:name="TableRow98" style:family="table-row">
      <style:table-row-properties style:min-row-height="0.456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1pt" style:font-size-asian="11pt" style:font-size-complex="11pt"/>
    </style:style>
    <style:style style:name="TableRow103" style:family="table-row">
      <style:table-row-properties style:min-row-height="0.55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FICHA CADASTRAL DO ESTAGI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NOME:</text:span><text:span text:style-name="T22"><office:annotation office:name="0" xml:id="603316274"><dc:creator>Autor desconhecido</dc:creator><dc:date>2019-03-18T13:40:00</dc:date><text:p text:style-name="Normal"><text:span text:style-name="T23">Preencher todas as informações com um software editor de textos(LibreOffice Writer ou Word).</text:span></text:p><text:p text:style-name="Normal"/><text:p text:style-name="Normal"><text:span text:style-name="T24">Todas as informações solicitadas são de preenchimento obrigatório.</text:span></text:p></office:annotation><office:annotation-end office:name="0"/></text:span><text:span text:style-name="T25">___________________________________________________________SEXO:_________________________________</text:span></text:p>
            <text:p text:style-name="P26">PAI:____________________________________________________________________________________________________</text:p>
            <text:p text:style-name="P27"><text:span text:style-name="T28">MÃE:_________________________________________________</text:span><text:span text:style-name="T29">___________</text:span><text:span text:style-name="T30">G. SANGUÍNEO__________________________</text:span></text:p>
            <text:p text:style-name="P31">DATA NASCIMENTO:___/___/___ CIDADE NASCIMENTO:______________________ESTADO:____________</text:p>
            <text:p text:style-name="P32">PAÍS:____________________________________ESTADO CIVIL:___________________________________________________</text:p>
            <text:p text:style-name="P33">IDENTIDADE Nº:________________________ÓRGÃO EXPEDIDOR:_________________________________________________</text:p>
            <text:p text:style-name="P34">DATA DE EXPEDIÇÃO:___/___/___ CPF:___________________PIS/PASEP:___________________________________________</text:p>
            <text:p text:style-name="P35">TÍTULO ELEITORAL:____________________________ZONA:___________SEÇÃO:_____________________________________</text:p>
            <text:p text:style-name="P36">DATA DE EXPEDIÇÃO:___/___/____ CIDADE/ESTADO:____________________________________________________________</text:p>
            <text:p text:style-name="P37">ENDEREÇO:_____________________________________________________________________________________________</text:p>
            <text:p text:style-name="P38">NÚMERO:_____ESTADO:_________________CIDADE:___________________________________________________________</text:p>
            <text:p text:style-name="P39">BAIRRO:____________________CEP_______________FONE 1:()__________________________________________________</text:p>
            <text:p text:style-name="P40">FONE 2:()________________________E-MAIL: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DADOS ACADÊM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INSTITUIÇÃO DE ENSINO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MATRÍCULA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URSO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SEMESTRE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DADOS BANC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BANCO: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AGÊNCIA:</text:p>
          </table:table-cell>
          <table:covered-table-cell/>
        </table:table-row>
        <table:table-row table:style-name="TableRow73">
          <table:table-cell table:style-name="TableCell74" table:number-columns-spanned="6">
            <text:p text:style-name="TableContents"><text:span text:style-name="T75">CONTA SALÁRIO:</text:span><text:span text:style-name="T76"><office:annotation office:name="1" xml:id="603316275"><dc:creator>Autor desconhecido</dc:creator><dc:date>2020-08-25T16:10:00</dc:date><text:p text:style-name="Normal"><text:span text:style-name="T77">A conta para recebimento do valor da bolsa estágio obrigatoriamente deve ser uma conta salário.</text:span></text:p></office:annotation><office:annotation-end office:name="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ENDEREÇO DA AGÊNC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DADOS<text:s/>FUNCIONAIS</text:p>
            <text:p text:style-name="P84">(PREENCHIMENTO EXCLUSIVO DA UNIDADE DE LOTA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LO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VALOR DA BOLSA:</text:p>
          </table:table-cell>
          <table:covered-table-cell/>
          <table:table-cell table:style-name="TableCell91" table:number-columns-spanned="4">
            <text:p text:style-name="P92">HORÁRIO DO ESTÁGIO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SUPERVISOR: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SIAPE</text:p>
          </table:table-cell>
        </table:table-row>
        <table:table-row table:style-name="TableRow98">
          <table:table-cell table:style-name="TableCell99" table:number-columns-spanned="3">
            <text:p text:style-name="P100">SIAPE DO ESTAGIÁRIO(reservado à<text:s/>CEDP)</text:p>
          </table:table-cell>
          <table:covered-table-cell/>
          <table:covered-table-cell/>
          <table:table-cell table:style-name="TableCell101" table:number-columns-spanned="3">
            <text:p text:style-name="P102">DATA DE INGRESSO(reservado à CEDP)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RESPONSÁVEL PELO RECEBIMENTO E CONFERÊNCIA DA<text:s/>DOCUMENTAÇÃ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9666in"/>
          <style:tab-stop style:type="right" style:position="7.9333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652in" fo:margin-bottom="0.7875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text-align="center">
        <style:tab-stops>
          <style:tab-stop style:type="left" style:position="0in"/>
          <style:tab-stop style:type="left" style:position="1.7187in"/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15" style:parent-style-name="Cabeçalho" style:family="paragraph">
      <style:paragraph-properties fo:text-align="center">
        <style:tab-stops>
          <style:tab-stop style:type="left" style:position="0in"/>
          <style:tab-stop style:type="left" style:position="1.7187in"/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16" style:parent-style-name="Cabeçalho" style:family="paragraph">
      <style:paragraph-properties fo:text-align="center">
        <style:tab-stops>
          <style:tab-stop style:type="left" style:position="0in"/>
          <style:tab-stop style:type="left" style:position="1.7187in"/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17" style:parent-style-name="Cabeçalho" style:family="paragraph">
      <style:paragraph-properties fo:text-align="center">
        <style:tab-stops>
          <style:tab-stop style:type="left" style:position="0in"/>
          <style:tab-stop style:type="left" style:position="1.7187in"/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58in, -0.00158in, -0.00158in, -0.0015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1"><text:span text:style-name="T12"><draw:frame draw:z-index="251659264" draw:style-name="a0" draw:name="Imagem3" text:anchor-type="paragraph" svg:x="3.30906in" svg:y="-0.42835in" svg:width="1.22835in" svg:height="1.07283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/>
        <text:p text:style-name="P15">UNIVERSIDADE FEDERAL DO CARIRI</text:p>
        <text:p text:style-name="P16">DIRETORIA DE ARTICULAÇÃO E RELAÇÕES INSTITUCIONAIS<text:s/></text:p>
        <text:p text:style-name="P17">COORDENADORIA DE<text:s/>ESTÁGIO E DESENVOLVIMENTO PROFISSIONAL</text:p>
      </style:header>
      <style:footer>
        <text:p text:style-name="Rodapé"><draw:frame draw:z-index="251661312" draw:style-name="a1" draw:name="Imagem2" text:anchor-type="paragraph" svg:x="-0.15709in" svg:y="0.49528in" svg:width="8.25905in" svg:height="0.48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CA</meta:initial-creator>
    <dc:creator>UFCA</dc:creator>
    <meta:creation-date>2021-03-12T15:42:00Z</meta:creation-date>
    <dc:date>2021-03-12T15:44:00Z</dc:date>
    <meta:template xlink:href="Normal" xlink:type="simple"/>
    <meta:editing-cycles>3</meta:editing-cycles>
    <meta:editing-duration>PT120S</meta:editing-duration>
    <meta:document-statistic meta:page-count="1" meta:paragraph-count="3" meta:word-count="269" meta:character-count="1722" meta:row-count="12" meta:non-whitespace-character-count="1456"/>
  </office:meta>
</office:document-meta>
</file>