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A00000079F78495C354388AC3.png" manifest:media-type="image/png"/>
  <manifest:file-entry manifest:full-path="Pictures/1000000100000FA00000009F2B9204D9F5B4BDAE.png" manifest:media-type="image/png"/>
  <manifest:file-entry manifest:full-path="Pictures/10000000000000C8000000C8815FBF3A993987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7.06cm" style:page-number="auto" table:align="center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" style:family="table">
      <style:table-properties style:width="17.06cm" table:align="center" style:writing-mode="lr-tb"/>
    </style:style>
    <style:style style:name="Tabela2.A" style:family="table-column">
      <style:table-column-properties style:column-width="17.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1.905cm" fo:keep-together="auto"/>
    </style:style>
    <style:style style:name="Tabela2.A2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6cm" table:align="center" style:writing-mode="lr-tb"/>
    </style:style>
    <style:style style:name="Tabela3.A" style:family="table-column">
      <style:table-column-properties style:column-width="17.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2.625cm" fo:keep-together="auto"/>
    </style:style>
    <style:style style:name="Tabela3.A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7.06cm" table:align="center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2.096cm" fo:keep-together="auto"/>
    </style:style>
    <style:style style:name="Tabela4.A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7.06cm" table:align="left" style:writing-mode="lr-tb"/>
    </style:style>
    <style:style style:name="Tabela5.A" style:family="table-column">
      <style:table-column-properties style:column-width="17.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ddddd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2.806cm" fo:keep-together="auto"/>
    </style:style>
    <style:style style:name="Tabela5.A2" style:family="table-cell">
      <style:table-cell-properties style:vertical-align="top" fo:background-color="#ffffff" fo:padding="0.097cm" fo:border-left="0.1pt solid #000000" fo:border-right="0.1pt solid #000000" fo:border-top="0.5pt solid #000000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6.376cm"/>
        </style:tab-stops>
      </style:paragraph-properties>
      <style:text-properties style:font-name="Times New Roman1" fo:font-size="12pt" fo:font-weight="bold" officeooo:rsid="00054643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style:font-name="Times New Roman1" fo:font-size="6pt" officeooo:paragraph-rsid="00054643" style:font-size-asian="6pt" style:font-name-complex="Times New Roman1" style:font-size-complex="6pt"/>
    </style:style>
    <style:style style:name="P3" style:family="paragraph" style:parent-style-name="Header" style:master-page-name="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fo:font-weight="bold" officeooo:paragraph-rsid="0005464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fo:font-weight="bold" officeooo:paragraph-rsid="0005464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50%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9pt" officeooo:paragraph-rsid="00054643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50%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50%" fo:text-indent="0cm" style:auto-text-indent="false"/>
      <style:text-properties style:font-name="Calibri" officeooo:paragraph-rsid="001aeb03"/>
    </style:style>
    <style:style style:name="P10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officeooo:paragraph-rsid="00054643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officeooo:paragraph-rsid="00054643"/>
    </style:style>
    <style:style style:name="P12" style:family="paragraph" style:parent-style-name="Footer">
      <style:paragraph-properties fo:margin-left="0cm" fo:margin-right="0cm" fo:margin-top="0.212cm" fo:margin-bottom="0cm" style:contextual-spacing="false" fo:text-indent="0cm" style:auto-text-indent="false"/>
    </style:style>
    <style:style style:name="P13" style:family="paragraph" style:parent-style-name="Heading_20_1" style:master-page-name="Standard">
      <style:paragraph-properties fo:margin-left="2.9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1" fo:font-size="12pt" officeooo:paragraph-rsid="0005464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Heading_20_1" style:list-style-name="">
      <style:paragraph-properties fo:margin-left="1cm" fo:margin-right="0cm" fo:margin-top="0cm" fo:margin-bottom="0cm" style:contextual-spacing="false" fo:text-indent="0cm" style:auto-text-indent="false"/>
    </style:style>
    <style:style style:name="P15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Heading_20_2">
      <style:paragraph-properties fo:margin-left="0cm" fo:margin-right="0cm" fo:margin-top="0.212cm" fo:margin-bottom="0cm" style:contextual-spacing="false" fo:text-indent="0cm" style:auto-text-indent="false"/>
      <style:text-properties fo:color="#c9211e" loext:opacity="100%" style:font-name="Calibri" fo:font-size="12pt" fo:font-weight="normal" officeooo:rsid="001aeb03" officeooo:paragraph-rsid="001aeb03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6.376cm"/>
        </style:tab-stops>
      </style:paragraph-properties>
      <style:text-properties style:font-name="Times New Roman1" fo:font-size="12pt" fo:font-weight="bold" officeooo:rsid="00054643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8Num2">
      <style:paragraph-properties fo:text-align="center" style:justify-single-word="false"/>
      <style:text-properties style:font-name="Calibri" fo:font-size="12pt" officeooo:paragraph-rsid="0021ec5c" style:font-size-asian="12pt" style:font-name-complex="Times New Roman1" style:font-size-complex="12pt"/>
    </style:style>
    <style:style style:name="P19" style:family="paragraph" style:parent-style-name="Standard" style:list-style-name="WW8Num2">
      <style:paragraph-properties fo:text-align="center" style:justify-single-word="false"/>
      <style:text-properties style:font-name="Calibri" fo:font-size="12pt" officeooo:paragraph-rsid="0022bb47" style:font-size-asian="12pt" style:font-name-complex="Times New Roman1" style:font-size-complex="12pt"/>
    </style:style>
    <style:style style:name="P20" style:family="paragraph" style:parent-style-name="Standard" style:list-style-name="WW8Num2">
      <style:paragraph-properties fo:text-align="center" style:justify-single-word="false"/>
      <style:text-properties style:font-name="Calibri" fo:font-size="12pt" officeooo:rsid="0021ec5c" officeooo:paragraph-rsid="0021ec5c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fo:font-weight="bold" officeooo:paragraph-rsid="0022bb47" style:font-size-asian="12pt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/>
      <style:text-properties style:font-name="Calibri" fo:font-size="12pt" fo:font-weight="bold" officeooo:rsid="001f8b5f" officeooo:paragraph-rsid="0022bb47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officeooo:paragraph-rsid="002440a5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/>
      <style:text-properties style:font-name="Calibri" officeooo:paragraph-rsid="002440a5"/>
    </style:style>
    <style:style style:name="P25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2bb4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2bb4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2bb47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22bb47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22bb47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5.584cm"/>
        </style:tab-stops>
      </style:paragraph-properties>
      <style:text-properties officeooo:paragraph-rsid="0022bb47"/>
    </style:style>
    <style:style style:name="P33" style:family="paragraph" style:parent-style-name="Standard" style:list-style-name="WW8Num2">
      <style:paragraph-properties fo:margin-top="0.212cm" fo:margin-bottom="0cm" style:contextual-spacing="false" fo:text-align="end" style:justify-single-word="false"/>
    </style:style>
    <style:style style:name="P34" style:family="paragraph" style:parent-style-name="Table_20_Contents" style:list-style-name="WW8Num2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style:font-name="Calibri"/>
    </style:style>
    <style:style style:name="P35" style:family="paragraph" style:parent-style-name="Table_20_Contents" style:list-style-name="WW8Num2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019f3fe" officeooo:paragraph-rsid="001aeb03" style:font-size-asian="12pt" style:font-weight-asian="bold" style:font-name-complex="Times New Roman1" style:font-size-complex="12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003ba"/>
    </style:style>
    <style:style style:name="T2" style:family="text">
      <style:text-properties style:font-name="Calibri"/>
    </style:style>
    <style:style style:name="T3" style:family="text">
      <style:text-properties style:font-name="Calibri" fo:font-size="9pt" style:font-size-asian="9pt" style:font-name-complex="Times New Roman1" style:font-size-complex="9pt"/>
    </style:style>
    <style:style style:name="T4" style:family="text">
      <style:text-properties style:font-name="Calibri" fo:font-size="9pt" officeooo:rsid="001c8180" style:font-size-asian="9pt" style:font-name-complex="Times New Roman1" style:font-size-complex="9pt"/>
    </style:style>
    <style:style style:name="T5" style:family="text">
      <style:text-properties style:font-name="Calibri" fo:font-size="12pt" fo:font-weight="bold" officeooo:rsid="0019f3f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8" style:family="text">
      <style:text-properties style:font-name="Calibri" fo:font-size="12pt" style:font-size-asian="12pt" style:font-name-complex="Calibri"/>
    </style:style>
    <style:style style:name="T9" style:family="text">
      <style:text-properties style:font-name="Calibri" fo:font-size="12pt" officeooo:rsid="0022bb47" style:font-size-asian="12pt" style:font-name-complex="Calibri"/>
    </style:style>
    <style:style style:name="T10" style:family="text">
      <style:text-properties style:font-name="Calibri" fo:font-size="12pt" style:font-size-asian="12pt" style:font-name-complex="Times New Roman1" style:font-size-complex="12pt"/>
    </style:style>
    <style:style style:name="T11" style:family="text">
      <style:text-properties style:font-name="Calibri" fo:font-size="12pt" style:font-name-asian="Calibri" style:font-size-asian="12pt" style:font-name-complex="Calibri"/>
    </style:style>
    <style:style style:name="T12" style:family="text">
      <style:text-properties style:font-name="Calibri" style:font-name-complex="Calibri" style:font-size-complex="10pt"/>
    </style:style>
    <style:style style:name="T1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02d6bd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171db2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officeooo:rsid="0019f3fe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font-weight="bold" officeooo:rsid="001f8b5f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fo:font-weight="bold" officeooo:rsid="0020cb1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size="12pt" fo:font-weight="bold" officeooo:rsid="001aeb03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font-weight="bold" officeooo:rsid="00171db2" style:font-size-asian="12pt" style:font-weight-asian="bold" style:font-name-complex="Calibri" style:font-size-complex="12pt" style:font-weight-complex="bold"/>
    </style:style>
    <style:style style:name="T21" style:family="text">
      <style:text-properties fo:font-size="12pt" fo:font-weight="bold" officeooo:rsid="0022bb47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normal" officeooo:rsid="0022bb47" style:font-size-asian="12pt" style:font-weight-asian="normal" style:font-name-complex="Times New Roman1" style:font-size-complex="12pt" style:font-weight-complex="normal"/>
    </style:style>
    <style:style style:name="T25" style:family="text">
      <style:text-properties officeooo:rsid="00171db2"/>
    </style:style>
    <style:style style:name="T26" style:family="text">
      <style:text-properties officeooo:rsid="001aeb03"/>
    </style:style>
    <style:style style:name="T27" style:family="text">
      <style:text-properties officeooo:rsid="001f8b5f"/>
    </style:style>
    <style:style style:name="T28" style:family="text">
      <style:text-properties officeooo:rsid="0020cb11"/>
    </style:style>
    <style:style style:name="T29" style:family="text">
      <style:text-properties officeooo:rsid="0022bb47"/>
    </style:style>
    <style:style style:name="T30" style:family="text">
      <style:text-properties fo:color="#000000" loext:opacity="100%" style:font-name="Calibri" style:font-name-complex="Calibri" style:font-size-complex="10pt"/>
    </style:style>
    <style:style style:name="T31" style:family="text">
      <style:text-properties fo:color="#000000" loext:opacity="100%" style:font-name="Calibri" style:font-name-complex="Calibri" style:font-size-complex="10pt" style:font-weight-complex="bold"/>
    </style:style>
    <style:style style:name="T32" style:family="text">
      <style:text-properties fo:color="#000000" loext:opacity="100%" style:font-name="Calibri" fo:font-weight="bold" style:font-weight-asian="bold" style:font-name-complex="Calibri" style:font-size-complex="10pt" style:font-weight-complex="bold"/>
    </style:style>
    <style:style style:name="T33" style:family="text">
      <style:text-properties fo:color="#000000" loext:opacity="100%" fo:font-size="11.5pt" fo:font-weight="bold" officeooo:rsid="00171db2" style:font-size-asian="11.5pt" style:font-weight-asian="bold" style:font-name-complex="Calibri" style:font-size-complex="11.5pt" style:font-weight-complex="bold"/>
    </style:style>
    <style:style style:name="T34" style:family="text">
      <style:text-properties style:font-name-complex="Calibri"/>
    </style:style>
    <style:style style:name="T35" style:family="text">
      <style:text-properties officeooo:rsid="0022bb47" style:font-name-complex="Calibri"/>
    </style:style>
    <style:style style:name="T36" style:family="text">
      <style:text-properties fo:font-size="11.5pt" fo:font-weight="bold" officeooo:rsid="00171db2" style:font-size-asian="11.5pt" style:font-weight-asian="bold" style:font-name-complex="Calibri" style:font-size-complex="11.5pt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64374827" text:style-name="WW8Num2">
              <text:list-item>
                <text:p text:style-name="P34"><text:span text:style-name="T16">SOLICITAÇÃO</text:span><text:span text:style-name="T13"> DE </text:span><text:span text:style-name="T15">CON</text:span><text:span text:style-name="T17">TRATAÇÃO</text:span><text:span text:style-name="T13"> PARA PROFESSOR </text:span><text:span text:style-name="T17">SUBSTITUTO/</text:span><text:span text:style-name="T18">TEMPORÁRIO</text:span></text:p>
              </text:list-item>
            </text:list>
          </table:table-cell>
        </table:table-row>
      </table:table>
      <text:h text:style-name="P14" text:outline-level="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1907232731845" text:continue-numbering="true" text:style-name="WW8Num2">
              <text:list-item>
                <text:list>
                  <text:list-item>
                    <text:h text:style-name="P15" text:outline-level="2">INFORMAÇÕES DA UNIDADE ACADÊMICA</text:h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6">Nome da UA:</text:p>
            <text:p text:style-name="P8"><text:span text:style-name="T13">Telefone da Direção:</text:span><text:span text:style-name="T22"> <text:s text:c="54"/></text:span><text:span text:style-name="T13">E-mail:</text:span></text:p>
            <text:p text:style-name="P6">Curso Responsável:</text:p>
          </table:table-cell>
        </table:table-row>
      </table:table>
      <text:p text:style-name="P3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7">INFORMAÇÕES DO(A) PROFESSOR(A) SUBSTITUÍDO(A)</text:span></text:p>
          </table:table-cell>
        </table:table-row>
        <table:table-row table:style-name="Tabela5.2">
          <table:table-cell table:style-name="Tabela5.A2" office:value-type="string">
            <text:p text:style-name="P28"><text:span text:style-name="T6">Nome: </text:span><text:span text:style-name="T8">_________________________________________________________________________</text:span></text:p>
            <text:p text:style-name="P28"><text:span text:style-name="T6">Tipo de Afastamento/Licença:</text:span><text:span text:style-name="T8"> ______________________________________________________</text:span></text:p>
            <text:p text:style-name="P27"><text:span text:style-name="T6">Período do Afastamento/Licença:</text:span><text:span text:style-name="T8"> de ___/___/_____ até ____/____/_____ </text:span></text:p>
            <text:p text:style-name="P22"><text:span text:style-name="T8">Obs.: Anexar Portaria de afastamento do professor efetivo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INFORMAÇÕES DO <text:span text:style-name="T27">PROCESSO SELETIVO</text:span></text:p>
          </table:table-cell>
        </table:table-row>
        <table:table-row table:style-name="Tabela3.2">
          <table:table-cell table:style-name="Tabela3.A2" office:value-type="string">
            <text:p text:style-name="P24"><text:span text:style-name="T15">Número do Edital de Abertura</text:span><text:span text:style-name="T13">: <text:s text:c="26"/></text:span></text:p>
            <text:p text:style-name="P24"><text:span text:style-name="T13">Nome do Setor de Estudo:</text:span><text:span text:style-name="T22"> </text:span></text:p>
            <text:p text:style-name="P9"><draw:custom-shape text:anchor-type="char" draw:z-index="3" draw:name="Forma1" draw:style-name="gr1" draw:text-style-name="P37" svg:width="0.339cm" svg:height="0.366cm" svg:x="3.792cm" svg:y="0.055cm"><text:p/><draw:enhanced-geometry svg:viewBox="0 0 21600 21600" draw:type="rectangle" draw:enhanced-path="M 0 0 L 21600 0 21600 21600 0 21600 0 0 Z N"/></draw:custom-shape><draw:custom-shape text:anchor-type="char" draw:z-index="4" draw:name="Forma2" draw:style-name="gr1" draw:text-style-name="P37" svg:width="0.339cm" svg:height="0.366cm" svg:x="5.274cm" svg:y="0.034cm"><text:p/><draw:enhanced-geometry svg:viewBox="0 0 21600 21600" draw:type="rectangle" draw:enhanced-path="M 0 0 L 21600 0 21600 21600 0 21600 0 0 Z N"/></draw:custom-shape><text:span text:style-name="T13">Regime de Trabalho:</text:span><text:span text:style-name="T22"> <text:s text:c="6"/>20h <text:s text:c="7"/>40h</text:span><text:span text:style-name="T13"> <text:s text:c="17"/></text:span><text:span text:style-name="T19">Classificação do</text:span><text:span text:style-name="T18">(a)</text:span><text:span text:style-name="T19"> candidato (a):</text:span></text:p>
            <text:p text:style-name="P23"><text:span text:style-name="T36">Início do Contrato: </text:span><text:span text:style-name="T33">____/___/_____<text:tab/></text:span><text:span text:style-name="T36">Término do Contrato: ___</text:span><text:span text:style-name="T33">/___/______</text:span></text:p>
          </table:table-cell>
        </table:table-row>
      </table:table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1908161176633" text:continue-numbering="true" text:style-name="WW8Num2">
              <text:list-item>
                <text:p text:style-name="P35"><text:span text:style-name="T5">JUSTIFICATIVA </text:span><text:span text:style-name="T26">DA SOLICITAÇÃO</text:span></text:p>
              </text:list-item>
            </text:list>
          </table:table-cell>
        </table:table-row>
        <table:table-row table:style-name="Tabela4.2">
          <table:table-cell table:style-name="Tabela4.A2" office:value-type="string">
            <text:list xml:id="list141908053946813" text:continue-numbering="true" text:style-name="WW8Num2">
              <text:list-item>
                <text:list>
                  <text:list-item>
                    <text:list>
                      <text:list-item>
                        <text:h text:style-name="P16" text:outline-level="2">Apontar dentre demais motivos as disciplinas a serem assumidas com as suas respectivas cargas horárias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p text:style-name="P1"/>
      <text:list xml:id="list141908802049424" text:continue-numbering="true" text:style-name="WW8Num2">
        <text:list-item>
          <text:p text:style-name="P33"><text:span text:style-name="T2">____________________________</text:span><text:span text:style-name="T10">, ____ de _________________ de _______.</text:span></text:p>
        </text:list-item>
        <text:list-item>
          <text:p text:style-name="P33"><text:span text:style-name="T10"/></text:p>
        </text:list-item>
        <text:list-item>
          <text:p text:style-name="P33"><text:span text:style-name="T10"/></text:p>
        </text:list-item>
        <text:list-item>
          <text:p text:style-name="P19">_____________________________________________________________</text:p>
        </text:list-item>
        <text:list-item>
          <text:p text:style-name="P18"><office:annotation office:name="__Annotation__214_2273893422" loext:resolved="false"><dc:creator>Autor desconhecido</dc:creator><dc:date>2022-11-22T10:59:39.713000000</dc:date><text:p text:style-name="P36"><text:span text:style-name="T37">Preencher com assinatura digital ou digitalizar o documento com a assinatura física.</text:span></text:p></office:annotation>Assinatura do Diretor da Unidade Acadêmica<office:annotation-end office:name="__Annotation__214_2273893422"/></text:p>
        </text:list-item>
        <text:list-item>
          <text:p text:style-name="P20">SIAPE Nº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cm" fo:margin-right="0cm" fo:margin-top="0.212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0.489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text-align="justify" style:justify-single-word="false" fo:text-indent="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fo:font-size="12pt" fo:language="pt" fo:country="B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Subtitle_20_Char" style:display-name="Subtitle Char" style:family="text"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Body_20_Text_20_Char" style:display-name="Body Text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Heading_20_2_20_Char" style:display-name="Heading 2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2.9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1" fo:font-size="12pt" officeooo:paragraph-rsid="0005464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MP2" style:family="paragraph" style:parent-style-name="Header" style:master-page-name="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fo:font-weight="bold" officeooo:paragraph-rsid="0005464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fo:font-weight="bold" officeooo:paragraph-rsid="0005464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style:font-name="Calibri" fo:font-size="9pt" officeooo:paragraph-rsid="00054643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2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officeooo:paragraph-rsid="00054643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4.366cm"/>
          <style:tab-stop style:position="7.5cm" style:type="center"/>
          <style:tab-stop style:position="15cm" style:type="right"/>
        </style:tab-stops>
      </style:paragraph-properties>
      <style:text-properties officeooo:paragraph-rsid="00054643"/>
    </style:style>
    <style:style style:name="MP7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style:font-name="Times New Roman1" fo:font-size="6pt" officeooo:paragraph-rsid="00054643" style:font-size-asian="6pt" style:font-name-complex="Times New Roman1" style:font-size-complex="6pt"/>
    </style:style>
    <style:style style:name="MP8" style:family="paragraph" style:parent-style-name="Footer">
      <style:paragraph-properties fo:margin-left="0cm" fo:margin-right="0cm" fo:margin-top="0.212cm" fo:margin-bottom="0cm" style:contextual-spacing="false" fo:text-indent="0cm" style:auto-text-indent="false"/>
    </style:style>
    <style:style style:name="MT1" style:family="text">
      <style:text-properties officeooo:rsid="001003ba"/>
    </style:style>
    <style:style style:name="MT2" style:family="text">
      <style:text-properties style:font-name="Calibri" fo:font-size="9pt" officeooo:rsid="001c8180" style:font-size-asian="9pt" style:font-name-complex="Times New Roman1" style:font-size-complex="9pt"/>
    </style:style>
    <style:style style:name="MT3" style:family="text">
      <style:text-properties style:font-name="Calibri" fo:font-size="9pt" style:font-size-asian="9pt" style:font-name-complex="Times New Roman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3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m2" text:anchor-type="char" svg:x="0cm" svg:y="28.45cm" svg:width="20.973cm" svg:height="1.222cm" draw:z-index="1"><draw:image xlink:href="Pictures/1000000100000FA00000009F2B9204D9F5B4BDAE.png" xlink:type="simple" xlink:show="embed" xlink:actuate="onLoad" draw:mime-type="image/png"/></draw:frame><draw:frame draw:style-name="Mfr2" draw:name="Imagem1" text:anchor-type="char" svg:x="0.508cm" svg:y="0.171cm" svg:width="3.484cm" svg:height="3.147cm" draw:z-index="0"><draw:image xlink:href="Pictures/10000000000000C8000000C8815FBF3A99398793.png" xlink:type="simple" xlink:show="embed" xlink:actuate="onLoad" draw:mime-type="image/png"/></draw:frame></text:h>
        <text:p text:style-name="MP2">UNIVERSIDADE FEDERAL DO CARIRI</text:p>
        <text:p text:style-name="MP3">PRÓ-REITORIA DE GESTÃO DE PESSOAS</text:p>
        <text:p text:style-name="MP3">COORDENADORIA DE ADMISSÃO E DIMENSIONAMENTO</text:p>
        <text:p text:style-name="MP4">Campus em <text:span text:style-name="MT1">Juazeiro do Norte – </text:span>C<text:span text:style-name="MT1">E</text:span></text:p>
        <text:p text:style-name="MP4">CEP: 63.<text:span text:style-name="MT1">00</text:span>0-000 – Av. Tenente Raimundo Rocha S/N – Bairro Cidade Universitária</text:p>
        <text:p text:style-name="MP5"><office:annotation office:name="__Annotation__215_2273893422" loext:resolved="false"><dc:creator>Autor desconhecido</dc:creator><dc:date>2022-11-22T11:01:07.871000000</dc:date><text:p>Endereço de e-mail para envio do formulário preenchido.</text:p></office:annotation><text:span text:style-name="Internet_20_link"><text:span text:style-name="MT2">cad</text:span></text:span><text:a xlink:type="simple" xlink:href="mailto:concursos.progep@ufca.edu.br" text:style-name="Internet_20_link" text:visited-style-name="Visited_20_Internet_20_Link"><text:span text:style-name="Internet_20_link"><text:span text:style-name="MT3">.progep@ufca.edu.br</text:span></text:span></text:a><office:annotation-end office:name="__Annotation__215_2273893422"/><text:span text:style-name="MT3"> / (88) 3221-93</text:span><text:span text:style-name="MT2">15</text:span></text:p>
        <text:p text:style-name="MP6"/>
        <text:p text:style-name="MP7"/>
      </style:header>
      <style:footer>
        <text:p text:style-name="MP8"><draw:frame draw:style-name="Mfr3" draw:name="Imagem3" text:anchor-type="char" svg:x="10.49cm" svg:y="-0.339cm" svg:width="6.96cm" svg:height="1.007cm" draw:z-index="2"><draw:image xlink:href="Pictures/100000010000033A00000079F78495C354388AC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O CEARÁ</dc:title>
    <meta:initial-creator>PRPI</meta:initial-creator>
    <meta:creation-date>2017-03-27T11:13:00</meta:creation-date>
    <dc:date>2022-12-14T14:19:06.697000000</dc:date>
    <meta:print-date>2015-01-27T13:00:00</meta:print-date>
    <meta:editing-cycles>112</meta:editing-cycles>
    <meta:editing-duration>PT3H5M55S</meta:editing-duration>
    <meta:generator>LibreOffice/7.3.2.2$Windows_X86_64 LibreOffice_project/49f2b1bff42cfccbd8f788c8dc32c1c309559be0</meta:generator>
    <meta:document-statistic meta:table-count="5" meta:image-count="3" meta:object-count="0" meta:page-count="1" meta:paragraph-count="27" meta:word-count="142" meta:character-count="1378" meta:non-whitespace-character-count="1147"/>
    <meta:user-defined meta:name="Docear4Word_StyleTitle">ACM SIG Proceedings With Long Author List</meta:user-defined>
  </office:meta>
</office:document-meta>
</file>