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4000001F4628FD1DA0E9494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10pt" style:font-size-asian="10pt" style:font-size-complex="10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style:page-number="2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6307in, 0in, 0.436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oft-page-break/></text:p>
      <text:p text:style-name="P1"><text:span text:style-name="T1">CARTA DE ACEITE DE ORIENTAÇÃO DE TRABALHO DE CONCLUSÃO DE CURSO</text:span></text:p>
      <text:p text:style-name="P2"/>
      <text:p text:style-name="P8"><text:span text:style-name="T2">Eu,___________________________________________________ , SIAPE:__________________ professor(a) da Universidade Federal do Cariri - UFCA, aceito o(a) discente,____________________________________________ matrícula nº ________________ como orientado(a) durante o desenvolvimento do seu TCC no semestre __________ , que será desenvolvido sob a temática de ____________________________________________________,</text:span></text:p>
      <text:p text:style-name="P8"><text:span text:style-name="T2">no formato de _______________________________________________ (Monografia; Planos de Negócio e Planejamento Estratégico; Revisão de literatura; Relato de caso, Relato de experiência em ações de extensão; Publicação de capítulo de livro ou livro; Publicação de artigo completo em periódicos com Qualis e reconhecido pelo colegiado de curso).</text:span></text:p>
      <text:p text:style-name="P8"><text:span text:style-name="T2">Declaro não possuir impedimentos legais e não possuir relações de parentesco com o estudante até quarto grau.</text:span></text:p>
      <text:p text:style-name="P3"/>
      <text:p text:style-name="P1"><text:span text:style-name="T2">Crato, _____ de _______________________ de ______________</text:span></text:p>
      <text:p text:style-name="P4"/>
      <text:p text:style-name="P4"/>
      <text:p text:style-name="P1"><text:span text:style-name="T2">____________________________________</text:span></text:p>
      <text:p text:style-name="P5"><text:span text:style-name="T2">Assinatura do professor orie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6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T4" style:family="text">
      <style:text-properties fo:font-variant="normal" fo:text-transform="none" fo:color="#0563c1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6307in, 0in, 0.4366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7862in" svg:height="0.6252in" draw:z-index="0"><draw:image xlink:href="Pictures/10000000000001F4000001F4628FD1DA0E949499.jpg" xlink:type="simple" xlink:show="embed" xlink:actuate="onLoad" loext:mime-type="image/jpeg"/><svg:desc>Desenho de personagem de desenho animado

Descrição gerada automaticamente com confiança baixa</svg:desc></draw:frame></text:p>
        <text:p text:style-name="MP1"><text:span text:style-name="MT1">Ministério da Educação</text:span></text:p>
        <text:p text:style-name="MP1"><text:span text:style-name="MT1">Universidade Federal do Cariri</text:span></text:p>
        <text:p text:style-name="MP1"><text:span text:style-name="MT1">Centro de Ciências Agrárias e da Biodiversidade/Coordenação de Medicina Veterinária</text:span></text:p>
        <text:p text:style-name="MP2"/>
      </style:header>
      <style:footer>
        <text:p text:style-name="MP3"/>
        <text:p text:style-name="MP4"><text:span text:style-name="MT2">Rua Ícaro de Sousa Moreira – Muriti – Telefone: (88) 3221-9432</text:span></text:p>
        <text:p text:style-name="MP1"><text:span text:style-name="MT3">CEP 63130-025 – Crato/CE – </text:span><text:a xlink:type="simple" xlink:href="mailto:veterinaria.ccab@ufca.edu.br" text:style-name="ListLabel_20_1" text:visited-style-name="ListLabel_20_1"><text:span text:style-name="MT4">veterinaria.ccab@ufca.edu.br</text:span></text:a><text:span text:style-name="MT3"> – www.ufc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3" meta:word-count="152" meta:character-count="1315" meta:non-whitespace-character-count="1170"/>
    <meta:generator>LibreOfficeDev/6.0.5.2$Linux_X86_64 LibreOffice_project/</meta:generator>
    <meta:user-defined meta:name="AppVersion">16.0000</meta:user-defined>
  </office:meta>
</office:document-meta>
</file>