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7166in" style:use-optimal-column-width="false"/>
    </style:style>
    <style:style style:name="Table1" style:family="table" style:master-page-name="MP0">
      <style:table-properties style:width="6.7166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5" style:parent-style-name="TableContents" style:family="paragraph">
      <style:paragraph-properties fo:break-before="page" fo:text-align="center" fo:margin-top="0.0416in" fo:margin-bottom="0.0416in" fo:background-color="#CCCCCC">
        <style:background-fill draw:fill="solid" draw:fill-color="#CCCCCC"/>
      </style:paragraph-properties>
    </style:style>
    <style:style style:name="T24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TableContents" style:family="paragraph">
      <style:paragraph-properties fo:text-align="center" fo:margin-top="0.0416in" fo:margin-bottom="0.0416in" fo:background-color="#CCCCCC">
        <style:background-fill draw:fill="solid" draw:fill-color="#CCCCCC"/>
      </style:paragraph-properties>
    </style:style>
    <style:style style:name="T26" style:parent-style-name="Fonteparág.padrão" style:family="text">
      <style:text-properties style:font-name="Calibri" style:font-name-complex="Times New Roman" fo:font-weight="bold" style:font-weight-asian="bold" style:font-weight-complex="bold" fo:font-size="9pt" style:font-size-asian="9pt" style:font-size-complex="9pt"/>
    </style:style>
    <style:style style:name="P27" style:parent-style-name="Título1" style:family="paragraph">
      <style:paragraph-properties fo:margin-top="0.0416in" fo:margin-bottom="0.0416in" fo:margin-left="0.3937in">
        <style:tab-stops/>
      </style:paragraph-properties>
      <style:text-properties fo:font-size="10pt" style:font-size-asian="10pt" style:font-size-complex="10pt"/>
    </style:style>
    <style:style style:name="TableColumn29" style:family="table-column">
      <style:table-column-properties style:column-width="1.4736in"/>
    </style:style>
    <style:style style:name="TableColumn30" style:family="table-column">
      <style:table-column-properties style:column-width="5.2125in"/>
    </style:style>
    <style:style style:name="Table28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39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P44" style:parent-style-name="Standard" style:family="paragraph">
      <style:paragraph-properties fo:text-align="center" fo:margin-top="0.1666in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style:font-name="Calibri" style:font-name-complex="Calibri"/>
    </style:style>
    <style:style style:name="P54" style:parent-style-name="Standard" style:family="paragraph">
      <style:paragraph-properties fo:text-align="center"/>
      <style:text-properties style:font-name="Calibri" style:font-name-complex="Calibri"/>
    </style:style>
    <style:style style:name="P55" style:parent-style-name="Standard" style:family="paragraph">
      <style:paragraph-properties fo:text-align="center"/>
    </style:style>
    <style:style style:name="T5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style:font-name="Calibri" style:font-name-complex="Calibri"/>
    </style:style>
    <style:style style:name="P59" style:parent-style-name="Standard" style:family="paragraph">
      <style:paragraph-properties fo:text-align="center"/>
      <style:text-properties style:font-name="Calibri" style:font-name-complex="Calibri"/>
    </style:style>
    <style:style style:name="P60" style:parent-style-name="Standard" style:family="paragraph">
      <style:paragraph-properties fo:text-align="center"/>
      <style:text-properties style:font-name="Calibri" style:font-name-complex="Calibri"/>
    </style:style>
    <style:style style:name="P61" style:parent-style-name="Standard" style:family="paragraph">
      <style:paragraph-properties fo:text-align="center"/>
      <style:text-properties style:font-name="Calibri" style:font-name-complex="Calibri"/>
    </style:style>
    <style:style style:name="P62" style:parent-style-name="Standard" style:family="paragraph">
      <style:paragraph-properties fo:text-align="justify" fo:margin-top="0.0277in" fo:margin-bottom="0.0277in" fo:line-height="115%"/>
      <style:text-properties style:font-name="Calibri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margin-top="0.0277in" fo:margin-bottom="0.0277in" fo:line-height="115%"/>
    </style:style>
    <style:style style:name="T64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67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size="11pt" style:font-size-asian="11pt" style:font-size-complex="11pt"/>
    </style:style>
    <style:style style:name="P70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 fo:margin-top="0.0277in" fo:margin-bottom="0.0277in" fo:line-height="115%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size="11pt" style:font-size-asian="11pt" style:font-size-complex="11pt"/>
    </style:style>
    <style:style style:name="P76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8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size="11pt" style:font-size-asian="11pt" style:font-size-complex="11pt"/>
    </style:style>
    <style:style style:name="P81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WW8Num2" text:continue-numbering="true">
              <text:list-item>
                <text:p text:style-name="P5"><text:span text:style-name="T24">ANEXO VII – DECLARAÇÃO DE PERTENCIMENTO QUILOMBOLA</text:span></text:p>
              </text:list-item>
              <text:list-item>
                <text:p text:style-name="P25"><text:span text:style-name="T26">Instrução Normativa Conjunta MGI/MIR/MPI Nº 261/2025 e Decreto nº 12.536, de 27 de junho de 2025</text:span></text:p>
              </text:list-item>
            </text:list>
          </table:table-cell>
        </table:table-row>
      </table:table>
      <text:h text:style-name="P27" text:outline-level="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Nome do Candidato: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Edital:</text:span></text:p>
          </table:table-cell>
          <table:table-cell table:style-name="TableCell39">
            <text:p text:style-name="P40"><text:span text:style-name="T41">Setor de estudo:</text:span></text:p>
          </table:table-cell>
        </table:table-row>
      </table:table>
      <text:p text:style-name="P42"/>
      <text:p text:style-name="P43">Eu,<text:s/>____________________________________________________________, portador(a) do RG nº ________________________, órgão expedidor ______________, e CPF nº ____________________, beneficiário de ação afirmativa definida pela Lei no 15.142, de 3 de junho de 2025 (Lei de Cotas em Concursos Públicos e Processos Seletivos Simplificados), DECLARO que pertenço à Comunidade Quilombola _____________________________________________________________________ e</text:p>
      <text:p text:style-name="P44"><text:span text:style-name="T45">( <text:s/>) resido em comunidade Quilombola. <text:s text:c="19"/>( <text:s/>) resido em área urbana.</text:span></text:p>
      <text:p text:style-name="P46"/>
      <text:p text:style-name="P47"><text:span text:style-name="T48">Nome do Local / Endereço:<text:s/></text:span></text:p>
      <text:p text:style-name="P49"><text:span text:style-name="T50">Município: <text:s text:c="3"/></text:span></text:p>
      <text:p text:style-name="P51"><text:span text:style-name="T52">Estado: <text:s/></text:span></text:p>
      <text:p text:style-name="P53"/>
      <text:p text:style-name="P54">______________________________, ____ de ________________ de 20___</text:p>
      <text:p text:style-name="P55"><text:span text:style-name="T56"><text:s text:c="36"/>(Cidade/UF) <text:s text:c="34"/>(dia)<text:s/></text:span><text:span text:style-name="T57"><text:s text:c="31"/>(mês) <text:s text:c="30"/>(ano)</text:span></text:p>
      <text:p text:style-name="P58"/>
      <text:p text:style-name="P59"/>
      <text:p text:style-name="P60">_________________________________</text:p>
      <text:p text:style-name="P61">Assinatura do Declarante</text:p>
      <text:p text:style-name="P62"/>
      <text:p text:style-name="P63"><text:span text:style-name="T64">Por ser verdade, as lideranças da comunidade identificadas abaixo,<text:s/></text:span><text:span text:style-name="T65">RATIFICAM</text:span><text:span text:style-name="T66"><text:s/>as informações prestadas acima e assinam o presente.</text:span></text:p>
      <text:p text:style-name="P67"/>
      <text:p text:style-name="P68">Liderança 1<text:s/></text:p>
      <text:p text:style-name="P69">Nome Completo: ________________________________________________________________________</text:p>
      <text:p text:style-name="P70">CPF: ______________________ RG: ________________________Órgão Emissor_____________________</text:p>
      <text:p text:style-name="P71"><text:span text:style-name="T72">Assinatura:______________________________________________________________________________</text:span></text:p>
      <text:p text:style-name="P73"/>
      <text:p text:style-name="P74">Liderança 2</text:p>
      <text:p text:style-name="P75">Nome Completo: ________________________________________________________________________</text:p>
      <text:p text:style-name="P76">CPF: ______________________ RG: ________________________Órgão Emissor_____________________</text:p>
      <text:p text:style-name="Standard"><text:span text:style-name="T77">Assinatura:______________________________________________________________________________</text:span></text:p>
      <text:p text:style-name="P78"/>
      <text:p text:style-name="P79">Liderança 3</text:p>
      <text:p text:style-name="P80">Nome Completo: ________________________________________________________________________</text:p>
      <text:p text:style-name="P81">CPF: ______________________ RG: ________________________Órgão Emissor_____________________</text:p>
      <text:p text:style-name="Standard"><text:span text:style-name="T82">Assinatura: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0833in"/>
      <style:text-properties style:font-name="Arial" style:font-name-asian="Arial"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haracter_20_style" style:display-name="Character_20_style" style:family="text"/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text:list-style style:name="WW8Num2" style:display-name="WW8Num2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Calibri" style:font-name-asian="Calibri" style:font-name-complex="Calibri" style:letter-kerning="false" fo:language="pt" fo:country="PT" style:language-asian="en" style:country-asian="US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style:letter-kerning="false" fo:language="pt" fo:country="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in"/>
      </style:footer-style>
    </style:page-layout>
    <style:style style:name="P6" style:parent-style-name="Corpodetexto" style:family="paragraph">
      <style:paragraph-properties fo:margin-left="3.0493in">
        <style:tab-stops/>
      </style:paragraph-properties>
    </style:style>
    <style:style style:name="T7" style:parent-style-name="Fonteparág.padrão" style:family="text">
      <style:text-properties style:font-name="Times New Roman" fo:font-size="10pt" style:font-size-asian="10pt"/>
    </style:style>
    <style:style style:name="P8" style:parent-style-name="Corpodetexto" style:family="paragraph">
      <style:paragraph-properties fo:text-align="center" fo:margin-right="0.002in" fo:text-indent="-0.0034in"/>
    </style:style>
    <style:style style:name="P9" style:parent-style-name="Corpodetexto" style:family="paragraph">
      <style:paragraph-properties fo:text-align="center" fo:margin-right="0.002in" fo:text-indent="-0.0034in"/>
    </style:style>
    <style:style style:name="P10" style:parent-style-name="Corpodetexto" style:family="paragraph">
      <style:paragraph-properties fo:text-align="center" fo:margin-right="0.002in" fo:text-indent="-0.0034in"/>
    </style:style>
    <style:style style:name="P11" style:parent-style-name="Corpodetexto" style:family="paragraph">
      <style:paragraph-properties fo:text-align="center" fo:margin-right="0.002in" fo:text-indent="-0.0034in"/>
    </style:style>
    <style:style style:name="P12" style:parent-style-name="Corpodetexto" style:family="paragraph">
      <style:paragraph-properties fo:text-align="center" fo:margin-right="0.002in" fo:text-indent="-0.0034in"/>
    </style:style>
    <style:style style:name="P13" style:parent-style-name="Corpodetexto" style:family="paragraph">
      <style:paragraph-properties fo:text-align="center" fo:margin-right="0.002in" fo:text-indent="-0.0034in"/>
    </style:style>
    <style:style style:name="T14" style:parent-style-name="Fonteparág.padrão" style:family="text">
      <style:text-properties fo:letter-spacing="-0.0097in"/>
    </style:style>
    <style:style style:name="T15" style:parent-style-name="Fonteparág.padrão" style:family="text">
      <style:text-properties fo:letter-spacing="-0.0097in"/>
    </style:style>
    <style:style style:name="T16" style:parent-style-name="Fonteparág.padrão" style:family="text">
      <style:text-properties fo:letter-spacing="-0.009in"/>
    </style:style>
    <style:style style:name="T17" style:parent-style-name="Fonteparág.padrão" style:family="text">
      <style:text-properties fo:letter-spacing="-0.0097in"/>
    </style:style>
    <style:style style:name="P18" style:parent-style-name="Corpodetexto" style:family="paragraph">
      <style:paragraph-properties fo:text-align="center" fo:margin-bottom="0.0833in" fo:line-height="0.2034in" fo:margin-right="0.002in"/>
    </style:style>
    <style:style style:name="T19" style:parent-style-name="Fonteparág.padrão" style:family="text">
      <style:text-properties fo:letter-spacing="-0.0055in"/>
    </style:style>
    <style:style style:name="T20" style:parent-style-name="Fonteparág.padrão" style:family="text">
      <style:text-properties fo:letter-spacing="-0.0034in"/>
    </style:style>
    <style:style style:name="T21" style:parent-style-name="Fonteparág.padrão" style:family="text">
      <style:text-properties fo:letter-spacing="-0.0048in"/>
    </style:style>
    <style:style style:name="T22" style:parent-style-name="Fonteparág.padrão" style:family="text">
      <style:text-properties fo:letter-spacing="-0.0041in"/>
    </style:style>
    <style:style style:name="T23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 2" text:anchor-type="paragraph" svg:x="2.99444in" svg:y="-0.22569in" svg:width="0.77778in" svg:height="1.19097in" style:rel-width="scale" style:rel-height="scale"><draw:image xlink:href="media/image1.png" xlink:type="simple" xlink:show="embed" xlink:actuate="onLoad"/><svg:title/><svg:desc>Desenho de cachorro com a língua de fora

O conteúdo gerado por IA pode estar incorreto.</svg:desc></draw:frame></text:span></text:p>
        <text:p text:style-name="P8"/>
        <text:p text:style-name="P9"/>
        <text:p text:style-name="P10"/>
        <text:p text:style-name="P11"/>
        <text:p text:style-name="P12">Universidade Federal do Cariri<text:s/></text:p>
        <text:p text:style-name="P13">Pró-Reitoria<text:span text:style-name="T14"><text:s/></text:span>De<text:span text:style-name="T15"><text:s/></text:span>Gestão<text:span text:style-name="T16"><text:s/></text:span>de<text:span text:style-name="T17"><text:s/></text:span>Pessoas</text:p>
        <text:p text:style-name="P18">Coordenadoria<text:span text:style-name="T19"><text:s/></text:span>de<text:span text:style-name="T20"><text:s/></text:span>Admissão<text:span text:style-name="T21"><text:s/></text:span>e<text:span text:style-name="T22"><text:s/></text:span><text:span text:style-name="T23">Dimensionament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FCA</meta:initial-creator>
    <dc:creator>Francisco Ildo Furtado dos Santos</dc:creator>
    <meta:creation-date>2025-07-24T17:47:00Z</meta:creation-date>
    <dc:date>2025-07-25T18:55:00Z</dc:date>
    <meta:template xlink:href="Normal" xlink:type="simple"/>
    <meta:editing-cycles>26</meta:editing-cycles>
    <meta:editing-duration>PT1560S</meta:editing-duration>
    <meta:document-statistic meta:page-count="1" meta:paragraph-count="4" meta:word-count="320" meta:character-count="2048" meta:row-count="14" meta:non-whitespace-character-count="1732"/>
  </office:meta>
</office:document-meta>
</file>