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F4000001F4628FD1DA0E94949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style:page-number="2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0.9811in"/>
        </style:tab-stops>
      </style:paragraph-properties>
    </style:style>
    <style:style style:name="P15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0.9811in"/>
        </style:tab-stops>
      </style:paragraph-properties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0.9811in"/>
          <style:tab-stop style:position="1.0591in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0" style:family="text">
      <style:text-properties fo:font-variant="normal" fo:text-transform="none" fo:color="#0563c1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6307in, 0in, 0.4366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oft-page-break/>OFÍCIO Nº 0<text:span text:style-name="T1">XX</text:span>/2025/UFCA</text:p>
      <text:p text:style-name="P2"/>
      <text:p text:style-name="P3"><text:span text:style-name="T3">Crato, </text:span><text:span text:style-name="T2">10 de abril</text:span><text:span text:style-name="T3"> de 2025.</text:span></text:p>
      <text:p text:style-name="P6"/>
      <text:p text:style-name="P1">À Coordenação do Curso de Medicina Veterinária</text:p>
      <text:p text:style-name="P1">Centro de Ciências Agrárias e da Biodiversidade</text:p>
      <text:p text:style-name="P4">Universidade Federal do Cariri - UFCA</text:p>
      <text:p text:style-name="P7"/>
      <text:p text:style-name="P4"><text:span text:style-name="T4">Assunto: Solicitação de emissão de portaria para banca de TCC.</text:span></text:p>
      <text:p text:style-name="P8"/>
      <text:p text:style-name="P8"/>
      <text:p text:style-name="P11"><text:span text:style-name="T5">Senhor(a) Coordenador(a),</text:span></text:p>
      <text:p text:style-name="P12"/>
      <text:p text:style-name="P12"/>
      <text:p text:style-name="P14"><text:span text:style-name="T5">Venho, por meio deste, solicitar a emissão de portaria para composição da banca examinadora do Trabalho de Conclusão de Curso (TCC) do(a) discente abaixo identificado(a):</text:span></text:p>
      <text:p text:style-name="P14"><text:span text:style-name="T5">Nome do(a) discente: ____________________________________________________________</text:span></text:p>
      <text:p text:style-name="P14"><text:span text:style-name="T5">Matrícula: _____________________________________________________________________</text:span></text:p>
      <text:p text:style-name="P14"><text:span text:style-name="T5">Título do TCC: __________________________________________________________________</text:span></text:p>
      <text:p text:style-name="P14"><text:span text:style-name="T5">Data e horário da apresentação: ____/____/20__ às ______ horas</text:span></text:p>
      <text:p text:style-name="P14"><text:span text:style-name="T5">Local: _________________________________________________</text:span></text:p>
      <text:p text:style-name="P14"><text:span text:style-name="T6">Composição da banca:</text:span></text:p>
      <text:p text:style-name="P14"><text:span text:style-name="T5">- Presidente: Prof(a). __________________________________________________ (Orientador)</text:span></text:p>
      <text:p text:style-name="P14"><text:span text:style-name="T5">- 1º Membro: Prof(a). ____________________________________________________________</text:span></text:p>
      <text:p text:style-name="P14"><text:span text:style-name="T5">- 2º Membro: Prof(a). ____________________________________________________________</text:span></text:p>
      <text:p text:style-name="P14"><text:span text:style-name="T5">- Suplente: Prof(a). ______________________________________________________________</text:span></text:p>
      <text:p text:style-name="P15"><text:soft-page-break/></text:p>
      <text:p text:style-name="P14"><text:span text:style-name="T5">Declaro que o(a) discente e os membros da banca foram previamente consultados e confirmaram</text:span></text:p>
      <text:p text:style-name="P14"><text:span text:style-name="T5">disponibilidade para a data e horário supracitados.</text:span></text:p>
      <text:p text:style-name="P16"/>
      <text:p text:style-name="P13"><text:span text:style-name="T3"><text:tab/><text:tab/>Atenciosamente,</text:span></text:p>
      <text:p text:style-name="P7"/>
      <text:p text:style-name="P7"/>
      <text:p text:style-name="P5"><text:span text:style-name="T3">NOME DO ORIENTA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T4" style:family="text">
      <style:text-properties fo:font-variant="normal" fo:text-transform="none" fo:color="#0563c1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6307in, 0in, 0.4366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7862in" svg:height="0.6252in" draw:z-index="1"><draw:image xlink:href="Pictures/10000000000001F4000001F4628FD1DA0E949499.jpg" xlink:type="simple" xlink:show="embed" xlink:actuate="onLoad" loext:mime-type="image/jpeg"/><svg:desc>Desenho de personagem de desenho animado

Descrição gerada automaticamente com confiança baixa</svg:desc></draw:frame></text:p>
        <text:p text:style-name="MP1"><text:span text:style-name="MT1">Ministério da Educação</text:span></text:p>
        <text:p text:style-name="MP1"><text:span text:style-name="MT1">Universidade Federal do Cariri</text:span></text:p>
        <text:p text:style-name="MP1"><text:span text:style-name="MT1">Centro de Ciências Agrárias e da Biodiversidade/Coordenação de Medicina Veterinária</text:span></text:p>
        <text:p text:style-name="MP2"/>
        <text:p text:style-name="MP2"/>
      </style:header>
      <style:footer>
        <text:p text:style-name="MP3"/>
        <text:p text:style-name="MP4"><text:span text:style-name="MT2">Rua Ícaro de Sousa Moreira – Muriti – Telefone: (88) 3221-9432</text:span></text:p>
        <text:p text:style-name="MP1"><text:span text:style-name="MT3">CEP 63130-025 – Crato/CE – </text:span><text:a xlink:type="simple" xlink:href="mailto:veterinaria.ccab@ufca.edu.br" text:style-name="ListLabel_20_1" text:visited-style-name="ListLabel_20_1"><text:span text:style-name="MT4">veterinaria.ccab@ufca.edu.br</text:span></text:a><text:span text:style-name="MT3"> – www.ufc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28" meta:word-count="165" meta:character-count="1600" meta:non-whitespace-character-count="1455"/>
    <meta:generator>LibreOfficeDev/6.0.5.2$Linux_X86_64 LibreOffice_project/</meta:generator>
    <meta:user-defined meta:name="AppVersion">16.0000</meta:user-defined>
  </office:meta>
</office:document-meta>
</file>