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7DC"/>
      <style:text-properties fo:font-weight="bold" style:font-weight-asian="bold" style:font-weight-complex="bold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9.884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7.2601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(Oficial)_-_Servidores_da_UFC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88" table:default-cell-style-name="ce1"/>
        <table:table-column table:style-name="co14" table:number-columns-repeated="15384" table:default-cell-style-name="ce1"/>
        <table:table-row table:style-name="ro1">
          <table:table-cell office:value-type="string" table:style-name="ce2">
            <text:p>NOME SERVIDOR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VÍNCULO SERVIDOR</text:p>
          </table:table-cell>
          <table:table-cell office:value-type="string" table:style-name="ce2">
            <text:p>SITUAÇÃO VÍNCULO</text:p>
          </table:table-cell>
          <table:table-cell office:value-type="string" table:style-name="ce2">
            <text:p>UORG</text:p>
          </table:table-cell>
          <table:table-cell office:value-type="string" table:style-name="ce2">
            <text:p>NÍVEL FUNÇÃO</text:p>
          </table:table-cell>
          <table:table-cell office:value-type="string" table:style-name="ce2">
            <text:p>JORNADA TRABALH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OD VAGA</text:p>
          </table:table-cell>
          <table:table-cell office:value-type="string" table:style-name="ce2">
            <text:p>NOME UORG</text:p>
          </table:table-cell>
          <table:table-cell office:value-type="string" table:style-name="ce2">
            <text:p>ESCOLARIDADE</text:p>
          </table:table-cell>
          <table:table-cell office:value-type="string" table:style-name="ce2">
            <text:p>ANO ING SPUB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">
            <text:p>ABRAAO JOSE DE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8340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1" table:style-name="ce1">
            <text:p>999791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A CRISTINA PONTES AGUIA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70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HCO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629" table:style-name="ce1">
            <text:p>222629</text:p>
          </table:table-cell>
          <table:table-cell office:value-type="string" table:style-name="ce1">
            <text:p>DIV DE DIREITOS HUM E COMB AS OPRESSOES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AUTO LOPES DA SILVA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7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8" table:style-name="ce1">
            <text:p>87247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A BARROSO BOTE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5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002" table:style-name="ce1">
            <text:p>222002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A CRISTINA GOMES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61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SDOC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0" table:style-name="ce1">
            <text:p>999630</text:p>
          </table:table-cell>
          <table:table-cell office:value-type="string" table:style-name="ce1">
            <text:p>ASSES DOC, PROTOCOLO E DAD ESTRATEGICOS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ANA MARIA ROCHA E SILVA DANT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4249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EM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FERMEIRO-AREA</text:p>
          </table:table-cell>
          <table:table-cell office:value-type="float" office:value="769718" table:style-name="ce1">
            <text:p>769718</text:p>
          </table:table-cell>
          <table:table-cell office:value-type="string" table:style-name="ce1">
            <text:p>AMBULATORIO DE ESP MEDICAS<text:s text:c="1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3" table:style-name="ce1">
            <text:p>20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RIENE ALVES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112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TRAN<text:s text:c="3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3015" table:style-name="ce1">
            <text:p>833015</text:p>
          </table:table-cell>
          <table:table-cell office:value-type="string" table:style-name="ce1">
            <text:p>DEPARTAMENTO DE TRANSPORTES<text:s text:c="13"/></text:p>
          </table:table-cell>
          <table:table-cell office:value-type="string" table:style-name="ce1">
            <text:p>MESTRADO<text:s text:c="39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ERSON MOREIRA BARR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859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NGCIVIL<text:s text:c="2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99124" table:style-name="ce1">
            <text:p>899124</text:p>
          </table:table-cell>
          <table:table-cell office:value-type="string" table:style-name="ce1">
            <text:p>COORD CURSO GRAD EM ENG CIVIL<text:s text:c="11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LAIZE DA SILVA DAMASCENO LEVY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230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5" table:style-name="ce1">
            <text:p>859435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NES GONZAGA MINERV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19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<text:s text:c="8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6039" table:style-name="ce1">
            <text:p>906039</text:p>
          </table:table-cell>
          <table:table-cell office:value-type="string" table:style-name="ce1">
            <text:p>DIVISAO DE CAPACITACAO<text:s text:c="18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ILTON ALV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71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TER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0864" table:style-name="ce1">
            <text:p>830864</text:p>
          </table:table-cell>
          <table:table-cell office:value-type="string" table:style-name="ce1">
            <text:p>COORD DE FISC DE SERV TERCEIRIZADO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SSANDRA MARI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824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M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2" table:style-name="ce1">
            <text:p>999552</text:p>
          </table:table-cell>
          <table:table-cell office:value-type="string" table:style-name="ce1">
            <text:p>DIV DE APROX COM O ENS MEDIO<text:s text:c="1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LACERDA GOMES LOIOL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43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D<text:s text:c="8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15698" table:style-name="ce1">
            <text:p>15698</text:p>
          </table:table-cell>
          <table:table-cell office:value-type="string" table:style-name="ce1">
            <text:p>NUCLEO DE DADOS<text:s text:c="2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 PINHEIRO TEL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083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TA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27" table:style-name="ce1">
            <text:p>900027</text:p>
          </table:table-cell>
          <table:table-cell office:value-type="string" table:style-name="ce1">
            <text:p>DIVISAO SUPORTE TECNICO ADMINISTRATIVO<text:s text:c="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ER CATUNDA CARN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392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4" table:style-name="ce1">
            <text:p>99941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ARAUJO CAVALCANTE SO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6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DM<text:s text:c="7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0" table:style-name="ce1">
            <text:p>872470</text:p>
          </table:table-cell>
          <table:table-cell office:value-type="string" table:style-name="ce1">
            <text:p>COORD CURSO DE GRAD EM ADM<text:s text:c="1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EXANDRE PEREIR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8940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05795" table:style-name="ce1">
            <text:p>905795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INE RODRIGUES BEZERRA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96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A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4" table:style-name="ce1">
            <text:p>999634</text:p>
          </table:table-cell>
          <table:table-cell office:value-type="string" table:style-name="ce1">
            <text:p>COORDENADORIA DE GESTAO DAS ACOES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ANA KELLEN LIMA SANTO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24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7657" table:style-name="ce1">
            <text:p>85765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ISON JOSE SOARES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41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21" table:style-name="ce1">
            <text:p>870421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ON BRUNO LIMA DE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11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ADM<text:s text:c="3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59209" table:style-name="ce1">
            <text:p>259209</text:p>
          </table:table-cell>
          <table:table-cell office:value-type="string" table:style-name="ce1">
            <text:p>SECAO DE APOIO ADMINISTRATIVO/ADM<text:s text:c="7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YSSON ALLEX DE PAULA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62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266" table:style-name="ce1">
            <text:p>92426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OISIO ANTONIO GOMES DE MATOS BRASI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069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182" table:style-name="ce1">
            <text:p>22518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SENI MARI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21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PMDA<text:s text:c="5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REVISOR DE TEXTOS BRAILLE</text:p>
          </table:table-cell>
          <table:table-cell office:value-type="float" office:value="965431" table:style-name="ce1">
            <text:p>965431</text:p>
          </table:table-cell>
          <table:table-cell office:value-type="string" table:style-name="ce1">
            <text:p>SECAO PRODUC MATERIAL DIDATICO ACESSIVEL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ANDA ARAUJO CAVALCAN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96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SCI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0" table:style-name="ce1">
            <text:p>999840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ANDA BEZERRA DE SOUSA P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506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5296" table:style-name="ce1">
            <text:p>85529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ANDA TEIXEIR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975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9" table:style-name="ce1">
            <text:p>99941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ANDIDA DE ALMEIDA PRA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33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93" table:style-name="ce1">
            <text:p>22389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ARMITA BEZERR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7538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7" table:style-name="ce1">
            <text:p>99942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CELIA MEIRELES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97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13585" table:style-name="ce1">
            <text:p>713585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GEORGIA DE ARAUJO CORRE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76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F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9" table:style-name="ce1">
            <text:p>999869</text:p>
          </table:table-cell>
          <table:table-cell office:value-type="string" table:style-name="ce1">
            <text:p>DIVISAO DE APOIO FINANCEIRO<text:s text:c="13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ARINE ALVES DE MOU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66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N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NUTRICIONISTA-HABILITACAO</text:p>
          </table:table-cell>
          <table:table-cell office:value-type="float" office:value="999751" table:style-name="ce1">
            <text:p>999751</text:p>
          </table:table-cell>
          <table:table-cell office:value-type="string" table:style-name="ce1">
            <text:p>DIVISAO DE SAUDE E NUTRICAO<text:s text:c="1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ELLI PEIXOTO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98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ASS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5" table:style-name="ce1">
            <text:p>999875</text:p>
          </table:table-cell>
          <table:table-cell office:value-type="string" table:style-name="ce1">
            <text:p>DIVISAO DE ESTUDO E AVALIACAO<text:s text:c="11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KELLY DA SILVA FERNA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678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5" table:style-name="ce1">
            <text:p>999505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UE HENRIQUE AYO CHAVES 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50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C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DUTOR CULTURAL</text:p>
          </table:table-cell>
          <table:table-cell office:value-type="float" office:value="259643" table:style-name="ce1">
            <text:p>259643</text:p>
          </table:table-cell>
          <table:table-cell office:value-type="string" table:style-name="ce1">
            <text:p>NUCLEO DE PRODUCAO CULTURAL<text:s text:c="13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LUIZA DE ALBUQUERQUE SIEB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87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LAB-FAMED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746567" table:style-name="ce1">
            <text:p>746567</text:p>
          </table:table-cell>
          <table:table-cell office:value-type="string" table:style-name="ce1">
            <text:p>ASSESSORIA TECNICA LABORATORIOS DA FAMED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NEUZA BOTELHO VIDEL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5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339" table:style-name="ce1">
            <text:p>22433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PATRICIA NUNES BAND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76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35" table:style-name="ce1">
            <text:p>85913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PATRICIA PIERRE JUS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962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225739" table:style-name="ce1">
            <text:p>22573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PAULA DE OLIVEIR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8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ASB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4" table:style-name="ce1">
            <text:p>999854</text:p>
          </table:table-cell>
          <table:table-cell office:value-type="string" table:style-name="ce1">
            <text:p>NUCLEO DE AQUISICAO<text:s text:c="21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PAULA LIMA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496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I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25 h sem</text:p>
          </table:table-cell>
          <table:table-cell office:value-type="string" table:style-name="ce1">
            <text:p>JORNALISTA</text:p>
          </table:table-cell>
          <table:table-cell office:value-type="float" office:value="715711" table:style-name="ce1">
            <text:p>715711</text:p>
          </table:table-cell>
          <table:table-cell office:value-type="string" table:style-name="ce1">
            <text:p>COORD DE CONTEUDO INSTITUCIONAL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VERONICA GONCALVES BORG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931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3660" table:style-name="ce1">
            <text:p>923660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A VIRGINIA SILVA ME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48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QVE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99776" table:style-name="ce1">
            <text:p>999776</text:p>
          </table:table-cell>
          <table:table-cell office:value-type="string" table:style-name="ce1">
            <text:p>DIVISAO ATENCAO QUAL DE VIDA ESTUDANTE<text:s text:c="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DIOGENES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21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MAI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STATISTICO</text:p>
          </table:table-cell>
          <table:table-cell office:value-type="float" office:value="675810" table:style-name="ce1">
            <text:p>675810</text:p>
          </table:table-cell>
          <table:table-cell office:value-type="string" table:style-name="ce1">
            <text:p>COORD DE INF MONIT E AVAL INSTITUCIONAL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NAYAN SOARES DE FREIT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18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78334" table:style-name="ce1">
            <text:p>978334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ERSON NICHOLAS LIMA DE OLIVEIRA RAM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51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NE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81716" table:style-name="ce1">
            <text:p>981716</text:p>
          </table:table-cell>
          <table:table-cell office:value-type="string" table:style-name="ce1">
            <text:p>DIV DE OBRAS ELETRICAS<text:s text:c="1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ALENCAR MO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843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579" table:style-name="ce1">
            <text:p>22357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DE OLIVEIRA POR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348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39" table:style-name="ce1">
            <text:p>67713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3" table:style-name="ce1">
            <text:p>20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LUIZ CASTEIA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15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IGN-BAC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5" table:style-name="ce1">
            <text:p>999495</text:p>
          </table:table-cell>
          <table:table-cell office:value-type="string" table:style-name="ce1">
            <text:p>CURSO DE BACHARELADO EM DESIGN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WAGNER DE BARROS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854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SE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721580" table:style-name="ce1">
            <text:p>721580</text:p>
          </table:table-cell>
          <table:table-cell office:value-type="string" table:style-name="ce1">
            <text:p>COORD DE OBRAS E SERV DE ENGEN<text:s text:c="1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DRE WESLEY BARBOSA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41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472" table:style-name="ce1">
            <text:p>223472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ELIZA SAMPAIO PACIFICO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38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IE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8" table:style-name="ce1">
            <text:p>999848</text:p>
          </table:table-cell>
          <table:table-cell office:value-type="string" table:style-name="ce1">
            <text:p>COORD DE ATENCAO E INT ESTUDANTIL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A MEIRE DE FREITAS PINH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77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6" table:style-name="ce1">
            <text:p>1000036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ICA ALMEIDA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7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6" table:style-name="ce1">
            <text:p>999756</text:p>
          </table:table-cell>
          <table:table-cell office:value-type="string" table:style-name="ce1">
            <text:p>DIV DE REG E CERTIFICACAO<text:s text:c="1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ELO RONCALLI RAMALHO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38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19" table:style-name="ce1">
            <text:p>85441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IEGELA SAMPAIO CLARIN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12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464" table:style-name="ce1">
            <text:p>747464</text:p>
          </table:table-cell>
          <table:table-cell office:value-type="string" table:style-name="ce1">
            <text:p>DIVISAO DE APOIO ADMINISTRATIVO/CL<text:s text:c="6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NA KARLA SILVA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74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8" table:style-name="ce1">
            <text:p>999428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NA KARYNE MARTINS E SILVA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27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225058" table:style-name="ce1">
            <text:p>225058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NA LIDIA NUNES VAREL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937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PQUC<text:s text:c="5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852" table:style-name="ce1">
            <text:p>1000852</text:p>
          </table:table-cell>
          <table:table-cell office:value-type="string" table:style-name="ce1">
            <text:p>SECAO PRODUTOS QUIMICOS USO CONTROLADO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NA MARIA DA CRUZ FERREIRA EVARIS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446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1" table:style-name="ce1">
            <text:p>999541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NIEL DA SILVA NEGREIR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1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LA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80274" table:style-name="ce1">
            <text:p>980274</text:p>
          </table:table-cell>
          <table:table-cell office:value-type="string" table:style-name="ce1">
            <text:p>DIR DE LOGISTICA E APOIO OPERACIONAL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A FABIANA MARQUES ALMEID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19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276" table:style-name="ce1">
            <text:p>92427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ALBERTO TEIX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02611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191" table:style-name="ce1">
            <text:p>223191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BATISTA DE LIMA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29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9" table:style-name="ce1">
            <text:p>999759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ARLOS ALONGE RAM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35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08" table:style-name="ce1">
            <text:p>224208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CHAGAS N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117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7" table:style-name="ce1">
            <text:p>91642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GERSON BEZERRA DE MO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02921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211" table:style-name="ce1">
            <text:p>224211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1986" table:style-name="ce1">
            <text:p>19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NELSON LIMA D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7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1" table:style-name="ce1">
            <text:p>747481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RAFAEL VALERIO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84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UDIN<text:s text:c="5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831" table:style-name="ce1">
            <text:p>979831</text:p>
          </table:table-cell>
          <table:table-cell office:value-type="string" table:style-name="ce1">
            <text:p>AUDITORIA INTERNA<text:s text:c="2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IO SAMUEL OLINDA FERNA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47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MED-VE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27" table:style-name="ce1">
            <text:p>999827</text:p>
          </table:table-cell>
          <table:table-cell office:value-type="string" table:style-name="ce1">
            <text:p>SECAO DE APOIO ADM/ MEDICINA VETERINARIA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ONY FRANK ALVES NUN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32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COMPUT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7" table:style-name="ce1">
            <text:p>999887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Y CHERIDA LIMA DE CARVALHO 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00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IISCA<text:s text:c="2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56318" table:style-name="ce1">
            <text:p>256318</text:p>
          </table:table-cell>
          <table:table-cell office:value-type="string" table:style-name="ce1">
            <text:p>NUCLEO DE GESTAO/IISCA<text:s text:c="1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AMIDIS CIBELLY MOURA DE MO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201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PI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5" table:style-name="ce1">
            <text:p>999635</text:p>
          </table:table-cell>
          <table:table-cell office:value-type="string" table:style-name="ce1">
            <text:p>NUCLEO DE GESTAO/PRPI<text:s text:c="19"/></text:p>
          </table:table-cell>
          <table:table-cell office:value-type="string" table:style-name="ce1">
            <text:p>MESTRADO<text:s text:c="39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ETUZA SOUSA TENOR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299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PAD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1718" table:style-name="ce1">
            <text:p>901718</text:p>
          </table:table-cell>
          <table:table-cell office:value-type="string" table:style-name="ce1">
            <text:p>SEC DE PROC DISCIP E COM PERMANENTES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ADNY ALVES DE FREIT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703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JU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0" table:style-name="ce1">
            <text:p>999870</text:p>
          </table:table-cell>
          <table:table-cell office:value-type="string" table:style-name="ce1">
            <text:p>BIBLIOTECA DO CAMPUS DE J DO NORTE<text:s text:c="6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CIA DO SOCORRO TAVARES MIRAND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159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LEN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85413" table:style-name="ce1">
            <text:p>985413</text:p>
          </table:table-cell>
          <table:table-cell office:value-type="string" table:style-name="ce1">
            <text:p>DIVISAO DE LEGISLACAO E NORMALIZACAO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LUCI GOES ELLIOTT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9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33384" table:style-name="ce1">
            <text:p>233384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MANDO DE MORAES ARNAL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0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D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2" table:style-name="ce1">
            <text:p>1000082</text:p>
          </table:table-cell>
          <table:table-cell office:value-type="string" table:style-name="ce1">
            <text:p>DIVISAO DE CONFIG E DADOS<text:s text:c="15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NALDO NOGUEIR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22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OGEP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14270" table:style-name="ce1">
            <text:p>714270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COST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65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PP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861704" table:style-name="ce1">
            <text:p>861704</text:p>
          </table:table-cell>
          <table:table-cell office:value-type="string" table:style-name="ce1">
            <text:p>COORD DE GESTAO DE PROJ E PROCESSO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TUR LUIZ DA SILVA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3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D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56" table:style-name="ce1">
            <text:p>999656</text:p>
          </table:table-cell>
          <table:table-cell office:value-type="string" table:style-name="ce1">
            <text:p>DIVISAO DE CONFIG E DADOS<text:s text:c="1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Y FERREIR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901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025" table:style-name="ce1">
            <text:p>22402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7" table:style-name="ce1">
            <text:p>19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ATRIZ GONDIM MA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13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1" table:style-name="ce1">
            <text:p>999451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RNARDO PINHEIRO CARDOSO DE BRITO GONC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894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2" table:style-name="ce1">
            <text:p>85252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DA PORFIRIO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9946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R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6" table:style-name="ce1">
            <text:p>999616</text:p>
          </table:table-cell>
          <table:table-cell office:value-type="string" table:style-name="ce1">
            <text:p>DIVISAO DE GESTAO DE RISCOS<text:s text:c="1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ALVES CIPRIANO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944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RU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363" table:style-name="ce1">
            <text:p>986363</text:p>
          </table:table-cell>
          <table:table-cell office:value-type="string" table:style-name="ce1">
            <text:p>COORD DO REFEITORIO UNIVERSITARIO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BEZERRA ARAGA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64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5" table:style-name="ce1">
            <text:p>999555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O DOMINGOS VIEIRA BRINGE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681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D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2559" table:style-name="ce1">
            <text:p>962559</text:p>
          </table:table-cell>
          <table:table-cell office:value-type="string" table:style-name="ce1">
            <text:p>NUCLEO DE PASSAGENS E DIARIAS<text:s text:c="11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CALLOU BERNARDO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61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L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260694" table:style-name="ce1">
            <text:p>260694</text:p>
          </table:table-cell>
          <table:table-cell office:value-type="string" table:style-name="ce1">
            <text:p>DIVISAO DE EXECUCAO DE LICITACAO<text:s text:c="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UNO PEIXOTO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82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3" table:style-name="ce1">
            <text:p>999423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IO RICARD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105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TI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0" table:style-name="ce1">
            <text:p>1000070</text:p>
          </table:table-cell>
          <table:table-cell office:value-type="string" table:style-name="ce1">
            <text:p>DIV DE APOIO DE TEC DA INFORMACAO<text:s text:c="7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ILA DO ESPIRITO SANTO PRADO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39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36" table:style-name="ce1">
            <text:p>859136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ILA HELENA SOUZA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26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1" table:style-name="ce1">
            <text:p>99946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ILA SALES DANT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829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AT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49" table:style-name="ce1">
            <text:p>900049</text:p>
          </table:table-cell>
          <table:table-cell office:value-type="string" table:style-name="ce1">
            <text:p>DIVISAO DE MATERIAIS<text:s text:c="20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A FACANHA DE BRI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78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BL<text:s text:c="6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2" table:style-name="ce1">
            <text:p>872492</text:p>
          </table:table-cell>
          <table:table-cell office:value-type="string" table:style-name="ce1">
            <text:p>COORD DO CUR DE GRAD EM BIBLIOTECONOMIA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BISPO PINH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13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G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3" table:style-name="ce1">
            <text:p>999873</text:p>
          </table:table-cell>
          <table:table-cell office:value-type="string" table:style-name="ce1">
            <text:p>NUCLEO DE POS-GRADUACAO<text:s text:c="1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HENRIQUE PORFIRI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464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SSC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857" table:style-name="ce1">
            <text:p>979857</text:p>
          </table:table-cell>
          <table:table-cell office:value-type="string" table:style-name="ce1">
            <text:p>NUCLEO DE ASSESSORIA CONTABIL<text:s text:c="11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JULIAN MENEZES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424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61137" table:style-name="ce1">
            <text:p>86113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MARLEY DE SOUZ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424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NGMAT<text:s text:c="4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37" table:style-name="ce1">
            <text:p>859137</text:p>
          </table:table-cell>
          <table:table-cell office:value-type="string" table:style-name="ce1">
            <text:p>CURSO DE ENGENHARIA DE MATERIAIS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RENATO DE LIMA BRI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0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6" table:style-name="ce1">
            <text:p>999416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VINICIUS GOMES COST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11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0" table:style-name="ce1">
            <text:p>999460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WAGNER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438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DER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741" table:style-name="ce1">
            <text:p>222741</text:p>
          </table:table-cell>
          <table:table-cell office:value-type="string" table:style-name="ce1">
            <text:p>PROG POS-GR EM DES REGIONAL SUSTENTAVEL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M ULISSES PEIXOTO ESMERAL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069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646" table:style-name="ce1">
            <text:p>85064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OLINE VIEIRA GONC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6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EI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350" table:style-name="ce1">
            <text:p>224350</text:p>
          </table:table-cell>
          <table:table-cell office:value-type="string" table:style-name="ce1">
            <text:p>PROCURADORIA EDUC INSTITUCIONAL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ME TORRES FERREIRA D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99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155" table:style-name="ce1">
            <text:p>22315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SAR ERINEUDO TAVARES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4220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8" table:style-name="ce1">
            <text:p>999548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RISTIANO LUNA ARRA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42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1046" table:style-name="ce1">
            <text:p>921046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A ALDEVANIA PEREIRA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39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83287" table:style-name="ce1">
            <text:p>983287</text:p>
          </table:table-cell>
          <table:table-cell office:value-type="string" table:style-name="ce1">
            <text:p>DIVISAO DE APOIO A PERMANENCIA<text:s text:c="1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A CLAUDIA MARCIANO MONT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0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Q<text:s text:c="7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58" table:style-name="ce1">
            <text:p>999658</text:p>
          </table:table-cell>
          <table:table-cell office:value-type="string" table:style-name="ce1">
            <text:p>DIVISAO DE REQUISITOS E QUALIDADE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A MARIA MAMEDE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0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P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4" table:style-name="ce1">
            <text:p>999754</text:p>
          </table:table-cell>
          <table:table-cell office:value-type="string" table:style-name="ce1">
            <text:p>NUCLEO DE APOIO PEDAGOGICO<text:s text:c="1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A SIMONE RODRIGUES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58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CD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5" table:style-name="ce1">
            <text:p>999845</text:p>
          </table:table-cell>
          <table:table-cell office:value-type="string" table:style-name="ce1">
            <text:p>DIV DE ATEND A PESSOA COM DEFICIENCIA<text:s text:c="3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ANDERSON ALENCAR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103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4" table:style-name="ce1">
            <text:p>1000074</text:p>
          </table:table-cell>
          <table:table-cell office:value-type="string" table:style-name="ce1">
            <text:p>DIVISAO DE CONTRATACOES E CONTRATO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BENTO DE MENDONC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98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7" table:style-name="ce1">
            <text:p>100003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CRUZ MACE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296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53" table:style-name="ce1">
            <text:p>85435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JOAQUIM PEREIRA MACE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01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DP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28" table:style-name="ce1">
            <text:p>999828</text:p>
          </table:table-cell>
          <table:table-cell office:value-type="string" table:style-name="ce1">
            <text:p>COORD DE ESTAGIOS E DESENV PROFISSIONAL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ELO BEZERR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55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99089" table:style-name="ce1">
            <text:p>899089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IOVANIO DE OLIVEIR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848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PP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1" table:style-name="ce1">
            <text:p>999901</text:p>
          </table:table-cell>
          <table:table-cell office:value-type="string" table:style-name="ce1">
            <text:p>COORD DE GESTAO DE PROJ E PROCESSO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MARCOS TAVARES CRU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55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516" table:style-name="ce1">
            <text:p>74651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4" table:style-name="ce1">
            <text:p>19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ROGERIO BARBOSA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0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FA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8" table:style-name="ce1">
            <text:p>999838</text:p>
          </table:table-cell>
          <table:table-cell office:value-type="string" table:style-name="ce1">
            <text:p>DIVISAO DE FLUXO ACADEMICO<text:s text:c="1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TADEU PEREIRA LIMA FRANC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64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61" table:style-name="ce1">
            <text:p>999661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CERO WAGNER FARIAS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537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184" table:style-name="ce1">
            <text:p>224184</text:p>
          </table:table-cell>
          <table:table-cell office:value-type="string" table:style-name="ce1">
            <text:p>COORDENADORIA DE APOIO AS COMPRAS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A VALERIA GRANGEIRO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69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DIM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6102" table:style-name="ce1">
            <text:p>226102</text:p>
          </table:table-cell>
          <table:table-cell office:value-type="string" table:style-name="ce1">
            <text:p>DIVISAO DE DIMENSIONAMENTO<text:s text:c="1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ICE DIAS DE ALBUQUERQU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677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641" table:style-name="ce1">
            <text:p>222641</text:p>
          </table:table-cell>
          <table:table-cell office:value-type="string" table:style-name="ce1">
            <text:p>COORDENADORIA DE PESQUISA/UFCA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RISSA DE ANDRADE QUEIRO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66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8" table:style-name="ce1">
            <text:p>99949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ENER SOUZA TEIX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07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PI<text:s text:c="6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16002" table:style-name="ce1">
            <text:p>316002</text:p>
          </table:table-cell>
          <table:table-cell office:value-type="string" table:style-name="ce1">
            <text:p>PRO-REITORIA DE PESQ POS-GRAD E INOVAC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 ARAUJO MARC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371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79" table:style-name="ce1">
            <text:p>747479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A DA SILVA MAGALHA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0669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8892" table:style-name="ce1">
            <text:p>918892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GLEIDISTON LIM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38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24" table:style-name="ce1">
            <text:p>67712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UDIO MAPPA RE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83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R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2" table:style-name="ce1">
            <text:p>859422</text:p>
          </table:table-cell>
          <table:table-cell office:value-type="string" table:style-name="ce1">
            <text:p>DIVISAO DE ARTICULACAO ARTISTICA<text:s text:c="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DE LUCIANE ANTONIUTTI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884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8" table:style-name="ce1">
            <text:p>99948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RTON ANDRE SILVA DE FREIT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033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29" table:style-name="ce1">
            <text:p>85442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IVIANE MARQUES VASCONCEL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826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<text:s text:c="8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9" table:style-name="ce1">
            <text:p>999839</text:p>
          </table:table-cell>
          <table:table-cell office:value-type="string" table:style-name="ce1">
            <text:p>NUCLEO DE GESTAO/PROCULT<text:s text:c="1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ONISIA ALVES RODRIGUES DO VAL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9169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371" table:style-name="ce1">
            <text:p>222371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EYTON VIEIRA FERNA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048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6" table:style-name="ce1">
            <text:p>916426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ENES SANCHES LUCEN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211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S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217155" table:style-name="ce1">
            <text:p>217155</text:p>
          </table:table-cell>
          <table:table-cell office:value-type="string" table:style-name="ce1">
            <text:p>DIV APO A SAUDE MENT DO ESTUDANTE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E MARINHO UCHOA LOP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417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SS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8" table:style-name="ce1">
            <text:p>999518</text:p>
          </table:table-cell>
          <table:table-cell office:value-type="string" table:style-name="ce1">
            <text:p>DIV DE ATENCAO A SAUDE DO SERVIDOR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ANNE DA SILVA ALEXANDR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6461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M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261513" table:style-name="ce1">
            <text:p>261513</text:p>
          </table:table-cell>
          <table:table-cell office:value-type="string" table:style-name="ce1">
            <text:p>DIVISAO DE APOIO MEDICO<text:s text:c="17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ISTINA REJANE FEITOS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45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IGN/PRO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694287" table:style-name="ce1">
            <text:p>694287</text:p>
          </table:table-cell>
          <table:table-cell office:value-type="string" table:style-name="ce1">
            <text:p>CURSO DE DESIGN DE PRODUTO<text:s text:c="1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 BERNARDES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39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2" table:style-name="ce1">
            <text:p>1000032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NIELLE BEZERRA FEIT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032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MD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6" table:style-name="ce1">
            <text:p>999906</text:p>
          </table:table-cell>
          <table:table-cell office:value-type="string" table:style-name="ce1">
            <text:p>NUCLEO DE GEST DE M DIGITAIS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ENNE DE AZEVEDO BRAUN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19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CP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2" table:style-name="ce1">
            <text:p>999882</text:p>
          </table:table-cell>
          <table:table-cell office:value-type="string" table:style-name="ce1">
            <text:p>DIV DE AP E ACOMP DAS COMIS PERMANENTES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IANE SILVA DO AMARA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46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7" table:style-name="ce1">
            <text:p>999497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NEL AMARO DOS SANTOS FERNA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1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SI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37" table:style-name="ce1">
            <text:p>870437</text:p>
          </table:table-cell>
          <table:table-cell office:value-type="string" table:style-name="ce1">
            <text:p>COORD DE GESTAO E SEG DA INFORMACAO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ANDRIOLA COL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87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M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223428" table:style-name="ce1">
            <text:p>223428</text:p>
          </table:table-cell>
          <table:table-cell office:value-type="string" table:style-name="ce1">
            <text:p>COORDENADORIA DE MANUTENCAO<text:s text:c="1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NASCIMENTO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22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RADUTOR INTERPRETE DE LINGUAG</text:p>
          </table:table-cell>
          <table:table-cell office:value-type="float" office:value="972683" table:style-name="ce1">
            <text:p>972683</text:p>
          </table:table-cell>
          <table:table-cell office:value-type="string" table:style-name="ce1">
            <text:p>DIVISAO DE SERVICOS ACESSIVEIS<text:s text:c="10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NEGRAO GRANG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341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252" table:style-name="ce1">
            <text:p>22525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3" table:style-name="ce1">
            <text:p>20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ID VERNON VI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2666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215" table:style-name="ce1">
            <text:p>223215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VY DE MACEDO LEI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20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P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ELETRICIDADE</text:p>
          </table:table-cell>
          <table:table-cell office:value-type="float" office:value="333233" table:style-name="ce1">
            <text:p>333233</text:p>
          </table:table-cell>
          <table:table-cell office:value-type="string" table:style-name="ce1">
            <text:p>DIVISAO DE MANUTENCAO ELETRICA<text:s text:c="10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YANE GOM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62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PBIC<text:s text:c="3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1" table:style-name="ce1">
            <text:p>869371</text:p>
          </table:table-cell>
          <table:table-cell office:value-type="string" table:style-name="ce1">
            <text:p>DIV ACOMP PROJ PESQ E BOLSAS INIC CIENT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 ADRIANO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598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1" table:style-name="ce1">
            <text:p>872491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 GOMES BEZERRA DE MENEZ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16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OG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1" table:style-name="ce1">
            <text:p>999881</text:p>
          </table:table-cell>
          <table:table-cell office:value-type="string" table:style-name="ce1">
            <text:p>OUVIDORIA GERAL/UFCA<text:s text:c="20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H CHRISTINA ANTUN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998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10" table:style-name="ce1">
            <text:p>91641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BORAH MACEDO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59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4" table:style-name="ce1">
            <text:p>92455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ISE SANTOS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372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79" table:style-name="ce1">
            <text:p>222479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METRIUS BARBOSA CARTAX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61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DA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7885" table:style-name="ce1">
            <text:p>867885</text:p>
          </table:table-cell>
          <table:table-cell office:value-type="string" table:style-name="ce1">
            <text:p>COORD DE GESTAO DE DADOS ACADEMICO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ISE TEIXEIRA DE MENEZ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26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2" table:style-name="ce1">
            <text:p>85253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YSSON AXEL RIBEIRO MO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7980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BIBL<text:s text:c="5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3682" table:style-name="ce1">
            <text:p>923682</text:p>
          </table:table-cell>
          <table:table-cell office:value-type="string" table:style-name="ce1">
            <text:p>MESTRADO PROFISSIONAL EM BIBLIOTECOMIA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ANA RODRIGUES DE LIMA GONC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669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224307" table:style-name="ce1">
            <text:p>22430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COELHO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195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0" table:style-name="ce1">
            <text:p>999510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DARIO ALMEIDA QUIR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01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L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5956" table:style-name="ce1">
            <text:p>905956</text:p>
          </table:table-cell>
          <table:table-cell office:value-type="string" table:style-name="ce1">
            <text:p>COORDENADORIA EXECUTIVA DE LOGISTIC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DE SOUSA GUER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958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58" table:style-name="ce1">
            <text:p>854358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EGO FRANKIN DE SOUZA VERAS SANT AN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68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9" table:style-name="ce1">
            <text:p>99952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MAS DE CASTRO E SILVA N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438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373" table:style-name="ce1">
            <text:p>22237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DARCE CARDOSO DE LUN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97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2" table:style-name="ce1">
            <text:p>859432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ENES GONCALVE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490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DP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0649" table:style-name="ce1">
            <text:p>830649</text:p>
          </table:table-cell>
          <table:table-cell office:value-type="string" table:style-name="ce1">
            <text:p>COORD DE DESENVOLVIMENTO DE PESSOAL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OGO INACIO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752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S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84459" table:style-name="ce1">
            <text:p>984459</text:p>
          </table:table-cell>
          <table:table-cell office:value-type="string" table:style-name="ce1">
            <text:p>DIV APO A SAUDE MENT DO ESTUDANTE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ENICO CEGL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51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61593" table:style-name="ce1">
            <text:p>261593</text:p>
          </table:table-cell>
          <table:table-cell office:value-type="string" table:style-name="ce1">
            <text:p>DIVISAO DE LOG E PROJ SUSTENTAVEIS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MINGOS SAVIO FERREIRA CORD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1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I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3" table:style-name="ce1">
            <text:p>999853</text:p>
          </table:table-cell>
          <table:table-cell office:value-type="string" table:style-name="ce1">
            <text:p>DIV DE GER DO SIS DE COMB A INCENDIO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RGIVAL PEREIRA DA SILVA NET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463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D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3" table:style-name="ce1">
            <text:p>999463</text:p>
          </table:table-cell>
          <table:table-cell office:value-type="string" table:style-name="ce1">
            <text:p>NUCLEO DE GERENCIAMENTO DE DADOS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ENIA NASCIMENTO BARR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87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NFRA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746827" table:style-name="ce1">
            <text:p>746827</text:p>
          </table:table-cell>
          <table:table-cell office:value-type="string" table:style-name="ce1">
            <text:p>DIRETORIA DE INFRAESTRUTURA<text:s text:c="1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GLE PEDRO DE SOUSA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559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3" table:style-name="ce1">
            <text:p>85253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CARLOS PEREIRA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50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5" table:style-name="ce1">
            <text:p>999425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LZA MARIA FELIPE VASQUE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6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2" table:style-name="ce1">
            <text:p>872482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JANE DA SILVA BEZER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82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29" table:style-name="ce1">
            <text:p>999829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MENEZES VILA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02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GR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6" table:style-name="ce1">
            <text:p>999876</text:p>
          </table:table-cell>
          <table:table-cell office:value-type="string" table:style-name="ce1">
            <text:p>NUCLEO DE GOVERN E GESTAO DE RISCO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SON OTONIEL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459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3" table:style-name="ce1">
            <text:p>999443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DOMINGOS DE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062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841" table:style-name="ce1">
            <text:p>986841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SILVIO GOUVEIA GONC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839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6" table:style-name="ce1">
            <text:p>85251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ARDO VIVIAN DA CUN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53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72" table:style-name="ce1">
            <text:p>854372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VANIA TRAJANO TEOFIL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907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8" table:style-name="ce1">
            <text:p>924558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WIN DOS SANTOS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634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DC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05740" table:style-name="ce1">
            <text:p>905740</text:p>
          </table:table-cell>
          <table:table-cell office:value-type="string" table:style-name="ce1">
            <text:p>NUCLEO DE DIVULGACAO CIENTIFICA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AINE DE JESUS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89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OLOGIA<text:s text:c="2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6" table:style-name="ce1">
            <text:p>999446</text:p>
          </table:table-cell>
          <table:table-cell office:value-type="string" table:style-name="ce1">
            <text:p>COORDENACAO DO CURSO DE BIOLOGIA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ANE ABREU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440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JOR<text:s text:c="6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0" table:style-name="ce1">
            <text:p>999490</text:p>
          </table:table-cell>
          <table:table-cell office:value-type="string" table:style-name="ce1">
            <text:p>CURSO DE JORNALISMO<text:s text:c="21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EAZAR MENEZES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22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329" table:style-name="ce1">
            <text:p>22432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NA NUNES ESTREL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4737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PROGEP<text:s text:c="4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83680" table:style-name="ce1">
            <text:p>983680</text:p>
          </table:table-cell>
          <table:table-cell office:value-type="string" table:style-name="ce1">
            <text:p>PRO-REITORIA DE GESTAO DE PESSOAS/UFCA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NE LEANDRO DE MA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80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D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2" table:style-name="ce1">
            <text:p>999892</text:p>
          </table:table-cell>
          <table:table-cell office:value-type="string" table:style-name="ce1">
            <text:p>COORD DE ADMISSAO E DIMENSION<text:s text:c="11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AS PEREIRA LOPES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9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PGA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9" table:style-name="ce1">
            <text:p>999469</text:p>
          </table:table-cell>
          <table:table-cell office:value-type="string" table:style-name="ce1">
            <text:p>PROGRAMA DE POS-GRADUACAO EM ADM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L ALVES SALVIA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0677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BIBL<text:s text:c="2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4" table:style-name="ce1">
            <text:p>999844</text:p>
          </table:table-cell>
          <table:table-cell office:value-type="string" table:style-name="ce1">
            <text:p>SECAO DE APOIO ADMINISTRATIVO/BIBL<text:s text:c="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ENY DO NASCIMENTO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6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4" table:style-name="ce1">
            <text:p>872494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IZANDRA BATISTA DA SILV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153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ON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1784" table:style-name="ce1">
            <text:p>831784</text:p>
          </table:table-cell>
          <table:table-cell office:value-type="string" table:style-name="ce1">
            <text:p>COORD DE CONTRATOS<text:s text:c="2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ZON CEZAR BEZERR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725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7" table:style-name="ce1">
            <text:p>999547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ANOELLA CALLOU BELE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41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18" table:style-name="ce1">
            <text:p>87041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ANUEL BRUNO CARIOC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87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75662" table:style-name="ce1">
            <text:p>775662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ANUEL MARCONDES DE SOUZA TORQUA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08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LOSOFIA-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8" table:style-name="ce1">
            <text:p>999508</text:p>
          </table:table-cell>
          <table:table-cell office:value-type="string" table:style-name="ce1">
            <text:p>CURSO DE FILOSOFIA/LICENCIATURA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ANUEL PEREIR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0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1" table:style-name="ce1">
            <text:p>999851</text:p>
          </table:table-cell>
          <table:table-cell office:value-type="string" table:style-name="ce1">
            <text:p>DIV DE GEST DE CONTRATOS<text:s text:c="16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LE SAMPAIO CORD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01920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1" table:style-name="ce1">
            <text:p>999521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MANUELA QUENTAL CALLOU 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44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32" table:style-name="ce1">
            <text:p>85443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A BOIZAN BATI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21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5" table:style-name="ce1">
            <text:p>99946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H PIRES LISBO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05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30" table:style-name="ce1">
            <text:p>677130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CSON EVERTON SILV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57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AGRONO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3611" table:style-name="ce1">
            <text:p>223611</text:p>
          </table:table-cell>
          <table:table-cell office:value-type="string" table:style-name="ce1">
            <text:p>SECAO DE APOIO ADMINISTRATIVO/AGRONOMIA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KA TEODOSIO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23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3" table:style-name="ce1">
            <text:p>999503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IVAN CANDIDO FL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80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RC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78082" table:style-name="ce1">
            <text:p>278082</text:p>
          </table:table-cell>
          <table:table-cell office:value-type="string" table:style-name="ce1">
            <text:p>DIV DE IMPLANT E REF CURRICULAR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WIN ULISES LOPEZ PALECH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35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IT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068" table:style-name="ce1">
            <text:p>931068</text:p>
          </table:table-cell>
          <table:table-cell office:value-type="string" table:style-name="ce1">
            <text:p>NUCLEO DE INOVACAO TECNOLOGICA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ELITA LIMA CANDI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04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679615" table:style-name="ce1">
            <text:p>67961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ANIRA RODRIGUES MA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01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705" table:style-name="ce1">
            <text:p>22370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YN LINHARES LEI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22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N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845" table:style-name="ce1">
            <text:p>224845</text:p>
          </table:table-cell>
          <table:table-cell office:value-type="string" table:style-name="ce1">
            <text:p>NUCLEO DE GERENCIAMENTO NORMATIVO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RTON PAULO GONCALVES VI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087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ROC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45" table:style-name="ce1">
            <text:p>900045</text:p>
          </table:table-cell>
          <table:table-cell office:value-type="string" table:style-name="ce1">
            <text:p>DIVISAO DE PROCESSOS<text:s text:c="2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A APARECIDA LAZZARIN RAM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102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EX<text:s text:c="5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3" table:style-name="ce1">
            <text:p>999473</text:p>
          </table:table-cell>
          <table:table-cell office:value-type="string" table:style-name="ce1">
            <text:p>PRO-REITORIA DE EXTENSAO<text:s text:c="16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DA SILVA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5197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327" table:style-name="ce1">
            <text:p>223327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ANO RIBEIRO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111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<text:s text:c="8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512" table:style-name="ce1">
            <text:p>986512</text:p>
          </table:table-cell>
          <table:table-cell office:value-type="string" table:style-name="ce1">
            <text:p>DIVISAO DE ADMISSAO<text:s text:c="21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BIO GUIMARAES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0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IAC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4920" table:style-name="ce1">
            <text:p>974920</text:p>
          </table:table-cell>
          <table:table-cell office:value-type="string" table:style-name="ce1">
            <text:p>NUCLEO DE GEST INT E AVALIACAO DOS CONTR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ANDERSON VIAN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276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II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CONOMISTA</text:p>
          </table:table-cell>
          <table:table-cell office:value-type="float" office:value="999705" table:style-name="ce1">
            <text:p>999705</text:p>
          </table:table-cell>
          <table:table-cell office:value-type="string" table:style-name="ce1">
            <text:p>DIV DE GOV E INOVACAO INSTIT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CAVALCANTE DA ROC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6568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OAD<text:s text:c="6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80" table:style-name="ce1">
            <text:p>869380</text:p>
          </table:table-cell>
          <table:table-cell office:value-type="string" table:style-name="ce1">
            <text:p>ASS TEC DE GESTAO DE DADOS<text:s text:c="1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IURE RODRIGUES BARR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115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GRO<text:s text:c="6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 DE SEG DO TRABALHO</text:p>
          </table:table-cell>
          <table:table-cell office:value-type="float" office:value="981252" table:style-name="ce1">
            <text:p>981252</text:p>
          </table:table-cell>
          <table:table-cell office:value-type="string" table:style-name="ce1">
            <text:p>SECAO DE GESTAO DE RISCOS OCUPACIONAIS<text:s text:c="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LIPE THOMAZ DA CAMA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670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659" table:style-name="ce1">
            <text:p>850659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A NUNES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27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B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4" table:style-name="ce1">
            <text:p>999684</text:p>
          </table:table-cell>
          <table:table-cell office:value-type="string" table:style-name="ce1">
            <text:p>BIBLIOTECA DO CAMPUS DE BARBALHA<text:s text:c="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NANDO SEPE GIMB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29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0" table:style-name="ce1">
            <text:p>87248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AUGUSTO XAVIER CARNEIRO P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53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3" table:style-name="ce1">
            <text:p>99951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AVIO BATIST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86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GSU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GROPECUARIA</text:p>
          </table:table-cell>
          <table:table-cell office:value-type="float" office:value="223150" table:style-name="ce1">
            <text:p>223150</text:p>
          </table:table-cell>
          <table:table-cell office:value-type="string" table:style-name="ce1">
            <text:p>NUCLEO DE GESTAO SUSTENTAVEL<text:s text:c="1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LDA ALCANTARA ME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108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4" table:style-name="ce1">
            <text:p>866974</text:p>
          </table:table-cell>
          <table:table-cell office:value-type="string" table:style-name="ce1">
            <text:p>COORD DE POLITICAS EXTENSIONISTAS<text:s text:c="7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LEUDA DE LIMA LINHARES TEIX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64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E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6" table:style-name="ce1">
            <text:p>999886</text:p>
          </table:table-cell>
          <table:table-cell office:value-type="string" table:style-name="ce1">
            <text:p>SECRETARIA DA ACESSIBILIDADE/UFCA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MERIO MIGUEL SUCUP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3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F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99703" table:style-name="ce1">
            <text:p>999703</text:p>
          </table:table-cell>
          <table:table-cell office:value-type="string" table:style-name="ce1">
            <text:p>DIV DE ACOMP FINANCEIRO E ORCAMENTARIO<text:s text:c="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NEIDE AMORIM COSTA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53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1" table:style-name="ce1">
            <text:p>999421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ONE CHARAPA 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086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7" table:style-name="ce1">
            <text:p>999437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CRISTIANE GOMES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99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D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0" table:style-name="ce1">
            <text:p>999900</text:p>
          </table:table-cell>
          <table:table-cell office:value-type="string" table:style-name="ce1">
            <text:p>DIVISAO DE GESTAO DE DESEMPENHO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DAMIANA VI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98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1" table:style-name="ce1">
            <text:p>99951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MARIA MARTIN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84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3" table:style-name="ce1">
            <text:p>85942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MARUZA OLIVEIRA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992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CONTAB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4347" table:style-name="ce1">
            <text:p>224347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PEREIR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6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99" table:style-name="ce1">
            <text:p>747499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A RAFAELLE QUEIROZ ALVES ROC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1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V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2" table:style-name="ce1">
            <text:p>999842</text:p>
          </table:table-cell>
          <table:table-cell office:value-type="string" table:style-name="ce1">
            <text:p>DIVISAO DE CONTROLE DE VINCULO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ALIXANDRE AVILA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694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6" table:style-name="ce1">
            <text:p>99950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LVI DA CRUZ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63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ATCOMP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02209" table:style-name="ce1">
            <text:p>302209</text:p>
          </table:table-cell>
          <table:table-cell office:value-type="string" table:style-name="ce1">
            <text:p>COORD DO CURSO DE MATEMAT COMPUTACIONAL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CARLEIAL FEIJO DE 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456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34" table:style-name="ce1">
            <text:p>85443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AS CHAGAS ALEXANDRE NUNES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34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19" table:style-name="ce1">
            <text:p>85941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BENJAMIM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15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MAT<text:s text:c="3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5" table:style-name="ce1">
            <text:p>999475</text:p>
          </table:table-cell>
          <table:table-cell office:value-type="string" table:style-name="ce1">
            <text:p>COOR ACAD DO MEST PROF EM MAT EM R NAC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DA SILVA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40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RC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5" table:style-name="ce1">
            <text:p>999885</text:p>
          </table:table-cell>
          <table:table-cell office:value-type="string" table:style-name="ce1">
            <text:p>DIVI DE PROTOC E CORRESPONDENCIAS<text:s text:c="7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FERNANDES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359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INTERM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1" table:style-name="ce1">
            <text:p>999831</text:p>
          </table:table-cell>
          <table:table-cell office:value-type="string" table:style-name="ce1">
            <text:p>SECAO DE APOIO ADMINISTRATIVO/INTERMAT<text:s text:c="2"/>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E ASSIS NOGU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88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RI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871" table:style-name="ce1">
            <text:p>869871</text:p>
          </table:table-cell>
          <table:table-cell office:value-type="string" table:style-name="ce1">
            <text:p>COORD DE ACOM DAS REL INSTITUCIONAIS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DRENO VIAN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37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2" table:style-name="ce1">
            <text:p>872472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FERREIRA DE MENDONC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496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72" table:style-name="ce1">
            <text:p>999572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GLEILSON CLEMENTINO MAGALHA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802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APA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8" table:style-name="ce1">
            <text:p>999868</text:p>
          </table:table-cell>
          <table:table-cell office:value-type="string" table:style-name="ce1">
            <text:p>NUCLEO DE APOIO ADMINISTRATIVO/PF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HENRIQUE BALBINO DE GODOY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403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I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0" table:style-name="ce1">
            <text:p>1000080</text:p>
          </table:table-cell>
          <table:table-cell office:value-type="string" table:style-name="ce1">
            <text:p>DIV DE SEG DA INFORMACAO<text:s text:c="1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HENRIQUE PEIXOT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062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51" table:style-name="ce1">
            <text:p>854351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APERFEICOAMENTO NIVEL SUPERIOR(T)<text:s text:c="14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ILDISVAN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88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UGI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279503" table:style-name="ce1">
            <text:p>279503</text:p>
          </table:table-cell>
          <table:table-cell office:value-type="string" table:style-name="ce1">
            <text:p>UNIDADE DE GESTAO DA INTEGRIDADE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ILDO FURTADO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05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PUB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5" table:style-name="ce1">
            <text:p>999795</text:p>
          </table:table-cell>
          <table:table-cell office:value-type="string" table:style-name="ce1">
            <text:p>DIVISAO DE CONCURSO PUBLICO<text:s text:c="1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IRAN ALVES DELF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93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746956" table:style-name="ce1">
            <text:p>74695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SE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5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LOSOFIA-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4" table:style-name="ce1">
            <text:p>872484</text:p>
          </table:table-cell>
          <table:table-cell office:value-type="string" table:style-name="ce1">
            <text:p>CURSO DE FILOSOFIA/LICENCIATURA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SE DE PAULA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135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32666" table:style-name="ce1">
            <text:p>33266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SE PEREIRA DE ALMEID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87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4" table:style-name="ce1">
            <text:p>872474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JOSE SALES DE SIQU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4777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999739" table:style-name="ce1">
            <text:p>99973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LUIZ PINHEIRO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75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6254" table:style-name="ce1">
            <text:p>226254</text:p>
          </table:table-cell>
          <table:table-cell office:value-type="string" table:style-name="ce1">
            <text:p>DIVISAO DE CONTROLE ORCAMENTARIO<text:s text:c="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MARCOS BEZERRA DA CUN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811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489" table:style-name="ce1">
            <text:p>22348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NASCIMENTO PEREIR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51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MBQBM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0" table:style-name="ce1">
            <text:p>999420</text:p>
          </table:table-cell>
          <table:table-cell office:value-type="string" table:style-name="ce1">
            <text:p>COORD DO PROG MULT DE PG EM BIOQ E BIOL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PEREIRA CHA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032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MAT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1" table:style-name="ce1">
            <text:p>924551</text:p>
          </table:table-cell>
          <table:table-cell office:value-type="string" table:style-name="ce1">
            <text:p>COOR ACAD DO MEST PROF EM MAT EM R NAC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NIERE MOREIR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02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556" table:style-name="ce1">
            <text:p>924556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AULE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60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9" table:style-name="ce1">
            <text:p>999439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ROBERTO DE AZEVE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7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MCS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75" table:style-name="ce1">
            <text:p>747475</text:p>
          </table:table-cell>
          <table:table-cell office:value-type="string" table:style-name="ce1">
            <text:p>COORDENACAO DO MEST EM CIENCIAS DA SAUDE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ERGIO LOPES VASCONCELOS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10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CM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SPORTIVO</text:p>
          </table:table-cell>
          <table:table-cell office:value-type="float" office:value="256543" table:style-name="ce1">
            <text:p>256543</text:p>
          </table:table-cell>
          <table:table-cell office:value-type="string" table:style-name="ce1">
            <text:p>COORD DE ESPORTE E CULTURA DO MOVIMENT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SORMANNI FARIAS DE LUCEN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539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944" table:style-name="ce1">
            <text:p>22394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TARGINIO MENEZES FEITO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87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598" table:style-name="ce1">
            <text:p>74659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EBER DOS ANJ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34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RTES<text:s text:c="4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04" table:style-name="ce1">
            <text:p>854404</text:p>
          </table:table-cell>
          <table:table-cell office:value-type="string" table:style-name="ce1">
            <text:p>COORDENADORIA DE ARTES<text:s text:c="1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ANCISCO WILLAMY DE BRITO ROC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188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LEGIS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7" table:style-name="ce1">
            <text:p>999877</text:p>
          </table:table-cell>
          <table:table-cell office:value-type="string" table:style-name="ce1">
            <text:p>NUCLEO DE APOIO LEGISLATIVO<text:s text:c="13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 NOGUEIR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38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OM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GRAMADOR VISUAL</text:p>
          </table:table-cell>
          <table:table-cell office:value-type="float" office:value="984028" table:style-name="ce1">
            <text:p>984028</text:p>
          </table:table-cell>
          <table:table-cell office:value-type="string" table:style-name="ce1">
            <text:p>DIRETORIA DE COMUNICACAO<text:s text:c="1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A CATUNDA PE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07180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NUCOM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GRAMADOR VISUAL</text:p>
          </table:table-cell>
          <table:table-cell office:value-type="float" office:value="829672" table:style-name="ce1">
            <text:p>829672</text:p>
          </table:table-cell>
          <table:table-cell office:value-type="string" table:style-name="ce1">
            <text:p>NUCLEO DE COMUNICACAO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BRIELA RUFINO MELO PAES DE ANDRAD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08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CP<text:s text:c="6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10" table:style-name="ce1">
            <text:p>999910</text:p>
          </table:table-cell>
          <table:table-cell office:value-type="string" table:style-name="ce1">
            <text:p>SECAO DE APOIO A CONCURSO PUBLICO<text:s text:c="7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AMBERG EINSTEIN CRUZ MACE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447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622" table:style-name="ce1">
            <text:p>85262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DEAO CORREIA CRU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59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AR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2" table:style-name="ce1">
            <text:p>869372</text:p>
          </table:table-cell>
          <table:table-cell office:value-type="string" table:style-name="ce1">
            <text:p>DEPART ACOMP DA RESID UNIVER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JOAQUIM GARCIA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686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5" table:style-name="ce1">
            <text:p>999435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E SOARES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08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/EX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5943" table:style-name="ce1">
            <text:p>975943</text:p>
          </table:table-cell>
          <table:table-cell office:value-type="string" table:style-name="ce1">
            <text:p>NUCLEO DE GESTAO/PROEX<text:s text:c="1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RGIA MENDES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45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IV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1886" table:style-name="ce1">
            <text:p>901886</text:p>
          </table:table-cell>
          <table:table-cell office:value-type="string" table:style-name="ce1">
            <text:p>NUCLEO DE IDENTIDADE VISUAL<text:s text:c="1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OVANI DE OLIVEIRA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93129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76" table:style-name="ce1">
            <text:p>746276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ALDO ARTHUR BRITO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69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B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0" table:style-name="ce1">
            <text:p>999850</text:p>
          </table:table-cell>
          <table:table-cell office:value-type="string" table:style-name="ce1">
            <text:p>BIBLIOTECA DO CAMPUS DE BARBALHA<text:s text:c="8"/></text:p>
          </table:table-cell>
          <table:table-cell office:value-type="string" table:style-name="ce1">
            <text:p>SUPERIOR INCOMPLETO<text:s text:c="28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CILENE OLIVEIRA DE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758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EDAGOGI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4" table:style-name="ce1">
            <text:p>999534</text:p>
          </table:table-cell>
          <table:table-cell office:value-type="string" table:style-name="ce1">
            <text:p>COORD DO CURSO DE LIC EM PEDAGOGIA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RMANO ARAUJO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951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RT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63" table:style-name="ce1">
            <text:p>866963</text:p>
          </table:table-cell>
          <table:table-cell office:value-type="string" table:style-name="ce1">
            <text:p>DIVISAO DE EDICAO E REVISAO DE TEXTOS<text:s text:c="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 FERREIRA D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11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DM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9" table:style-name="ce1">
            <text:p>866979</text:p>
          </table:table-cell>
          <table:table-cell office:value-type="string" table:style-name="ce1">
            <text:p>DIVISAO DE ADMISSAO<text:s text:c="21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MARIA HENLLEN GONDIM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71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ACG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17081" table:style-name="ce1">
            <text:p>17081</text:p>
          </table:table-cell>
          <table:table-cell office:value-type="string" table:style-name="ce1">
            <text:p>DIV DE DIAG E ACOMP DOS CUR DE GRADUACAO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SON FRANCISCO DE OLIVEIR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07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7" table:style-name="ce1">
            <text:p>999447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LVANIO MOREIRA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04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3" table:style-name="ce1">
            <text:p>872483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SELE PEREIRA GAMA GARC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94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4" table:style-name="ce1">
            <text:p>99949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ISLENE FARIAS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01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ACG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38" table:style-name="ce1">
            <text:p>746238</text:p>
          </table:table-cell>
          <table:table-cell office:value-type="string" table:style-name="ce1">
            <text:p>DIV DE DIAG E ACOMP DOS CUR DE GRADUACA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CINESIA LEAL MENDONC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669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JU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223619" table:style-name="ce1">
            <text:p>223619</text:p>
          </table:table-cell>
          <table:table-cell office:value-type="string" table:style-name="ce1">
            <text:p>BIBLIOTECA DO CAMPUS DE J DO NORTE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HERME HENRIQUE CARDOSO DE MARIN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180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DTI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0786" table:style-name="ce1">
            <text:p>830786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STAVO RAMOS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80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PROF-F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87" table:style-name="ce1">
            <text:p>866987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LANA ADELINO BRANDA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918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35" table:style-name="ce1">
            <text:p>916435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NNA FRANCA MENEZ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41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19" table:style-name="ce1">
            <text:p>87041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BERTY DI TARSO FERNANDES FACUN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643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516" table:style-name="ce1">
            <text:p>74751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LIO BESERRA LEI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646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3336" table:style-name="ce1">
            <text:p>223336</text:p>
          </table:table-cell>
          <table:table-cell office:value-type="string" table:style-name="ce1">
            <text:p>COORD DO CURSO GRAD EM MEDICINA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BERT NOVAIS ONOFR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16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TI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755266" table:style-name="ce1">
            <text:p>755266</text:p>
          </table:table-cell>
          <table:table-cell office:value-type="string" table:style-name="ce1">
            <text:p>DIRETORIA DE TECNOLOGIA DA INFORMACAO<text:s text:c="3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DEMBURGO GONCALVES ROC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4841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58" table:style-name="ce1">
            <text:p>22425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LLANE MIRELLE LOPES FERREIRA DE LIMA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254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4" table:style-name="ce1">
            <text:p>999484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GO AZEVEDO RANGEL DE MO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849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0" table:style-name="ce1">
            <text:p>999470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ASMIN ALENCAR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47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GR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7894" table:style-name="ce1">
            <text:p>217894</text:p>
          </table:table-cell>
          <table:table-cell office:value-type="string" table:style-name="ce1">
            <text:p>NUCLEO DE GESTAO/GR<text:s text:c="21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CARO LEVI TAVARES ANIZIO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5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FIL/B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3" table:style-name="ce1">
            <text:p>999843</text:p>
          </table:table-cell>
          <table:table-cell office:value-type="string" table:style-name="ce1">
            <text:p>SECAO DE APOIO ADMINISTRATIVO/FIL/B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LIANE TELES DO BOMF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492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F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TETO E URBANISTA</text:p>
          </table:table-cell>
          <table:table-cell office:value-type="float" office:value="224780" table:style-name="ce1">
            <text:p>224780</text:p>
          </table:table-cell>
          <table:table-cell office:value-type="string" table:style-name="ce1">
            <text:p>DIVISAO DE ACESSIBILIDADE FISICA<text:s text:c="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GOR SILVA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41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IL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5" table:style-name="ce1">
            <text:p>1000035</text:p>
          </table:table-cell>
          <table:table-cell office:value-type="string" table:style-name="ce1">
            <text:p>DIV DE GESTAO DE INFRA E LICITACOE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GRID MAZZA MATOS RAM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333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S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05770" table:style-name="ce1">
            <text:p>905770</text:p>
          </table:table-cell>
          <table:table-cell office:value-type="string" table:style-name="ce1">
            <text:p>COORD DE GESTAO DA SUSTENTABILIDADE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ANI RIBEIRO VIEIRA LOP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5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3" table:style-name="ce1">
            <text:p>872473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I SANDRO PAMPOLH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821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G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071" table:style-name="ce1">
            <text:p>222071</text:p>
          </table:table-cell>
          <table:table-cell office:value-type="string" table:style-name="ce1">
            <text:p>COORDENADORIA DE POS-GRADUACAO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RMA GRACIELLE CARVALHO DE OLIVEIRA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394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78" table:style-name="ce1">
            <text:p>747478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AC BRITO ROQU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116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2" table:style-name="ce1">
            <text:p>999502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BEL ROSANA DE P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31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ESP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211" table:style-name="ce1">
            <text:p>866211</text:p>
          </table:table-cell>
          <table:table-cell office:value-type="string" table:style-name="ce1">
            <text:p>DEPARTAMENTO DE ESPACOS<text:s text:c="1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BELA MENEZES SANTOS ROCHA AMANC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01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D/UFC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4983" table:style-name="ce1">
            <text:p>974983</text:p>
          </table:table-cell>
          <table:table-cell office:value-type="string" table:style-name="ce1">
            <text:p>DIVISAO DE APOIO ADMINISTRATIVO/UFCA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BELLE LIMA ME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58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3" table:style-name="ce1">
            <text:p>85252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DORA MENESES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3187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860" table:style-name="ce1">
            <text:p>22586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URA ELAINE GONCALVES MOREIRA ROC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57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192" table:style-name="ce1">
            <text:p>22419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AURA RUTE GINO DE AZEVE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46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CLI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40" table:style-name="ce1">
            <text:p>854440</text:p>
          </table:table-cell>
          <table:table-cell office:value-type="string" table:style-name="ce1">
            <text:p>NUCLEO DE IDIO E CULT ESTRANGEIRAS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LINS LEM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-FIL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447" table:style-name="ce1">
            <text:p>931447</text:p>
          </table:table-cell>
          <table:table-cell office:value-type="string" table:style-name="ce1">
            <text:p>PROGRAMA DE POS-GRADUACAO EM FILOSOFIA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ALO ROMULO DE HOLANDA FER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90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4" table:style-name="ce1">
            <text:p>85942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ULIANA MARJORY MARTINS RIBEIRO BEZER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878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41" table:style-name="ce1">
            <text:p>1000041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 SATUF REZEND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682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GP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9" table:style-name="ce1">
            <text:p>999489</text:p>
          </table:table-cell>
          <table:table-cell office:value-type="string" table:style-name="ce1">
            <text:p>DIVISAO DE PROJETOS E GRUPOS DE PESQUISA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LOP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59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G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3" table:style-name="ce1">
            <text:p>999833</text:p>
          </table:table-cell>
          <table:table-cell office:value-type="string" table:style-name="ce1">
            <text:p>COORD DE ENSINO DE GRADUACAO<text:s text:c="1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ANILDO LUCIANO NOGU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05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FAMED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33" table:style-name="ce1">
            <text:p>999633</text:p>
          </table:table-cell>
          <table:table-cell office:value-type="string" table:style-name="ce1">
            <text:p>NUCLEO DE GESTAO/FAMED<text:s text:c="1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ES ROMERO TAVARES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30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EESIGS<text:s text:c="4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5" table:style-name="ce1">
            <text:p>927395</text:p>
          </table:table-cell>
          <table:table-cell office:value-type="string" table:style-name="ce1">
            <text:p>CURSO ESPEC ECON SOL, INOV E GEST SOCIAL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NA RIBEIRO SALMITO MEL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57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83" table:style-name="ce1">
            <text:p>869383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VY FRANCIELLE HIGINO MARTIN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089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0" table:style-name="ce1">
            <text:p>99950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IARA BEZERRA MARQ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087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9" table:style-name="ce1">
            <text:p>99951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KSON GUE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64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355" table:style-name="ce1">
            <text:p>747355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1993" table:style-name="ce1">
            <text:p>19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OB OLIVEIRA DUAR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015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5" table:style-name="ce1">
            <text:p>85253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CQUELINE COSMO ANDRADE PINH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4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OLOGIA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6" table:style-name="ce1">
            <text:p>927396</text:p>
          </table:table-cell>
          <table:table-cell office:value-type="string" table:style-name="ce1">
            <text:p>COORDENACAO DO CURSO DE BIOLOGIA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ILE OLIVEIR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76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G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894" table:style-name="ce1">
            <text:p>979894</text:p>
          </table:table-cell>
          <table:table-cell office:value-type="string" table:style-name="ce1">
            <text:p>DIVISAO DE CONFORMIDADE DA GESTAO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AILTON COUT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72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3346" table:style-name="ce1">
            <text:p>853346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NIO DO NASCIMENTO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5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61" table:style-name="ce1">
            <text:p>870461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QUELINE DOURADO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992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F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5" table:style-name="ce1">
            <text:p>999455</text:p>
          </table:table-cell>
          <table:table-cell office:value-type="string" table:style-name="ce1">
            <text:p>DIVISAO DE INFORMACAO E FOMENTO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QUELINE VIGOLO COUT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256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PLAN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264247" table:style-name="ce1">
            <text:p>264247</text:p>
          </table:table-cell>
          <table:table-cell office:value-type="string" table:style-name="ce1">
            <text:p>PRO-REITORIA DE PLANEJAMENTO E ORCAMENTO</text:p>
          </table:table-cell>
          <table:table-cell office:value-type="string" table:style-name="ce1">
            <text:p>MESTRADO<text:s text:c="39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YR ALENCAR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933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69" table:style-name="ce1">
            <text:p>99956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AMY KELLY ALVES LOP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58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8333" table:style-name="ce1">
            <text:p>218333</text:p>
          </table:table-cell>
          <table:table-cell office:value-type="string" table:style-name="ce1">
            <text:p>DIVISAO DE GESTAO DE CARREIRAS<text:s text:c="10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OVA TORRES SILV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6605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087" table:style-name="ce1">
            <text:p>224087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ICA BARBOSA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437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JOR<text:s text:c="3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0525" table:style-name="ce1">
            <text:p>220525</text:p>
          </table:table-cell>
          <table:table-cell office:value-type="string" table:style-name="ce1">
            <text:p>SECAO DE APOIO ADMINISTRATIVO/JOR<text:s text:c="7"/>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SYKA BARBOSA LAURENT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07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F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4349" table:style-name="ce1">
            <text:p>964349</text:p>
          </table:table-cell>
          <table:table-cell office:value-type="string" table:style-name="ce1">
            <text:p>DIVISAO DE PROVIMENT DE CARGOS E FUNCOES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ESUINA MARIA PEREIRA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518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6667" table:style-name="ce1">
            <text:p>856667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ISALINE FAGUNDES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12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PROPLAN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389" table:style-name="ce1">
            <text:p>747389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NA ANGELICA OLIVEIRA DE ALCANTA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45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ASSUNTOS EDUCACIONA</text:p>
          </table:table-cell>
          <table:table-cell office:value-type="float" office:value="224848" table:style-name="ce1">
            <text:p>22484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7" table:style-name="ce1">
            <text:p>20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DOLFO RIBEIRO BAND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35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4" table:style-name="ce1">
            <text:p>999454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ANANIAS MACHADO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22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124" table:style-name="ce1">
            <text:p>22412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RBOSA DE SOUZA N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66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75566" table:style-name="ce1">
            <text:p>77556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ATISTA ALVES DE OLIVEIRA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99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9" table:style-name="ce1">
            <text:p>99950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BOSCO DUMONT DO NASCI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277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BS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2" table:style-name="ce1">
            <text:p>999682</text:p>
          </table:table-cell>
          <table:table-cell office:value-type="string" table:style-name="ce1">
            <text:p>BIBLIOTECA DO CAMPUS DE BREJO SANTO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LUIS SOARES STUDART GUIMARA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36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USICA<text:s text:c="4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7" table:style-name="ce1">
            <text:p>999417</text:p>
          </table:table-cell>
          <table:table-cell office:value-type="string" table:style-name="ce1">
            <text:p>COORD CURSO DE MUSIC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AO PAULO BARBOS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5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3" table:style-name="ce1">
            <text:p>1000083</text:p>
          </table:table-cell>
          <table:table-cell office:value-type="string" table:style-name="ce1">
            <text:p>DIVISAO DE REDES E TELEFONIA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B SARAIVA FURTADO N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87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0" table:style-name="ce1">
            <text:p>999430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EL BOECHAT DE MORAIS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455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5" table:style-name="ce1">
            <text:p>85252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ELMA KELE FERREIRA DE AQU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98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IFE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681208" table:style-name="ce1">
            <text:p>681208</text:p>
          </table:table-cell>
          <table:table-cell office:value-type="string" table:style-name="ce1">
            <text:p>NUCLEO DE GESTAO/IFE<text:s text:c="20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ATHAS LUIZ CARVALHO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270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BIBL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93" table:style-name="ce1">
            <text:p>872493</text:p>
          </table:table-cell>
          <table:table-cell office:value-type="string" table:style-name="ce1">
            <text:p>MESTRADO PROFISSIONAL EM BIBLIOTECOMIA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NNAS GONCALVES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90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O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913" table:style-name="ce1">
            <text:p>979913</text:p>
          </table:table-cell>
          <table:table-cell office:value-type="string" table:style-name="ce1">
            <text:p>DIVISAO DE EXECUCAO ORCAMENTARIA<text:s text:c="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DRE CARTAXO PEIXO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7521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5" table:style-name="ce1">
            <text:p>99951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ANDRE MATIAS MARTIN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26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VET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9064" table:style-name="ce1">
            <text:p>929064</text:p>
          </table:table-cell>
          <table:table-cell office:value-type="string" table:style-name="ce1">
            <text:p>COORD DO CURSO DE MED VETERINARIA<text:s text:c="7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DOS SANTOS NOGU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99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BI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999685" table:style-name="ce1">
            <text:p>999685</text:p>
          </table:table-cell>
          <table:table-cell office:value-type="string" table:style-name="ce1">
            <text:p>SISTEMA DE BIBLIOTECAS<text:s text:c="1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RGE MARCELL COELHO MENEZ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07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PQUC-CCT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965686" table:style-name="ce1">
            <text:p>965686</text:p>
          </table:table-cell>
          <table:table-cell office:value-type="string" table:style-name="ce1">
            <text:p>SECAO DE PROD QUIMICOS DE USO CONTROLAD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BENTO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63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EM ANATOMIA E NECROPSIA</text:p>
          </table:table-cell>
          <table:table-cell office:value-type="float" office:value="870932" table:style-name="ce1">
            <text:p>87093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ELDO ELVIS PINHEIRO MO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12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ADMPUB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1" table:style-name="ce1">
            <text:p>999871</text:p>
          </table:table-cell>
          <table:table-cell office:value-type="string" table:style-name="ce1">
            <text:p>SECAO DE APOIO ADMINISTRATIVO/ADMPUB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LADSTONE ALMEID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417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8" table:style-name="ce1">
            <text:p>92740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LAUCO NOROES XENOFON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68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9" table:style-name="ce1">
            <text:p>85252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GOME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99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40" table:style-name="ce1">
            <text:p>100004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KATULO AMADEU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78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ODS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0" table:style-name="ce1">
            <text:p>999860</text:p>
          </table:table-cell>
          <table:table-cell office:value-type="string" table:style-name="ce1">
            <text:p>SEC DOS ORGAOS DELIB SUPERIOR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KLEBER MACIEL FARI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696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P<text:s text:c="5"/>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3" table:style-name="ce1">
            <text:p>999863</text:p>
          </table:table-cell>
          <table:table-cell office:value-type="string" table:style-name="ce1">
            <text:p>SECAO DE ANALISE E CONTROLE DE PROCESSOS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ILIO NICODEMOS DA CRU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858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611" table:style-name="ce1">
            <text:p>852611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RCIO DA SILVA 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480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E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5" table:style-name="ce1">
            <text:p>999615</text:p>
          </table:table-cell>
          <table:table-cell office:value-type="string" table:style-name="ce1">
            <text:p>SECRETARIA DA ACESSIBILIDADE/UFCA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MAURICIO PEREIRA LOP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0694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6" table:style-name="ce1">
            <text:p>85252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PERICLES MAGALHAES VASCONCEL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403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1" table:style-name="ce1">
            <text:p>852521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ERTO CARDOSO DA CUN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70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7" table:style-name="ce1">
            <text:p>87247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ROBSON MAIA DE ALMEID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46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42" table:style-name="ce1">
            <text:p>854442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SAMUEL FACUND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93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TDA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5" table:style-name="ce1">
            <text:p>999865</text:p>
          </table:table-cell>
          <table:table-cell office:value-type="string" table:style-name="ce1">
            <text:p>DIV DE TRAT E DIVULG DE DADOS ACADEMICOS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 VALMIR FEIT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02922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4" table:style-name="ce1">
            <text:p>747484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80" table:style-name="ce1">
            <text:p>19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ANE GOMES DE SAL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8620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AE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99673" table:style-name="ce1">
            <text:p>999673</text:p>
          </table:table-cell>
          <table:table-cell office:value-type="string" table:style-name="ce1">
            <text:p>PRO-REITORIA DE ASS ESTUDANTIS<text:s text:c="10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DETE GONCALVES XAVIE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430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DOP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VISTA</text:p>
          </table:table-cell>
          <table:table-cell office:value-type="float" office:value="977803" table:style-name="ce1">
            <text:p>977803</text:p>
          </table:table-cell>
          <table:table-cell office:value-type="string" table:style-name="ce1">
            <text:p>SECRETARIA DE DOC E PROTOCOLO<text:s text:c="11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EILSON OLIVEIRA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59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9" table:style-name="ce1">
            <text:p>86937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SIVAN FRANCISCO DA CRU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12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ES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494" table:style-name="ce1">
            <text:p>747494</text:p>
          </table:table-cell>
          <table:table-cell office:value-type="string" table:style-name="ce1">
            <text:p>NUCLEO DE APOIO A ESTAGIOS<text:s text:c="1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OUBERT DE ALBUQUERQUE AR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690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M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1" table:style-name="ce1">
            <text:p>999491</text:p>
          </table:table-cell>
          <table:table-cell office:value-type="string" table:style-name="ce1">
            <text:p>DIV DE PROJETOS EM CULTURA DO MOVIMENT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N CARLOS ALVAREZ PIZAR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814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GRONOMIA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9" table:style-name="ce1">
            <text:p>872479</text:p>
          </table:table-cell>
          <table:table-cell office:value-type="string" table:style-name="ce1">
            <text:p>COORD CURSO GRAD EM AGRONOMIA/CARIRI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CIELDO FERREIRA ALEXANDR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1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E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3" table:style-name="ce1">
            <text:p>927403</text:p>
          </table:table-cell>
          <table:table-cell office:value-type="string" table:style-name="ce1">
            <text:p>COORD DE POLITICAS EXTENSIONISTAS<text:s text:c="7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CIER GONCALVES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0187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7" table:style-name="ce1">
            <text:p>99955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DE DEUS E ALBUQUERQU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1242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5" table:style-name="ce1">
            <text:p>85251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LOSS JUS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38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1" table:style-name="ce1">
            <text:p>859421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LOTIF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04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1" table:style-name="ce1">
            <text:p>916421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ANA MOREIRA DI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98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99674" table:style-name="ce1">
            <text:p>999674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LIO RODRIGUES PEREIR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647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5372" table:style-name="ce1">
            <text:p>925372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SCELINO PEREIR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53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PLAN<text:s text:c="3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196" table:style-name="ce1">
            <text:p>852196</text:p>
          </table:table-cell>
          <table:table-cell office:value-type="string" table:style-name="ce1">
            <text:p>PRO-REITORIA DE PLANEJAMENTO E ORCAMENT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MILA CAMARA CORRE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234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074" table:style-name="ce1">
            <text:p>924074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RINE PINHEIRO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402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5" table:style-name="ce1">
            <text:p>999535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HLEEN DA SILVA BAS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318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BI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VISTA</text:p>
          </table:table-cell>
          <table:table-cell office:value-type="float" office:value="977807" table:style-name="ce1">
            <text:p>977807</text:p>
          </table:table-cell>
          <table:table-cell office:value-type="string" table:style-name="ce1">
            <text:p>SISTEMA DE BIBLIOTECAS<text:s text:c="1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ATIA DANIELE DUTRA BRI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68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DP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6" table:style-name="ce1">
            <text:p>999866</text:p>
          </table:table-cell>
          <table:table-cell office:value-type="string" table:style-name="ce1">
            <text:p>COORD DE DESENVOLVIMENTO DE PESSOAL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ELSMA MARIA SILV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219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RELACOES PUBLICAS</text:p>
          </table:table-cell>
          <table:table-cell office:value-type="float" office:value="984936" table:style-name="ce1">
            <text:p>984936</text:p>
          </table:table-cell>
          <table:table-cell office:value-type="string" table:style-name="ce1">
            <text:p>DIV DE ACOMP DE EGRESSOS<text:s text:c="16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EDNA SOUTO NEI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96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3" table:style-name="ce1">
            <text:p>91642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KEROLLAINE MAI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16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1" table:style-name="ce1">
            <text:p>100003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RISSA RIBEIRO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62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ENGMAT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1" table:style-name="ce1">
            <text:p>999861</text:p>
          </table:table-cell>
          <table:table-cell office:value-type="string" table:style-name="ce1">
            <text:p>SECAO DE APOIO ADMINISTRATIVO/ENGMAT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URA HEVILA INOCENCIO LEI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22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CI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4" table:style-name="ce1">
            <text:p>999424</text:p>
          </table:table-cell>
          <table:table-cell office:value-type="string" table:style-name="ce1">
            <text:p>SECRETARIA DE COOPERACAO INTERNACIONAL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YZE CILMARA ALVES DA SILVA VI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17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293" table:style-name="ce1">
            <text:p>1000293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 ANGELINE D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308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MUSICA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8" table:style-name="ce1">
            <text:p>999888</text:p>
          </table:table-cell>
          <table:table-cell office:value-type="string" table:style-name="ce1">
            <text:p>SECAO DE APOIO ADMINISTRATIVO/MUSIC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COST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72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A-CAP<text:s text:c="3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67" table:style-name="ce1">
            <text:p>999867</text:p>
          </table:table-cell>
          <table:table-cell office:value-type="string" table:style-name="ce1">
            <text:p>DIVISAO DE APOIO ADMINISTRATIVO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DA SILVA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28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7" table:style-name="ce1">
            <text:p>99947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FRANCISCO MACEDO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14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3977" table:style-name="ce1">
            <text:p>213977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MARQUES CORRE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32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965624" table:style-name="ce1">
            <text:p>965624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SARAIVA DANTAS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5913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7" table:style-name="ce1">
            <text:p>999467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ANDRO TARGINO PINH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702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P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5155" table:style-name="ce1">
            <text:p>225155</text:p>
          </table:table-cell>
          <table:table-cell office:value-type="string" table:style-name="ce1">
            <text:p>COORDENADORIA DE LEG DE PESSOAL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DJANE LIMA SOBR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35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AE<text:s text:c="6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12" table:style-name="ce1">
            <text:p>859412</text:p>
          </table:table-cell>
          <table:table-cell office:value-type="string" table:style-name="ce1">
            <text:p>PRO-REITORIA DE ASS ESTUDANTIS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ILA SILVEIRA VIEIRA BEZER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215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080" table:style-name="ce1">
            <text:p>223080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NILSON MIRANDA JONAS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15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IGN/PRO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788" table:style-name="ce1">
            <text:p>852788</text:p>
          </table:table-cell>
          <table:table-cell office:value-type="string" table:style-name="ce1">
            <text:p>CURSO DE DESIGN DE PRODUTO<text:s text:c="1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ILIA GABRIELA BANDEIR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14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COM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67" table:style-name="ce1">
            <text:p>999567</text:p>
          </table:table-cell>
          <table:table-cell office:value-type="string" table:style-name="ce1">
            <text:p>NUCLEO DE COMUNICACA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TICIA CAETAN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951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1" table:style-name="ce1">
            <text:p>999431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VI DA SILVA MEDEIR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12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T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59" table:style-name="ce1">
            <text:p>870459</text:p>
          </table:table-cell>
          <table:table-cell office:value-type="string" table:style-name="ce1">
            <text:p>DIVISAO DE REDES E TELEFONIA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A MARIA SILVEIRA DAVID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537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E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865060" table:style-name="ce1">
            <text:p>865060</text:p>
          </table:table-cell>
          <table:table-cell office:value-type="string" table:style-name="ce1">
            <text:p>DIVISAO DE CENTRAL DE ESTAGIOS<text:s text:c="1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ANA DE ANDRADE ESMERALDO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451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DD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5205" table:style-name="ce1">
            <text:p>225205</text:p>
          </table:table-cell>
          <table:table-cell office:value-type="string" table:style-name="ce1">
            <text:p>COORD DE APOIO AO DESENVOL DISCENTE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IA KARLA RODRIGUES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10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99755" table:style-name="ce1">
            <text:p>999755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IA COELI SILVA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987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SS-TEC-CO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03126" table:style-name="ce1">
            <text:p>303126</text:p>
          </table:table-cell>
          <table:table-cell office:value-type="string" table:style-name="ce1">
            <text:p>ASSESSORIA TECNICA EM COMUNICACAO<text:s text:c="7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LIAN CAVALCANTE FEIT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093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PE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2" table:style-name="ce1">
            <text:p>999612</text:p>
          </table:table-cell>
          <table:table-cell office:value-type="string" table:style-name="ce1">
            <text:p>CERIMONIAL E APOIO A EVENTOS<text:s text:c="1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LIAN MEDEIROS GOND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65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68" table:style-name="ce1">
            <text:p>872468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LIANE DO NASCIMENTO SANTOS FEITO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864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398" table:style-name="ce1">
            <text:p>85939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SIENE SIEBRA DE DEUS E ALBUQUERQU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856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7" table:style-name="ce1">
            <text:p>85251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A CRISTINA PEREIR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34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<text:s text:c="8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676050" table:style-name="ce1">
            <text:p>676050</text:p>
          </table:table-cell>
          <table:table-cell office:value-type="string" table:style-name="ce1">
            <text:p>NUCLEO DE GESTAO/PROCULT<text:s text:c="1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A MENDES BARB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379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RQ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8" table:style-name="ce1">
            <text:p>1000078</text:p>
          </table:table-cell>
          <table:table-cell office:value-type="string" table:style-name="ce1">
            <text:p>DIVISAO DE REQUISITOS E QUALIDADE<text:s text:c="7"/></text:p>
          </table:table-cell>
          <table:table-cell office:value-type="string" table:style-name="ce1">
            <text:p>ENSINO MEDIO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IA SILVEIRA DUARTE AQU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578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DC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0" table:style-name="ce1">
            <text:p>999830</text:p>
          </table:table-cell>
          <table:table-cell office:value-type="string" table:style-name="ce1">
            <text:p>COORD DE POLITICA E DIVERSIDADE CULTURAL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UISE BUARQUE DE GUSMAO BARB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050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PA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TETO E URBANISTA</text:p>
          </table:table-cell>
          <table:table-cell office:value-type="float" office:value="999670" table:style-name="ce1">
            <text:p>999670</text:p>
          </table:table-cell>
          <table:table-cell office:value-type="string" table:style-name="ce1">
            <text:p>COORD DE PROJ DE ARQUITETURA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ANA BATISTA DA CRU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16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2" table:style-name="ce1">
            <text:p>999482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ALMEIDA SERAF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5356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85" table:style-name="ce1">
            <text:p>854385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AS EMANUEL DANTAS BARB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709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81" table:style-name="ce1">
            <text:p>1000081</text:p>
          </table:table-cell>
          <table:table-cell office:value-type="string" table:style-name="ce1">
            <text:p>DIVISAO DE DATA CENTER<text:s text:c="1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A BESS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96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DDE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4" table:style-name="ce1">
            <text:p>999794</text:p>
          </table:table-cell>
          <table:table-cell office:value-type="string" table:style-name="ce1">
            <text:p>NUCLEO DE AP A DIVULG E DIF DA EXTENSA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A CARINA JOLY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59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9" table:style-name="ce1">
            <text:p>99953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ANO GOMES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210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6954" table:style-name="ce1">
            <text:p>216954</text:p>
          </table:table-cell>
          <table:table-cell office:value-type="string" table:style-name="ce1">
            <text:p>COORDENADORIA DE LICITACOES<text:s text:c="1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 DA SILVA SANTIAG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71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A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6" table:style-name="ce1">
            <text:p>872486</text:p>
          </table:table-cell>
          <table:table-cell office:value-type="string" table:style-name="ce1">
            <text:p>DIVISAO DO APERF DO ENSINO APRENDIZAGEM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IMARA ALVES BANDEIR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645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69378" table:style-name="ce1">
            <text:p>869378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CELESTINO DE FRANC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97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114" table:style-name="ce1">
            <text:p>22211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FABRICIO DE FREITAS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83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73" table:style-name="ce1">
            <text:p>99957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S HENRIQUE BUSTAMANTE DE MO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06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1" table:style-name="ce1">
            <text:p>99948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ALBERTO RIBEIRO MENDONC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38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923" table:style-name="ce1">
            <text:p>22292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IZ MANOEL LOP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7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504" table:style-name="ce1">
            <text:p>74750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SMAR ROOSEVELT PASSOS IBIAPIN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64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99775" table:style-name="ce1">
            <text:p>999775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OEL DEISSON XENOFONT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2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1" table:style-name="ce1">
            <text:p>999501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CRUZ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941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0" table:style-name="ce1">
            <text:p>852520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DA SILVA RABEL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3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DINFRA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20" table:style-name="ce1">
            <text:p>999620</text:p>
          </table:table-cell>
          <table:table-cell office:value-type="string" table:style-name="ce1">
            <text:p>NUCLEO DE GESTAO/DINFRA<text:s text:c="1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EDUARDO LEI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1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337" table:style-name="ce1">
            <text:p>22333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OLIVEIRA SANTIAG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99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45" table:style-name="ce1">
            <text:p>22384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ELO PARENT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8673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4" table:style-name="ce1">
            <text:p>85252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A CRISTINA MACEDO MACHA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17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PAD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83" table:style-name="ce1">
            <text:p>866983</text:p>
          </table:table-cell>
          <table:table-cell office:value-type="string" table:style-name="ce1">
            <text:p>SEC DE PROC DISCIP E COM PERMANENTES<text:s text:c="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A QUALIO BAPTIST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43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9" table:style-name="ce1">
            <text:p>999499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AL MORENO MO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6357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36" table:style-name="ce1">
            <text:p>74623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GANDHI FIGUEIREDO TEMOTE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458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SEODS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5" table:style-name="ce1">
            <text:p>999895</text:p>
          </table:table-cell>
          <table:table-cell office:value-type="string" table:style-name="ce1">
            <text:p>NUCLEO DE GESTAO/SEODS<text:s text:c="18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O MATTOS ARAGAO MAD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79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97" table:style-name="ce1">
            <text:p>85439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IUS ARISTOTELES LOIOLA LOP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080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620" table:style-name="ce1">
            <text:p>74762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 ANTONIO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57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98" table:style-name="ce1">
            <text:p>85439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NE VENANCI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666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651" table:style-name="ce1">
            <text:p>850651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ALVE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791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2304" table:style-name="ce1">
            <text:p>922304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NTONIO PEREIRA DE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2828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47" table:style-name="ce1">
            <text:p>22424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AURELIO DA SILVA AMOR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402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7" table:style-name="ce1">
            <text:p>1000077</text:p>
          </table:table-cell>
          <table:table-cell office:value-type="string" table:style-name="ce1">
            <text:p>DIVISAO DE SISTEMAS ADMINISTRATIVO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BUENO PINHEIRO PEIXO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367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99675" table:style-name="ce1">
            <text:p>999675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IURY FERNANDES MAI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401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TI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3" table:style-name="ce1">
            <text:p>1000073</text:p>
          </table:table-cell>
          <table:table-cell office:value-type="string" table:style-name="ce1">
            <text:p>COORD DE INF DE TEC DA INFORMACAO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OS JOSE TIMBO LIM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71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91" table:style-name="ce1">
            <text:p>85259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HENRIQUE LINHARES PONTE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1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2" table:style-name="ce1">
            <text:p>927402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ENICIO DA SILVA FERNA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48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3" table:style-name="ce1">
            <text:p>999433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US VINICIUS DE OLIVEIRA BRASI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63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188" table:style-name="ce1">
            <text:p>224188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3" table:style-name="ce1">
            <text:p>19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LINELE LUCENA SO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98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MEDICI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4358" table:style-name="ce1">
            <text:p>964358</text:p>
          </table:table-cell>
          <table:table-cell office:value-type="string" table:style-name="ce1">
            <text:p>SECAO DE APOIO ADMINISTRATIVO/MEDICINA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739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SOCIAL</text:p>
          </table:table-cell>
          <table:table-cell office:value-type="float" office:value="978307" table:style-name="ce1">
            <text:p>978307</text:p>
          </table:table-cell>
          <table:table-cell office:value-type="string" table:style-name="ce1">
            <text:p>DIV SERV SOC E ARTICULACAO ESTUDANTIL<text:s text:c="3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PARECIDA SANTIAG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16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6" table:style-name="ce1">
            <text:p>99954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APARECIDA TIBURC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5848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0" table:style-name="ce1">
            <text:p>852530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LEIDE RODRIGUES BERNARD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9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453" table:style-name="ce1">
            <text:p>223453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CONSUELO SOUTO ME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58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SEPAD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2" table:style-name="ce1">
            <text:p>999832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AS DORES BANDEIRA BARROS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4295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7" table:style-name="ce1">
            <text:p>85943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AS DORES ROLIM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20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746218" table:style-name="ce1">
            <text:p>74621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ALVES DE ANDRAD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470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EM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UXILIAR DE ENFERMAGEM</text:p>
          </table:table-cell>
          <table:table-cell office:value-type="float" office:value="772854" table:style-name="ce1">
            <text:p>772854</text:p>
          </table:table-cell>
          <table:table-cell office:value-type="string" table:style-name="ce1">
            <text:p>AMBULATORIO DE ESP MEDICAS<text:s text:c="1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4" table:style-name="ce1">
            <text:p>2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DO SOCORRO VIEIR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500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55150" table:style-name="ce1">
            <text:p>255150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ELIANA PIERRE MARTIN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268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8" table:style-name="ce1">
            <text:p>85251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ELIZABETH PEREIRA NOBR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0755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682" table:style-name="ce1">
            <text:p>74768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ABRIELA DA CONCEICA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370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36" table:style-name="ce1">
            <text:p>999536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HE DE SOUSA LIMA BRI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75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3234" table:style-name="ce1">
            <text:p>873234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GORETTI HERCULANO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817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P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6" table:style-name="ce1">
            <text:p>859426</text:p>
          </table:table-cell>
          <table:table-cell office:value-type="string" table:style-name="ce1">
            <text:p>NUCLEO DE APOIO PEDAGOGICO<text:s text:c="1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NES RODRIGUES MACHA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678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FOR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7" table:style-name="ce1">
            <text:p>999487</text:p>
          </table:table-cell>
          <table:table-cell office:value-type="string" table:style-name="ce1">
            <text:p>COORD PARA FORT DA QUALID DO ENSINO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RACEMA PINHO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155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FCC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1" table:style-name="ce1">
            <text:p>927401</text:p>
          </table:table-cell>
          <table:table-cell office:value-type="string" table:style-name="ce1">
            <text:p>DIV DE FOMENTO A CURRIC DA CULTURA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ISABEL BRASILEIRO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871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27" table:style-name="ce1">
            <text:p>85942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ANAIN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70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PEDAGO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2" table:style-name="ce1">
            <text:p>999872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OATONIA CALDAS ROLIM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341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19" table:style-name="ce1">
            <text:p>85251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JUCILENE DA SILV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817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PES/UFCA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5939" table:style-name="ce1">
            <text:p>225939</text:p>
          </table:table-cell>
          <table:table-cell office:value-type="string" table:style-name="ce1">
            <text:p>COORDENADORIA DE ADM DE PESSOAL/UFCA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LAIS DOS SANTOS LEI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6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IISCA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49" table:style-name="ce1">
            <text:p>999849</text:p>
          </table:table-cell>
          <table:table-cell office:value-type="string" table:style-name="ce1">
            <text:p>NUCLEO DE GESTAO/IISCA<text:s text:c="1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REJANE MENDES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306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C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5795" table:style-name="ce1">
            <text:p>975795</text:p>
          </table:table-cell>
          <table:table-cell office:value-type="string" table:style-name="ce1">
            <text:p>DIV DE PLANEJ E CONTROLE DE COMPRA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ROGERIA BENEVAL B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27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PG/SS<text:s text:c="3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60144" table:style-name="ce1">
            <text:p>260144</text:p>
          </table:table-cell>
          <table:table-cell office:value-type="string" table:style-name="ce1">
            <text:p>DIV DE AP AOS PROG DE PG STRICTO SENSU<text:s text:c="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ROSANGLA DE OLIVEIRA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31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F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336394" table:style-name="ce1">
            <text:p>336394</text:p>
          </table:table-cell>
          <table:table-cell office:value-type="string" table:style-name="ce1">
            <text:p>COORDENADORIA DE CONT E FINANCAS<text:s text:c="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ROSIANE MELO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28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MAAES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5" table:style-name="ce1">
            <text:p>999855</text:p>
          </table:table-cell>
          <table:table-cell office:value-type="string" table:style-name="ce1">
            <text:p>NUCLEO AVAL E MONIT A ASSIST ESTUDANTIL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ROSILENE CANDIDO MO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439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14602" table:style-name="ce1">
            <text:p>81460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ILVANA ALCANTAR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992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26" table:style-name="ce1">
            <text:p>222426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SIMONE TEIX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10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3" table:style-name="ce1">
            <text:p>866973</text:p>
          </table:table-cell>
          <table:table-cell office:value-type="string" table:style-name="ce1">
            <text:p>COORD DE CONTROLE ACADEMICO/UFCA<text:s text:c="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A TALITA SOARES FRAD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96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233" table:style-name="ce1">
            <text:p>1000233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CESAR SOUSA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573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NTABEIS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595" table:style-name="ce1">
            <text:p>927595</text:p>
          </table:table-cell>
          <table:table-cell office:value-type="string" table:style-name="ce1">
            <text:p>COORD DO C DE GRAD EM CIEN CONTABEIS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IO HENRIQUE GOMES PACHEC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5388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GEP<text:s text:c="4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52" table:style-name="ce1">
            <text:p>854452</text:p>
          </table:table-cell>
          <table:table-cell office:value-type="string" table:style-name="ce1">
            <text:p>PRO-REITORIA DE GESTAO DE PESSOAS/UFCA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TEUS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706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TGR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521" table:style-name="ce1">
            <text:p>931521</text:p>
          </table:table-cell>
          <table:table-cell office:value-type="string" table:style-name="ce1">
            <text:p>COORD DE TRANSP, GOV E GESTAO DE RISCOS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MORAIS DE LIMA FI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664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105" table:style-name="ce1">
            <text:p>854105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XWELL TEL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122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NFRA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4" table:style-name="ce1">
            <text:p>999894</text:p>
          </table:table-cell>
          <table:table-cell office:value-type="string" table:style-name="ce1">
            <text:p>DIRETORIA DE INFRAESTRUTURA<text:s text:c="1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ANYA RIBEIR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52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DMPUB<text:s text:c="4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207" table:style-name="ce1">
            <text:p>1000207</text:p>
          </table:table-cell>
          <table:table-cell office:value-type="string" table:style-name="ce1">
            <text:p>CURSO DE ADMINISTRACAO PUBLICA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ALVES TAVORA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190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PNE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RQUITETO E URBANISTA</text:p>
          </table:table-cell>
          <table:table-cell office:value-type="float" office:value="258773" table:style-name="ce1">
            <text:p>258773</text:p>
          </table:table-cell>
          <table:table-cell office:value-type="string" table:style-name="ce1">
            <text:p>DIVISAO ELAB PROJETOS PARA NOVOS ESPACOS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ENA SILV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638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99017" table:style-name="ce1">
            <text:p>89901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JARBAS RODRIGUES CHAGA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581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0455" table:style-name="ce1">
            <text:p>920455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QUEIAS CORDEIRO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3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1" table:style-name="ce1">
            <text:p>1000071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IAM ROYE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002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IBRAS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93" table:style-name="ce1">
            <text:p>999493</text:p>
          </table:table-cell>
          <table:table-cell office:value-type="string" table:style-name="ce1">
            <text:p>COORDENACAO DO CURSO DE LETRAS-LIBRAS<text:s text:c="3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IAN MARIA DE ALENCA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308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D<text:s text:c="8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83" table:style-name="ce1">
            <text:p>999783</text:p>
          </table:table-cell>
          <table:table-cell office:value-type="string" table:style-name="ce1">
            <text:p>NUCLEO DE DIPLOMAS<text:s text:c="2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NA FONSECA DA CRU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85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AFA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8" table:style-name="ce1">
            <text:p>999898</text:p>
          </table:table-cell>
          <table:table-cell office:value-type="string" table:style-name="ce1">
            <text:p>ASSESSORIA APOIO FIN E ADMINISTRATIVO<text:s text:c="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RNA FONTENELE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512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QVT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FERMEIRO-AREA</text:p>
          </table:table-cell>
          <table:table-cell office:value-type="float" office:value="769407" table:style-name="ce1">
            <text:p>769407</text:p>
          </table:table-cell>
          <table:table-cell office:value-type="string" table:style-name="ce1">
            <text:p>COORD DE QUALID DE VIDA NO TRABALHO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4" table:style-name="ce1">
            <text:p>20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SAEL DUARTE DE BRITO SIEB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130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571" table:style-name="ce1">
            <text:p>747571</text:p>
          </table:table-cell>
          <table:table-cell office:value-type="string" table:style-name="ce1">
            <text:p>DIVISAO DE ACOMPANHAMENTO E CONTROLE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ACIR PEREIRA LEITE N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01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129" table:style-name="ce1">
            <text:p>85912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RA THAISA TENORIO MARTINS BRAG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1287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56" table:style-name="ce1">
            <text:p>99955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LIA BRITO BES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028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P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2" table:style-name="ce1">
            <text:p>999792</text:p>
          </table:table-cell>
          <table:table-cell office:value-type="string" table:style-name="ce1">
            <text:p>COORD DE EDIT E APOIO A PUBLICACOE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TALIA GONCALVES TEIXEIRA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51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CCT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56" table:style-name="ce1">
            <text:p>999856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YANE DO NASCIMENTO BEZER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89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AP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697447" table:style-name="ce1">
            <text:p>697447</text:p>
          </table:table-cell>
          <table:table-cell office:value-type="string" table:style-name="ce1">
            <text:p>DIV GEREN E ANALISE DE PROCESSOS<text:s text:c="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IO BARRETO VI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963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6" table:style-name="ce1">
            <text:p>852536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LSON CARVALHO SAND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72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MPUTACAO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3" table:style-name="ce1">
            <text:p>999453</text:p>
          </table:table-cell>
          <table:table-cell office:value-type="string" table:style-name="ce1">
            <text:p>COORD DO CURSO DE CIENCIA DA COMPUTACAO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LO CESAR BATIST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296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335049" table:style-name="ce1">
            <text:p>335049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ELIA SOUZ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590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7" table:style-name="ce1">
            <text:p>99945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ON CANEVARI LEME PENTEA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086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4" table:style-name="ce1">
            <text:p>999444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BLO DIEGO ALENCAR CARDOS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6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SI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999660" table:style-name="ce1">
            <text:p>999660</text:p>
          </table:table-cell>
          <table:table-cell office:value-type="string" table:style-name="ce1">
            <text:p>COORD DE SISTEMAS DE INFORMACAO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OLA RODRIGUES DE GODOY ACCIOLY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04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MSI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3" table:style-name="ce1">
            <text:p>999483</text:p>
          </table:table-cell>
          <table:table-cell office:value-type="string" table:style-name="ce1">
            <text:p>DIV DE MONIT E SISTEMA DE INFORMACOES<text:s text:c="3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ANDRADE DE MACEDO MEL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630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99803" table:style-name="ce1">
            <text:p>69980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MARIA DE ALBUQUERQUE BRAYNE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4075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1" table:style-name="ce1">
            <text:p>852531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ROSANE LEITE DE FIGUEIREDO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6013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0" table:style-name="ce1">
            <text:p>999520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A CAMILA GRANGEIRO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10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G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66977" table:style-name="ce1">
            <text:p>866977</text:p>
          </table:table-cell>
          <table:table-cell office:value-type="string" table:style-name="ce1">
            <text:p>NUCLEO DE POS-GRADUACAO<text:s text:c="1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A CRISTINA MENEZES 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8150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CAD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OLOGO-FORMACAO</text:p>
          </table:table-cell>
          <table:table-cell office:value-type="float" office:value="986842" table:style-name="ce1">
            <text:p>986842</text:p>
          </table:table-cell>
          <table:table-cell office:value-type="string" table:style-name="ce1">
            <text:p>DIVISAO DE CAD E ATEND AO SERVIDOR<text:s text:c="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ANAXIMANDRO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394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8" table:style-name="ce1">
            <text:p>100003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GONCALO FARIAS GONC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1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8" table:style-name="ce1">
            <text:p>927398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DE SOUZA BRANDA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99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CT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2445" table:style-name="ce1">
            <text:p>962445</text:p>
          </table:table-cell>
          <table:table-cell office:value-type="string" table:style-name="ce1">
            <text:p>DIV DE SELECAO E CONTRATACAO TEMP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FREITAS MACIE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287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ARQ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CONOMISTA</text:p>
          </table:table-cell>
          <table:table-cell office:value-type="float" office:value="218402" table:style-name="ce1">
            <text:p>218402</text:p>
          </table:table-cell>
          <table:table-cell office:value-type="string" table:style-name="ce1">
            <text:p>DIVISAO DE ARQUIVO<text:s text:c="2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HENRIQUE LEA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71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8" table:style-name="ce1">
            <text:p>999468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JOSE TEIXEIR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176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I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826894" table:style-name="ce1">
            <text:p>826894</text:p>
          </table:table-cell>
          <table:table-cell office:value-type="string" table:style-name="ce1">
            <text:p>DIV DE ACESSIBILIDADE INFORMACIONAL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MAURICIO CALLOU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22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677128" table:style-name="ce1">
            <text:p>67712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ENATO ALVES FIRM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511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7811" table:style-name="ce1">
            <text:p>85781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ROBERTO LACERDA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994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39" table:style-name="ce1">
            <text:p>22383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SERGIO DA COST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12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TI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508" table:style-name="ce1">
            <text:p>870508</text:p>
          </table:table-cell>
          <table:table-cell office:value-type="string" table:style-name="ce1">
            <text:p>DIV DE APOIO DE TEC DA INFORMACAO<text:s text:c="7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ULO VICTOR SILVA VA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546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CE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870420" table:style-name="ce1">
            <text:p>870420</text:p>
          </table:table-cell>
          <table:table-cell office:value-type="string" table:style-name="ce1">
            <text:p>NUCLEO DE CERIMONIAL<text:s text:c="20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ACIDO FRANCISCO DE ASSIS ANDRAD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03114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5" table:style-name="ce1">
            <text:p>87248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LIANA DE LUNA NUNES BARRE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6564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GRAD<text:s text:c="3"/>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4" table:style-name="ce1">
            <text:p>927404</text:p>
          </table:table-cell>
          <table:table-cell office:value-type="string" table:style-name="ce1">
            <text:p>PRO-REITORIA DE GRADUACAO<text:s text:c="1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YANDRA ZAMPIERE PESSO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27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O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1522" table:style-name="ce1">
            <text:p>931522</text:p>
          </table:table-cell>
          <table:table-cell office:value-type="string" table:style-name="ce1">
            <text:p>COORD DE PLANEJ ORCAMENTARIO<text:s text:c="1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A TEIXEIRA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99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6543" table:style-name="ce1">
            <text:p>926543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ISCILLA REGIS CUNHA DE QUEIROZ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11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FA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6" table:style-name="ce1">
            <text:p>927406</text:p>
          </table:table-cell>
          <table:table-cell office:value-type="string" table:style-name="ce1">
            <text:p>DIVISAO DE FORMACAO ARTISTICA<text:s text:c="11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CQUEL OLIVEIRA DA SILVA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077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BLP-FAMED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225307" table:style-name="ce1">
            <text:p>225307</text:p>
          </table:table-cell>
          <table:table-cell office:value-type="string" table:style-name="ce1">
            <text:p>SECAO BIOSSEGURANCA LAB PESQ FAMED<text:s text:c="6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ALVES DAMASCE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842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PROPLAN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1" table:style-name="ce1">
            <text:p>999611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DE ALENCAR NORON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186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GSU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6242" table:style-name="ce1">
            <text:p>226242</text:p>
          </table:table-cell>
          <table:table-cell office:value-type="string" table:style-name="ce1">
            <text:p>NUCLEO DE GESTAO SUSTENTAVEL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GUIMARAES JANUAR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607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AE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00044" table:style-name="ce1">
            <text:p>900044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MUNDO NONATO COSTA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0861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IOLOGIA<text:s text:c="2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5" table:style-name="ce1">
            <text:p>999485</text:p>
          </table:table-cell>
          <table:table-cell office:value-type="string" table:style-name="ce1">
            <text:p>COORDENACAO DO CURSO DE BIOLOGIA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IZA CAROLINE SALVADOR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192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ENGCIV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05" table:style-name="ce1">
            <text:p>999905</text:p>
          </table:table-cell>
          <table:table-cell office:value-type="string" table:style-name="ce1">
            <text:p>SECAO DE APOIO ADMINISTRATIVO/ENGCIVIL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ON FELIPE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69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<text:s text:c="8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93" table:style-name="ce1">
            <text:p>999893</text:p>
          </table:table-cell>
          <table:table-cell office:value-type="string" table:style-name="ce1">
            <text:p>DIVISAO DE PATRIMONIO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ON SANTOS NEPOMUCE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86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80" table:style-name="ce1">
            <text:p>999480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UL AZEVE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8662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906058" table:style-name="ce1">
            <text:p>906058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BECA DA ROCHA GRANG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399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5" table:style-name="ce1">
            <text:p>872475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ANE LORENZETTI COLL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73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8" table:style-name="ce1">
            <text:p>74748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FERREIRA DOMING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99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38" table:style-name="ce1">
            <text:p>999438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GINALDO MOREIR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028985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VIGILANTE</text:p>
          </table:table-cell>
          <table:table-cell office:value-type="float" office:value="222272" table:style-name="ce1">
            <text:p>22227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1991" table:style-name="ce1">
            <text:p>19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OLIVEIRA NUN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15281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DC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862209" table:style-name="ce1">
            <text:p>862209</text:p>
          </table:table-cell>
          <table:table-cell office:value-type="string" table:style-name="ce1">
            <text:p>DIVISAO DE DATA CENTER<text:s text:c="1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N PARAGUASSU DE SA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54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0" table:style-name="ce1">
            <text:p>999540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MORAES DE BRI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48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AE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7071" table:style-name="ce1">
            <text:p>747071</text:p>
          </table:table-cell>
          <table:table-cell office:value-type="string" table:style-name="ce1">
            <text:p>DIVISAO INTEG ACOES EXTENSAO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 TAVAR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70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AP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9" table:style-name="ce1">
            <text:p>999889</text:p>
          </table:table-cell>
          <table:table-cell office:value-type="string" table:style-name="ce1">
            <text:p>NUCLEO DE APOIO AOS PERIODICOS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ATAEL OLIVEIR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9887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GARP<text:s text:c="5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744406" table:style-name="ce1">
            <text:p>744406</text:p>
          </table:table-cell>
          <table:table-cell office:value-type="string" table:style-name="ce1">
            <text:p>DIV DE GESTAO DE ATAS E REG DE PRECOS<text:s text:c="3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ALADIM MONT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428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4" table:style-name="ce1">
            <text:p>999474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DIAS DE ALMEID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09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14" table:style-name="ce1">
            <text:p>22241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FERREIRA VILEL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8786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ADS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70" table:style-name="ce1">
            <text:p>999570</text:p>
          </table:table-cell>
          <table:table-cell office:value-type="string" table:style-name="ce1">
            <text:p>COORD DO CURSO TECN EM ANAL DES DE SIST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HELISSON BEZERRA AMOR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3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EAD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76" table:style-name="ce1">
            <text:p>1000076</text:p>
          </table:table-cell>
          <table:table-cell office:value-type="string" table:style-name="ce1">
            <text:p>CENTRO DE EDUCACAO A DISTANCIA<text:s text:c="10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LUIZ LANGE NES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487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ARI<text:s text:c="5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7" table:style-name="ce1">
            <text:p>747487</text:p>
          </table:table-cell>
          <table:table-cell office:value-type="string" table:style-name="ce1">
            <text:p>DIR DE ARTICULACAO REL INSTITUCIONAIS<text:s text:c="3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NOGUEIRA DE CASTRO MONT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78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5" table:style-name="ce1">
            <text:p>999415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OLIVEIRA GONC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585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049" table:style-name="ce1">
            <text:p>224049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PARENTE GARCIA VI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840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883" table:style-name="ce1">
            <text:p>22288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ARDO RIGAUD SALMI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1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77" table:style-name="ce1">
            <text:p>22247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LANEA ALMEIDA FEIT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542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AIFE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63913" table:style-name="ce1">
            <text:p>963913</text:p>
          </table:table-cell>
          <table:table-cell office:value-type="string" table:style-name="ce1">
            <text:p>NUCLEO ARTIC, INC E FOMENTO EXTENSAO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INA PINHEIRO ROBER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31566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17" table:style-name="ce1">
            <text:p>99951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FLAVIO FONTENELLE PINHEIRO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961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22574" table:style-name="ce1">
            <text:p>92257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HUGO WANDERLEY PINH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027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9" table:style-name="ce1">
            <text:p>99945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BERTO RODRIGUES RAM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3508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68" table:style-name="ce1">
            <text:p>854368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HELANDE FELIPE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612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2" table:style-name="ce1">
            <text:p>999422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OLFO JAKOV SARAIVA LOB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352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OEXEC<text:s text:c="4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1" table:style-name="ce1">
            <text:p>999471</text:p>
          </table:table-cell>
          <table:table-cell office:value-type="string" table:style-name="ce1">
            <text:p>COORDENADORIA EXECUTIVA<text:s text:c="17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ALEXANDRE SOARE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522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18" table:style-name="ce1">
            <text:p>999418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PISTRANO CAMURC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7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407" table:style-name="ce1">
            <text:p>927407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CARLOS DA ROCH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8471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GR<text:s text:c="8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OCIOLOGO</text:p>
          </table:table-cell>
          <table:table-cell office:value-type="float" office:value="217335" table:style-name="ce1">
            <text:p>217335</text:p>
          </table:table-cell>
          <table:table-cell office:value-type="string" table:style-name="ce1">
            <text:p>GABINETE DA REITORIA<text:s text:c="2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DRIGO LACERDA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1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AT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9" table:style-name="ce1">
            <text:p>927399</text:p>
          </table:table-cell>
          <table:table-cell office:value-type="string" table:style-name="ce1">
            <text:p>CURSO DE LICENCIATURA EM MATEMATICA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 LINEIRA PREST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218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04" table:style-name="ce1">
            <text:p>99950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GERIO DE AQUINO SARAI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750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3738" table:style-name="ce1">
            <text:p>923738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ARIO FELINTO RAFAE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43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2" table:style-name="ce1">
            <text:p>999442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MULO DE LIMA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816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4" table:style-name="ce1">
            <text:p>999544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NIVON HENRIQUE DE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9589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<text:s text:c="8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99701" table:style-name="ce1">
            <text:p>999701</text:p>
          </table:table-cell>
          <table:table-cell office:value-type="string" table:style-name="ce1">
            <text:p>DIVISAO DE CONTABILIDADE<text:s text:c="1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ILDA BENICIO DE SOUZ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3528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2789" table:style-name="ce1">
            <text:p>92278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E DA SILVA LEAND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902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EACE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RADUTOR INTERPRETE DE LINGUAG</text:p>
          </table:table-cell>
          <table:table-cell office:value-type="float" office:value="972639" table:style-name="ce1">
            <text:p>972639</text:p>
          </table:table-cell>
          <table:table-cell office:value-type="string" table:style-name="ce1">
            <text:p>SECRETARIA DA ACESSIBILIDADE/UFCA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H KAROLLYNE BARBOS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02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E<text:s text:c="8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06037" table:style-name="ce1">
            <text:p>906037</text:p>
          </table:table-cell>
          <table:table-cell office:value-type="string" table:style-name="ce1">
            <text:p>NUCLEO EXECUTIVO<text:s text:c="2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BRINA CAMARA DE MORAI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0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ENG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22" table:style-name="ce1">
            <text:p>999722</text:p>
          </table:table-cell>
          <table:table-cell office:value-type="string" table:style-name="ce1">
            <text:p>NUCLEO DE ENGENHARIA<text:s text:c="2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BRINA RODRIGUES DUAR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02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A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870455" table:style-name="ce1">
            <text:p>870455</text:p>
          </table:table-cell>
          <table:table-cell office:value-type="string" table:style-name="ce1">
            <text:p>DIVISAO DE SISTEMAS ADMINISTRATIVOS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BRINA SUERLI LUCENA MEL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838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FA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1176" table:style-name="ce1">
            <text:p>211176</text:p>
          </table:table-cell>
          <table:table-cell office:value-type="string" table:style-name="ce1">
            <text:p>COORD DE INT E FOMENTO DAS AC PREX<text:s text:c="6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LY DE FRANCA LACERDA PINH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6619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68047" table:style-name="ce1">
            <text:p>26804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ARA COST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433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335" table:style-name="ce1">
            <text:p>1000335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ARA MATIA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243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IBI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BIBLIOTECARIO-DOCUMENTALISTA</text:p>
          </table:table-cell>
          <table:table-cell office:value-type="float" office:value="297106" table:style-name="ce1">
            <text:p>297106</text:p>
          </table:table-cell>
          <table:table-cell office:value-type="string" table:style-name="ce1">
            <text:p>SISTEMA DE BIBLIOTECAS<text:s text:c="18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I JORGE MICHEREFF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038504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97777" table:style-name="ce1">
            <text:p>297777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3" table:style-name="ce1">
            <text:p>19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IA SHARA PINHEIRO SOBRAL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83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A-MATCOM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33064" table:style-name="ce1">
            <text:p>833064</text:p>
          </table:table-cell>
          <table:table-cell office:value-type="string" table:style-name="ce1">
            <text:p>SECAO DE APOIO ADMINISTRATIVO<text:s text:c="11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CARDOZO RIB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747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29" table:style-name="ce1">
            <text:p>999429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JOSE CELESTINO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65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DE LABORATORIO AREA</text:p>
          </table:table-cell>
          <table:table-cell office:value-type="float" office:value="1000033" table:style-name="ce1">
            <text:p>1000033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JUNIOR ALVES SIMO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9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C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34" table:style-name="ce1">
            <text:p>999834</text:p>
          </table:table-cell>
          <table:table-cell office:value-type="string" table:style-name="ce1">
            <text:p>BIBLIOTECA DO CAMPUS DO CRATO<text:s text:c="11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A BARRETO FERNAND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6858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8" table:style-name="ce1">
            <text:p>85252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RA RIBEIRO MAI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030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CCSA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93" table:style-name="ce1">
            <text:p>999793</text:p>
          </table:table-cell>
          <table:table-cell office:value-type="string" table:style-name="ce1">
            <text:p>NUCLEO DE GESTAO<text:s text:c="2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AYANE DE CAVALCANTE PAI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37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C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21" table:style-name="ce1">
            <text:p>999721</text:p>
          </table:table-cell>
          <table:table-cell office:value-type="string" table:style-name="ce1">
            <text:p>DIVISAO DE PROJETOS COMPLEMENTARES<text:s text:c="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ULO QUINTANA GOM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5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NTERMAT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0225" table:style-name="ce1">
            <text:p>850225</text:p>
          </table:table-cell>
          <table:table-cell office:value-type="string" table:style-name="ce1">
            <text:p>CURSO DE LIC INTERD EM C NAT E MATEMAT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VIO SAMUEL FEITOSA MACHA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446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999738" table:style-name="ce1">
            <text:p>99973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BASTIAO CAVALCANTE DE SOU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950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1" table:style-name="ce1">
            <text:p>872481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FORA DE FREITAS PASCOA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198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388" table:style-name="ce1">
            <text:p>854388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GIO HENRIQUE DE OLIVEIRA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319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A ULISSES PAI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5081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212" table:style-name="ce1">
            <text:p>22421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6" table:style-name="ce1">
            <text:p>20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ILLA MELO DE ARAUJ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717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LIBRAS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78" table:style-name="ce1">
            <text:p>999878</text:p>
          </table:table-cell>
          <table:table-cell office:value-type="string" table:style-name="ce1">
            <text:p>SEC DE AP ADM DO C LETRAS/LIBRAS<text:s text:c="8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ARIANA APARECIDA NUN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094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ADM<text:s text:c="4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NICO EM ENFERMAGEM</text:p>
          </table:table-cell>
          <table:table-cell office:value-type="float" office:value="219604" table:style-name="ce1">
            <text:p>219604</text:p>
          </table:table-cell>
          <table:table-cell office:value-type="string" table:style-name="ce1">
            <text:p>DIVISAO DE APOIO ADMINISTRATIVO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DNEY GONCALVES ALV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64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UGSU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17" table:style-name="ce1">
            <text:p>999617</text:p>
          </table:table-cell>
          <table:table-cell office:value-type="string" table:style-name="ce1">
            <text:p>NUCLEO DE GESTAO SUSTENTAVEL<text:s text:c="12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ANA LUCENA DOS SANT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645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PAG<text:s text:c="5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2339" table:style-name="ce1">
            <text:p>222339</text:p>
          </table:table-cell>
          <table:table-cell office:value-type="string" table:style-name="ce1">
            <text:p>DIVISAO DE PAGAMENTO DE PESSOAL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ERIO DE PAIVA FREITAS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77264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UFCA<text:s text:c="6"/></text:p>
          </table:table-cell>
          <table:table-cell office:value-type="string" table:style-name="ce1">
            <text:p>CD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460" table:style-name="ce1">
            <text:p>222460</text:p>
          </table:table-cell>
          <table:table-cell office:value-type="string" table:style-name="ce1">
            <text:p>UNIVERSIDADE FEDERAL DO CARIRI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VIO BEZERRA SERAF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16221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SI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899984" table:style-name="ce1">
            <text:p>899984</text:p>
          </table:table-cell>
          <table:table-cell office:value-type="string" table:style-name="ce1">
            <text:p>COORD DE GESTAO E SEG DA INFORMACAO<text:s text:c="5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ONARA MELO FIGUEIREDO DE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7278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34" table:style-name="ce1">
            <text:p>85253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FIA LEAO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850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2" table:style-name="ce1">
            <text:p>999452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VE DA SILVA VICENT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250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ATCOMP<text:s text:c="3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6" table:style-name="ce1">
            <text:p>999476</text:p>
          </table:table-cell>
          <table:table-cell office:value-type="string" table:style-name="ce1">
            <text:p>COORD DO CURSO DE MATEMAT COMPUTACIONAL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ELI FIORAMONTE TREVISAN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54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3" table:style-name="ce1">
            <text:p>999543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CIANO PINHEIRO DE ALMEIDA ALCANTA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5424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TI<text:s text:c="7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NALISTA DE TEC DA INFORMACAO</text:p>
          </table:table-cell>
          <table:table-cell office:value-type="float" office:value="224399" table:style-name="ce1">
            <text:p>224399</text:p>
          </table:table-cell>
          <table:table-cell office:value-type="string" table:style-name="ce1">
            <text:p>DIRETORIA DE TECNOLOGIA DA INFORMACAO<text:s text:c="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1" table:style-name="ce1">
            <text:p>20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INA ALCANTARA DE CARVAL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2965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SAD/DESIGN</text:p>
          </table:table-cell>
          <table:table-cell office:value-type="string" table:style-name="ce1">
            <text:p>FG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933" table:style-name="ce1">
            <text:p>999933</text:p>
          </table:table-cell>
          <table:table-cell office:value-type="string" table:style-name="ce1">
            <text:p>SECAO DE APOIO ADMINISTRATIVO/DESIG/P<text:s text:c="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RCITO THEOPHILO BARBOSA DE LIM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687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LP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874646" table:style-name="ce1">
            <text:p>874646</text:p>
          </table:table-cell>
          <table:table-cell office:value-type="string" table:style-name="ce1">
            <text:p>COORDENADORIA DE LEG DE PESSOAL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SSIO JOSE DA SILVA COST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79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MM<text:s text:c="7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68" table:style-name="ce1">
            <text:p>999568</text:p>
          </table:table-cell>
          <table:table-cell office:value-type="string" table:style-name="ce1">
            <text:p>COORD DO CURSO TECN EM PROD MULTIMIDIA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A SANTOS ANDRAD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2015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QUIMICA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5" table:style-name="ce1">
            <text:p>999445</text:p>
          </table:table-cell>
          <table:table-cell office:value-type="string" table:style-name="ce1">
            <text:p>COORD DO CURSO DE LIC EM QUIMICA<text:s text:c="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TIANNE REGIA GOMES RIBEIR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5043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4683" table:style-name="ce1">
            <text:p>22468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2" table:style-name="ce1">
            <text:p>20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IS TAVARES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6047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712" table:style-name="ce1">
            <text:p>223712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2" table:style-name="ce1">
            <text:p>20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LES ANIBAL LEITE BARROS AGOST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8563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852527" table:style-name="ce1">
            <text:p>852527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RCISYO SA E SOUSA DUAR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37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SICA<text:s text:c="4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88" table:style-name="ce1">
            <text:p>872488</text:p>
          </table:table-cell>
          <table:table-cell office:value-type="string" table:style-name="ce1">
            <text:p>COORD DO CURSO DE LIC EM FISICA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REZA MARIA TAVARES SAMPAI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619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109" table:style-name="ce1">
            <text:p>747109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1992" table:style-name="ce1">
            <text:p>19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ESSA PONT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489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4" table:style-name="ce1">
            <text:p>927394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BRAGA MARCILON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1797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4" table:style-name="ce1">
            <text:p>999464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DE MELO SANTIAG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4043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7397" table:style-name="ce1">
            <text:p>927397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MIELLE BRITO FERREIRA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057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I<text:s text:c="8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24926" table:style-name="ce1">
            <text:p>924926</text:p>
          </table:table-cell>
          <table:table-cell office:value-type="string" table:style-name="ce1">
            <text:p>COORDENADORIA DE INOVACAO<text:s text:c="1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IAGO RODRIGU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13118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DUTOR CULTURAL</text:p>
          </table:table-cell>
          <table:table-cell office:value-type="float" office:value="258898" table:style-name="ce1">
            <text:p>258898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COUTINHO PARENTE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038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02" table:style-name="ce1">
            <text:p>859402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IAGO DE ALENCAR VIAN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617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ADM/UFCA</text:p>
          </table:table-cell>
          <table:table-cell office:value-type="string" table:style-name="ce1">
            <text:p>CD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74805" table:style-name="ce1">
            <text:p>974805</text:p>
          </table:table-cell>
          <table:table-cell office:value-type="string" table:style-name="ce1">
            <text:p>PRO-REITORIA DE ADMINISTRACAO/UFCA<text:s text:c="6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REZ OLIVEIRA FILGU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81084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APES/UFCA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828056" table:style-name="ce1">
            <text:p>828056</text:p>
          </table:table-cell>
          <table:table-cell office:value-type="string" table:style-name="ce1">
            <text:p>COORDENADORIA DE ADM DE PESSOAL/UFCA<text:s text:c="4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ETONIO PEREIRA DE ALENCA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7932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ILOSOFIA/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23879" table:style-name="ce1">
            <text:p>223879</text:p>
          </table:table-cell>
          <table:table-cell office:value-type="string" table:style-name="ce1">
            <text:p>CURSO DE FILOSOFIA/BACHARELADO<text:s text:c="10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NES LEITE DE SOUS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7165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8" table:style-name="ce1">
            <text:p>999478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DIR FERREIRA DE PAUL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4479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79" table:style-name="ce1">
            <text:p>99947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RIA MARIA SOUZA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9722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CULT<text:s text:c="3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88" table:style-name="ce1">
            <text:p>999788</text:p>
          </table:table-cell>
          <table:table-cell office:value-type="string" table:style-name="ce1">
            <text:p>PRO-REITORIA DE CULTURA<text:s text:c="17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NYA MARIA SOARES CABRA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07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OGRAD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SECRETARIO EXECUTIVO</text:p>
          </table:table-cell>
          <table:table-cell office:value-type="float" office:value="999785" table:style-name="ce1">
            <text:p>999785</text:p>
          </table:table-cell>
          <table:table-cell office:value-type="string" table:style-name="ce1">
            <text:p>NUCLEO DE GESTAO/PROGRAD<text:s text:c="1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CIA LIDUINA ALV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5344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MP<text:s text:c="7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14006" table:style-name="ce1">
            <text:p>214006</text:p>
          </table:table-cell>
          <table:table-cell office:value-type="string" table:style-name="ce1">
            <text:p>COORD DE MATERIAIS E PATRIMONIO<text:s text:c="9"/></text:p>
          </table:table-cell>
          <table:table-cell office:value-type="string" table:style-name="ce1">
            <text:p>GRADUACAO (NIVEL SUPERIOR COMPLETO)(T)<text:s text:c="9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ENTE HELANO FEITOSA BATISTA SOBRINH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9076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4459" table:style-name="ce1">
            <text:p>854459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HUGO DE HOLANDA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166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-PROAD<text:s text:c="2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999880" table:style-name="ce1">
            <text:p>999880</text:p>
          </table:table-cell>
          <table:table-cell office:value-type="string" table:style-name="ce1">
            <text:p>NUCLEO DE GESTAO/PROAD<text:s text:c="18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 MARCEL GONCALVES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610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PST<text:s text:c="6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MEDICO-AREA</text:p>
          </table:table-cell>
          <table:table-cell office:value-type="float" office:value="999740" table:style-name="ce1">
            <text:p>999740</text:p>
          </table:table-cell>
          <table:table-cell office:value-type="string" table:style-name="ce1">
            <text:p>NUCLEO DE PERICIAS E SEG DO TRABALHO<text:s text:c="4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CTORIA REGIA ARRAIS DE PAI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67615</text:p>
          </table:table-cell>
          <table:table-cell office:value-type="string" table:style-name="ce1">
            <text:p>ATIVO EM OUTRO ORGAO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6" table:style-name="ce1">
            <text:p>999456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MATOS MEDEIR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442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TI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69" table:style-name="ce1">
            <text:p>1000069</text:p>
          </table:table-cell>
          <table:table-cell office:value-type="string" table:style-name="ce1">
            <text:p>DIV DE SERV DE TECNOLOGIA DA INFORMACAO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PEREIRA DO SACRAMEN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415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ST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58" table:style-name="ce1">
            <text:p>999458</text:p>
          </table:table-cell>
          <table:table-cell office:value-type="string" table:style-name="ce1">
            <text:p>DIVISAO DE ESTATISTICA<text:s text:c="18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NICIUS RODRIGU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4225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45" table:style-name="ce1">
            <text:p>999545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RGINIA BEZERRA OLIVEIRA CAMPO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699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ME<text:s text:c="6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828376" table:style-name="ce1">
            <text:p>828376</text:p>
          </table:table-cell>
          <table:table-cell office:value-type="string" table:style-name="ce1">
            <text:p>DIV DE AQUISICAO E MAT DE EQUIPAMENTOS<text:s text:c="2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ORIA GOMES ALMEID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04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261899" table:style-name="ce1">
            <text:p>261899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 BORG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038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EDAGOGO-AREA</text:p>
          </table:table-cell>
          <table:table-cell office:value-type="float" office:value="983813" table:style-name="ce1">
            <text:p>983813</text:p>
          </table:table-cell>
          <table:table-cell office:value-type="string" table:style-name="ce1">
            <text:p>DIVISAO DE APOIO A PERMANENCIA<text:s text:c="10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N OLIVEIRA AMORIM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2941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747482" table:style-name="ce1">
            <text:p>747482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NE CHAVE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5602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MED<text:s text:c="7"/></text:p>
          </table:table-cell>
          <table:table-cell office:value-type="string" table:style-name="ce1">
            <text:p>FUC-0001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525" table:style-name="ce1">
            <text:p>999525</text:p>
          </table:table-cell>
          <table:table-cell office:value-type="string" table:style-name="ce1">
            <text:p>COORD DO CURSO GRAD EM MEDICINA<text:s text:c="9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VIANE CHAVES PE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56022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696064" table:style-name="ce1">
            <text:p>696064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MESTRADO<text:s text:c="39"/></text:p>
          </table:table-cell>
          <table:table-cell office:value-type="float" office:value="2010" table:style-name="ce1">
            <text:p>20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PIRES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514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NG/PROGRAD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DMINISTRADOR</text:p>
          </table:table-cell>
          <table:table-cell office:value-type="float" office:value="999626" table:style-name="ce1">
            <text:p>999626</text:p>
          </table:table-cell>
          <table:table-cell office:value-type="string" table:style-name="ce1">
            <text:p>NUCLEO DE GESTAO/PROGRAD<text:s text:c="16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GNER ROBERTO SERAPIAO DA SILV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114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GIL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19" table:style-name="ce1">
            <text:p>999719</text:p>
          </table:table-cell>
          <table:table-cell office:value-type="string" table:style-name="ce1">
            <text:p>COORD DE GEST DE INFRA E LICITACOES<text:s text:c="5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ERIA MARIA MENEZES DE MORAIS ALENCA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4033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16422" table:style-name="ce1">
            <text:p>916422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3" table:style-name="ce1">
            <text:p>20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ESKA JAMES SOUSA FELIX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7708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CCS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72471" table:style-name="ce1">
            <text:p>872471</text:p>
          </table:table-cell>
          <table:table-cell office:value-type="string" table:style-name="ce1">
            <text:p>DIR DO CENT DE CIENC SOCIAIS APLICADAS<text:s text:c="2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09" table:style-name="ce1">
            <text:p>20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LISSON LUIZ GUEDES ABRAHA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7115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EF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CONTADOR</text:p>
          </table:table-cell>
          <table:table-cell office:value-type="float" office:value="979973" table:style-name="ce1">
            <text:p>979973</text:p>
          </table:table-cell>
          <table:table-cell office:value-type="string" table:style-name="ce1">
            <text:p>DIVISAO DE EXECUCAO FINANCEIRA<text:s text:c="10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TEMBERG BARBOSA LAURENTIN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29408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PA<text:s text:c="7"/></text:p>
          </table:table-cell>
          <table:table-cell office:value-type="string" table:style-name="ce1">
            <text:p>FG-0002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60194" table:style-name="ce1">
            <text:p>260194</text:p>
          </table:table-cell>
          <table:table-cell office:value-type="string" table:style-name="ce1">
            <text:p>DIVISAO DE PROGRAMAS ACADEMICOS<text:s text:c="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NESSA NEPOMUCENO FERR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998510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AB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40" table:style-name="ce1">
            <text:p>999440</text:p>
          </table:table-cell>
          <table:table-cell office:value-type="string" table:style-name="ce1">
            <text:p>CENTRO DE CIENC AGR E DA BIODIV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SHINGTON LUIZ DE SOUSA JUNIOR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5355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INFRA<text:s text:c="4"/></text:p>
          </table:table-cell>
          <table:table-cell office:value-type="string" table:style-name="ce1">
            <text:p>CD-0003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NGENHEIRO-AREA</text:p>
          </table:table-cell>
          <table:table-cell office:value-type="float" office:value="999720" table:style-name="ce1">
            <text:p>999720</text:p>
          </table:table-cell>
          <table:table-cell office:value-type="string" table:style-name="ce1">
            <text:p>DIRETORIA DE INFRAESTRUTURA<text:s text:c="13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4" table:style-name="ce1">
            <text:p>20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L BRUNO ALMEIDA BEZER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4443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CT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859431" table:style-name="ce1">
            <text:p>859431</text:p>
          </table:table-cell>
          <table:table-cell office:value-type="string" table:style-name="ce1">
            <text:p>DIRETORIA DO C DE CIENC E TECNOLOGI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NDELL DE FREITAS BARB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37437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PROFIAP<text:s text:c="3"/></text:p>
          </table:table-cell>
          <table:table-cell office:value-type="string" table:style-name="ce1">
            <text:p>FG-0001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99466" table:style-name="ce1">
            <text:p>999466</text:p>
          </table:table-cell>
          <table:table-cell office:value-type="string" table:style-name="ce1">
            <text:p>PROGRAMA DE POS-GRADUACAO EM ADM PUB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CLEY DE FREITAS BARBOS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126851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CPGE<text:s text:c="6"/></text:p>
          </table:table-cell>
          <table:table-cell office:value-type="string" table:style-name="ce1">
            <text:p>CD-0004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ECONOMISTA</text:p>
          </table:table-cell>
          <table:table-cell office:value-type="float" office:value="746303" table:style-name="ce1">
            <text:p>746303</text:p>
          </table:table-cell>
          <table:table-cell office:value-type="string" table:style-name="ce1">
            <text:p>COORD DE PLANEJ E GESTAO ESTRATEGICA<text:s text:c="4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LEY RENNYER MARTINS RABELO PORT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56513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ISCA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933740" table:style-name="ce1">
            <text:p>933740</text:p>
          </table:table-cell>
          <table:table-cell office:value-type="string" table:style-name="ce1">
            <text:p>INST INTERD DE SOC CULT E ARTES<text:s text:c="9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24" table:style-name="ce1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LIAN FERNANDO DOMINGUES VILEL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413676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IF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Dedc exclus</text:p>
          </table:table-cell>
          <table:table-cell office:value-type="string" table:style-name="ce1">
            <text:p>PROFESSOR DO MAGISTERIO SUPERI</text:p>
          </table:table-cell>
          <table:table-cell office:value-type="float" office:value="1000987" table:style-name="ce1">
            <text:p>1000987</text:p>
          </table:table-cell>
          <table:table-cell office:value-type="string" table:style-name="ce1">
            <text:p>INSTITUTO DE FORMACAO DE EDUCADORES<text:s text:c="5"/></text:p>
          </table:table-cell>
          <table:table-cell office:value-type="string" table:style-name="ce1">
            <text:p>DOUTORADO(T)<text:s text:c="3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DIA GISLAYNNE DE SOUSA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0222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ROFESSOR DO MAGISTERIO SUPERI</text:p>
          </table:table-cell>
          <table:table-cell office:value-type="float" office:value="222853" table:style-name="ce1">
            <text:p>222853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ADIA GISLAYNNE DE SOUSA TAVARES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2022292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FAMED<text:s text:c="5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20 h sem</text:p>
          </table:table-cell>
          <table:table-cell office:value-type="string" table:style-name="ce1">
            <text:p>MEDICO-AREA</text:p>
          </table:table-cell>
          <table:table-cell office:value-type="float" office:value="157215" table:style-name="ce1">
            <text:p>157215</text:p>
          </table:table-cell>
          <table:table-cell office:value-type="string" table:style-name="ce1">
            <text:p>FACULDADE DE MEDICINA<text:s text:c="19"/></text:p>
          </table:table-cell>
          <table:table-cell office:value-type="string" table:style-name="ce1">
            <text:p>ENSINO SUPERIOR<text:s text:c="32"/>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LLISSES DO NASCIMENTO THEL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6570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BCJU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ASSISTENTE EM ADMINISTRACAO</text:p>
          </table:table-cell>
          <table:table-cell office:value-type="float" office:value="222678" table:style-name="ce1">
            <text:p>222678</text:p>
          </table:table-cell>
          <table:table-cell office:value-type="string" table:style-name="ce1">
            <text:p>BIBLIOTECA DO CAMPUS DE J DO NORTE<text:s text:c="6"/></text:p>
          </table:table-cell>
          <table:table-cell office:value-type="string" table:style-name="ce1">
            <text:p>ESPECIALIZACAO NIVEL SUPERIOR(T)<text:s text:c="15"/></text:p>
          </table:table-cell>
          <table:table-cell office:value-type="float" office:value="2008" table:style-name="ce1">
            <text:p>20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AGO RODRIGUES PIMENTEL DE OLIVEIRA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3347675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SE<text:s text:c="7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TEC DE TECNOLOGIA DA INFORMACA</text:p>
          </table:table-cell>
          <table:table-cell office:value-type="float" office:value="1000066" table:style-name="ce1">
            <text:p>1000066</text:p>
          </table:table-cell>
          <table:table-cell office:value-type="string" table:style-name="ce1">
            <text:p>DIVISAO DE SIST DE INF EDUCACIONAIS<text:s text:c="5"/></text:p>
          </table:table-cell>
          <table:table-cell office:value-type="string" table:style-name="ce1">
            <text:p>SUPERIOR INCOMPLETO<text:s text:c="28"/>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ANE FERREIRA MACHADO</text:p>
          </table:table-cell>
          <table:table-cell office:value-type="string" table:style-name="ce3">
            <text:p>Ago 2024</text:p>
          </table:table-cell>
          <table:table-cell office:value-type="string" table:style-name="ce1">
            <text:p>26449-1208137</text:p>
          </table:table-cell>
          <table:table-cell office:value-type="string" table:style-name="ce1">
            <text:p>ATIVO PERMANENTE</text:p>
          </table:table-cell>
          <table:table-cell office:value-type="string" table:style-name="ce1">
            <text:p>DAPS<text:s text:c="6"/></text:p>
          </table:table-cell>
          <table:table-cell office:value-type="string" table:style-name="ce1">
            <text:p>S/nivel funcao</text:p>
          </table:table-cell>
          <table:table-cell office:value-type="string" table:style-name="ce1">
            <text:p>40 h sem</text:p>
          </table:table-cell>
          <table:table-cell office:value-type="string" table:style-name="ce1">
            <text:p>PSICOLOGO-AREA</text:p>
          </table:table-cell>
          <table:table-cell office:value-type="float" office:value="999774" table:style-name="ce1">
            <text:p>999774</text:p>
          </table:table-cell>
          <table:table-cell office:value-type="string" table:style-name="ce1">
            <text:p>DIV APO A SAUDE MENT DO ESTUDANTE<text:s text:c="7"/></text:p>
          </table:table-cell>
          <table:table-cell office:value-type="string" table:style-name="ce1">
            <text:p>MESTRADO(T)<text:s text:c="36"/></text:p>
          </table:table-cell>
          <table:table-cell office:value-type="float" office:value="2015" table:style-name="ce1">
            <text:p>2015</text:p>
          </table:table-cell>
          <table:table-cell table:number-columns-repeated="16372"/>
        </table:table-row>
        <table:table-row table:number-rows-repeated="1047917" table:style-name="ro1">
          <table:table-cell table:number-columns-repeated="16384"/>
        </table:table-row>
      </table:table>
      <table:database-ranges>
        <table:database-range table:target-range-address="(Oficial)_-_Servidores_da_UFCA_.A1:(Oficial)_-_Servidores_da_UFCA_.L6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Celso Ivanil</dc:creator>
    <dc:date>2024-09-11T18:27:55Z</dc:date>
    <meta:editing-cycles>1</meta:editing-cycles>
    <meta:editing-duration>PT297S</meta:editing-duration>
  </office:meta>
</office:document-meta>
</file>