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ans1" svg:font-family="'Liberation Sans'"/>
    <style:font-face style:name="Liberation Serif" svg:font-family="'Liberation Serif'"/>
    <style:font-face style:name="Arial" svg:font-family="Arial" style:font-family-generic="swiss"/>
    <style:font-face style:name="Liberation Serif1"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55mm"/>
    </style:style>
    <style:style style:name="co2" style:family="table-column">
      <style:table-column-properties fo:break-before="auto" style:column-width="75.94mm"/>
    </style:style>
    <style:style style:name="co3" style:family="table-column">
      <style:table-column-properties fo:break-before="auto" style:column-width="188.38mm"/>
    </style:style>
    <style:style style:name="co4" style:family="table-column">
      <style:table-column-properties fo:break-before="auto" style:column-width="93.93mm"/>
    </style:style>
    <style:style style:name="co5" style:family="table-column">
      <style:table-column-properties fo:break-before="auto" style:column-width="101.6mm"/>
    </style:style>
    <style:style style:name="co6" style:family="table-column">
      <style:table-column-properties fo:break-before="auto" style:column-width="151.61mm"/>
    </style:style>
    <style:style style:name="co7" style:family="table-column">
      <style:table-column-properties fo:break-before="auto" style:column-width="22.49mm"/>
    </style:style>
    <style:style style:name="co8"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13.95mm" fo:break-before="auto" style:use-optimal-row-height="true"/>
    </style:style>
    <style:style style:name="ro4" style:family="table-row">
      <style:table-row-properties style:row-height="143.74mm" fo:break-before="auto" style:use-optimal-row-height="true"/>
    </style:style>
    <style:style style:name="ro5" style:family="table-row">
      <style:table-row-properties style:row-height="40.8mm" fo:break-before="auto" style:use-optimal-row-height="true"/>
    </style:style>
    <style:style style:name="ro6" style:family="table-row">
      <style:table-row-properties style:row-height="45.28mm" fo:break-before="auto" style:use-optimal-row-height="true"/>
    </style:style>
    <style:style style:name="ro7" style:family="table-row">
      <style:table-row-properties style:row-height="31.84mm" fo:break-before="auto" style:use-optimal-row-height="true"/>
    </style:style>
    <style:style style:name="ro8" style:family="table-row">
      <style:table-row-properties style:row-height="85.55mm" fo:break-before="auto" style:use-optimal-row-height="true"/>
    </style:style>
    <style:style style:name="ro9" style:family="table-row">
      <style:table-row-properties style:row-height="24.22mm" fo:break-before="auto" style:use-optimal-row-height="true"/>
    </style:style>
    <style:style style:name="ro10" style:family="table-row">
      <style:table-row-properties style:row-height="72.13mm" fo:break-before="auto" style:use-optimal-row-height="true"/>
    </style:style>
    <style:style style:name="ro11" style:family="table-row">
      <style:table-row-properties style:row-height="16.32mm" fo:break-before="auto" style:use-optimal-row-height="true"/>
    </style:style>
    <style:style style:name="ro12" style:family="table-row">
      <style:table-row-properties style:row-height="22.9mm" fo:break-before="auto" style:use-optimal-row-height="true"/>
    </style:style>
    <style:style style:name="ro13" style:family="table-row">
      <style:table-row-properties style:row-height="242.2mm" fo:break-before="auto" style:use-optimal-row-height="true"/>
    </style:style>
    <style:style style:name="ro14" style:family="table-row">
      <style:table-row-properties style:row-height="51.86mm" fo:break-before="auto" style:use-optimal-row-height="true"/>
    </style:style>
    <style:style style:name="ro15" style:family="table-row">
      <style:table-row-properties style:row-height="55.81mm" fo:break-before="auto" style:use-optimal-row-height="true"/>
    </style:style>
    <style:style style:name="ro16" style:family="table-row">
      <style:table-row-properties style:row-height="146.63mm" fo:break-before="auto" style:use-optimal-row-height="true"/>
    </style:style>
    <style:style style:name="ro17" style:family="table-row">
      <style:table-row-properties style:row-height="18.42mm" fo:break-before="auto" style:use-optimal-row-height="true"/>
    </style:style>
    <style:style style:name="ro18" style:family="table-row">
      <style:table-row-properties style:row-height="188.49mm" fo:break-before="auto" style:use-optimal-row-height="true"/>
    </style:style>
    <style:style style:name="ro19" style:family="table-row">
      <style:table-row-properties style:row-height="63.69mm" fo:break-before="auto" style:use-optimal-row-height="true"/>
    </style:style>
    <style:style style:name="ro20" style:family="table-row">
      <style:table-row-properties style:row-height="116.88mm" fo:break-before="auto" style:use-optimal-row-height="true"/>
    </style:style>
    <style:style style:name="ro21" style:family="table-row">
      <style:table-row-properties style:row-height="49.74mm" fo:break-before="auto" style:use-optimal-row-height="true"/>
    </style:style>
    <style:style style:name="ro22" style:family="table-row">
      <style:table-row-properties style:row-height="27.38mm" fo:break-before="auto" style:use-optimal-row-height="true"/>
    </style:style>
    <style:style style:name="ro23" style:family="table-row">
      <style:table-row-properties style:row-height="54.22mm" fo:break-before="auto" style:use-optimal-row-height="true"/>
    </style:style>
    <style:style style:name="ro24" style:family="table-row">
      <style:table-row-properties style:row-height="36.32mm" fo:break-before="auto" style:use-optimal-row-height="true"/>
    </style:style>
    <style:style style:name="ro25" style:family="table-row">
      <style:table-row-properties style:row-height="112.41mm" fo:break-before="auto" style:use-optimal-row-height="true"/>
    </style:style>
    <style:style style:name="ro26" style:family="table-row">
      <style:table-row-properties style:row-height="219.82mm" fo:break-before="auto" style:use-optimal-row-height="true"/>
    </style:style>
    <style:style style:name="ro27" style:family="table-row">
      <style:table-row-properties style:row-height="76.61mm" fo:break-before="auto" style:use-optimal-row-height="true"/>
    </style:style>
    <style:style style:name="ro28" style:family="table-row">
      <style:table-row-properties style:row-height="148.2mm" fo:break-before="auto" style:use-optimal-row-height="true"/>
    </style:style>
    <style:style style:name="ro29" style:family="table-row">
      <style:table-row-properties style:row-height="130.32mm" fo:break-before="auto" style:use-optimal-row-height="true"/>
    </style:style>
    <style:style style:name="ro30" style:family="table-row">
      <style:table-row-properties style:row-height="107.93mm" fo:break-before="auto" style:use-optimal-row-height="true"/>
    </style:style>
    <style:style style:name="ro31" style:family="table-row">
      <style:table-row-properties style:row-height="67.65mm" fo:break-before="auto" style:use-optimal-row-height="true"/>
    </style:style>
    <style:style style:name="ro32" style:family="table-row">
      <style:table-row-properties style:row-height="4.99mm" fo:break-before="auto" style:use-optimal-row-height="true"/>
    </style:style>
    <style:style style:name="ro33" style:family="table-row">
      <style:table-row-properties style:row-height="309.6mm" fo:break-before="auto" style:use-optimal-row-height="true"/>
    </style:style>
    <style:style style:name="ro34" style:family="table-row">
      <style:table-row-properties style:row-height="94.51mm" fo:break-before="auto" style:use-optimal-row-height="true"/>
    </style:style>
    <style:style style:name="ro35" style:family="table-row">
      <style:table-row-properties style:row-height="78.97mm" fo:break-before="auto" style:use-optimal-row-height="true"/>
    </style:style>
    <style:style style:name="ro36" style:family="table-row">
      <style:table-row-properties style:row-height="14.46mm" fo:break-before="auto" style:use-optimal-row-height="true"/>
    </style:style>
    <style:style style:name="ro37" style:family="table-row">
      <style:table-row-properties style:row-height="23.6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14" style:family="table-cell" style:parent-style-name="Default" style:data-style-name="N0">
      <style:table-cell-properties fo:border="0.06pt solid #000000"/>
    </style:style>
    <style:style style:name="ce1" style:family="table-cell" style:parent-style-name="Default" style:data-style-name="N0"/>
    <style:style style:name="ce6" style:family="table-cell" style:parent-style-name="Default" style:data-style-name="N0">
      <style:table-cell-properties fo:wrap-option="wrap" style:vertical-align="automatic"/>
      <style:text-properties style:font-name="Liberation Serif" fo:font-size="10pt" style:font-name-asian="Liberation Serif" style:font-size-asian="10pt" style:font-name-complex="Liberation Serif" style:font-size-complex="10pt"/>
    </style:style>
    <style:style style:name="ce11" style:family="table-cell" style:parent-style-name="Default" style:data-style-name="N0">
      <style:table-cell-properties fo:border-bottom="none" fo:border-left="0.06pt solid #000000" fo:border-right="0.06pt solid #000000" fo:border-top="0.06pt solid #000000"/>
    </style:style>
    <style:style style:name="ce13" style:family="table-cell" style:parent-style-name="Default" style:data-style-name="N0">
      <style:table-cell-properties fo:background-color="transparent" fo:border="0.06pt solid #000000"/>
    </style:style>
    <style:style style:name="ce7" style:family="table-cell" style:parent-style-name="Default" style:data-style-name="N0">
      <style:table-cell-properties fo:wrap-option="wrap" style:vertical-align="automatic"/>
      <style:text-properties fo:font-size="10pt" style:font-size-asian="10pt" style:font-size-complex="10pt"/>
    </style:style>
    <style:style style:name="ce15" style:family="table-cell" style:parent-style-name="Default" style:data-style-name="N0">
      <style:table-cell-properties fo:wrap-option="wrap" fo:border="0.06pt solid #000000" style:vertical-align="automatic"/>
    </style:style>
    <style:style style:name="ce24" style:family="table-cell" style:parent-style-name="Default" style:data-style-name="N0">
      <style:table-cell-properties fo:wrap-option="wrap" fo:border="0.06pt solid #000000"/>
    </style:style>
    <style:style style:name="ce10" style:family="table-cell" style:parent-style-name="Default" style:data-style-name="N0">
      <style:table-cell-properties fo:border="0.06pt solid #000000" style:vertical-align="automatic"/>
    </style:style>
    <style:style style:name="ce12"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27"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Hiperlink" style:data-style-name="N0">
      <style:table-cell-properties fo:background-color="transparent" fo:border="0.06pt solid #000000"/>
      <style:text-properties fo:color="#0563c1" style:text-underline-style="solid" style:text-underline-width="auto" style:text-underline-color="font-color"/>
    </style:style>
    <style:style style:name="ce8" style:family="table-cell" style:parent-style-name="Default" style:data-style-name="N0">
      <style:table-cell-properties fo:wrap-option="wrap" style:vertical-align="automatic"/>
    </style:style>
    <style:style style:name="ce9" style:family="table-cell" style:parent-style-name="Default" style:data-style-name="N0">
      <style:table-cell-properties fo:wrap-option="wrap" fo:border="0.06pt solid #000000" style:vertical-align="automatic"/>
      <style:text-properties style:font-name="Liberation Serif" fo:font-size="10pt" style:font-name-asian="Liberation Serif" style:font-size-asian="10pt" style:font-name-complex="Liberation Serif" style:font-size-complex="10pt"/>
    </style:style>
    <style:style style:name="ce17" style:family="table-cell" style:parent-style-name="Default" style:data-style-name="N0">
      <style:table-cell-properties fo:background-color="transparent" fo:wrap-option="wrap" fo:border="0.06pt solid #000000" style:vertical-align="automatic"/>
    </style:style>
    <style:style style:name="ce3" style:family="table-cell" style:parent-style-name="Default" style:data-style-name="N0">
      <style:table-cell-properties fo:wrap-option="wrap" style:vertical-align="automatic"/>
      <style:text-properties fo:color="#000000" style:font-name="Arial" fo:font-size="10pt" style:font-name-asian="Arial1" style:font-size-asian="10pt" style:font-name-complex="Arial1" style:font-size-complex="10pt"/>
    </style:style>
    <style:style style:name="T1"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6" table:default-cell-style-name="ce1"/>
        <table:table-column table:style-name="co8" table:number-columns-repeated="2" table:default-cell-style-name="ce1"/>
        <table:table-row table:style-name="ro1">
          <table:table-cell table:style-name="ce2" table:number-columns-repeated="2"/>
          <table:table-cell table:style-name="ce2" office:value-type="string" calcext:value-type="string">
            <text:p>Atualizado em 07/08/2023/ Próxima atualização: 01/09/2023</text:p>
          </table:table-cell>
          <table:table-cell table:style-name="ce2" table:number-columns-repeated="3"/>
          <table:table-cell table:style-name="ce3" table:number-columns-repeated="246"/>
          <table:table-cell table:number-columns-repeated="772"/>
        </table:table-row>
        <table:table-row table:style-name="ro1">
          <table:table-cell table:style-name="ce2" office:value-type="string" calcext:value-type="string">
            <text:p>Nome Completo</text:p>
          </table:table-cell>
          <table:table-cell table:style-name="ce2" office:value-type="string" calcext:value-type="string">
            <text:p>Tipo de Concurso</text:p>
          </table:table-cell>
          <table:table-cell table:style-name="ce2" office:value-type="string" calcext:value-type="string">
            <text:p>Cargo/Área</text:p>
          </table:table-cell>
          <table:table-cell table:style-name="ce2" office:value-type="string" calcext:value-type="string">
            <text:p>Lotação</text:p>
          </table:table-cell>
          <table:table-cell table:style-name="ce2" office:value-type="string" calcext:value-type="string">
            <text:p>Currículo Lattes</text:p>
          </table:table-cell>
          <table:table-cell table:style-name="ce2" office:value-type="string" calcext:value-type="string">
            <text:p>CONHECIMENTO: "O que eu sei"</text:p>
          </table:table-cell>
          <table:table-cell table:style-name="ce3" table:number-columns-repeated="246"/>
          <table:table-cell table:number-columns-repeated="772"/>
        </table:table-row>
        <table:table-row table:style-name="ro2">
          <table:table-cell table:style-name="ce14" office:value-type="string" calcext:value-type="string">
            <text:p>Marcos Antônio Pereira Silva</text:p>
          </table:table-cell>
          <table:table-cell table:style-name="ce14" office:value-type="string" calcext:value-type="string">
            <text:p>Técnico administrativo – ní­vel E</text:p>
          </table:table-cell>
          <table:table-cell table:style-name="ce14" office:value-type="string" calcext:value-type="string">
            <text:p>Analista de TI</text:p>
          </table:table-cell>
          <table:table-cell table:style-name="ce14" office:value-type="string" calcext:value-type="string">
            <text:p>Universidade Federal da Paraíba - UFPB</text:p>
          </table:table-cell>
          <table:table-cell table:style-name="ce14"/>
          <table:table-cell table:style-name="ce14" office:value-type="string" calcext:value-type="string">
            <text:p>- Graduação em Análise e Desenvolvimento de Sistemas</text:p>
            <text:p>- Especialização em Engenharia de Sistemas</text:p>
          </table:table-cell>
          <table:table-cell table:number-columns-repeated="1018"/>
        </table:table-row>
        <table:table-row table:style-name="ro3">
          <table:table-cell table:style-name="ce14" office:value-type="string" calcext:value-type="string">
            <text:p>Amanda Drielly Pires Venceslau</text:p>
          </table:table-cell>
          <table:table-cell table:style-name="ce14" office:value-type="string" calcext:value-type="string">
            <text:p>Professor do Magistério Superior</text:p>
          </table:table-cell>
          <table:table-cell table:style-name="ce14" office:value-type="string" calcext:value-type="string">
            <text:p>Engenharia de Software; Programação; Banco de Dados</text:p>
            <text:p/>
          </table:table-cell>
          <table:table-cell table:style-name="ce14" office:value-type="string" calcext:value-type="string">
            <text:p>Universidade Federal do Ceará - UFC</text:p>
          </table:table-cell>
          <table:table-cell table:style-name="ce14" office:value-type="string" calcext:value-type="string">
            <text:p>http://lattes.cnpq.br/7309983834512161</text:p>
            <text:p/>
          </table:table-cell>
          <table:table-cell table:style-name="ce15" office:value-type="string" calcext:value-type="string">
            <text:p>Graduada em Análise e Desenvolvimento de Sistemas - IFPB; Mestrado em Informática -UFPB; Doutoranda em Ciência da Computação - UFC. Professora substituta IFPB - 1 ano e Professora Assistente UFC (2014-atual)</text:p>
          </table:table-cell>
          <table:table-cell table:number-columns-repeated="1018"/>
        </table:table-row>
        <table:table-row table:style-name="ro4">
          <table:table-cell table:style-name="ce14" office:value-type="string" calcext:value-type="string">
            <text:p>Ilbetânia Maria Batista</text:p>
          </table:table-cell>
          <table:table-cell table:style-name="ce14" office:value-type="string" calcext:value-type="string">
            <text:p>Técnico administrativo - ní­vel médio - D</text:p>
          </table:table-cell>
          <table:table-cell table:style-name="ce14" office:value-type="string" calcext:value-type="string">
            <text:p>Assistente em Administração</text:p>
          </table:table-cell>
          <table:table-cell table:style-name="ce14" office:value-type="string" calcext:value-type="string">
            <text:p>Universidade Federal do Vale do São Francisco- Univasf</text:p>
          </table:table-cell>
          <table:table-cell table:style-name="ce6" office:value-type="string" calcext:value-type="string">
            <text:p>http://lattes.cnpq.br/2631820396431749Adicionar feedback individual</text:p>
          </table:table-cell>
          <table:table-cell table:style-name="ce15" office:value-type="string" calcext:value-type="string">
            <text:p>Bacharel em Ciências Econômicas pela Universidade Regional do Cariri -URCA; Curso de Formação Pedagógica pela UVA-CE; Especialista em Gestão Escolar pela UDESC- Universidade Estadual de Santa Catarina. Quanto as experiências profissionais, estive como professora temporária em duas escolas estaduais na cidade de Quixêlo e Iguatu, ambas localizadas no Estado do Ceará, no período compreendido entre 1999 a 2001. Atuei também como Coordenadora Administrativa Financeira, também em ambientes escolares estaduais, onde tive oportunidade de desenvolver habilidades nas diversas áreas da administração como gerenciamento, controle, acompanhamento (logístico), administração de recursos humanos, administração financeira e orçamentária.</text:p>
            <text:p>Em 2008, ingressei no Serviço Público Federal, logo fui designada para desempenhar a função de Chefe da Seção de Acompanhamento e Controle de Compras e Serviços, o que possibilitou a aplicação dos conhecimentos adquiridos ao longo da minha trajetória acadêmica e profissional, ampliando sobremaneira o conhecimento sobre o gerenciamento de contratos públicos. Hoje lotada na Diretoria de Planejamento, na função de Coordenadora de Planejamento, contribuo no planejamento de compras e aquisição de serviços, operações de logísticas e tomada de decisões.</text:p>
            <text:p>Busco sempre aprimorar minha formação técnica realizando cursos nas áreas diretas e afins ao cargo que exerço, tais como: cursos de atualização em pedagogia e gestão escolar, - Curso de extensão em gestão escolar, - direito administrativo, - ética e administração pública, - finanças públicas e elaboração de termo de referência, - coaching de equipe, - licitação na administração pública, - licitações sustentáveis, e licitação e fiscalização de contratos administrativos. Por último, participei de capacitação sobre "gestão de riscos", metodologia gerencial que tem sido recomendada pelo Tribunal de Contas da União e prima pela identificação, resposta e controle aos riscos organizacionais,- Planejamento das Licitações e Compras Públicas na pandemia: incluindo a Nova Lei de Licitações (lei nº 14.133/2021), - Liderança, Capacidade de Aprender e Resiliência,- Maratona Contratações Públicas,- Pesquisa de mercado, estimativa de preços e negociação nas contratações públicas”,- Planejamento Estratégico para Organizações Públicas,- Planejamento Estratégico nas Universidades Públicas: modelo ForPDI,- “Prático de elaboração de estudo técnico preliminar e termo de referência, entre outros também na área administrativa financeira.</text:p>
            <text:p/>
          </table:table-cell>
          <table:table-cell table:number-columns-repeated="1018"/>
        </table:table-row>
        <table:table-row table:style-name="ro5">
          <table:table-cell office:value-type="string" calcext:value-type="string">
            <text:p>JÚLIO RODRIGUES PEREIRA JÚNIOR</text:p>
          </table:table-cell>
          <table:table-cell office:value-type="string" calcext:value-type="string">
            <text:p>Professor do Magistério Superior</text:p>
          </table:table-cell>
          <table:table-cell table:style-name="ce7" office:value-type="string" calcext:value-type="string">
            <text:p>Farmacologia Veterinária, Terapêutica Veterinária, Anestesiologia Veterinária e Técnica Cirúrgica VeterináriaAdicionar feedback individual</text:p>
          </table:table-cell>
          <table:table-cell office:value-type="string" calcext:value-type="string">
            <text:p>UNIVERSIDADE FEDERAL DO PIAUI - UFPI</text:p>
          </table:table-cell>
          <table:table-cell table:style-name="ce6" office:value-type="string" calcext:value-type="string">
            <text:p><text:a xlink:href="http://lattes.cnpq.br/4374480757080737" xlink:type="simple">http://lattes.cnpq.br/4374480757080737</text:a></text:p>
          </table:table-cell>
          <table:table-cell table:style-name="ce8" office:value-type="string" calcext:value-type="string">
            <text:p>Formado pela Universidade Federal Rural de Pernambuco (UFRPE), Mestrado em Ciências Veterinária e Doutorado em Biociência Animal pela mesma instituição. Atuei 14 anos como anestesista veterinário e cirurgião em meu Estado; Fui professor substituto da UFRPE / Unidade acadêmica de Garanhuns onde lecionei as disciplinas de Anestesiologia Veterinária, Técnica e Clinica Cirúrgica Veterinária em 2008; Atualmente sou professor da Universidade Federal do Piauí Campus Profa Cinobelina Elvas, onde ministro aulas téoricas e práticas para as disciplinas de Anestesiologia veterinária, Terapêutica Veterinária e Técnica Cirúrgica Veterinária.</text:p>
            <text:p/>
          </table:table-cell>
          <table:table-cell table:number-columns-repeated="1018"/>
        </table:table-row>
        <table:table-row table:style-name="ro6">
          <table:table-cell table:style-name="ce6" office:value-type="string" calcext:value-type="string">
            <text:p>Dinamérico de Alencar Santos Júnior</text:p>
          </table:table-cell>
          <table:table-cell table:style-name="ce14" office:value-type="string" calcext:value-type="string">
            <text:p>Professor do Magistério Superior</text:p>
          </table:table-cell>
          <table:table-cell table:style-name="ce6" office:value-type="string" calcext:value-type="string">
            <text:p>Clínica médica médica e cirúrgica de equídeos</text:p>
          </table:table-cell>
          <table:table-cell table:style-name="ce6" office:value-type="string" calcext:value-type="string">
            <text:p>Universidade Federal do Oeste da Bahia</text:p>
          </table:table-cell>
          <table:table-cell table:style-name="ce6" office:value-type="string" calcext:value-type="string">
            <text:p>https://wwws.cnpq.br/cvlattesweb/PKG_MENU.menu?f_cod=FBCB810DD7C9D850621996F0F32B0EC6#</text:p>
          </table:table-cell>
          <table:table-cell table:style-name="ce15" office:value-type="string" calcext:value-type="string">
            <text:p>Médico Veterinário formado pela Universidade Federal Rural de Pernambuco – UFRPE (2011), Residência médica em Clínica e cirurgia de grandes animais (2012) - UFRPE, Pós-graduado em Diagnóstico e cirurgia de equinos (2012) – IBVET (Instituto Brasileiro de Veterinária), mestre (2015) em Medicina Veterinária pelo Programa de Pós-Graduação em Medicina Veterinária da Universidade Federal de Campina Grande (PPGMV/UFCG – Campus de Patos/PB), e Doutor em Ciência e Saúde Animal (2021) também pela UFCG (PPGCSA - Programa de Pós-Graduação em Ciência e Saúde Animal), na área de concentração em Saúde, Produção e Nutrição Animal, com ênfase em Clínica Médica e Cirúrgica de Equídeos, na linha de pesquisa de “Clínica e cirurgia de ruminantes e equídeos”.</text:p>
          </table:table-cell>
          <table:table-cell table:number-columns-repeated="1018"/>
        </table:table-row>
        <table:table-row table:style-name="ro7">
          <table:table-cell table:style-name="ce14" office:value-type="string" calcext:value-type="string">
            <text:p>Gabriela Monteiro Simão</text:p>
            <text:p/>
          </table:table-cell>
          <table:table-cell table:style-name="ce14" office:value-type="string" calcext:value-type="string">
            <text:p>Tecnico nivel E</text:p>
          </table:table-cell>
          <table:table-cell table:style-name="ce14" office:value-type="string" calcext:value-type="string">
            <text:p>Psicólogo</text:p>
          </table:table-cell>
          <table:table-cell table:style-name="ce14" office:value-type="string" calcext:value-type="string">
            <text:p>Universidade Federal do Rio de Janeiro (UFRJ)</text:p>
            <text:p/>
          </table:table-cell>
          <table:table-cell table:style-name="ce14" office:value-type="string" calcext:value-type="string">
            <text:p>http://lattes.cnpq.br/4252177232338023</text:p>
            <text:p/>
          </table:table-cell>
          <table:table-cell table:style-name="ce15" office:value-type="string" calcext:value-type="string">
            <text:p>Mestre em Psicologia pela Universidade Federal do Ceará (UFC), com ênfase em Psicanálise e Práticas Clínicas, e graduada em Psicologia também pela Universidade Federal do Ceará (UFC). É membro do Fórum do Campo Lacaniano de Fortaleza (FCL-Fortaleza) e doutoranda pelo Programa de Pós-Graduação em Psicanálise da Universidade do Estado do Rio de Janeiro (UERJ). Possui experiência na área de Psicologia e de Psicanálise, com atuação em instituições de saúde, em consultório e na docência, além de preceptoria de residentes e estagiários.</text:p>
          </table:table-cell>
          <table:table-cell table:number-columns-repeated="1018"/>
        </table:table-row>
        <table:table-row table:style-name="ro3">
          <table:table-cell table:style-name="ce14" office:value-type="string" calcext:value-type="string">
            <text:p>Aline Muras de Oliveira Pino</text:p>
            <text:p/>
          </table:table-cell>
          <table:table-cell table:style-name="ce14" office:value-type="string" calcext:value-type="string">
            <text:p>Tecnico nivel E</text:p>
          </table:table-cell>
          <table:table-cell table:style-name="ce14" office:value-type="string" calcext:value-type="string">
            <text:p>Assistente Social</text:p>
          </table:table-cell>
          <table:table-cell table:style-name="ce15" office:value-type="string" calcext:value-type="string">
            <text:p>Instituto Federal de Educação, Ciência e Tecnologia do Rio Grande de Norte (IFRN)</text:p>
            <text:p/>
          </table:table-cell>
          <table:table-cell table:style-name="ce15" office:value-type="string" calcext:value-type="string">
            <text:p>http://lattes.cnpq.br/9536405140865398</text:p>
            <text:p/>
          </table:table-cell>
          <table:table-cell table:style-name="ce14" office:value-type="string" calcext:value-type="string">
            <text:p>Mestra em Serviço Social e Direitos Sociais (UERN).</text:p>
            <text:p/>
          </table:table-cell>
          <table:table-cell table:number-columns-repeated="1018"/>
        </table:table-row>
        <table:table-row table:style-name="ro2">
          <table:table-cell table:style-name="ce14" office:value-type="string" calcext:value-type="string">
            <text:p>Paulo José Teixeira dos Santos</text:p>
            <text:p/>
          </table:table-cell>
          <table:table-cell table:style-name="ce14" office:value-type="string" calcext:value-type="string">
            <text:p>Tecnico nivel E</text:p>
          </table:table-cell>
          <table:table-cell table:style-name="ce14" office:value-type="string" calcext:value-type="string">
            <text:p>Analista de TI</text:p>
          </table:table-cell>
          <table:table-cell table:style-name="ce14" office:value-type="string" calcext:value-type="string">
            <text:p>Instituto Federal do Ceará – IFCE</text:p>
            <text:p/>
          </table:table-cell>
          <table:table-cell table:style-name="ce14" office:value-type="string" calcext:value-type="string">
            <text:p>http://lattes.cnpq.br/0930728641810605</text:p>
            <text:p/>
          </table:table-cell>
          <table:table-cell table:style-name="ce6" office:value-type="string" calcext:value-type="string">
            <text:p>Tem experiência em Desenvolvimento de Sistemas Web Acessíveis, Gestão em Contratações de Bens e Serviços de TIC, Fiscalização de Contratos, Acessibilidade Virtual e Infraestrutura de Redes.</text:p>
          </table:table-cell>
          <table:table-cell table:number-columns-repeated="1018"/>
        </table:table-row>
        <table:table-row table:style-name="ro7">
          <table:table-cell table:style-name="ce6" office:value-type="string" calcext:value-type="string">
            <text:p>Fernando Jose Sousa da Silva</text:p>
          </table:table-cell>
          <table:table-cell table:style-name="ce14" office:value-type="string" calcext:value-type="string">
            <text:p>Tecnico nivel E</text:p>
          </table:table-cell>
          <table:table-cell table:style-name="ce14" office:value-type="string" calcext:value-type="string">
            <text:p>Programador visual</text:p>
          </table:table-cell>
          <table:table-cell table:style-name="ce14" office:value-type="string" calcext:value-type="string">
            <text:p><text:span text:style-name="T1">Instituto Federal do Piaui - IFPI</text:span></text:p>
            <text:p/>
          </table:table-cell>
          <table:table-cell table:style-name="ce14" office:value-type="string" calcext:value-type="string">
            <text:p>-</text:p>
          </table:table-cell>
          <table:table-cell table:style-name="ce15" office:value-type="string" calcext:value-type="string">
            <text:p>Formado em Publicidade e Propaganda pela Universidade Federal do Ceará (UFC) com mestrado em Comunicação e Práticas de Consumo pela Escola Superior de Propaganda e Marketing (ESPM-Sp).</text:p>
            <text:p/>
            <text:p>Experiência profissional na área da criação (publicidade) em ONG ambiental que presta assessoria a comunidades costeiras do Ceará e, atualmente, programador visual da Diretoria de Comunicação do IFPI.</text:p>
          </table:table-cell>
          <table:table-cell table:number-columns-repeated="1018"/>
        </table:table-row>
        <table:table-row table:style-name="ro8">
          <table:table-cell table:style-name="ce14" office:value-type="string" calcext:value-type="string">
            <text:p>KELLY ROSE TAVARES NEVES</text:p>
            <text:p/>
          </table:table-cell>
          <table:table-cell table:style-name="ce14" office:value-type="string" calcext:value-type="string">
            <text:p>Tecnico nivel E</text:p>
          </table:table-cell>
          <table:table-cell table:style-name="ce14" office:value-type="string" calcext:value-type="string">
            <text:p>Farmacêutico</text:p>
          </table:table-cell>
          <table:table-cell table:style-name="ce6" office:value-type="string" calcext:value-type="string">
            <text:p>UNIVERSIDADE FEDERAL DO CEARA – UFC</text:p>
          </table:table-cell>
          <table:table-cell table:style-name="ce6" office:value-type="string" calcext:value-type="string">
            <text:p><text:a xlink:href="http://lattes.cnpq.br/7114503427237109" xlink:type="simple">http://lattes.cnpq.br/7114503427237109</text:a></text:p>
          </table:table-cell>
          <table:table-cell table:style-name="ce15" office:value-type="string" calcext:value-type="string">
            <text:p>Sou graduada em Farmácia pela Universidade Federal do Ceará (UFC),</text:p>
            <text:p>Mestrado em Saúde Pública pela Universidade Estadual do Ceará</text:p>
            <text:p>Doutorado em Farmacologia pela UFC. Especialização em Farmácia Hospitalar.</text:p>
            <text:p>Durante a graduação fui bolsista do GPUIM (Grupo de Prevenção ao Uso Indevido de Medicamentos), desenvolvendo projetos na área de Farmacovigilância.</text:p>
            <text:p>Trabalhei na Escola de Saúde Pública, no Curso de Especialização em Assistência Farmacêutica e tenho experiência na metodologia de Aprendizagem Baseado Problemas (PBL).</text:p>
            <text:p>Tenho conhecimentos sobre Metodologia de projetos de pesquisa, Bioestatistica básica para pesquisa, Vigilância Sanitária e Biossegurança.</text:p>
            <text:p>Nível intermediário de Ingles.</text:p>
            <text:p>Fiz cursos e tenho experiência em trabalhar em Comitê de Ética em Pesquisa (Humana e Animal)</text:p>
            <text:p>Sou orientadora de alunos de iniciação cientifica (UFC) e especialização. Costumo participar como membro de bancas de avaliação de mestrado e doutorado.</text:p>
            <text:p>Sou avaliadora e parecerista de projetos de pesquisa pela Pró-reitoria de Pesquisa da UFC.</text:p>
            <text:p>Experiência com publicação de artigos científicos e como revisora de periódicos nacionais.</text:p>
          </table:table-cell>
          <table:table-cell table:number-columns-repeated="1018"/>
        </table:table-row>
        <table:table-row table:style-name="ro9">
          <table:table-cell table:style-name="ce14" office:value-type="string" calcext:value-type="string">
            <text:p>Raimunda Moreira da Franca</text:p>
            <text:p/>
          </table:table-cell>
          <table:table-cell table:style-name="ce14" office:value-type="string" calcext:value-type="string">
            <text:p>Professor do Magistério Superior</text:p>
          </table:table-cell>
          <table:table-cell table:style-name="ce14" office:value-type="string" calcext:value-type="string">
            <text:p>Prof. do Mag. Superior / A área de aprovação foi em Saneamento e Meio Ambiente, com atuação nas subáreas, <text:s/>Biologia Geral, Ecologia, Microbiologia, Tratamento de Águas de Abastecimento e Residuárias, Resíduos Sólidos, Domésticos e Industriais, Saneamento Ambiental, Qualidade do Ar, das Águas e do Solo, Controle da Poluição e Legislação Ambiental.</text:p>
          </table:table-cell>
          <table:table-cell table:style-name="ce6" office:value-type="string" calcext:value-type="string">
            <text:p>Universidade Federal do Ceará-UFC</text:p>
          </table:table-cell>
          <table:table-cell table:style-name="ce14" office:value-type="string" calcext:value-type="string">
            <text:p>https://wwws.cnpq.br/cvlattesweb/PKG_MENU.menu?f_cod=96CB59154C215607C6547E5B7E479499#</text:p>
          </table:table-cell>
          <table:table-cell table:style-name="ce6" office:value-type="string" calcext:value-type="string">
            <text:p>Possuo graduação em Ciências Biológicas – Licenciatura em Biologia (Universidade Regional do Cariri, 1999); Mestrado em Engenharia Civil - área de concentração Saneamento Ambiental pela Universidade Federal do Ceará - CAPES 7 (2003); Doutorado em Engenharia Civil - Concentração em Saneamento Ambiental pela Universidade Federal do Ceará - CAPES 7 (2020); Membro do Núcleo Docente Estruturante e do Colegiado do Curso de Engenharia Sanitária e Ambiental. Curso de Introdução à Libras; Curso de processo de ensino aprendizagem para pessoas surdas; Curso de Didática do ensino superior.</text:p>
          </table:table-cell>
          <table:table-cell table:number-columns-repeated="1018"/>
        </table:table-row>
        <table:table-row table:style-name="ro10">
          <table:table-cell table:style-name="ce14" office:value-type="string" calcext:value-type="string">
            <text:p>Marcelo sousa Lopes</text:p>
            <text:p/>
          </table:table-cell>
          <table:table-cell table:style-name="ce14" office:value-type="string" calcext:value-type="string">
            <text:p>Professor do Magistério Superior</text:p>
          </table:table-cell>
          <table:table-cell table:style-name="ce15" office:value-type="string" calcext:value-type="string">
            <text:p>Prof. do Mag. Superior / Morfologia e Anatomia Vegetal: análise de órgãos vegetativos e reprodutivos, bem como cortes anatômicos, verificando a morfologia interna de cada órgão.</text:p>
            <text:p>Sistemática Vegetal: com uma chave de identificação, verifica-se as principais famílias, gêneros e espécies da região, bem como a leitura de textos para dar suporte ao assunto.</text:p>
          </table:table-cell>
          <table:table-cell table:style-name="ce14" office:value-type="string" calcext:value-type="string">
            <text:p>Universidade Federal do Piauí (UFPI)</text:p>
            <text:p/>
          </table:table-cell>
          <table:table-cell table:style-name="ce6" office:value-type="string" calcext:value-type="string">
            <text:p><text:a xlink:href="http://lattes.cnpq.br/3916474918550590" xlink:type="simple">http://lattes.cnpq.br/3916474918550590</text:a></text:p>
          </table:table-cell>
          <table:table-cell table:style-name="ce15" office:value-type="string" calcext:value-type="string">
            <text:p>Graduado em Biologia, Bacharelado (Monografia em Pteridófitas de Mata Atlântica) e Licenciatura pela Universidade Federal do Ceará (UFC). Mestrado pela Universidade Federal de Pernambuco (Dissertação com Pteridófitas de Mata Atlântica de Altitude, no estado de Pernambuco) e Doutorado em Ciências pela Universidade Estadual de Maringá - PR, com tese em Fitossociologia de Floresta Estacional Semidecidual (Mata Ciliar), no sul do Piauí. Participação no Programa Institucional de Bolsas de Iniciação à Docência (PIBID/CAPES), na função de coordenador local (2012) e Docente - orientador (2020 - 2022) do Programa Residência Pedagógica (PRP/CAPES) com treinamento básico, dentro das plataformas Google Meet, RNP e SIGAA, no ano de 2020. Conhecimentos em Inglês e Francês, com esse último em curso. Eventos com certificados de trabalhos apresentados: 1º Simpósio de História natural do Terceiro Planalto Paranaense (2015), Maringá - PR; 5º Encontro Maranhense de Ciências Agrárias - EMCA (2018), Imperatriz - MA; 46º Congresso Internacional de Apicultura - Apimondia (2019), Montréal - Canadá; Seminário do Programa Residência Pedagógica - SERP (2021), Teresina -PI, na condição também de avaliador de trabalhos referentes ao PIBID.</text:p>
          </table:table-cell>
          <table:table-cell table:number-columns-repeated="1018"/>
        </table:table-row>
        <table:table-row table:style-name="ro11">
          <table:table-cell table:style-name="ce6" office:value-type="string" calcext:value-type="string">
            <text:p>Tácita Lorena Gomes Moura</text:p>
          </table:table-cell>
          <table:table-cell table:style-name="ce14" office:value-type="string" calcext:value-type="string">
            <text:p>Tecnico nivel D</text:p>
          </table:table-cell>
          <table:table-cell table:style-name="ce14" office:value-type="string" calcext:value-type="string">
            <text:p>Assistente em Administração</text:p>
          </table:table-cell>
          <table:table-cell table:style-name="ce6" office:value-type="string" calcext:value-type="string">
            <text:p>Universidade Federal do ABC – UFABC</text:p>
          </table:table-cell>
          <table:table-cell table:style-name="ce6" office:value-type="string" calcext:value-type="string">
            <text:p><text:a xlink:href="http://lattes.cnpq.br/4180344625882782" xlink:type="simple">http://lattes.cnpq.br/4180344625882782</text:a></text:p>
          </table:table-cell>
          <table:table-cell table:style-name="ce6" office:value-type="string" calcext:value-type="string">
            <text:p>Sou formada em Ciências Contábeis pela Universidade Federal do Ceará. Conclui o curso de MBA em Gestão Financeira e Controladoria pelo Centro Universitário Estácio do Ceará. Na UFABC atuo na Divisão de Acompanhamento Funcional (DAF) que está subordinada a Superintendência de Gestão de Pessoas (SUGEPE). Pela escola virtual (ENAP) fiz curso de SCDP, Controle Social e E-social.</text:p>
          </table:table-cell>
          <table:table-cell table:number-columns-repeated="1018"/>
        </table:table-row>
        <table:table-row table:style-name="ro12">
          <table:table-cell table:style-name="ce14" office:value-type="string" calcext:value-type="string">
            <text:p>Wanessa De Sousa</text:p>
            <text:p/>
          </table:table-cell>
          <table:table-cell table:style-name="ce14" office:value-type="string" calcext:value-type="string">
            <text:p>Técnico administrativo – ní­vel E</text:p>
          </table:table-cell>
          <table:table-cell table:style-name="ce14" office:value-type="string" calcext:value-type="string">
            <text:p>Técnico em Assuntos Educacionais</text:p>
          </table:table-cell>
          <table:table-cell table:style-name="ce6" office:value-type="string" calcext:value-type="string">
            <text:p>Instituto Federal do Tocantins</text:p>
          </table:table-cell>
          <table:table-cell table:style-name="ce14" office:value-type="string" calcext:value-type="string">
            <text:p>http://lattes.cnpq.br/9001060410482805</text:p>
            <text:p/>
          </table:table-cell>
          <table:table-cell table:style-name="ce15" office:value-type="string" calcext:value-type="string">
            <text:p>Licenciada em Ciências Biólogicas, Mestre e Doutora em Ecologia, com formação em cursos que objetivam o maior engajamento, permanência e o êxito dos discentes ( Cursos de: Neuroapredizagem, Metodologias Ativas, Permanência e Êxito, Necessidades Específicas).</text:p>
            <text:p/>
          </table:table-cell>
          <table:table-cell table:number-columns-repeated="1018"/>
        </table:table-row>
        <table:table-row table:style-name="ro13">
          <table:table-cell table:style-name="ce14" office:value-type="string" calcext:value-type="string">
            <text:p>Renato Augusto da Silva</text:p>
            <text:p/>
          </table:table-cell>
          <table:table-cell table:style-name="ce14" office:value-type="string" calcext:value-type="string">
            <text:p>Professor do Magistério Superior</text:p>
          </table:table-cell>
          <table:table-cell table:style-name="ce14" office:value-type="string" calcext:value-type="string">
            <text:p>Prof. do Mag. Superior / Química/ Química Orgânica</text:p>
            <text:p/>
          </table:table-cell>
          <table:table-cell table:style-name="ce6" office:value-type="string" calcext:value-type="string">
            <text:p>Unidade Acadêmica de Serra Talhada da Universidade Federal Rural de Pernambuco (UAST/UFRPE)</text:p>
          </table:table-cell>
          <table:table-cell table:style-name="ce6" office:value-type="string" calcext:value-type="string">
            <text:p>http://buscatextual.cnpq.br/buscatextual/visualizacv.do?id=K4774252A3&amp;tokenCaptchar=03AGdBq25i0QHlKlmU61cpiFSUJpkrXKXdPuqbeiQlfKs2z5A742uTP3eHKegKhD-fLAeWusrpbnz-O84Bcbyap7TlwJxJFakaqtlwcDLS_MbGgA-2O2sJYmmrYNeg5UeCekEVXZD74RZCQ7-lDh_Z2tYGHFoUDDA2YJ5q_qIeZfF9yMijeGSY4q2IE5fJcSIQnI7IL9ciQ_JM5Dbyf07o8zpEtoDYj_fBuNWUndPD9-xUKJLxTzZ7384FSgOoz7XCftTmufJRFB0Mo_LX_XmgZklGti3rOlp_xlPMQJwkYYI8Cv8DtNcjLmuqZ7cBTkgK8qoxdMnv4twCer4GriEPip3ftjj-O9C8tXNT-O60DfK_urg8zun423k4suCEUjQLI-YnZhItuaiBfIg55YjkvCcGQMhLY_tTMVzEsHmWgt5uMyC8JWL4s0bGwuq6AUqRxwvMiXhk0U1rrjjhNYQHBvyraYu8o3hfMwAdicionar feedback individual</text:p>
          </table:table-cell>
          <table:table-cell table:style-name="ce15" office:value-type="string" calcext:value-type="string">
            <text:p>Eu, Renato Augusto da Silva, Professor Adjunto, Classe C2, da Universidade Federal Rural de Pernambuco (UFRPE), lotado na Unidade Acadêmica de Serra Talhada (UAST) desde o dia 22 de abril de 2014, gostaria de destacar meu empenho e trabalho na UAST-UFRPE, não apenas através das atividades de ensino, por meio das disciplinas (QUÍMICA ORGÂNICA A, QUÍMICA ORGÂNICA C, ANÁLISE ORGÀNICA A, FUNDAMENTOS DE QUÍMICA ORGÂNICA, QUÍMICA BIOLÓGICA I, BIOQUÍMICA I e QUÍMICA DOS PRODUTOS NATURAIS) que foram e ainda estão sob minha responsabilidade, mas também por outras atividades acadêmicas. Na parte administrativa fui membro e presidente da Comissão de Orientação e Acompanhamento (COAA), do Núcleo de Desenvolvimento Estruturante (NDE), do Colegiado de Coordenação Didático (CCD) de curso e membro do Colegiado Geral de Coordenação Didático (CGCD) como também atuei como COORDENADOR , portaria N° 461/2017-GR, de 12 de abril de 2017 (publicado no DOU em 13/04/2017, seção 2 página 31), do curso de Licenciatura Plena em Química até abril de 2019. Na área de pesquisa, desenvolvo metodologias sintéticas de baixo custo com foco em procedimentos de baixo impacto ambiental e também estudo extratos de plantas como defensivos agrícolas no semiárido, demanda na qual convergi devido a necessidade local. Produzi 12 monografias com meus eis-orientandos de graduação e continuo orientando alunos na área de pesquisa. <text:s/>Na área de extensão sou bastante atuante nos eventos locais (Semanas de Química, JEPEX, etc) como organizador, colaborador, avaliador e palestrante. Sou coordenador do projeto “Revivendo os Cajueiros” que visa capacitação do sertanejo da agricultura familiar no manejo da cajucultura em Fátima, distrito de Flores, sertão de Pernambuco e também em cidades vizinhas (conferir link --&gt; http://g1.globo.com/pe/caruaru-regiao/abtv-2edicao/videos/v/projeto-no-sertao-quer-ajudar-agricultores-na-plantacao-de-caju/6342900/; acessado em 13/11/2018). Ingressei no curso de Bacharelado em Química da Universidade Federal de Pernambuco (UFPE) em 2000, quando tinha 20 anos. Fui incentivado por minha família a continuar a carreira de químico já que no início de minha adolescência tive contado com a química por meio do curso técnico oferecido pela Escola Técnica Estadual Professor Agamenon Magalhães (ETEPAM) onde me tornei Técnico em Química. Em 2005 terminei meu curso de graduação e também já havia sido selecionado para cursar o Mestrado em Química no mesmo departamento (DQF-UFPE). A seleção não foi fácil, havia poucas bolsas e me orgulho de dizer que fui o último colocado agraciado. Em 20 de junho de 2007, defendi minha dissertação de mestrado intitulada “Aminação Redutiva de Aldeídos e Cetonas Promovida por Zinco em meio Aquoso” e também iniciei meses depois o Doutorado em Química no mesmo departamento com aprovação em segundo lugar. <text:s/>Seguindo uma linha de pesquisa similar, defendi minha tese de doutorado no final de agosto de 2011 com o título “Aminação Redutiva de Aldeídos e Cetonas em Meio Aquoso: Uma Nova Metodologia Simples e Versátil para Obtenção de Aminas Alquiladas Promovida por Zinco e Métodos Eletroquímicos”. De 2012 a 2014 fiz estágio doutoral por meio do programa PNPD na Universidade Federal Rural de Pernambuco (UFRPE). Optei por cursar Inglês e Francês com professores particulares com formação na área de atuação e, portanto, não possuo certificado de formação em línguas, entretanto, tenho fluência regular nas duas línguas. Participei do curso de curta duração “The Importance of Organic Synthesis for Drug Discovery” em 2007 no BMOS-UFSC. Vale salientar que cursei a 5º Escola de Eletroquímica promovida pela Universidade de São Paulo (USP) em 2010. Esta escola, todos os anos, seleciona apenas 1 (um) pós graduando por estado do Brasil e apenas 1 (um) estrangeiro de cada país de todo continente americano. Os eventos que participei até o momento foram: CONIC-PIBIC-UFPE, 2002; BMOS-UFSC, 2007; II WSO-UFRPE, 2009; BMOS-UNB, 2011; Semanas de Química da UAST-UFRPE, 2014-2018; JEPEX-UAST-UFRPE, 2015-2018; 41° RA-SBQ-UFPR, 2018; Semana de Química do Campus Raimundo Nonato, UNIVASF-PI, 2018; I e II Seminário Revivendo os Cajueiros, UAST-UFRPE, 2018 e 2019; Pronat (I congresso on-line de produtos Naturais), 2021.</text:p>
          </table:table-cell>
          <table:table-cell table:number-columns-repeated="1018"/>
        </table:table-row>
        <table:table-row table:style-name="ro2">
          <table:table-cell table:style-name="ce14" office:value-type="string" calcext:value-type="string">
            <text:p>LUCIANO FERREIRA DE SOUSA</text:p>
            <text:p/>
          </table:table-cell>
          <table:table-cell table:style-name="ce14" office:value-type="string" calcext:value-type="string">
            <text:p>Tecnico nivel D</text:p>
          </table:table-cell>
          <table:table-cell table:style-name="ce14" office:value-type="string" calcext:value-type="string">
            <text:p>Técnico em Contabilidade</text:p>
          </table:table-cell>
          <table:table-cell table:style-name="ce6" office:value-type="string" calcext:value-type="string">
            <text:p>INSTITUTO FEDERAL GOIANO - IF GOIANO</text:p>
          </table:table-cell>
          <table:table-cell table:style-name="ce6" office:value-type="string" calcext:value-type="string">
            <text:p>http://lattes.cnpq.br/4978248549175630Adicionar feedback individual</text:p>
          </table:table-cell>
          <table:table-cell table:style-name="ce14" office:value-type="string" calcext:value-type="string">
            <text:p>- Graduação em Análise e Desenvolvimento de Sistemas - Especialização em Engenharia de Sistemas</text:p>
          </table:table-cell>
          <table:table-cell table:number-columns-repeated="1018"/>
        </table:table-row>
        <table:table-row table:style-name="ro12">
          <table:table-cell table:style-name="ce14" office:value-type="string" calcext:value-type="string">
            <text:p>EDINA SILVA</text:p>
          </table:table-cell>
          <table:table-cell table:style-name="ce14" office:value-type="string" calcext:value-type="string">
            <text:p>Técnico administrativo – ní­vel E</text:p>
          </table:table-cell>
          <table:table-cell table:style-name="ce14" office:value-type="string" calcext:value-type="string">
            <text:p>Bibliotecário</text:p>
          </table:table-cell>
          <table:table-cell table:style-name="ce6" office:value-type="string" calcext:value-type="string">
            <text:p>INSTITUTO FEDERAL DO PARANÁ – IFPR</text:p>
          </table:table-cell>
          <table:table-cell table:style-name="ce6" office:value-type="string" calcext:value-type="string">
            <text:p>http://lattes.cnpq.br/0993345820978605Adicionar feedback individual</text:p>
          </table:table-cell>
          <table:table-cell table:style-name="ce15" office:value-type="string" calcext:value-type="string">
            <text:p>Bibliotecária-Documentalista do Instituto Federal de Educação, Ciência e Tecnologia do Paraná - IFPR. Com especialização em Biblioteconomia pela Faculdade Futura (2018), e graduada em Biblioteconomia pela Universidade Federal do Ceará - Campus Cariri (2012)</text:p>
            <text:p/>
          </table:table-cell>
          <table:table-cell table:number-columns-repeated="1018"/>
        </table:table-row>
        <table:table-row table:style-name="ro14">
          <table:table-cell table:style-name="ce14" office:value-type="string" calcext:value-type="string">
            <text:p>FARLEY WILLIAM SOUZA SILVA</text:p>
            <text:p/>
          </table:table-cell>
          <table:table-cell table:style-name="ce14" office:value-type="string" calcext:value-type="string">
            <text:p>Professor do Magistério Superior</text:p>
          </table:table-cell>
          <table:table-cell table:style-name="ce14" office:value-type="string" calcext:value-type="string">
            <text:p>prof. do Mag. Superior / Entomologia</text:p>
            <text:p/>
          </table:table-cell>
          <table:table-cell table:style-name="ce6" office:value-type="string" calcext:value-type="string">
            <text:p>Universidade Federal do Acre (UFAC)</text:p>
          </table:table-cell>
          <table:table-cell table:style-name="ce6" office:value-type="string" calcext:value-type="string">
            <text:p>http://buscatextual.cnpq.br/buscatextual/visualizacv.do?id=K4755179T8&amp;tokenCaptchar=03AGdBq26mt476zpIIJwhWAPwgTDbsvxZkDYyUmGn9PLVn6luaTM9CiAvBkOIKO0kSr3_kW9gSQt7giRYePTpSzDw41UPVRVSbS3Aw6Its4UkZ4ki9AGt48SMpI1BFuOXtywMGIGhAFvMZQGfTpDDF95Zk3EfxbKqLAG9ZQ4BmvUol_8JCI82EzSAmFS2KVxikE3t2-zMxmE_sm3MPkSgHEU2tSRqWSuqZQjekRGzQs3zNQeIfe9XvpJMEoCNGSawIN5wN0fBN15kYzt-gDYZEJZ-xj1w-IdQ-jgYr5kle4wc6i7dkkVWCm3m17gK6FBGI1BN8NpZzbajc97SKIwT4_HFTt2AJfqeiYjch0KmY_bFv0GG6utvjaDe1GcDf4zFO6Jht33APNGI5T_iv-xf1tHtlp9jYMGnDx8yTf8jyYiDCx9uMzmIIZS7JjrVecvW6n697K9jgonCsuIl6p57wHbN-V17Zl3pDqwAdicionar feedback individual</text:p>
          </table:table-cell>
          <table:table-cell table:style-name="ce15" office:value-type="string" calcext:value-type="string">
            <text:p>Na área de ensino, o conhecimento e a experiência didática adquiridas durante a Graduação, Pós-Graduação e a Docência me permitem integrar a equipe de professores dos cursos de graduação em Agronomia e Biologia da UFCA. Acredito que ministrar as disciplinas Entomologia Básica e Entomologia Agrícola será uma de minhas obrigações caso venha a fazer parte do corpo docente da UFCA, e certamente cumprirei essa incumbência com afinco. Meu interesse pela Entomologia, Ecologia Aplicada, Natureza da Pesquisa e Análise de dados ecológicos, poderá se refletir em disciplinas eletivas ou da grade curricular básica. Sendo assim, me coloco a disposição para oferecer e ministrar disciplinas relacionadas a esses assuntos, seja na graduação e pós-graduação.</text:p>
            <text:p/>
          </table:table-cell>
          <table:table-cell table:number-columns-repeated="1018"/>
        </table:table-row>
        <table:table-row table:style-name="ro3">
          <table:table-cell table:style-name="ce14" office:value-type="string" calcext:value-type="string">
            <text:p>Carlos Henrique Alves e Silva do Carmo</text:p>
          </table:table-cell>
          <table:table-cell table:style-name="ce14" office:value-type="string" calcext:value-type="string">
            <text:p>Técnico administrativo – nivel D</text:p>
          </table:table-cell>
          <table:table-cell table:style-name="ce14" office:value-type="string" calcext:value-type="string">
            <text:p>Assistente em Administração</text:p>
          </table:table-cell>
          <table:table-cell table:style-name="ce6" office:value-type="string" calcext:value-type="string">
            <text:p>Universidade Federal da Paraíba – UFPB</text:p>
          </table:table-cell>
          <table:table-cell table:style-name="ce14" office:value-type="string" calcext:value-type="string">
            <text:p>-</text:p>
          </table:table-cell>
          <table:table-cell table:style-name="ce15" office:value-type="string" calcext:value-type="string">
            <text:p>Bacharel em Ciências Contábeis pela Universidade Estadual Vale do Jaguaribe – UVA (2013); MBA em Controladoria e Finanças pelo Centro Universitário São Camilo (2014).</text:p>
            <text:p/>
          </table:table-cell>
          <table:table-cell table:number-columns-repeated="1018"/>
        </table:table-row>
        <table:table-row table:style-name="ro2">
          <table:table-cell table:style-name="ce14" office:value-type="string" calcext:value-type="string">
            <text:p>Valdenio Fernandes da Silva</text:p>
            <text:p/>
          </table:table-cell>
          <table:table-cell table:style-name="ce14" office:value-type="string" calcext:value-type="string">
            <text:p>Técnico administrativo – nivel D</text:p>
          </table:table-cell>
          <table:table-cell table:style-name="ce14" office:value-type="string" calcext:value-type="string">
            <text:p>Assistente em Administração</text:p>
          </table:table-cell>
          <table:table-cell table:style-name="ce6" office:value-type="string" calcext:value-type="string">
            <text:p>Universidade Federal da Paraíba – UFPB</text:p>
          </table:table-cell>
          <table:table-cell table:style-name="ce14" office:value-type="string" calcext:value-type="string">
            <text:p>-</text:p>
          </table:table-cell>
          <table:table-cell table:style-name="ce14" office:value-type="string" calcext:value-type="string">
            <text:p>GRADUANDO EM GESTÃO DE RECURSOS HUMANOS</text:p>
            <text:p/>
          </table:table-cell>
          <table:table-cell table:number-columns-repeated="1018"/>
        </table:table-row>
        <table:table-row table:style-name="ro15">
          <table:table-cell table:style-name="ce14" office:value-type="string" calcext:value-type="string">
            <text:p>Germano José Barros Pinheiro</text:p>
            <text:p/>
          </table:table-cell>
          <table:table-cell table:style-name="ce14" office:value-type="string" calcext:value-type="string">
            <text:p>Técnico administrativo – nivel D</text:p>
          </table:table-cell>
          <table:table-cell table:style-name="ce14" office:value-type="string" calcext:value-type="string">
            <text:p>Técnico em TI</text:p>
          </table:table-cell>
          <table:table-cell table:style-name="ce6" office:value-type="string" calcext:value-type="string">
            <text:p>IFCE – CEDRO</text:p>
          </table:table-cell>
          <table:table-cell table:style-name="ce6" office:value-type="string" calcext:value-type="string">
            <text:p>http://buscatextual.cnpq.br/buscatextual/visualizacv.do?id=K4205643Y4&amp;tokenCaptchar=03AGdBq26jSM2Ri0BZhQTMVw9g-8i-_cAw3tay-ZGNbb5eovGjEQqAoGxgCOpzl8CAKzZ9f86UAPnQ2KB0mX_8lfJGuMy_XyToOzWH0zMX91IVN0zX_1Xa33ML2bKnYlnQ2OZvmNRWdhjpXvGA10IoCFelKuvxloW8vSXrsXa0WbHPPtNodugRkByJKBrkRQKPSmxjUOQ_nxbHRiDjDcnEd1mDQzkXrsWgFaOgaC6r7Hv7qjDoFiFfQ1yDeG-SAlR8SDFwHzAL5-VyEL-88CIki_pBOlmdA2VbObV7LGWdr2TvaNu2dXwhRCZOF65zIhnbVAvibWd-U4TxvunG4jO0ednNbO-snKtowecOlxh1YKtE3y55q1jR5dBDSzoaK9n3wshI3rhV1g8Rom47D-hKk6lQPtYm2RxMqxMi6cpnB7CbTEv7qJOzkELd3ZnDX8qA9fPtrFS6SNh64m7yqfOybkiQ_EaxkNUTQAAdicionar feedback individual</text:p>
          </table:table-cell>
          <table:table-cell table:style-name="ce15" office:value-type="string" calcext:value-type="string">
            <text:p>Possuo Pós Graduação em Segurança de Redes, Já trabalhei no IFCE- Juazeiro do Norte como Bolsista EAD, fui Professor Substituto de Automação Industrial no Campus Juazeiro. Hoje sou Técnico de Tecnologia da Informação e atual Coordenador do Setor, já estou a 6 anos como técnico e 4 como Coordenador.</text:p>
            <text:p/>
          </table:table-cell>
          <table:table-cell table:number-columns-repeated="1018"/>
        </table:table-row>
        <table:table-row table:style-name="ro3">
          <table:table-cell table:style-name="ce6" office:value-type="string" calcext:value-type="string">
            <text:p>MÁRCIA TRIGUEIRO DE VASCONCELOS</text:p>
          </table:table-cell>
          <table:table-cell table:style-name="ce14" office:value-type="string" calcext:value-type="string">
            <text:p>Técnico administrativo – ní­vel E</text:p>
          </table:table-cell>
          <table:table-cell table:style-name="ce14" office:value-type="string" calcext:value-type="string">
            <text:p>Administrador</text:p>
          </table:table-cell>
          <table:table-cell table:style-name="ce6" office:value-type="string" calcext:value-type="string">
            <text:p>UNIVERSIDADE FEDERAL DO SUL E SUDESTE DO PARÁ – UNIFESSPA</text:p>
          </table:table-cell>
          <table:table-cell table:style-name="ce6" office:value-type="string" calcext:value-type="string">
            <text:p>http://lattes.cnpq.br/490456927790453</text:p>
          </table:table-cell>
          <table:table-cell table:style-name="ce15" office:value-type="string" calcext:value-type="string">
            <text:p>Formação: Administração de empresas/ Especialização em Gestão Pública e de Pessoas/Experiência em compras públicas e licitações, atuação como pregoeira.</text:p>
            <text:p/>
          </table:table-cell>
          <table:table-cell table:number-columns-repeated="1018"/>
        </table:table-row>
        <table:table-row table:style-name="ro16">
          <table:table-cell table:style-name="ce6" office:value-type="string" calcext:value-type="string">
            <text:p>Filipi Marques de Souza</text:p>
            <text:p/>
          </table:table-cell>
          <table:table-cell table:style-name="ce14" office:value-type="string" calcext:value-type="string">
            <text:p>Professor do Magistério Superior</text:p>
          </table:table-cell>
          <table:table-cell table:style-name="ce6" office:value-type="string" calcext:value-type="string">
            <text:p>Ministro disciplinas nas áreas de projetos (estruturas) e materiais Adicionar feedback individual</text:p>
          </table:table-cell>
          <table:table-cell table:style-name="ce6" office:value-type="string" calcext:value-type="string">
            <text:p>Universidade Federal do Oeste da Bahia – UFOB</text:p>
          </table:table-cell>
          <table:table-cell table:style-name="ce6" office:value-type="string" calcext:value-type="string">
            <text:p>http://lattes.cnpq.br/4888950790861801</text:p>
            <text:p/>
          </table:table-cell>
          <table:table-cell table:style-name="ce6" office:value-type="string" calcext:value-type="string">
            <text:p>Sou engenheiro mecânico de formação com mestrado em Engenharia Mecânica na área de Tecnologia de Materiais pela Universidade Federal do Rio Grande do Norte e Doutorando em Engenharia Mecânica na área de Engenharia de Materiais e Fabricação pela Universidade Federal de Pernambuco (disciplinas integralizadas). Em ambos os cursos de pós-graduação o objeto principal de pesquisa são os compósitos poliméricos, o que me tornou um pesquisador especialista nesse tipo de material e área correlatas. Durante minha formação como engenheiro mecânico fiz parte de projeto de pesquisa em desenvolvimento de VANT’s e projeto de extensão SAE Brasil de AeroDesign, o qual participei por 7 anos (contabilizando o período graduação e mestrado) sendo campeão nacional em 2014 pela equipe Car-kará (UFRN). Nesses projetos absorvi conhecimentos teóricos/práticos sobre, processos de fabricação, fabricação de compósitos poliméricos, análise estrutural, metodologias de projetos, e outros. Durante o Mestrado fui aprovado como professor temporário da Universidade Federal Rural do Semi-Árido, sendo docente por dois anos, ministrando as seguintes disciplinas: Materiais de Construção Mecânica, Mecânica Geral I, Metrologia, Processos Metalúrgicos de Fabricação, Resistência dos Materiais II, Conformação Mecânica e Tópicos Especiais em Engenharia Mecânica na Área de Materiais e Processos de Fabricação (Compósitos poliméricos – Processos de fabricação). Durante esse período, orientei a Equipe Acceptor AeroDesign e concluí cinco orientações de trabalho de conclusão de curso, sendo quatro na área de materiais (com estudantes do curso de Engenharia Civil e Engenharia Mecânica) e um na área de projetos. Em 2017 passei para professor efetivo da Universidade Federal do Oeste da Bahia, onde estou até hoje. Na UFOB ministrei as seguintes disciplinas: Desenho Mecânico, Resistência dos Materiais I, Resistência dos Materiais II, Introdução ao Desenho Técnico, Mecânica Geral I e Comportamento Mecânico dos Materiais. Além das disciplinas, fiz parte de cargos administrativos como coordenação de núcleo docente, vice-coordenação da coordenação geral dos núcleos docentes, vice-coordenador do curso de Engenharia Mecânica e vice-presidente do Núcleo Docente Estruturante do Curso de Engenharia Mecânica (durante o período de reconhecimento do curso e reformulação do PPC). Ainda nos trabalhos administrativos fiz parte do Conselho Diretor, compus diversas comissões, sou membro do Colegiado de Engenharia Mecânica e membro do Núcleo Docente Estruturante de ambos os cursos do campus (Engenharia Mecânica e Elétrica). Quanto aos projetos de extensão, fundei a equipe AeroChico AeroDesign, sendo um projeto de fluxo contínuo, desenvolvi projetos com atividades de estímulo ao ingresso na engenharia mecânica de alunos proveniente do ensino básico, e atualmente desenvolvo dois projetos na área de desenvolvimento de VANTs e um projeto voltado para a área ambiental. Na pesquisa estou desenvolvendo um projeto na área de desenvolvimento de VANTs, além de já ter orientado dois alunos, um na área de projetos e outro na área de materiais de construção civil, e estou em processo de orientação de mais quatro alunos. As atividades desenvolvidas durante minha trajetória como Professor do Magistério agregaram conhecimento em diversas áreas como experiência de sala de aula ministrando conteúdos das áreas de materiais e projetos (estruturas), experiência em desenvolvimento de projetos de pesquisa e extensão, e conhecimento nas atividades administrativas em diversos setores de uma universidade.Adicionar feedback individual</text:p>
          </table:table-cell>
          <table:table-cell table:number-columns-repeated="1018"/>
        </table:table-row>
        <table:table-row table:style-name="ro14">
          <table:table-cell table:style-name="ce6" office:value-type="string" calcext:value-type="string">
            <text:p>Alex Pinheiro Teles</text:p>
          </table:table-cell>
          <table:table-cell table:style-name="ce14" office:value-type="string" calcext:value-type="string">
            <text:p>Técnico administrativo – ní­vel E</text:p>
          </table:table-cell>
          <table:table-cell table:style-name="ce14" office:value-type="string" calcext:value-type="string">
            <text:p>Administrador</text:p>
          </table:table-cell>
          <table:table-cell table:style-name="ce6" office:value-type="string" calcext:value-type="string">
            <text:p>Universidade Federal do Ceará – UFC</text:p>
          </table:table-cell>
          <table:table-cell table:style-name="ce6" office:value-type="string" calcext:value-type="string">
            <text:p>//lattes.cnpq.br/3488600354295203</text:p>
          </table:table-cell>
          <table:table-cell table:style-name="ce6" office:value-type="string" calcext:value-type="string">
            <text:p>Sou formado em Administração, tenho Especialização em Administração Financeira, estou cursando Especialização em Gestão Universitária na UFC, tenho experiência em administração pública com ênfase em fiscalização e gestão de contratos de serviços continuados com e sem dedicação exclusiva de mão-de-obra, tenho habilidades na área de planejamento de contratações, seleção de fornecedor, gerenciamento de riscos, elaboração de estudos técnico, termos de referência, e planilhas de custos e formação de preços de contratações de serviços que abranjam mão-de-obra. Tenho vasta experiência também em elaboração e gerenciamento de processos de prorrogação, repactuação, supressão, aditamento e remanejamento de áreas e itens de contratos administrativos com e sem mão-de-obra, como de controle de empenhos e execução orçamentária. Atuei e atuo em comissões internas da UFC, como atualização do Plano de Logística Sustentável - PLS, Membro do grupo de trabalho para estudo e implementação do centro de custos na UFC, Membro da Comissão para estudo preliminar referente à gestão de água, esgoto e energia da UFC, Agente Interno de avaliação de desempenho dos servidores estáveis UFC-INFRA. Fui Diretor da Divisão de Zeladoria e Serviços Urbanos - DIURB/UFC INFRA/UFC por 4 anos, 2 meses e 19 dias.</text:p>
          </table:table-cell>
          <table:table-cell table:number-columns-repeated="1018"/>
        </table:table-row>
        <table:table-row table:style-name="ro17">
          <table:table-cell table:style-name="ce6" office:value-type="string" calcext:value-type="string">
            <text:p>Diego de Souza Buarque</text:p>
          </table:table-cell>
          <table:table-cell table:style-name="ce14" office:value-type="string" calcext:value-type="string">
            <text:p>Professor do Magistério Superior</text:p>
          </table:table-cell>
          <table:table-cell table:style-name="ce6" office:value-type="string" calcext:value-type="string">
            <text:p>Eu fui aprovado para a área de Bioquímica, Biofísica e Química Orgânica e ministro aulas nessas disciplinas. Eu também realizo pesquisa na área de Biologia Molecular.</text:p>
          </table:table-cell>
          <table:table-cell table:style-name="ce14" office:value-type="string" calcext:value-type="string">
            <text:p>Universidade Federal Rural de Pernambuco (UFRPE)</text:p>
            <text:p/>
          </table:table-cell>
          <table:table-cell table:style-name="ce6" office:value-type="string" calcext:value-type="string">
            <text:p>http://lattes.cnpq.br/7609652740088882</text:p>
          </table:table-cell>
          <table:table-cell table:style-name="ce15" office:value-type="string" calcext:value-type="string">
            <text:p>Graduação em Bacharelado em Ciências Biológicas; Mestrado em Bioquímica; Doutorado em Ciências (Biologia Molecular); Pós doutorado em Ciências (Biologia Molecular).</text:p>
            <text:p/>
          </table:table-cell>
          <table:table-cell table:number-columns-repeated="1018"/>
        </table:table-row>
        <table:table-row table:style-name="ro2">
          <table:table-cell table:style-name="ce14" office:value-type="string" calcext:value-type="string">
            <text:p>Marcos Antonio Pereira Silva</text:p>
            <text:p/>
          </table:table-cell>
          <table:table-cell table:style-name="ce14" office:value-type="string" calcext:value-type="string">
            <text:p>Técnico administrativo – ní­vel E</text:p>
          </table:table-cell>
          <table:table-cell table:style-name="ce14" office:value-type="string" calcext:value-type="string">
            <text:p>Analista de TI</text:p>
          </table:table-cell>
          <table:table-cell table:style-name="ce6" office:value-type="string" calcext:value-type="string">
            <text:p>Universidade Federal da Paraíba – UFPB</text:p>
          </table:table-cell>
          <table:table-cell table:style-name="ce14" office:value-type="string" calcext:value-type="string">
            <text:p>-</text:p>
          </table:table-cell>
          <table:table-cell table:style-name="ce6" office:value-type="string" calcext:value-type="string">
            <text:p>- Graduação em Análise e Desenvolvimento de Sistemas - Especialização em Engenharia de Sistemas</text:p>
          </table:table-cell>
          <table:table-cell table:style-name="ce14" table:number-columns-repeated="1018"/>
        </table:table-row>
        <table:table-row table:style-name="ro9">
          <table:table-cell table:style-name="ce14" office:value-type="string" calcext:value-type="string">
            <text:p>MARCOS ANTONIO ALVES PEREIRA</text:p>
            <text:p/>
          </table:table-cell>
          <table:table-cell table:style-name="ce14" office:value-type="string" calcext:value-type="string">
            <text:p>Professor do Magistério Superior</text:p>
          </table:table-cell>
          <table:table-cell table:style-name="ce14" office:value-type="string" calcext:value-type="string">
            <text:p>Estatística e/ou Matemática</text:p>
            <text:p/>
          </table:table-cell>
          <table:table-cell table:style-name="ce6" office:value-type="string" calcext:value-type="string">
            <text:p>UNIVERSIDADE FEDERAL DO PIAUÍ</text:p>
            <text:p>(UFPI)</text:p>
          </table:table-cell>
          <table:table-cell table:style-name="ce14" office:value-type="string" calcext:value-type="string">
            <text:p>http://lattes.cnpq.br/4792032354955226</text:p>
            <text:p/>
          </table:table-cell>
          <table:table-cell table:style-name="ce6" office:value-type="string" calcext:value-type="string">
            <text:p>Sou graduado em Licenciatura em Matemática pela Universidade de São Paulo (IME-USP) em 2010, Mestre em Estatística pela Universidade Federal de Pernambuco (UFPE) em 2013 e Doutor em Estatística pelo Programa Interinstitucional de Pós-Graduação da Universidade Federal de São Carlos e Universidade de São Paulo (UFSCar-USP) em 2019. Sou Professor do Magistério Superior efetivo na Universidade Federal do Piauí (UFPI) desde 2013.</text:p>
            <text:p/>
          </table:table-cell>
          <table:table-cell table:style-name="ce14" table:number-columns-repeated="1018"/>
        </table:table-row>
        <table:table-row table:style-name="ro17">
          <table:table-cell table:style-name="ce14" office:value-type="string" calcext:value-type="string">
            <text:p>Joelma dos Santos Barbosa Linhares Garcia</text:p>
            <text:p/>
          </table:table-cell>
          <table:table-cell table:style-name="ce14" office:value-type="string" calcext:value-type="string">
            <text:p>Tecnico nivel D</text:p>
          </table:table-cell>
          <table:table-cell table:style-name="ce14" office:value-type="string" calcext:value-type="string">
            <text:p>Assistente em Administração</text:p>
          </table:table-cell>
          <table:table-cell table:style-name="ce14" office:value-type="string" calcext:value-type="string">
            <text:p>UFCG</text:p>
          </table:table-cell>
          <table:table-cell table:style-name="ce14" office:value-type="string" calcext:value-type="string">
            <text:p>-</text:p>
          </table:table-cell>
          <table:table-cell table:style-name="ce15" office:value-type="string" calcext:value-type="string">
            <text:p>É a vivência diária nos enfrentamentos e soluções de conflitos, além das informações trazidas de base, em toda percepção de ver e analisar a vida e o cumprimento das obrigações</text:p>
            <text:p/>
          </table:table-cell>
          <table:table-cell table:style-name="ce14" table:number-columns-repeated="1018"/>
        </table:table-row>
        <table:table-row table:style-name="ro18">
          <table:table-cell table:style-name="ce14" office:value-type="string" calcext:value-type="string">
            <text:p>Regina Basso Zanon</text:p>
            <text:p/>
          </table:table-cell>
          <table:table-cell table:style-name="ce14" office:value-type="string" calcext:value-type="string">
            <text:p>Professor do Magistério Superior</text:p>
          </table:table-cell>
          <table:table-cell table:style-name="ce14" office:value-type="string" calcext:value-type="string">
            <text:p>Psicologia; Psicologia do Desenvolvimento Humano; Transtornos do Neurodesenvolvimento; Processos Cognitivos e Comportamentais; Psicoterapia Cognitiva; Processos Inclusivos.</text:p>
            <text:p/>
          </table:table-cell>
          <table:table-cell table:style-name="ce14" office:value-type="string" calcext:value-type="string">
            <text:p>UFGD</text:p>
          </table:table-cell>
          <table:table-cell table:style-name="ce14" office:value-type="string" calcext:value-type="string">
            <text:p>http://lattes.cnpq.br/3752692590223586</text:p>
            <text:p/>
          </table:table-cell>
          <table:table-cell table:style-name="ce15" office:value-type="string" calcext:value-type="string">
            <text:p>Sou psicóloga (2009), especialista em Transtornos do Desenvolvimento pela Universidade Federal do Rio Grande do Sul/UFRGS (2011), mestre (2012) e doutora (2016) em Psicologia pela UFRGS. No período entre 2016-2018 atuei como professora e coordenadora do curso de Psicologia da Sociedade Educacional Três de Maio-SETREM, no interior do Rio Grande do Sul (RS). Em 2018, após aprovação em concurso público, assumi como professora dos cursos de graduação e pós-graduação em Psicologia da Universidade Federal da Grande Dourados/UFGD, no Mato Grosso do Sul (MS). Sendo assim, nos últimos anos acumulei experiências formativas e profissionais nos âmbitos da pesquisa, do ensino, da extensão e da gestão, em diferentes contextos.</text:p>
            <text:p>No que se refere a minha trajetória enquanto pesquisadora, nos últimos anos publiquei 17 artigos em periódicos científicos, sendo 13 deles em Revistas renomadas da área da Psicologia (Qualis: A1 e A2), além de dois artigos já aceitos para publicação e outros quatro em fase de submissão. Tenho 14 capítulos de livros publicados e mais sete submetidos, com previsão de publicação em 2022, e fui organizadora de dois livros publicados em 2021, pela editora CRV. Atualmente, sou orientadora de quatro mestrandas do PPGPsi/UFGD e de três alunos de iniciação científica, e sou coordenadora da seção Psicologia e educação da Revista Psicologia: Teoria e Prática (A2). No que se refere ao ensino, tenho experiência como professora de cursos de graduação em Psicologia nas seguintes disciplinas: Psicologia do Desenvolvimento; Metodologia da Pesquisa; Psicopatologia I e II; Psicologia e Necessidades Especiais; Psicoterapia Infantil; Psicoterapia Cognitiva; Ética profissional; Estágio Núcleo Comum I e II (Básico); Estágio Psicodiagnóstico; Estágio Específico em Psicoterapia Cognitiva I e II; e Trabalho de Conclusão de Curso I e II. Já na Pós Graduação, tenho experiência docente nas disciplinas de Seminários de Pesquisa; Teorias e Métodos em Comportamento e Cognição; e Estágio Docência. Durante o meu doutorado, tive experiência docente (estágio) nas disciplinas de Psicologia aplicada à Educação Física, Psicologia e Nutrição. No que tange a extensão universitária, contribuí para a construção do Centro Experimental de Avaliação em Autismo (CEMA/UFRGS), em Porto Alegre, integrando a equipe executora do projeto entre os anos de 2010-2016; criei e coordenei o Núcleo de Atenção a pessoa com Transtorno do Espectro Autista (NAPTEA/SETREM) entre os anos de 2017-2018, em Três de Maio/RS; e atualmente sou coordenadora do Núcleo de Atenção à Pessoa com Autismo (NAPA/UFGD), em Dourados/MS. Sendo assim, na extensão, acumulei experiências em diferentes contextos e com diferentes públicos, com ações nas seguintes linhas: avaliação e intervenção com crianças com autismo; psicoeducação parental; formações para professores e profissionais da saúde; consultorias e supervisões clínicas, atendendo demandas sobretudo relacionadas a avaliação precoce do desenvolvimento infantil e a inclusão escolar. No que concerne a gestão, fui coordenadora de um curso de graduação em Psicologia em uma instituição da rede privada de ensino pelo período de 3 anos e meio; sou presidente da Comissão de Avaliação Docente da FCH/UFGD desde 2018, e atualmente sou coordenadora substituta do PPGPsi.</text:p>
          </table:table-cell>
          <table:table-cell table:style-name="ce14" table:number-columns-repeated="1018"/>
        </table:table-row>
        <table:table-row table:style-name="ro2">
          <table:table-cell table:style-name="ce14" office:value-type="string" calcext:value-type="string">
            <text:p>GEOVANNI LUIGI GUEDES DE OLIVEIRA</text:p>
            <text:p/>
          </table:table-cell>
          <table:table-cell table:style-name="ce14" office:value-type="string" calcext:value-type="string">
            <text:p>Técnico administrativo – ní­vel E</text:p>
          </table:table-cell>
          <table:table-cell table:style-name="ce14" office:value-type="string" calcext:value-type="string">
            <text:p>Tecnólogo – formção</text:p>
          </table:table-cell>
          <table:table-cell table:style-name="ce14" office:value-type="string" calcext:value-type="string">
            <text:p>INSTITUTO FEDERAL DE EDUCAÇÃO, CIÊNCIA E TECNOLOGIA DO SERTÃO PERNAMBUCANO -ifsertaope</text:p>
            <text:p/>
          </table:table-cell>
          <table:table-cell table:style-name="ce14" office:value-type="string" calcext:value-type="string">
            <text:p>-</text:p>
          </table:table-cell>
          <table:table-cell table:style-name="ce14" office:value-type="string" calcext:value-type="string">
            <text:p>DEPARTAMENTO DE ENSINO, ADMINISTRAÇÃO E ASSISTENCIA ESTUDANTIL</text:p>
            <text:p/>
          </table:table-cell>
          <table:table-cell table:style-name="ce14" table:number-columns-repeated="1018"/>
        </table:table-row>
        <table:table-row table:style-name="ro11">
          <table:table-cell table:style-name="ce14" office:value-type="string" calcext:value-type="string">
            <text:p>Iasmin Alencar Santos</text:p>
            <text:p/>
          </table:table-cell>
          <table:table-cell table:style-name="ce14" office:value-type="string" calcext:value-type="string">
            <text:p>Tecnico nivel D</text:p>
          </table:table-cell>
          <table:table-cell table:style-name="ce14" office:value-type="string" calcext:value-type="string">
            <text:p>Assistente em Administração</text:p>
          </table:table-cell>
          <table:table-cell table:style-name="ce14" office:value-type="string" calcext:value-type="string">
            <text:p>Universidade Federal da Bahia - UFBA</text:p>
            <text:p/>
          </table:table-cell>
          <table:table-cell table:style-name="ce14" office:value-type="string" calcext:value-type="string">
            <text:p>-</text:p>
          </table:table-cell>
          <table:table-cell table:style-name="ce6" office:value-type="string" calcext:value-type="string">
            <text:p>Sou formada em Engenharia de Produção, atualmente trabalho como assistente administrativo na Universidade federal da Bahia. Minha formação profissional tem grande relevância na minha atividade executada atualmente. No ambiente de trabalho uso técnicas de organização do trabalho, segurança do trabalho e qualidade.</text:p>
          </table:table-cell>
          <table:table-cell table:style-name="ce14" table:number-columns-repeated="1018"/>
        </table:table-row>
        <table:table-row table:style-name="ro19">
          <table:table-cell table:style-name="ce14" office:value-type="string" calcext:value-type="string">
            <text:p>Gilmar Ferreira da Costa</text:p>
            <text:p/>
          </table:table-cell>
          <table:table-cell table:style-name="ce14" office:value-type="string" calcext:value-type="string">
            <text:p>Tecnico nivel D</text:p>
          </table:table-cell>
          <table:table-cell table:style-name="ce14" office:value-type="string" calcext:value-type="string">
            <text:p>Assistente em Administração</text:p>
          </table:table-cell>
          <table:table-cell table:style-name="ce6" office:value-type="string" calcext:value-type="string">
            <text:p>Universidade Federal do Ceará – UFC</text:p>
          </table:table-cell>
          <table:table-cell table:style-name="ce14" office:value-type="string" calcext:value-type="string">
            <text:p>-</text:p>
          </table:table-cell>
          <table:table-cell table:style-name="ce6" office:value-type="string" calcext:value-type="string">
            <text:p>Possuo o Ensino Médio Completo. Encontro-me cursando o Curso de Gestão Pública na Universidade Estácio e Ciências Econômicas na UFC. Possuo conhecimento básico em língua inglesa e espanhola. Sou servidor da Universidade Federal desde 13/10/2009. Até hoje me encontro lotado no mesmo setor: Coordenação do Curso de Bacharelado em Biotecnologia. Onde trabalhei no processo de criação, implementação, reconhecimento e renovação de reconhecimento do curso, nessa última obtendo conceito máximo "5". Participei do processo de escrita do Projeto Político Pedagógico (nomenclatura da época), bem como da documentação auxiliar (Regulamentação das Atividades Complementares, Manuais de Estágio e Monografia, Formulários de criação de disciplinas, Planos de Ensino...). Orientei, dentro do projeto de apoio e incentivo à permanência, um estudo de levantamento do perfil do estudante do Curso de Bacharelado em Biotecnologia no seu primeiro decênio de funcionamento, levando em consideração: o estudante ativo, o estudante que se evadiu e o estudante que concluiu o curso, entre 2009-2019. Desenvolvi, conjuntamente com a Coordenação, o projeto de acompanhamento curricular dos estudantes ativos a partir da análise comparativa dos históricos com a carga horária integralizada esperada no Projeto Pedagógico do Curso. Participei das comissões organizadoras das Semanas da Biotecnologia, além das demais atividades de cunho mais burocrático.</text:p>
            <text:p/>
          </table:table-cell>
          <table:table-cell table:style-name="ce14" table:number-columns-repeated="1018"/>
        </table:table-row>
        <table:table-row table:style-name="ro9">
          <table:table-cell table:style-name="ce14" office:value-type="string" calcext:value-type="string">
            <text:p>José Newton Sousa Filho</text:p>
            <text:p/>
          </table:table-cell>
          <table:table-cell table:style-name="ce14" office:value-type="string" calcext:value-type="string">
            <text:p>Técnico administrativo – ní­vel E</text:p>
          </table:table-cell>
          <table:table-cell table:style-name="ce14" office:value-type="string" calcext:value-type="string">
            <text:p>Programador visual</text:p>
          </table:table-cell>
          <table:table-cell table:style-name="ce6" office:value-type="string" calcext:value-type="string">
            <text:p>Universidade Federal da Paraíba (UFPB)</text:p>
          </table:table-cell>
          <table:table-cell table:style-name="ce14" office:value-type="string" calcext:value-type="string">
            <text:p>http://lattes.cnpq.br/7602604568901468</text:p>
            <text:p/>
          </table:table-cell>
          <table:table-cell table:style-name="ce9" office:value-type="string" calcext:value-type="string">
            <text:p>Atualmente é servidor ativo lotado no NUDOC-UFPB (Núcleo de Documentação Cinematográfica - Universidade Federal da Paraíba). Foi professor na FAVIP (Faculdade do Vale do Ipojuca, Caruaru-Pe), CESREI (Centro de Educação Superior Reinaldo Ramos, Campina Grande - PB) e professor substituto na UFCG (Universidade Federal de Campina Grande - Pb), ministrando disciplinas nas áreas de Comunicação e Mídia com ênfase em produções rádio-televisivas, cinematográficas, audiovisuais, multimídia e semiótica.</text:p>
          </table:table-cell>
          <table:table-cell table:style-name="ce14" table:number-columns-repeated="1018"/>
        </table:table-row>
        <table:table-row table:style-name="ro2">
          <table:table-cell table:style-name="ce14" office:value-type="string" calcext:value-type="string">
            <text:p>LUCIANO FERREIRA DE SOUSA</text:p>
            <text:p/>
          </table:table-cell>
          <table:table-cell table:style-name="ce14" office:value-type="string" calcext:value-type="string">
            <text:p>Tecnico nivel D</text:p>
          </table:table-cell>
          <table:table-cell table:style-name="ce14" office:value-type="string" calcext:value-type="string">
            <text:p>Técnico em contabilidade</text:p>
          </table:table-cell>
          <table:table-cell table:style-name="ce6" office:value-type="string" calcext:value-type="string">
            <text:p>UNIVERSIDADE FEDERAL DE GOIÁS - UFG</text:p>
            <text:p/>
          </table:table-cell>
          <table:table-cell table:style-name="ce14" office:value-type="string" calcext:value-type="string">
            <text:p>http://lattes.cnpq.br/4978248549175630</text:p>
            <text:p/>
          </table:table-cell>
          <table:table-cell table:style-name="ce15" office:value-type="string" calcext:value-type="string">
            <text:p>-</text:p>
          </table:table-cell>
          <table:table-cell table:style-name="ce14" table:number-columns-repeated="1018"/>
        </table:table-row>
        <table:table-row table:style-name="ro3">
          <table:table-cell table:style-name="ce14" office:value-type="string" calcext:value-type="string">
            <text:p>Alana de Oliveira Sousa</text:p>
            <text:p/>
          </table:table-cell>
          <table:table-cell table:style-name="ce14" office:value-type="string" calcext:value-type="string">
            <text:p>Técnico administrativo – ní­vel E</text:p>
          </table:table-cell>
          <table:table-cell table:style-name="ce14" office:value-type="string" calcext:value-type="string">
            <text:p>CONTADOR</text:p>
          </table:table-cell>
          <table:table-cell table:style-name="ce6" office:value-type="string" calcext:value-type="string">
            <text:p>UFPB - Universidade Federal da Paraíba</text:p>
          </table:table-cell>
          <table:table-cell table:style-name="ce14" office:value-type="string" calcext:value-type="string">
            <text:p>http://lattes.cnpq.br/7091822832937924</text:p>
            <text:p/>
          </table:table-cell>
          <table:table-cell table:style-name="ce15" office:value-type="string" calcext:value-type="string">
            <text:p>Graduação em Ciências Contábeis; Especialização em Contabilidade Pública e LRF. Cursos relacionados à Execução Orçamentária e Financeira.</text:p>
            <text:p/>
          </table:table-cell>
          <table:table-cell table:style-name="ce14" table:number-columns-repeated="1018"/>
        </table:table-row>
        <table:table-row table:style-name="ro20">
          <table:table-cell table:style-name="ce14" office:value-type="string" calcext:value-type="string">
            <text:p>JOSE BRUNO NUNES FERREIRA SILVA</text:p>
            <text:p/>
          </table:table-cell>
          <table:table-cell table:style-name="ce14" office:value-type="string" calcext:value-type="string">
            <text:p>Professor do Magistério Superior</text:p>
          </table:table-cell>
          <table:table-cell table:style-name="ce6" office:value-type="string" calcext:value-type="string">
            <text:p>Imunologia</text:p>
          </table:table-cell>
          <table:table-cell table:style-name="ce6" office:value-type="string" calcext:value-type="string">
            <text:p>Universidade Federal do Tocantins – UFT</text:p>
          </table:table-cell>
          <table:table-cell table:style-name="ce14" office:value-type="string" calcext:value-type="string">
            <text:p>http://lattes.cnpq.br/6374415728816293</text:p>
            <text:p/>
          </table:table-cell>
          <table:table-cell table:style-name="ce15" office:value-type="string" calcext:value-type="string">
            <text:p>Possuo graduação em Biomedicina pela Faculdade Leão Sampaio (2009), especialização em docência do ensino superior pela Faculdade Santa Maria (2017), mestrado em Biotecnologia Industrial pela Universidade Federal de Pernambuco (2012) e doutorado em Imunologia e Inflamação pela Universidade Federal do Rio de Janeiro (2016). A dissertação e tese foram concentradas na atividade imunomoduladora de produtos biotecnológicos naturais e sintéticos, respectivamente, na sepse experimental. O trabalho de conclusão de curso de especialização foi baseado na importância do acolhimento unificado de estudantes ingressantes nos cursos, refletindo a inserção da prática das metodologias ativas nesse processo. Atuou como coordenador do curso de graduação em Biomedicina na Faculdade Santa Maria em Cajazeiras Paraíba (2016-2017). Membro do Banco de Avaliadores do Sistema Nacional de Avaliação da Educação Superior (BASis/INEP), atuando como avaliador dos atos autorizativos de Reconhecimento e Renovação de Reconhecimento de Cursos de graduação (Desde 2018). Membro do Núcleo Docente Estruturante dos cursos de graduação em Biomedicina (FSM) e Medicina (UFT). Coordenador da Comissão de Ética no Uso de Animais (CEUA/FSM). Pesquisador permanente no Programa de Pós-graduação em Ciências da Saúde (PPGCS) - UFT - Mestrado Profissional. Membro da Comissão do Processo Seletivo PPGCS e Editor-chefe do selo editorial do PPGCS. Atua como coordenador e docente das disciplinas Imunologia, Tópicos Especiais em Imunologia das Doenças Tropicais e COVID-19: Sociedade &amp; Imunobiologia. Professor colaborador em disciplinas da graduação em medicina: Princípios laboratoriais, Integradas Multidisciplinares - Anatomia, Histologia e Fisiologia, Patologia geral, Prática de Saúde e Saúde da Família - Vivência em Atenção Básica I. Professor colaborador na disciplina Ferramentas para a Pesquisa em Saúde do PPGCS. Revisor de periódicos nacionais e internacionais.</text:p>
            <text:p/>
          </table:table-cell>
          <table:table-cell table:style-name="ce14" table:number-columns-repeated="1018"/>
        </table:table-row>
        <table:table-row table:style-name="ro21">
          <table:table-cell table:style-name="ce14" office:value-type="string" calcext:value-type="string">
            <text:p>Francisco Alex Correia Monteiro</text:p>
            <text:p/>
          </table:table-cell>
          <table:table-cell table:style-name="ce14" office:value-type="string" calcext:value-type="string">
            <text:p>Professor do Magistério Superior</text:p>
          </table:table-cell>
          <table:table-cell table:style-name="ce14" office:value-type="string" calcext:value-type="string">
            <text:p><text:span text:style-name="T1">Estruturas: Mecânica dos Sólidos, Mecânica das Estruturas, Estruturas Metálicas</text:span></text:p>
            <text:p/>
          </table:table-cell>
          <table:table-cell table:style-name="ce14" office:value-type="string" calcext:value-type="string">
            <text:p>Instituto Tecnológico de Aeronáutica - ITA</text:p>
            <text:p/>
          </table:table-cell>
          <table:table-cell table:style-name="ce14" office:value-type="string" calcext:value-type="string">
            <text:p>http://lattes.cnpq.br/5843450856476337</text:p>
            <text:p/>
          </table:table-cell>
          <table:table-cell table:style-name="ce15" office:value-type="string" calcext:value-type="string">
            <text:p>O meu conhecimento teórico na área de estruturas deve-se fundamentalmente à formação obtida durante os estudos e pesquisas realizados no âmbito dos Programas de Pós-Graduação de Mestrado (2002-2004) e Doutorado (2009-2017), ambos concluídos no Instituto Tecnológico de Aeronáutica - ITA. Devo bastante, também, aos aprendizados oriundos da vivência profissional como Engenheiro de Estudos e Engenheiro de Desenvolvimento de Produto (2003-2008). Os diversos relatórios técnicos (44 ao total) dos quais participei contribuiu bastante para a sedimentação da teoria aprendida, além de consolidar a minha experiência profissional na área de estruturas. Por fim, desde 2009 participo do quadro docente da Divisão de Engenharia Civil do ITA.</text:p>
            <text:p/>
          </table:table-cell>
          <table:table-cell table:style-name="ce14" table:number-columns-repeated="1018"/>
        </table:table-row>
        <table:table-row table:style-name="ro22">
          <table:table-cell table:style-name="ce14" office:value-type="string" calcext:value-type="string">
            <text:p>Elizangela Bezerra Ferreira</text:p>
            <text:p/>
          </table:table-cell>
          <table:table-cell table:style-name="ce14" office:value-type="string" calcext:value-type="string">
            <text:p>Assistente em Administração</text:p>
          </table:table-cell>
          <table:table-cell table:style-name="ce14"/>
          <table:table-cell table:style-name="ce14" office:value-type="string" calcext:value-type="string">
            <text:p>UNILAB</text:p>
          </table:table-cell>
          <table:table-cell table:style-name="ce14" office:value-type="string" calcext:value-type="string">
            <text:p>-</text:p>
          </table:table-cell>
          <table:table-cell table:style-name="ce15" office:value-type="string" calcext:value-type="string">
            <text:p>Graduada em Filosofia pela Universidade Federal do Ceará- campus Cariri. Experiência profissional como Recepcionista e Auxiliar Administrativa, desenvolvendo atividades de atendimento ao público, elaboração de documentos da rotina administrativa, reservas de salas, agendamentos de reuniões, serviços de protocolo de documentos e arquivamento.</text:p>
            <text:p/>
          </table:table-cell>
          <table:table-cell table:style-name="ce14" table:number-columns-repeated="1018"/>
        </table:table-row>
        <table:table-row table:style-name="ro10">
          <table:table-cell table:style-name="ce14" office:value-type="string" calcext:value-type="string">
            <text:p>Iarley Pereira Lobo</text:p>
            <text:p/>
          </table:table-cell>
          <table:table-cell table:style-name="ce14" office:value-type="string" calcext:value-type="string">
            <text:p>Professor do Magistério Superior</text:p>
          </table:table-cell>
          <table:table-cell table:style-name="ce14" office:value-type="string" calcext:value-type="string">
            <text:p>Minha área de estudos é Física e fui aprovado no concurso da Universidade Federal da Paraíba para a área de Física Geral. Pesquiso nas áreas de Gravitação Clássica Modificada, Fenomenologia de Gravitação Quântica e Aspectos Termodinâmicos da Gravitação.</text:p>
            <text:p/>
          </table:table-cell>
          <table:table-cell table:style-name="ce14" office:value-type="string" calcext:value-type="string">
            <text:p>UFPB - Universidade Federal da Paraíba</text:p>
          </table:table-cell>
          <table:table-cell table:style-name="ce6" office:value-type="string" calcext:value-type="string">
            <text:p><text:a xlink:href="http://lattes.cnpq.br/5043529802979821" xlink:type="simple">http://lattes.cnpq.br/5043529802979821</text:a></text:p>
          </table:table-cell>
          <table:table-cell table:style-name="ce15" office:value-type="string" calcext:value-type="string">
            <text:p>Sou bacharel e mestre em Física pela Universidade Federal da Paraíba (UFPB) na área de Gravitação Clássica, doutor em Física e Astrofísica Relativística pela Universidade de Roma "La Sapienza", na área de Fenomenologia de Gravitação Quântica. Fiz estágio pós-doutoral no Departamento de Física UFPB. Fui professor visitante no Departamento de Física da Universidade Federal de Lavras (UFLA). Atualmente sou Professor Adjunto A, lotado no Departamento de Química e Física do Campus II (Areia) da UFPB (Centro de Ciências Agrárias).</text:p>
            <text:p>A área do cargo almejado é Física.</text:p>
            <text:p>Minhas áreas de pesquisa são Fenomenologia de Gravitação Quântica, na qual exploro modelos efetivos para descrever aspectos da gravidade quântica numa abordagem bottom-up, através do uso de observáveis de Física de Partículas/Astropartículas e Astrofísica Relativística. Também estudo teorias modificadas da gravitação clássica, através do estudo de objetos astrofísicos, como buracos negros e estrelas de nêutrons, e através da cosmologia. Também tenho interesse em aspectos termodinâmicos da gravitação, na qual estudo objetos astrofísicos e cenários cosmológicos sob a ótica das termodinâmicas extensiva ou não-extensiva.</text:p>
          </table:table-cell>
          <table:table-cell table:style-name="ce14" table:number-columns-repeated="1018"/>
        </table:table-row>
        <table:table-row table:style-name="ro23">
          <table:table-cell table:style-name="ce14" office:value-type="string" calcext:value-type="string">
            <text:p>Roberlânea Almeida Feitosa</text:p>
            <text:p/>
          </table:table-cell>
          <table:table-cell table:style-name="ce14" office:value-type="string" calcext:value-type="string">
            <text:p>Assistente em Administração</text:p>
          </table:table-cell>
          <table:table-cell table:style-name="ce14"/>
          <table:table-cell table:style-name="ce14" office:value-type="string" calcext:value-type="string">
            <text:p>UNILAB</text:p>
          </table:table-cell>
          <table:table-cell table:style-name="ce14" office:value-type="string" calcext:value-type="string">
            <text:p>http://lattes.cnpq.br/4894939698581289</text:p>
            <text:p/>
          </table:table-cell>
          <table:table-cell table:style-name="ce15" office:value-type="string" calcext:value-type="string">
            <text:p>Possuo Graduação em História (2011) e Direito (2022) pela URCA e Especialização em Gestão Pública pela Unopar.</text:p>
            <text:p>Fui assistente em administração na UFPI, (Teresina, PI) com lotação no Gabinete do Reitor, no setor de protocolo, entre 29/09/2021 e 12/04/2022. Após nova aprovação, ingressei na na UNILAB (Acarape, CE), no dia 13/04/2022, para o mesmo cargo, sendo lotada na Biblioteca Setorial do Campus Palmares.</text:p>
            <text:p>Fui servidora pública do município de Juazeiro do Norte, entre os anos de 2009 e 2021, no cargo de Agente de combate às endemias, ocupando a função de Chefe de equipe, por 2 anos. Ainda, nesse cargo, atuei, durante 3 anos, na UPA – Limoeiro, desenvolvendo um trabalho de monitoramento e notificação de doenças endêmicas.</text:p>
            <text:p>Na iniciativa privada, ocupei a função de auxiliar de departamento pessoal na Araruna Plásticos (VIA SHOW), durante 1 ano.</text:p>
          </table:table-cell>
          <table:table-cell table:style-name="ce14" table:number-columns-repeated="1018"/>
        </table:table-row>
        <table:table-row table:style-name="ro24">
          <table:table-cell table:style-name="ce14" office:value-type="string" calcext:value-type="string">
            <text:p>Maria Eliziana Pereira de Sousa</text:p>
            <text:p/>
          </table:table-cell>
          <table:table-cell table:style-name="ce14" office:value-type="string" calcext:value-type="string">
            <text:p>Bibliotecario</text:p>
          </table:table-cell>
          <table:table-cell table:style-name="ce14"/>
          <table:table-cell table:style-name="ce14" office:value-type="string" calcext:value-type="string">
            <text:p>IFPB</text:p>
          </table:table-cell>
          <table:table-cell table:style-name="ce6" office:value-type="string" calcext:value-type="string">
            <text:p><text:a xlink:href="http://lattes.cnpq.br/6473627172248159" xlink:type="simple">http://lattes.cnpq.br/6473627172248159</text:a></text:p>
          </table:table-cell>
          <table:table-cell table:style-name="ce15" office:value-type="string" calcext:value-type="string">
            <text:p>Sou Doutoranda no Programa de Pós-graduação em Ciência da Informação da UFPB, possuo mestrado em Ciência da Informação pela mesma universidade e graduação em Biblioteconomia pela UFC- campus Cariri.</text:p>
            <text:p>Atuei como bibliotecária na Universidade de Pernambuco nos anos de 2012/2013 e desde final de 2013 atuo como bibliotecária no Instituto Federal da Paraíba- Campus Campina Grande, tendo ocupado o cargo de gestão da biblioteca nos anos de 2015 a 2017, sendo atualmente a principal substituta do coordenador da biblioteca em todas as falta e impedimentos legais.</text:p>
          </table:table-cell>
          <table:table-cell table:style-name="ce14" table:number-columns-repeated="1018"/>
        </table:table-row>
        <table:table-row table:style-name="ro12">
          <table:table-cell table:style-name="ce14" office:value-type="string" calcext:value-type="string">
            <text:p>Cristiano Bastos dos Santos</text:p>
            <text:p/>
          </table:table-cell>
          <table:table-cell table:style-name="ce14" office:value-type="string" calcext:value-type="string">
            <text:p>Arquivista</text:p>
          </table:table-cell>
          <table:table-cell table:style-name="ce14"/>
          <table:table-cell table:style-name="ce14" office:value-type="string" calcext:value-type="string">
            <text:p>IFAC</text:p>
          </table:table-cell>
          <table:table-cell table:style-name="ce6" office:value-type="string" calcext:value-type="string">
            <text:p><text:a xlink:href="http://lattes.cnpq.br/7267371308650016" xlink:type="simple">http://lattes.cnpq.br/7267371308650016</text:a></text:p>
          </table:table-cell>
          <table:table-cell table:style-name="ce15" office:value-type="string" calcext:value-type="string">
            <text:p>Formação em Arquivologia pelo Instituto de Ciência da Informação ICI /UFBA. Arquivista no Instituto Federal do Acre -IFAC desde 28 de junho de 2019. Todo aprendizado com estágios, trabalho, leituras e vivencias, traz embasamento teórico e pratico para o fazer arquivístico.</text:p>
            <text:p/>
          </table:table-cell>
          <table:table-cell table:style-name="ce14" table:number-columns-repeated="1018"/>
        </table:table-row>
        <table:table-row table:style-name="ro22">
          <table:table-cell table:style-name="ce14" office:value-type="string" calcext:value-type="string">
            <text:p>Ana Cleide Lucio Pinheiro</text:p>
            <text:p/>
          </table:table-cell>
          <table:table-cell table:style-name="ce14" office:value-type="string" calcext:value-type="string">
            <text:p>Bibliotecario</text:p>
          </table:table-cell>
          <table:table-cell table:style-name="ce14"/>
          <table:table-cell table:style-name="ce14" office:value-type="string" calcext:value-type="string">
            <text:p>UNIVASF</text:p>
          </table:table-cell>
          <table:table-cell table:style-name="ce6" office:value-type="string" calcext:value-type="string">
            <text:p><text:a xlink:href="http://lattes.cnpq.br/3658523383539070" xlink:type="simple">http://lattes.cnpq.br/3658523383539070</text:a></text:p>
          </table:table-cell>
          <table:table-cell table:style-name="ce15" office:value-type="string" calcext:value-type="string">
            <text:p>Possui graduação em Biblioteconomia pela Universidade Federal do Ceará (2013). Especialização em Recursos Humanos pela Faculdade de Juazeiro do Norte - FJN. Mestranda no Mestrado profissional em Biblioteconomia pela Universidade Federal do Cariri - UFCA. Atualmente é bibliotecária da Universidade Federal do Vale do São Francisco - Univasf.</text:p>
            <text:p/>
          </table:table-cell>
          <table:table-cell table:style-name="ce14" table:number-columns-repeated="1018"/>
        </table:table-row>
        <table:table-row table:style-name="ro17">
          <table:table-cell table:style-name="ce14" office:value-type="string" calcext:value-type="string">
            <text:p>Milena Gomes de Medeiros</text:p>
            <text:p/>
          </table:table-cell>
          <table:table-cell table:style-name="ce14" office:value-type="string" calcext:value-type="string">
            <text:p>Professor do Magistério Superior</text:p>
          </table:table-cell>
          <table:table-cell table:style-name="ce14" office:value-type="string" calcext:value-type="string">
            <text:p>Fundamentos do trabalho/ Serviço Social/ Educação.</text:p>
            <text:p/>
          </table:table-cell>
          <table:table-cell table:style-name="ce14" office:value-type="string" calcext:value-type="string">
            <text:p>UFAL</text:p>
          </table:table-cell>
          <table:table-cell table:style-name="ce6" office:value-type="string" calcext:value-type="string">
            <text:p>http:/ lattes.cnpq.br/8188671316681752</text:p>
          </table:table-cell>
          <table:table-cell table:style-name="ce15" office:value-type="string" calcext:value-type="string">
            <text:p>Experiência na área de Educação, ciências sociais e cursos interdisciplinares. Lecionei disciplinas: Metodologia do ensino superior, didática, pesquisa, História da Educação, Ética, Administração e planejamento, entre outras.</text:p>
            <text:p/>
          </table:table-cell>
          <table:table-cell table:style-name="ce14" table:number-columns-repeated="1018"/>
        </table:table-row>
        <table:table-row table:style-name="ro25">
          <table:table-cell table:style-name="ce14" office:value-type="string" calcext:value-type="string">
            <text:p>André Pereira da Costa</text:p>
            <text:p/>
          </table:table-cell>
          <table:table-cell table:style-name="ce14" office:value-type="string" calcext:value-type="string">
            <text:p>Professor do Magistério Superior</text:p>
          </table:table-cell>
          <table:table-cell table:style-name="ce14" office:value-type="string" calcext:value-type="string">
            <text:p>Educação Matemática e Estágio Supervisionado</text:p>
            <text:p/>
          </table:table-cell>
          <table:table-cell table:style-name="ce14" office:value-type="string" calcext:value-type="string">
            <text:p>UFOB</text:p>
          </table:table-cell>
          <table:table-cell table:style-name="ce6" office:value-type="string" calcext:value-type="string">
            <text:p><text:a xlink:href="http://lattes.cnpq.br/4135203562905056" xlink:type="simple">http://lattes.cnpq.br/4135203562905056</text:a></text:p>
          </table:table-cell>
          <table:table-cell table:style-name="ce15" office:value-type="string" calcext:value-type="string">
            <text:p>Possuo Graduação em Tecnologia em Automação Industrial pelo Instituto Federal da Paraíba - IFPB, Licenciatura em Ciências - Matemática pela Universidade Federal de Campina Grande - UFCG, Licenciatura em Pedagogia pelo Centro Universitário Maurício de Nassau - UNINASSAU, Especialização em Educação Matemática e em Engenharia de Segurança do Trabalho pelas Faculdades Integradas de Patos - FIP, Especialização em Língua Brasileira de Sinais pela Faculdade Internacional do Deita - FID, Mestrado e Doutorado em Educação Matemática e Tecnológica pela Universidade Federal de Pernambuco - UFP). Atuei na Rede Municipal de Educação de Cachoeira dos Índios (Paraíba), como professor na Educação de Jovens e Adultos (EJA). Fui professor de Matemática na rede pública de ensino estadual em Recife, Pernambuco. Sou Professor da área de Educação Matemática na Universidade Federal do Oeste da Bahia - UFOB, atuando no Centro das Ciências Exatas e das Tecnologias – CCET, em especial, nos cursos de licenciatura e bacharelado em Matemática e no Mestrado Profissional em Matemática (PROFMAT). Também sou docente permanente do Programa de Pós-Graduação em Ensino (PPGE/UFOB) – curso de mestrado. Sou Pesquisador vinculado aos seguintes grupos de pesquisa: Grupo de Pesquisa e Estudos em Didática da Matemática (GRUPEDIMA) - Universidade de Pernambuco (UPE); Laboratório de Inovação e Pesquisa em Educação Matemática (LIPEM) e Políticas de Currículo, Diferença e Educação em Ciências - ambos pela UFOB; e Grupo de Pesquisa em Avaliação da Aprendizagem em Matemática (GPAM) - Universidade Federal do Rio de Janeiro (UFRJ). Temas de interesse: Ensino de Geometria, Ensino de Grandezas e Medidas, Ensino de Funções, Pensamento Geométrico, Teoria dos Registros de Representação Semiótica e Tecnologias no Ensino de Matemática.</text:p>
            <text:p/>
          </table:table-cell>
          <table:table-cell table:style-name="ce14" table:number-columns-repeated="1018"/>
        </table:table-row>
        <table:table-row table:style-name="ro22">
          <table:table-cell table:style-name="ce14" office:value-type="string" calcext:value-type="string">
            <text:p>ANDRECIA PEREIRA DA COSTA</text:p>
            <text:p/>
          </table:table-cell>
          <table:table-cell table:style-name="ce14" office:value-type="string" calcext:value-type="string">
            <text:p>Professor do Magistério Superior</text:p>
          </table:table-cell>
          <table:table-cell table:style-name="ce14" office:value-type="string" calcext:value-type="string">
            <text:p>Teoria das Comunicações, Instalações Elétricas, Telecomunicações, Sistema de Energia Elétrica, Circuitos Elétricos.</text:p>
            <text:p/>
          </table:table-cell>
          <table:table-cell table:style-name="ce14" office:value-type="string" calcext:value-type="string">
            <text:p>UFPA</text:p>
          </table:table-cell>
          <table:table-cell table:style-name="ce14" office:value-type="string" calcext:value-type="string">
            <text:p>http://lattes.cnpq.br/5478432438981293</text:p>
            <text:p/>
          </table:table-cell>
          <table:table-cell table:style-name="ce15" office:value-type="string" calcext:value-type="string">
            <text:p>Experiência em Telecomunicações: antenas, filtros, materiais elétricos; Circuitos elétricos; Sistemas de energia elétrica; Instalações elétricas. Uso de programas computacionais aos para simulações aos temas relacionados; Fabricação e caracterização experimental de dispositivos em micro-ondas, Rádiofrequencia, filtros e atenas.</text:p>
            <text:p/>
          </table:table-cell>
          <table:table-cell table:style-name="ce14" table:number-columns-repeated="1018"/>
        </table:table-row>
        <table:table-row table:style-name="ro26">
          <table:table-cell table:style-name="ce14" office:value-type="string" calcext:value-type="string">
            <text:p>THIALLY BRAGA GONCALVES LACERDA</text:p>
            <text:p/>
          </table:table-cell>
          <table:table-cell table:style-name="ce14" office:value-type="string" calcext:value-type="string">
            <text:p>Professor do Magistério Superior</text:p>
          </table:table-cell>
          <table:table-cell table:style-name="ce6" office:value-type="string" calcext:value-type="string">
            <text:p>Bases dos Processos de Agressão Defesa e Proteção (Microbiologia, Imunologia e Parasitologia)</text:p>
          </table:table-cell>
          <table:table-cell table:style-name="ce14" office:value-type="string" calcext:value-type="string">
            <text:p>UNIVERSIDADE FEDERAL DO PIAUI-UFPI</text:p>
            <text:p/>
          </table:table-cell>
          <table:table-cell table:style-name="ce14" office:value-type="string" calcext:value-type="string">
            <text:p>http://lattes.cnpq.br/4547123431438779</text:p>
            <text:p/>
          </table:table-cell>
          <table:table-cell table:style-name="ce15" office:value-type="string" calcext:value-type="string">
            <text:p>Doutorado em Biotecnologia na área de Microbiologia/Parasitologia pela Universidade Federal do Ceará (bolsista FUNCAP), com tese intitulada: “Avaliação Leishmanicida frente à Leishmania (Viannia) braziliensis in vitro e in vivo de extratos, frações e formulação à base de Plectranthus amboinicus”; Mestrado em Microbiologia Médica pela Universidade Federal do Ceará (bolsista CAPES/REUNI com Atividades de formação para a docência e de prática docente no ensino superior), dissertação intitulada: “Atividade antimicrobiana e mecanismos de ação do óleo essencial de Plectranthus amboinicus frente a cepas multirresistentes de Klebsiella pneumoniae”; Especialização em Citologia Clínica; Licenciatura plena com habilitação para Biologia, Saúde ambiental e Saúde Pública pela Universidade Regional do Cariri; Graduação em Biomedicina pelo Centro Universitário Doutor Leão Sampaio.</text:p>
            <text:p>Possuo cursos de capacitação em formação docente como: Formação e aplicação de metodologias ativas; Utilização de Ambiente Virtual de Aprendizagem MOODLE; Programa de Capacitação de Gestores Educacionais; Formação de Grupos de Pesquisa, Projetos e Orientações; e Uso do EndNote.</text:p>
            <text:p>Participei em congressos internacionais, nacionais e regionais como organizadora, palestrante e ministrando minicursos e apresentando trabalhos na modalidade oral e banner; Publiquei capítulos de livros, artigos científicos e depósito de patente em periódicos internacionais e nacionais como orientadora e primeira autora: Biotechnological applications of flours and by-products of Mauritia flexuosa L. fruits, CRCpress Taylor &amp; Francis group (aceito para publicação); EFEITOS DE ADITIVOS ALIMENTARES NA MICROBIOTA INTESTINAL. Aspectos Translacionais da Toxicodinâmica de Aditivos Alimentares, Atena Editora; A INFLUÊNCIA DE ADITIVOS ALIMENTARES NA QUALIDADE DO SONO: ASPECTOS CLÍNICOS E MECANISMOS DE AÇÃO. Aspectos Translacionais da Toxicodinâmica de Aditivos Alimentares Atena Editora; LEISHMANIOSES: EPIDEMIOLOGIA E PERSPECTIVAS DE TRATAMENTOS À BASE DE PRODUTOS NATURAIS. Revista Interfaces: Saúde, Humanas e Tecnologia, 2021.; Avaliação microbiológica das mãos de manipuladores de alimentos em creches da cidade de juazeiro do norte, CE. Interfaces: Saúde, Humanas e Tecnologia, v. 3, p. 3-8, 2015; Screening of Antimicrobial Metabolite Yeast Isolates Derived Biome Ceará against Pathogenic Bacteria, Including MRSA: Antibacterial Activity and mode of Action Evaluated by Flow Cytometry. International journal current microbiology and applied sciences, v. 4, p. 459-472, 2015; Microbiological evaluation of the hands of food handlers in kindergartens in the city of juazeiro do norte, CE. Revista Saúde em Diálogo, v. IV, p. 6-86, 2013; Anti-PGL1 salivary IgA/IgM, serum IgG/IgM, and nasal Mycobacterium leprae DNA in individuals with household contact with leprosy. International Journal of Infectious Diseases, v. 17, p. 1005-1010, 2013; Efficacy of Plectranthus amboinicus (Lour.) Spreng in a Murine Model of Methicillin-Resistant Staphylococcus aureus Skin Abscesses. Evidence-Based Complementary and Alternative Medicine (Print), v. 2013, p. 1-9, 2013; Effect of subinihibitory and inhibitory concentrations of Plectranthus amboinicus (Lour.) Spreng essential oil on Klebsiella pneumoniae. Phytomedicine (Stuttgart), v. 19, p. 962-968, 2012; Chemical composition and antibacterial evaluation of the essential oil from Cymbopogon winterianus Jowitt (Gramineae). Journal of Essential Oil-Bearing Plants, v. 13, p. 426-431, 2010; Capítulo: Virulence Mechanisms of the Klebsiella. In: Lucy A. Pereira and Andrey Santos. (Org.). Klebsiella Infections: Epidemiology, Pathogenesis and Clinical Outcomes. 1ed.: Nova Science Publishers, 2013, v. , p. 187-208. Patente: Processo de tratamento intralesional de hamsters infectados por Leishmania braziliensis com Astronium fraxinifolium.</text:p>
          </table:table-cell>
          <table:table-cell table:style-name="ce14" table:number-columns-repeated="1018"/>
        </table:table-row>
        <table:table-row table:style-name="ro23">
          <table:table-cell table:style-name="ce14" office:value-type="string" calcext:value-type="string">
            <text:p>Allysson Allex de Paula Araújo</text:p>
            <text:p/>
          </table:table-cell>
          <table:table-cell table:style-name="ce14" office:value-type="string" calcext:value-type="string">
            <text:p>Professor do Magistério Superior</text:p>
          </table:table-cell>
          <table:table-cell table:style-name="ce15" office:value-type="string" calcext:value-type="string">
            <text:p>Setor de estudos do concurso o qual fui aprovado: Sistemas de Informação e Desenvolvimento de Software. Áreas de trabalho: Engenharia de Software, Inovação &amp; Transformação Digital e Gestão de Sistemas de Informação.</text:p>
            <text:p/>
          </table:table-cell>
          <table:table-cell table:style-name="ce14" office:value-type="string" calcext:value-type="string">
            <text:p>UFC</text:p>
          </table:table-cell>
          <table:table-cell table:style-name="ce6" office:value-type="string" calcext:value-type="string">
            <text:p><text:a xlink:href="http://lattes.cnpq.br/1768955171390815" xlink:type="simple">http://lattes.cnpq.br/1768955171390815</text:a></text:p>
          </table:table-cell>
          <table:table-cell table:style-name="ce15" office:value-type="string" calcext:value-type="string">
            <text:p>Doutor em Administração (cum laude e com ênfase em Inovação Digital) e Mestre em Ciência da Computação (com ênfase em Engenharia de Software), ambos pela Universidade Estadual do Ceará (UECE). É Bacharel em Sistemas de Informação pelo Centro Universitário de Juazeiro do Norte (UNIJUAZEIRO). Atuando no ensino do magistério superior desde 2015, atualmente sou Professor Adjunto dos cursos de bacharelado em Sistemas de Informação e Ciência da Computação na Universidade Federal do Ceará (UFC) - Campus de Crateús (fui aprovado no concurso em 2017), coordenador de projetos de Pesquisa, Desenvolvimento &amp; Inovação (PD&amp;I) e coordenador do Grupo de Estudos em Sistemas de Informação e Inovação Digital (GESID - http://gesid.ufc.br). Atuo nas áreas de Engenharia de Software, Inovação &amp; Transformação Digital e Gestão de Sistemas de Informação.</text:p>
            <text:p/>
          </table:table-cell>
          <table:table-cell table:style-name="ce14" table:number-columns-repeated="1018"/>
        </table:table-row>
        <table:table-row table:style-name="ro6">
          <table:table-cell table:style-name="ce14" office:value-type="string" calcext:value-type="string">
            <text:p>Francisco Artur Pinheiro Alves Júnior</text:p>
            <text:p/>
          </table:table-cell>
          <table:table-cell table:style-name="ce14" office:value-type="string" calcext:value-type="string">
            <text:p>Professor do Magistério Superior</text:p>
          </table:table-cell>
          <table:table-cell table:style-name="ce6" office:value-type="string" calcext:value-type="string">
            <text:p>Estudo modelos análogos gravitacionais, teoria de campos clássicos e tenho interesse em desenvolver estudos sobre ensino de astronomia. Minha área de trabalho é na física e matemática, meu concurso continha pontos de física e matemática, assim ministro aulas de cálculo e de física, mas minha formação é na física.</text:p>
          </table:table-cell>
          <table:table-cell table:style-name="ce14" office:value-type="string" calcext:value-type="string">
            <text:p>UNIVASF</text:p>
          </table:table-cell>
          <table:table-cell table:style-name="ce6" office:value-type="string" calcext:value-type="string">
            <text:p><text:a xlink:href="http://lattes.cnpq.br/7030675181277888" xlink:type="simple">http://lattes.cnpq.br/7030675181277888</text:a></text:p>
          </table:table-cell>
          <table:table-cell table:style-name="ce15" office:value-type="string" calcext:value-type="string">
            <text:p>Aprendi a trabalhar com turmas de diversos perfis. Ministrei aula para estudantes do interior do Pará, partipei da elaboração do curso de engenharia de minas, sei como é dificil construir e estar nos primeiro anos do curso. Atualmente, estou num campus no Piauí, num curso de ciências da natureza e tenho aprendido muito sobre o ensino de ciências da natureza e entendido mais sobre os temas de educação. Assim posso dizer que além dos saberes da minha área física e matemática tenho aproveitado para me desenvolver nestes temas tão importantes para o docente em ciências da natureza. Creio poder levar minhas experiências de orientação, de participação em comissões, de realização de trabalho em equipe, para a UFCA.</text:p>
            <text:p/>
          </table:table-cell>
          <table:table-cell table:style-name="ce14" table:number-columns-repeated="1018"/>
        </table:table-row>
        <table:table-row table:style-name="ro3">
          <table:table-cell table:style-name="ce14" office:value-type="string" calcext:value-type="string">
            <text:p>Raquel Alves de luna dias</text:p>
            <text:p/>
          </table:table-cell>
          <table:table-cell table:style-name="ce14" office:value-type="string" calcext:value-type="string">
            <text:p>Professor do Magistério Superior</text:p>
          </table:table-cell>
          <table:table-cell table:style-name="ce14" office:value-type="string" calcext:value-type="string">
            <text:p>Engenharia química/química/matemática</text:p>
            <text:p/>
          </table:table-cell>
          <table:table-cell table:style-name="ce14" office:value-type="string" calcext:value-type="string">
            <text:p>UFRN</text:p>
          </table:table-cell>
          <table:table-cell table:style-name="ce14" office:value-type="string" calcext:value-type="string">
            <text:p>http://lattes.cnpq.br/3237116164684536</text:p>
            <text:p/>
          </table:table-cell>
          <table:table-cell table:style-name="ce15" office:value-type="string" calcext:value-type="string">
            <text:p>Doutora em Engenharia Quimica com pesquisa nas áreas de fenômenos de transporte e operações unitárias. Secagem e extração de princípios ativos de plantas medicinais.</text:p>
            <text:p/>
          </table:table-cell>
          <table:table-cell table:style-name="ce14" table:number-columns-repeated="1018"/>
        </table:table-row>
        <table:table-row table:style-name="ro2">
          <table:table-cell table:style-name="ce14" office:value-type="string" calcext:value-type="string">
            <text:p>Maria Rogeria Beneval Bento</text:p>
            <text:p/>
          </table:table-cell>
          <table:table-cell table:style-name="ce14" office:value-type="string" calcext:value-type="string">
            <text:p>Tecnico nivel D</text:p>
          </table:table-cell>
          <table:table-cell table:style-name="ce14" office:value-type="string" calcext:value-type="string">
            <text:p>Assistente em Administração</text:p>
          </table:table-cell>
          <table:table-cell table:style-name="ce14" office:value-type="string" calcext:value-type="string">
            <text:p>UFPB - Universidade Federal da Paraíba</text:p>
          </table:table-cell>
          <table:table-cell table:style-name="ce14" office:value-type="string" calcext:value-type="string">
            <text:p>https://wwws.cnpq.br/cvlattesweb/PKG_MENU.menu?f_cod=43E41FAF5C072565FB8ECD6F1F726D21</text:p>
            <text:p/>
          </table:table-cell>
          <table:table-cell table:style-name="ce15" office:value-type="string" calcext:value-type="string">
            <text:p>Graduada em Enfermagem e licenciada em Ciências Biológicas</text:p>
            <text:p/>
          </table:table-cell>
          <table:table-cell table:style-name="ce14" table:number-columns-repeated="1018"/>
        </table:table-row>
        <table:table-row table:style-name="ro12">
          <table:table-cell table:style-name="ce14" office:value-type="string" calcext:value-type="string">
            <text:p>Renan Oliveira Nunes</text:p>
            <text:p/>
          </table:table-cell>
          <table:table-cell table:style-name="ce14" office:value-type="string" calcext:value-type="string">
            <text:p>tecncio nivel E</text:p>
          </table:table-cell>
          <table:table-cell table:style-name="ce14" office:value-type="string" calcext:value-type="string">
            <text:p>Analista de TI</text:p>
          </table:table-cell>
          <table:table-cell table:style-name="ce14" office:value-type="string" calcext:value-type="string">
            <text:p>FURG</text:p>
          </table:table-cell>
          <table:table-cell table:style-name="ce14" office:value-type="string" calcext:value-type="string">
            <text:p>http://lattes.cnpq.br/0990723412829529</text:p>
            <text:p/>
          </table:table-cell>
          <table:table-cell table:style-name="ce15" office:value-type="string" calcext:value-type="string">
            <text:p>Mestre em Engenharia de Software (Centro de Estudos e Sistemas Avançados do Recife - Escola CESAR), Especialização em Redes de Computadores (Faculdade de Juazeiro do Norte - FJN) e Graduação em Sistemas de Informação (Faculdade de Juazeiro do Norte - FJN).</text:p>
            <text:p/>
          </table:table-cell>
          <table:table-cell table:style-name="ce14" table:number-columns-repeated="1018"/>
        </table:table-row>
        <table:table-row table:style-name="ro27">
          <table:table-cell table:style-name="ce14" office:value-type="string" calcext:value-type="string">
            <text:p>Rejane dos Santos Sousa</text:p>
            <text:p/>
          </table:table-cell>
          <table:table-cell table:style-name="ce14" office:value-type="string" calcext:value-type="string">
            <text:p>Professor do Magistério Superior</text:p>
          </table:table-cell>
          <table:table-cell table:style-name="ce14" office:value-type="string" calcext:value-type="string">
            <text:p>Desde 2019, sou professora efetiva do Instituto de Estudos do Trópico Úmido (IETU) da Universidade Federal do Sul e Sudeste do Pará (Unifesspa- Xinguara), sendo responsável pelas disciplinas de Patologia Clínica Veterinária, Imunologia, Biofísica, Bioquímica e Biologia Celular. Além disso, sou coordenadora do Laboratório Multidisciplinar do IETU, onde desenvolvo pesquisas com foco em Patologia Clínica e Sanidade Animal, além de contribuir em projetos de pesquisa e extensão de outros professores que precisam de analises clinicas. Em relação aos cargos administrativos sou Membro do Núcleo Docente Estruturante, Membro do Conselho da Faculdade de Medicina Veterinária, Membro efetivo da Comissão de Ética no Uso de Animais e sou Coordenadora de Estágio do Curso de Medicina Veterinária.</text:p>
            <text:p/>
          </table:table-cell>
          <table:table-cell table:style-name="ce14" office:value-type="string" calcext:value-type="string">
            <text:p>Universidade Federal do Sul e Sudeste do Pará (UNIFESSPA)</text:p>
            <text:p/>
          </table:table-cell>
          <table:table-cell table:style-name="ce14" office:value-type="string" calcext:value-type="string">
            <text:p>http://lattes.cnpq.br/4764433633924709</text:p>
            <text:p/>
          </table:table-cell>
          <table:table-cell table:style-name="ce15" office:value-type="string" calcext:value-type="string">
            <text:p>Medica Veterinária, graduada pela Universidade Federal Rural do Semi-Árido. Mestre em Ciência Animal pela Universidade Federal Rural do Semi Árido (UFERSA) e Doutora pelo Departamento de Clínica Veterinária da Faculdade de Medicina Veterinária e Zootecnia da Universidade de São Paulo (FMVZ-USP). Desde 2019, sou professora efetiva do Instituto de Estudos do Trópico Úmido (IETU) da Universidade Federal do Sul e Sudeste do Pará (Unifesspa- Xinguara), sendo responsável pelas disciplinas de Patologia Clínica Veterinária, Imunologia, Biofísica, Bioquímica e Biologia Celular. Possui experiência em Medicina Veterinária, atuando nos seguintes temas: Patologia clínica, sanidade animal e doenças metabólicas e nutricionais. Atuei como professora substituta no Instituto Federal de Ciência e Tecnologia do Amazonas (IFAM) (2017-2018) onde ministrei as disciplinas de Patologia Clínica, Farmacologia e Terapêutica Veterinária para o Curso de Medicina Veterinária, assim como disciplinas para o curso de Agroecologia e para o ensino técnico. Também fui professora (2018) do Centro Universitário do Norte (Uninorte) onde ministrei disciplinas de Clínica Médica de Grandes Animais. Atualmente desenvolvo trabalhos na área de Patologia Clínica e sanidade animal.</text:p>
            <text:p/>
          </table:table-cell>
          <table:table-cell table:style-name="ce14" table:number-columns-repeated="1018"/>
        </table:table-row>
        <table:table-row table:style-name="ro17">
          <table:table-cell table:style-name="ce14" office:value-type="string" calcext:value-type="string">
            <text:p>João Deryson Figueiredo Sampaio</text:p>
            <text:p/>
          </table:table-cell>
          <table:table-cell table:style-name="ce14" office:value-type="string" calcext:value-type="string">
            <text:p>TECNICO NIVEL D</text:p>
          </table:table-cell>
          <table:table-cell table:style-name="ce14" office:value-type="string" calcext:value-type="string">
            <text:p>Assistente em Administração</text:p>
          </table:table-cell>
          <table:table-cell table:style-name="ce14" office:value-type="string" calcext:value-type="string">
            <text:p>IFPE</text:p>
          </table:table-cell>
          <table:table-cell table:style-name="ce14" office:value-type="string" calcext:value-type="string">
            <text:p>-</text:p>
          </table:table-cell>
          <table:table-cell table:style-name="ce15" office:value-type="string" calcext:value-type="string">
            <text:p>Sou Bacharel em administração pela Univasf, pós graduado em gestão pública pela Pro Minas, trabalho a 10 (dez) anos na atual diretoria de licitação na Reitoria do IF Sertão- PE.</text:p>
            <text:p/>
          </table:table-cell>
          <table:table-cell table:style-name="ce14" table:number-columns-repeated="1018"/>
        </table:table-row>
        <table:table-row table:style-name="ro8">
          <table:table-cell table:style-name="ce14" office:value-type="string" calcext:value-type="string">
            <text:p>Bruno Leonardo Mendonça Ribeiro</text:p>
            <text:p/>
          </table:table-cell>
          <table:table-cell table:style-name="ce14" office:value-type="string" calcext:value-type="string">
            <text:p>Professor do Magistério Superior</text:p>
          </table:table-cell>
          <table:table-cell table:style-name="ce14" office:value-type="string" calcext:value-type="string">
            <text:p>Clínica médica e cirúrgica de grandes animais (ruminantes e equinos)/ Diagnóstico por Imagem.</text:p>
            <text:p/>
          </table:table-cell>
          <table:table-cell table:style-name="ce14" office:value-type="string" calcext:value-type="string">
            <text:p>Universidade Federal de Rondônia- UNIR</text:p>
            <text:p/>
          </table:table-cell>
          <table:table-cell table:style-name="ce14" office:value-type="string" calcext:value-type="string">
            <text:p>http://lattes.cnpq.br/3956149872000334</text:p>
            <text:p/>
          </table:table-cell>
          <table:table-cell table:style-name="ce15" office:value-type="string" calcext:value-type="string">
            <text:p>Médico veterinário graduado pela Universidade de Santo Amaro; Residente em clínica e cirurgia de grandes animais, especializado em ruminantes (USP); Mestrado em Ciências Animal pelo departamento de Clínica Médica da Faculdade de Medicina Veterinária e Zootecnia da Universidade de São Paulo (FMVZ-USP)-foco em métodos de diagnóstico por imagem Ultrassonografia modo Doppler em vacas com enfermidades uterinas; Experiência internacional realizado na Cornell University-abrangendo uso de interleucinas para melhorar a eficiência produtiva em vacas leiteiras, além de auxiliar em outros trabalhos relacionados a enfermidades de bezerros; Doutorado em Ciência Animal também pelo departamento de clínica médica da FMVZ-USP - foco em tratamentos alternativos para doenças reprodutivas puerperais em vacas (USP)- trabalho no desenvolvimento novos produtos a base de biomateriais. Possuo formação técnica em eletrônica realizada no ensino médio (FITO). Atualmente, professor pela Universidade Federal de Rondônia das disciplinas de Clínica e Cirurgia de Grandes Animais, Diagnóstico por Imagem, Patologia Clínica e Anatomia Topográfica. Além de executar atendimentos a campo relacionados a grandes animais. Experiência como docente no ensino superior desde 2017 na qual abrangeu diversas disciplinas (citologia, bioclimatologia, produção de ruminantes, clínica médica de ruminantes, equinos, cirurgia de grandes).</text:p>
            <text:p/>
          </table:table-cell>
          <table:table-cell table:style-name="ce14" table:number-columns-repeated="1018"/>
        </table:table-row>
        <table:table-row table:style-name="ro4">
          <table:table-cell table:style-name="ce14" office:value-type="string" calcext:value-type="string">
            <text:p>GEYSA ALMEIDA VIANA</text:p>
            <text:p/>
          </table:table-cell>
          <table:table-cell table:style-name="ce14" office:value-type="string" calcext:value-type="string">
            <text:p>Professor do Magistério Superior</text:p>
          </table:table-cell>
          <table:table-cell table:style-name="ce6" office:value-type="string" calcext:value-type="string">
            <text:p>Aprovada no Concurso Público para área de Clínica Médica de Pequenos Animais. Atuo na Clínica Médica de Cães, Gatos e Animais Silvestres, realizando atendimentos clínicos e orientação de alunos de Iniciação Científica, Extensão e Grupo de Estudo e Pesquisa na área.</text:p>
          </table:table-cell>
          <table:table-cell table:style-name="ce14" office:value-type="string" calcext:value-type="string">
            <text:p>UNIVERSIDADE FEDERAL DE RONDÔNIA (UNIR)</text:p>
            <text:p/>
          </table:table-cell>
          <table:table-cell table:style-name="ce14" office:value-type="string" calcext:value-type="string">
            <text:p>https://lattes.cnpq.br/0268820596623948</text:p>
            <text:p/>
          </table:table-cell>
          <table:table-cell table:style-name="ce15" office:value-type="string" calcext:value-type="string">
            <text:p>Médica Veterinária Graduada em Medicina Veterinária pela Universidade Federal Rural do Semi-árido (UFERSA). Mestre e Doutora em Ciência Animal (UFERSA). Aperfeiçoamento em Clínica Médica de Pequenos Animais pela Universidade Estadual Paulista Júlio de Mesquita Filho, UNESP, e Pós-doutora pelo Programa de Pós Graduação em Agroecossistemas Amazônicos (PPGAA)/UNIR. Atualmente sou Professora Adjunta em Clínica Médica de Pequenos Animais do Departamento de Medicina Veterinária da Universidade Federal de Rondônia (UNIR), sendo membro titular do Conselho de Campus (CONSEC-RM), membro do Comitê Assessor de Pesquisa (CAP) da PROPESC na área de Ciências Agrárias, membro da Comissão Técnica da Clínica Veterinária UNIR Rolim de Moura, e Coordenadora do GRUPO DE ESTUDOS E PESQUISA EM PEQUENOS ANIMAIS - GEPPA. Desenvolvo projetos de ensino, pesquisa e extensão na área de clínica médica de cães, gatos e animais silvestres e realizo atendimento clínico dos animais na orientação de alunos da graduação. Possuo cursos na área de Clínica Médica de Pequenos Animais e Animais marinhos, cursos de capacitação para formação docente, e curso em Laser de Baixa e Alta Intensidade na Clínica Veterinária, fazendo uso da laserterapia nos atendimentos clínicos e nos projetos de pesquisa e extensão. Atuei como docente do Departamento de Medicina Veterinária no Centro Universitário UNINTA, em Sobral-CE, de 2018 a 2021, sendo membro do Núcleo Docente Estruturante (NDE) e CEUA, ministrando as disciplinas de Clínica Médica de Pequenos Animais, Clínica Médica de Animais Silvestres, Farmacologia e Semiologia Veterinária, além da orientação de discentes e residentes na rotina de atendimentos clínicos de pequenos animais e animais silvestres. Participei da comissão de elaboração do projeto pedagógico da Residência Multiprofissional do MEC e fui Diretora técnica do Hospital Veterinário da mesma instituição de 2019 a 2020. De 2015 a 2018 fui docente do curso de Medicina Veterinária no CEUJI-ULBRA em Ji-Paraná em RO, realizando também atendimento clínico de pequenos animais e animais silvestres no Hospital Veterinário do CEUJI/ULBRA. Fui criadora e coordenadora do Grupo de Estudos de Animais Silvestres GEAS/CEUJI/ULBRA. Fui Médica veterinária do projeto Cetáceos da Costa Branca de 2013 a 2015, trabalhando com resgate, reabilitação e necrópsia de animais marinhos e aves silvestres.</text:p>
            <text:p/>
          </table:table-cell>
          <table:table-cell table:style-name="ce14" table:number-columns-repeated="1018"/>
        </table:table-row>
        <table:table-row table:style-name="ro22">
          <table:table-cell table:style-name="ce14" office:value-type="string" calcext:value-type="string">
            <text:p>Rayanny Francisdarc Alves da Silva</text:p>
            <text:p/>
          </table:table-cell>
          <table:table-cell table:style-name="ce14" office:value-type="string" calcext:value-type="string">
            <text:p>tecnico nivel E</text:p>
          </table:table-cell>
          <table:table-cell table:style-name="ce14" office:value-type="string" calcext:value-type="string">
            <text:p>ASSISTENTE SOCIAL</text:p>
          </table:table-cell>
          <table:table-cell table:style-name="ce14" office:value-type="string" calcext:value-type="string">
            <text:p>IFCE</text:p>
          </table:table-cell>
          <table:table-cell table:style-name="ce14" office:value-type="string" calcext:value-type="string">
            <text:p>http://lattes.cnpq.br/3399685210138938</text:p>
            <text:p/>
          </table:table-cell>
          <table:table-cell table:style-name="ce15" office:value-type="string" calcext:value-type="string">
            <text:p>Tenho graduação em Serviço Social, especialização em psicologia social, sou mestranda em Serviço Social e Direitos Sociais na UERN, publiquei artigos na área, faço parte de núcleo de estudos na UERN e participo de eventos, minicursos e oficinas da área. Também tenho graduação em Gestão de Recursos Humanos, faltando apenas entregar as atividades extracurriculares para colar grau.</text:p>
            <text:p/>
          </table:table-cell>
          <table:table-cell table:style-name="ce14" table:number-columns-repeated="1018"/>
        </table:table-row>
        <table:table-row table:style-name="ro12">
          <table:table-cell table:style-name="ce14" office:value-type="string" calcext:value-type="string">
            <text:p>Jerry de Sousa Matos</text:p>
            <text:p/>
          </table:table-cell>
          <table:table-cell table:style-name="ce14" office:value-type="string" calcext:value-type="string">
            <text:p>tecnico nivel E</text:p>
          </table:table-cell>
          <table:table-cell table:style-name="ce14" office:value-type="string" calcext:value-type="string">
            <text:p>Administrador</text:p>
          </table:table-cell>
          <table:table-cell table:style-name="ce14" office:value-type="string" calcext:value-type="string">
            <text:p>Instituto Federal de Educação, Ciência e Tecnologia do Acre - IFAC</text:p>
            <text:p/>
          </table:table-cell>
          <table:table-cell table:style-name="ce14" office:value-type="string" calcext:value-type="string">
            <text:p>-</text:p>
          </table:table-cell>
          <table:table-cell table:style-name="ce15" office:value-type="string" calcext:value-type="string">
            <text:p>Curso técnico em serviço público, tecnólogo em recursos humanos, Bacharel em Administração, Bacharel em Direito. Pós graduado em Direito Administrativo, Pós graduado em Direito Constitucional e cursando pós graduação Direito Civil e Processo Civil.</text:p>
            <text:p/>
          </table:table-cell>
          <table:table-cell table:style-name="ce14" table:number-columns-repeated="1018"/>
        </table:table-row>
        <table:table-row table:style-name="ro17">
          <table:table-cell table:style-name="ce14" office:value-type="string" calcext:value-type="string">
            <text:p>ROBSON RODRIGUES DOS SANTOS</text:p>
            <text:p/>
          </table:table-cell>
          <table:table-cell table:style-name="ce14" office:value-type="string" calcext:value-type="string">
            <text:p>TECNICO NIVEL D</text:p>
          </table:table-cell>
          <table:table-cell table:style-name="ce14" office:value-type="string" calcext:value-type="string">
            <text:p>técnico de laboratório</text:p>
          </table:table-cell>
          <table:table-cell table:style-name="ce14" office:value-type="string" calcext:value-type="string">
            <text:p>UFERSA - UNIVERSIDADE RURAL DO SEMI ARIDO</text:p>
            <text:p/>
          </table:table-cell>
          <table:table-cell table:style-name="ce14" table:formula="of:=-[.D62]" office:value-type="string" office:string-value="#VALOR!" calcext:value-type="string">
            <text:p>#VALOR!</text:p>
          </table:table-cell>
          <table:table-cell table:style-name="ce15" office:value-type="string" calcext:value-type="string">
            <text:p>HARDWARE e SOFTWARE: Fundamentos de computação: Conceitos de hardware e software. Organização e arquitetura de computadores. Componentes de um computador (hardware e software)</text:p>
            <text:p/>
          </table:table-cell>
          <table:table-cell table:style-name="ce14" table:number-columns-repeated="1018"/>
        </table:table-row>
        <table:table-row table:style-name="ro28">
          <table:table-cell table:style-name="ce14" office:value-type="string" calcext:value-type="string">
            <text:p>CARLOS JULIAN MENEZES ARAUJO</text:p>
            <text:p/>
          </table:table-cell>
          <table:table-cell table:style-name="ce14" office:value-type="string" calcext:value-type="string">
            <text:p>Professor do Magistério Superior</text:p>
          </table:table-cell>
          <table:table-cell table:style-name="ce14" office:value-type="string" calcext:value-type="string">
            <text:p>CIÊNCIA DA COMPUTAÇÃO</text:p>
            <text:p/>
          </table:table-cell>
          <table:table-cell table:style-name="ce14" office:value-type="string" calcext:value-type="string">
            <text:p>UNIVERSIDADE FEDERAL RURAL DE PERNAMBUCO - UFRPE</text:p>
            <text:p/>
          </table:table-cell>
          <table:table-cell table:style-name="ce14" office:value-type="string" calcext:value-type="string">
            <text:p>http://lattes.cnpq.br/3156174527107999</text:p>
            <text:p/>
          </table:table-cell>
          <table:table-cell table:style-name="ce15" office:value-type="string" calcext:value-type="string">
            <text:p>formação e experiência profissional, área específica do cargo. É o saber teórico. É também tudo o que se aprende em cursos, leituras e vivências.</text:p>
            <text:p>*</text:p>
            <text:p>/</text:p>
            <text:p>0</text:p>
            <text:p>Breve relato de experiência na UFRPE</text:p>
            <text:p>Coordenação de curso</text:p>
            <text:p>10/2020 - atualmente</text:p>
            <text:p>Licenciatura em Computação (Titular)</text:p>
            <text:p>06/2015 - 06/2017</text:p>
            <text:p>Bacharelado em Ciência da Computação (Suplente)</text:p>
            <text:p/>
            <text:p>Conselhos</text:p>
            <text:p>10/2020 - atualmente</text:p>
            <text:p>CCD, NDE, COAA;</text:p>
            <text:p/>
            <text:p>Ensino</text:p>
            <text:p>09/2020 - Atual</text:p>
            <text:p>Introdução a Ambientes Virtuais de Aprendizagem;</text:p>
            <text:p>Educação à Distância;</text:p>
            <text:p/>
            <text:p>Breve relato de formação Acadêmica</text:p>
            <text:p/>
            <text:p>Doutorado | 2016 - 2019</text:p>
            <text:p>Mestrado | 2007 - 2009</text:p>
            <text:p>Ciência da Computação, Universidade Federal de Pernambuco, UFPE.</text:p>
            <text:p/>
            <text:p>Especialização | 2018 - 2020</text:p>
            <text:p>Computação Aplicada à Educação, Universidade de São Paulo, USP.</text:p>
            <text:p/>
            <text:p>2022 - Atual</text:p>
            <text:p>Educação Digital, Faculdade de Tecnologia SENAI Florianópolis.</text:p>
            <text:p/>
          </table:table-cell>
          <table:table-cell table:style-name="ce14" table:number-columns-repeated="1018"/>
        </table:table-row>
        <table:table-row table:style-name="ro24">
          <table:table-cell table:style-name="ce14" office:value-type="string" calcext:value-type="string">
            <text:p>JANIO EMANUEL ANDRADE CAVALCANTE</text:p>
            <text:p/>
          </table:table-cell>
          <table:table-cell table:style-name="ce14" office:value-type="string" calcext:value-type="string">
            <text:p>TÉCNICO NIVEL E</text:p>
          </table:table-cell>
          <table:table-cell table:style-name="ce14" office:value-type="string" calcext:value-type="string">
            <text:p>FARMACÊUTICO</text:p>
          </table:table-cell>
          <table:table-cell table:style-name="ce14" office:value-type="string" calcext:value-type="string">
            <text:p>UFC</text:p>
          </table:table-cell>
          <table:table-cell table:style-name="ce6" office:value-type="string" calcext:value-type="string">
            <text:p><text:a xlink:href="http://lattes.cnpq.br/1755909885842234" xlink:type="simple">http://lattes.cnpq.br/1755909885842234</text:a></text:p>
          </table:table-cell>
          <table:table-cell table:style-name="ce15" office:value-type="string" calcext:value-type="string">
            <text:p>Sou formado em farmácia com modalidade em análises clínicas. Tenho especialização em hematologia clínica, mestrado em patologia e doutorado em biotecnologia, todos pela UFC. Fiz diversos cursos voltados para atividades laboratoriais e relacionamento interpessoal. Tenho aproximadamente 15 anos de experiência como profissional e atuado em laboratórios públicos e privados de médio e grande porte, bem como cursos de pós-graduação que me possibilitaram desenvolver a docência e prática com diversas metodologias.</text:p>
            <text:p/>
          </table:table-cell>
          <table:table-cell table:style-name="ce14" table:number-columns-repeated="1018"/>
        </table:table-row>
        <table:table-row table:style-name="ro3">
          <table:table-cell table:style-name="ce14" office:value-type="string" calcext:value-type="string">
            <text:p>Helenilson de Oliveira Francelino</text:p>
            <text:p/>
          </table:table-cell>
          <table:table-cell table:style-name="ce14" office:value-type="string" calcext:value-type="string">
            <text:p>TECNICO NIVEL D</text:p>
          </table:table-cell>
          <table:table-cell table:style-name="ce14" office:value-type="string" calcext:value-type="string">
            <text:p>técnico de laboratório</text:p>
          </table:table-cell>
          <table:table-cell table:style-name="ce14" office:value-type="string" calcext:value-type="string">
            <text:p>IFTO</text:p>
          </table:table-cell>
          <table:table-cell table:style-name="ce15" office:value-type="string" calcext:value-type="string">
            <text:p>https://wwws.cnpq.br/cvlattesweb/PKG_MENU.menu?f_cod=0FB8DCE545F58F5660B153CE20758F47#</text:p>
            <text:p/>
          </table:table-cell>
          <table:table-cell table:style-name="ce15" office:value-type="string" calcext:value-type="string">
            <text:p>Mestre em produção Vegetal. Experiência em Fitopatologia, experimentação agrícola e melhoramento de plantas.</text:p>
            <text:p/>
          </table:table-cell>
          <table:table-cell table:style-name="ce14" table:number-columns-repeated="1018"/>
        </table:table-row>
        <table:table-row table:style-name="ro24">
          <table:table-cell table:style-name="ce14" office:value-type="string" calcext:value-type="string">
            <text:p>NAIRA MICHELLE ALVES PEREIRA</text:p>
            <text:p/>
          </table:table-cell>
          <table:table-cell table:style-name="ce14" office:value-type="string" calcext:value-type="string">
            <text:p>tecncio nivel E</text:p>
          </table:table-cell>
          <table:table-cell table:style-name="ce14" office:value-type="string" calcext:value-type="string">
            <text:p>Bibliotecário</text:p>
          </table:table-cell>
          <table:table-cell table:style-name="ce14" office:value-type="string" calcext:value-type="string">
            <text:p>IFSERTAO PE</text:p>
          </table:table-cell>
          <table:table-cell table:style-name="ce14" office:value-type="string" calcext:value-type="string">
            <text:p>http://lattes.cnpq.br/7657825435526632</text:p>
            <text:p/>
          </table:table-cell>
          <table:table-cell table:style-name="ce15" office:value-type="string" calcext:value-type="string">
            <text:p>Graduação, especialização e mestrado em biblioteconomia.</text:p>
            <text:p>Bibliotecária no IFSertãoPE desde setembro de 2013;</text:p>
            <text:p>Coordenadora de 3 projetos de extensão no ambito de mediação da leitura (2015, 2019)</text:p>
            <text:p>Presidente de Comissão Responsável pela Implantação do Repositório Instituiconal do IFSertãoPE;</text:p>
            <text:p>Coordenadora do Sistema Integrado de Bibliotecas do IFSertãoPE(2019-2022);</text:p>
            <text:p>Membro nato do Conselho Editorial da Editora IFSertãoPE.</text:p>
            <text:p/>
          </table:table-cell>
          <table:table-cell table:style-name="ce14" table:number-columns-repeated="1018"/>
        </table:table-row>
        <table:table-row table:style-name="ro29">
          <table:table-cell table:style-name="ce14" office:value-type="string" calcext:value-type="string">
            <text:p>Amanda Forster Lopes</text:p>
            <text:p/>
          </table:table-cell>
          <table:table-cell table:style-name="ce14" office:value-type="string" calcext:value-type="string">
            <text:p>Professor do Magistério Superior</text:p>
          </table:table-cell>
          <table:table-cell table:style-name="ce14" office:value-type="string" calcext:value-type="string">
            <text:p>Fui aprovada e atuo atualmente na área de Nutrição Social e Saúde Pública. Ministro as disciplinas de Epidemiologia, Saúde Pública, Nutrição e Saúde Pública, Nutrição Educacional para a Saúde e Nutrição Materno Infantil. Ministro também as disciplinas de Metodologia Científica e Escrita de Artigo Científico para a Especialização em Ensino de Biologia. No âmbito da pesquisa articulo Nutrição, Saúde Materno-Infantil e Saúde Coletiva, e atuo principalmente nos seguintes temas: Estado nutricional na infância e fatores de risco relacionados, Segurança Alimentar e Nutricional e políticas públicas em alimentação e nutrição.</text:p>
            <text:p/>
          </table:table-cell>
          <table:table-cell table:style-name="ce10"/>
          <table:table-cell table:style-name="ce14" office:value-type="string" calcext:value-type="string">
            <text:p>http://lattes.cnpq.br/5792668830160944</text:p>
            <text:p/>
          </table:table-cell>
          <table:table-cell table:style-name="ce15" office:value-type="string" calcext:value-type="string">
            <text:p>Possuo formação acadêmica de bacharelado em Nutrição (UNESP, 2010), Especialização lato sensu na modalidade Residência Multiprofissional em Saúde da Criança e do Adolescente, área de concentração oncologia pediátrica (UNIFESP/IOP/GRAACC, 2013) e Mestrado e Doutorado em Ciências, pelo Departamento de Saúde Materno-Infantil (FSP/USP, 2015 e 2018, respectivamente).</text:p>
            <text:p>Sou professora universitária desde 2015, com ingresso no serviço público federal em 2019, o qual ministrei, até o presente momento, as disciplinas de Saúde Pública, Nutrição Educacional para a Saúde, Nutrição e Saúde Pública, Epidemiologia, Avaliação Nutricional e Estágio em Nutrição Clínica para alunos do curso de Nutrição. No Programa de Residência Multiprofissional em Atenção ao Paciente Adulto Neurocirúrgico em UTI, sediado no Hospital Universitário Getúlio Vergas (HUGV), em Manaus, ministro a disciplina Módulos de Nutrição I, o qual participo também como membro da banca de seleção dos residentes.</text:p>
            <text:p>Quanto à atuação na gestão pública, no período de janeiro de 2020 a 2022, fui coordenadora do curso de Nutrição, cargo que me possibilitou relevante aprendizados, principalmente considerando todos os desafios que surgiram desde o início da pandemia, que coincidiu com a minha entrada na coordenação de curso. Atualmente permaneço como membro do colegiado e do núcleo docente estruturante do curso de Nutrição.</text:p>
            <text:p>Tenho experiência na realização de pesquisas transversais com coleta e análise de dados quantitativos. Recentemente estou tendo a oportunidade de aprofundar conhecimentos na coleta e análise qualitativa de dados, no projeto em que sou parte do grupo de pesquisadoras do Brasil e do Reino Unido: "Healthy and sustainable cooking practices among school kitchen staff - A pilot project in Campinas, SP, Brazil.", financiado pelo Conselho Britânico; e nas etapas de avaliação psicométrica de um instrumento de coleta de dados de uma pesquisa em desenvolvimento em parceria com outras universidades brasileiras, intitulada “Avaliação psicométrica de instrumento de aferição de autonomia culinária: validade dimensional”, financiada pelo edital Universal 2021 - Chamada CNPq/MCTI/FNDCT Nº 18/2021.</text:p>
          </table:table-cell>
          <table:table-cell table:style-name="ce14" table:number-columns-repeated="1018"/>
        </table:table-row>
        <table:table-row table:style-name="ro6">
          <table:table-cell table:style-name="ce14" office:value-type="string" calcext:value-type="string">
            <text:p>Lígia Lobo Mesquita</text:p>
            <text:p/>
          </table:table-cell>
          <table:table-cell table:style-name="ce14" office:value-type="string" calcext:value-type="string">
            <text:p>Professor do Magistério Superior</text:p>
          </table:table-cell>
          <table:table-cell table:style-name="ce14" office:value-type="string" calcext:value-type="string">
            <text:p>Sistemas de Gestão da Qualidade, Controle Estatístico de Processos, Planejamento e Controle da Produção, Projeto de Fábrica e Layout, Indústria 4.0, Tópicos Avançados em Gestão da Qualidade.</text:p>
            <text:p/>
          </table:table-cell>
          <table:table-cell table:style-name="ce14" office:value-type="string" calcext:value-type="string">
            <text:p>UFAL</text:p>
          </table:table-cell>
          <table:table-cell table:style-name="ce14" office:value-type="string" calcext:value-type="string">
            <text:p>https://lattes.cnpq.br/0304446018918433</text:p>
            <text:p/>
          </table:table-cell>
          <table:table-cell table:style-name="ce15" office:value-type="string" calcext:value-type="string">
            <text:p>Sou Engenheira de Produção Mecânica pela Universidade Regional do Cariri (URCA), Mestre em Engenharia de Produção pela Universidad Nacional General San Martín (UNSAM) com diploma validado pela Universidade de São Paulo (USP) e Doutora em Engenharia de Produção pela Universidade Federal de São Carlos (UFSCAR). Atuei na gestão, controle e melhoria de processos produtivos industriais na indústria calçadista e a oito anos atuo como docente efetiva na Universidade Federal de Alagoas (UFAL). Desenvolvo pesquisas para melhoria do desempenho da sustentabilidade econômica, ambiental e social de processos produtivos industriais por meio da aplicação integrada das práticas técnicas e sociais do Lean e das tecnologias da Indústria 4.0.</text:p>
            <text:p/>
          </table:table-cell>
          <table:table-cell table:style-name="ce14" table:number-columns-repeated="1018"/>
        </table:table-row>
        <table:table-row table:style-name="ro6">
          <table:table-cell table:style-name="ce14" office:value-type="string" calcext:value-type="string">
            <text:p>Carina Siqueira de Morais</text:p>
            <text:p/>
          </table:table-cell>
          <table:table-cell table:style-name="ce14" office:value-type="string" calcext:value-type="string">
            <text:p>Professor do Magistério Superior</text:p>
          </table:table-cell>
          <table:table-cell table:style-name="ce14" office:value-type="string" calcext:value-type="string">
            <text:p>Área de aprovação do concurso: Ensino de Química e Ensino de Ciências. Principais linhas de pesquisa: Formação inicial de professores; Construção de significados e aprendizagem científica por meio de estratégias metodológicas para a abordagem de temáticas contemporâneas, à exemplo: Nanociência e Nanotecnologia; Educação em espaços não-formais e informais, Divulgação e Alfabetização Científica.</text:p>
            <text:p/>
          </table:table-cell>
          <table:table-cell table:style-name="ce14" office:value-type="string" calcext:value-type="string">
            <text:p>UNIVASF</text:p>
          </table:table-cell>
          <table:table-cell table:style-name="ce14" office:value-type="string" calcext:value-type="string">
            <text:p>https://lattes.cnpq.br/4597998091534308</text:p>
            <text:p/>
          </table:table-cell>
          <table:table-cell table:style-name="ce15" office:value-type="string" calcext:value-type="string">
            <text:p>Sou licenciada em Química pela Universidade Federal Rural de Pernambuco, Unidade Acadêmica de Serra Talhada (UFRPE-UAST), sendo premiada com a Láurea Acadêmica.</text:p>
            <text:p>Sou Mestre e Doutora em Ensino das Ciências pelo Programa de Pós-Graduação em Ensino das Ciências da Universidade Federal Rural de Pernambuco (PPGEC-UFRPE). E Professora Adjunta 1 da Universidade Federal do Vale do São Francisco (UNIVASF), Campus Serra da Capivara, no Colegiado de Ciências da Natureza - CCINAT, desde 2018. Atuo na área de Ensino das Ciências, com ênfase no Ensino da Química e Ciências da Natureza.</text:p>
            <text:p/>
          </table:table-cell>
          <table:table-cell table:style-name="ce14" table:number-columns-repeated="1018"/>
        </table:table-row>
        <table:table-row table:style-name="ro2">
          <table:table-cell table:style-name="ce14" office:value-type="string" calcext:value-type="string">
            <text:p>Késsia Mileny de Paulo Moura</text:p>
          </table:table-cell>
          <table:table-cell table:style-name="ce14" office:value-type="string" calcext:value-type="string">
            <text:p>Professor do Magistério Superior</text:p>
          </table:table-cell>
          <table:table-cell table:style-name="ce14" office:value-type="string" calcext:value-type="string">
            <text:p>Pedagogia</text:p>
          </table:table-cell>
          <table:table-cell table:style-name="ce14" office:value-type="string" calcext:value-type="string">
            <text:p>UFMA</text:p>
          </table:table-cell>
          <table:table-cell table:style-name="ce14"/>
          <table:table-cell table:style-name="ce14" office:value-type="string" calcext:value-type="string">
            <text:p>Doutora em Informática na Educação</text:p>
            <text:p/>
          </table:table-cell>
          <table:table-cell table:style-name="ce14" table:number-columns-repeated="1018"/>
        </table:table-row>
        <table:table-row table:style-name="ro2">
          <table:table-cell table:style-name="ce14" office:value-type="string" calcext:value-type="string">
            <text:p>Tones Emanuel Soares</text:p>
            <text:p/>
          </table:table-cell>
          <table:table-cell table:style-name="ce14" office:value-type="string" calcext:value-type="string">
            <text:p>Técnico administrativo - ní­vel médio – D</text:p>
          </table:table-cell>
          <table:table-cell table:style-name="ce14" office:value-type="string" calcext:value-type="string">
            <text:p>Assistente em Administração</text:p>
          </table:table-cell>
          <table:table-cell table:style-name="ce14" office:value-type="string" calcext:value-type="string">
            <text:p>IF SERTAO PE</text:p>
          </table:table-cell>
          <table:table-cell table:style-name="ce14" office:value-type="string" calcext:value-type="string">
            <text:p>https://lattes.cnpq.br/8005064566765514</text:p>
            <text:p/>
          </table:table-cell>
          <table:table-cell table:style-name="ce14" office:value-type="string" calcext:value-type="string">
            <text:p>Nivel medio conhecimento operacional</text:p>
            <text:p/>
          </table:table-cell>
          <table:table-cell table:style-name="ce14" table:number-columns-repeated="1018"/>
        </table:table-row>
        <table:table-row table:style-name="ro30">
          <table:table-cell table:style-name="ce14" office:value-type="string" calcext:value-type="string">
            <text:p>Ricardo Barbosa de Lucena</text:p>
            <text:p/>
          </table:table-cell>
          <table:table-cell table:style-name="ce14" office:value-type="string" calcext:value-type="string">
            <text:p>Professor do Magistério Superior</text:p>
          </table:table-cell>
          <table:table-cell table:style-name="ce14" office:value-type="string" calcext:value-type="string">
            <text:p>Patologia Veterinária / Toxicologia Veterinária / Animais Silvestres</text:p>
            <text:p/>
          </table:table-cell>
          <table:table-cell table:style-name="ce14" office:value-type="string" calcext:value-type="string">
            <text:p>Universidade Federal da Paráiba</text:p>
            <text:p/>
          </table:table-cell>
          <table:table-cell table:style-name="ce14" office:value-type="string" calcext:value-type="string">
            <text:p>http://lattes.cnpq.br/3446602735778347</text:p>
            <text:p/>
          </table:table-cell>
          <table:table-cell table:style-name="ce15" office:value-type="string" calcext:value-type="string">
            <text:p>Médico Veterinário formado pela Universidade Federal de Campina Grande (2007), com louvor (Láurea acadêmica). Fiz Mestrado (2009) e Doutorado (2012) em Medicina Veterinária, área de concentração em Patologia Veterinária, pela Universidade Federal de Santa Maria. Tenho Pós-Doutorado (2012) pelo LPV-UFSM.</text:p>
            <text:p>Durante o Mestrado estudei as doenças de bovinos (6706 casos de necropsias) no Sul do Brasil. No Doutorado estudei as doenças de Chinchilla lanigera, incluindo a investigação desse animal como um modelo para a gastrite e o câncer gástrico causado por Helicobacter pylori em humanos.</text:p>
            <text:p>Tenho 10 anos de experiência em ensino como professor efetivo (aprovado em concurso em 2013 para a área e patologia, toxicologia e medicina de animais domésticos e selvagens). Desde então, ministro aulas na Graduação, Residência em Medicina Veterinária (ensino, tutoria e preceptoria) e Pós-Graduação (Mestrado e Doutorado), nas disciplinas de Patologia Geral e Especial, Patologia das aves e suínos, Toxicologia e Plantas Tóxicas, Biologia do Câncer, Metodologia da Pesquisa, Histopatologia, Técnica de Necropsia Forense (Perícia). SIGAA - Sistema Integrado de Gestão de Atividades Acadêmicas (ufpb.br). Na UFCA poderei ministrar disciplinas (graduação e pós-graduação) na área de morfologia (anatomia, fisiologia, histologia), patologia, sanidade de aves e suínos, toxicologia, plantas tóxicas, histopatologia, doenças infectocontagiosas, medicina legal (perícia), patologia e medicina de animais silvestres (tenho diversas orientações nesta área).</text:p>
            <text:p>Constante atualização, através da participação em eventos e cursos na área, mas também em diferentes áreas, permitindo avanços na interdisciplinaridade.</text:p>
            <text:p>Coordenação e participação em projetos muldisciplinares, o que gera grande aprendizado.</text:p>
          </table:table-cell>
          <table:table-cell table:style-name="ce14" table:number-columns-repeated="1018"/>
        </table:table-row>
        <table:table-row table:style-name="ro12">
          <table:table-cell table:style-name="ce14" office:value-type="string" calcext:value-type="string">
            <text:p>Othon Souto Campos</text:p>
            <text:p/>
          </table:table-cell>
          <table:table-cell table:style-name="ce14" office:value-type="string" calcext:value-type="string">
            <text:p>Professor do Magistério Superior</text:p>
          </table:table-cell>
          <table:table-cell table:style-name="ce14" office:value-type="string" calcext:value-type="string">
            <text:p>Físico-química</text:p>
            <text:p/>
          </table:table-cell>
          <table:table-cell table:style-name="ce14" office:value-type="string" calcext:value-type="string">
            <text:p>Universidade Federal do Espírito Santo (UFES)</text:p>
            <text:p/>
          </table:table-cell>
          <table:table-cell table:style-name="ce14" office:value-type="string" calcext:value-type="string">
            <text:p>http://lattes.cnpq.br/4021571191714416</text:p>
            <text:p/>
          </table:table-cell>
          <table:table-cell table:style-name="ce15" office:value-type="string" calcext:value-type="string">
            <text:p>Bacharel e mestre em química pela Universidade Federal do Ceará (UFC), doutor em ciências pela Universidade de São Paulo (USP), campus São Paulo. Técnico em manutenção de computadores pelo SENAC.</text:p>
            <text:p/>
            <text:p/>
          </table:table-cell>
          <table:table-cell table:style-name="ce14" table:number-columns-repeated="1018"/>
        </table:table-row>
        <table:table-row table:style-name="ro20">
          <table:table-cell table:style-name="ce14" office:value-type="string" calcext:value-type="string">
            <text:p>Fábio André Pinheiro de Araújo</text:p>
            <text:p/>
          </table:table-cell>
          <table:table-cell table:style-name="ce14" office:value-type="string" calcext:value-type="string">
            <text:p>Professor do Magistério Superior</text:p>
          </table:table-cell>
          <table:table-cell table:style-name="ce14" office:value-type="string" calcext:value-type="string">
            <text:p>Área: Clínica Cirúrgica de Cães e Gatos.</text:p>
            <text:p>Na minha carreira docente ministrei disciplinas como anatomia, deontologia e bioética, metodologia e redação científica, semiologia, clínica de pequenos animais, técnica cirúrgica e clínica cirúrgica de pequenos animais.</text:p>
            <text:p>Fui aprovado na UFT/UFNT para atuar nas disciplina de Clínica Cirúrgica Veterinária, Semiologia Veterinária e Clínica Médica de Pequenos Animais.</text:p>
          </table:table-cell>
          <table:table-cell table:style-name="ce14" office:value-type="string" calcext:value-type="string">
            <text:p>Universidade Federal do Norte do Tocantins (UFNT)</text:p>
            <text:p/>
          </table:table-cell>
          <table:table-cell table:style-name="ce14" office:value-type="string" calcext:value-type="string">
            <text:p>https://lattes.cnpq.br/0979405137509692</text:p>
            <text:p/>
          </table:table-cell>
          <table:table-cell table:style-name="ce15" office:value-type="string" calcext:value-type="string">
            <text:p>Formação: Bacharel em Medicina Veterinária pela UECE (Fortaleza) em 2000.2, com especialização em Clínica Médica e Cirúrgica de Pequenos Animais (UECE/2007). Possuo mestrado (2009) em Clínica e Cirurgia Animal e doutorado (2012) em Cirurgia Animal, ambos pela UNESP/Botucatu.</text:p>
            <text:p>Experiência: atuei no mercado de trabalho (Clínicas de Pequenos Animais) e na Saúde Pública (Prefeitura de Paramoti) até 2007e sou docente de ensino superior desde 2013, lecionando em universidades como UNIPAR (privada), UEM (estadual) e UNIFIMES (fundação municipal). Em 2018 fui nomeado professor do magistério superior federal na Universidade Federal do Tocantins (UFT), Campus de Araguaína, para o Curso de Medicina Veterinária. Em 2019, foi criada a Universidade Federal do Norte do Tocantins (UFNT) após desmembramento dos Campi de Araguaína e Tocantinópolis tendo a UFT como universidade tutora. Ministrei disciplinas de anatomia, deontologia e bioética, metodologia e redação científica, semiologia, clínica de pequenos animais, técnica cirúrgica e clínica cirúrgica de pequenos animais. Minha formação é predominantemente na área de Clínica e Cirurgia de Pequenos Animais com foco em ortopedia e cirurgia abdominal (tecidos moles). Possuo ainda atuação com Extensão Universitária, destacando a criação de Liga Acadêmica na UFNT e trabalhos envolvendo a Medicina Veterinária do Coletivo e o Bem-estar animal. Na pós-graduação pude desenvolver trabalhos com animais selvagens (roedores caviomorfos) e impressão 3D, além de doutorado com displasia coxofemoral e análise cinética e cinemática do movimento (ortopedia e biomecânica da locomoção). Sou membro do Colégio Brasileiro de Cirurgia Veterinária (CBCV) e Capacitado pela AOVET (entidade internacional) em cursos voltados para tratamento de fraturas. Tive ainda a oportunidade de coordenar e projetar clínica veterinária (UNIFIMES) e coordenar programa de aprimoramento em Medicina Veterinária (UFT/UFNT). Atualmente coordeno projetos de extensão e de pesquisa.</text:p>
          </table:table-cell>
          <table:table-cell table:style-name="ce14" table:number-columns-repeated="1018"/>
        </table:table-row>
        <table:table-row table:style-name="ro31">
          <table:table-cell table:style-name="ce14" office:value-type="string" calcext:value-type="string">
            <text:p>Flávia Augusta de Oliveira</text:p>
            <text:p/>
          </table:table-cell>
          <table:table-cell table:style-name="ce14" office:value-type="string" calcext:value-type="string">
            <text:p>tecnico nivel E</text:p>
          </table:table-cell>
          <table:table-cell table:style-name="ce14" office:value-type="string" calcext:value-type="string">
            <text:p>Médica Veterinária</text:p>
          </table:table-cell>
          <table:table-cell table:style-name="ce14" office:value-type="string" calcext:value-type="string">
            <text:p>Universidade Federal do Norte do Tocantins (UFNT)</text:p>
            <text:p/>
          </table:table-cell>
          <table:table-cell table:style-name="ce14" office:value-type="string" calcext:value-type="string">
            <text:p>http://lattes.cnpq.br/6137625239205979</text:p>
            <text:p/>
          </table:table-cell>
          <table:table-cell table:style-name="ce15" office:value-type="string" calcext:value-type="string">
            <text:p>Formação: Bacharel em Medicina Veterinária pela UDESC (Lages-SC) em 2006. Residência em Anestesiologia Veterinária pela Unesp Botucatu (2007-2009), mestrado (2011) e doutorado (2014) pela Faculdade de Medicina da Unesp Botucatu.</text:p>
            <text:p>Experiência profissional: professora temporária na UEM (Umuarama - 2014). Fui nomeada para o cargo de Médica veterinária (TAE nível E) na UFG (Jataí) em 2015 exercendo a função de anestesiologista no Hospital Veterinário no curso de Medicina Veterinária. Em 2018, fui redistribuída para UFT (Araguaína) em virtude da nomeação do meu marido no magistério superior no curso de Medicina Veterinária. Desde então exerço a função de anestesiologista na Clínica Veterinária da UFNT Universidade emancipada da UFT).</text:p>
            <text:p>Minha experiência como anestesiologista é com pequenos (cães e gatos) e grandes animais (ruminantes e equinos) e animais silvestres (aves, répteis, mamíferos).</text:p>
            <text:p>Participo de pesquisas na área de analgesia e avaliação de dor de grupo de pesquisa da Unesp Botucatu. Contribuí para a criação do primeiro site e aplicativo de avaliação de dor no Brasil desenvolvido por este mesmo grupo.</text:p>
          </table:table-cell>
          <table:table-cell table:style-name="ce14" table:number-columns-repeated="1018"/>
        </table:table-row>
        <table:table-row table:style-name="ro2">
          <table:table-cell table:style-name="ce14" office:value-type="string" calcext:value-type="string">
            <text:p>Adriana Maria Rocha e Silva Dantas</text:p>
            <text:p/>
          </table:table-cell>
          <table:table-cell table:style-name="ce14" office:value-type="string" calcext:value-type="string">
            <text:p>tecnico nivel E</text:p>
          </table:table-cell>
          <table:table-cell table:style-name="ce14" office:value-type="string" calcext:value-type="string">
            <text:p>Enfermeira</text:p>
          </table:table-cell>
          <table:table-cell table:style-name="ce14" office:value-type="string" calcext:value-type="string">
            <text:p>Hospital das Clínicas - UFPE</text:p>
            <text:p/>
          </table:table-cell>
          <table:table-cell table:style-name="ce14" office:value-type="string" calcext:value-type="string">
            <text:p>-</text:p>
          </table:table-cell>
          <table:table-cell table:style-name="ce14" office:value-type="string" calcext:value-type="string">
            <text:p>Residência em Terapia Intensiva. Atuando como coordenadora de imunização em Município.</text:p>
            <text:p/>
          </table:table-cell>
          <table:table-cell table:style-name="ce14" table:number-columns-repeated="1018"/>
        </table:table-row>
        <table:table-row table:style-name="ro17">
          <table:table-cell table:style-name="ce11" office:value-type="string" calcext:value-type="string">
            <text:p>Kamilla Karen Sousa da Silva</text:p>
            <text:p/>
          </table:table-cell>
          <table:table-cell table:style-name="ce11" office:value-type="string" calcext:value-type="string">
            <text:p>tecnico nivel E</text:p>
          </table:table-cell>
          <table:table-cell table:style-name="ce11" office:value-type="string" calcext:value-type="string">
            <text:p>Analista de TI</text:p>
          </table:table-cell>
          <table:table-cell table:style-name="ce12" office:value-type="string" calcext:value-type="string">
            <text:p>Instituto federal de educação ciência e tecnologia do Ceará - IFCE</text:p>
            <text:p/>
          </table:table-cell>
          <table:table-cell table:style-name="ce11" office:value-type="string" calcext:value-type="string">
            <text:p>http://lattes.cnpq.br/3193614711700762</text:p>
            <text:p/>
          </table:table-cell>
          <table:table-cell table:style-name="ce12" office:value-type="string" calcext:value-type="string">
            <text:p>Graduação em Análise e desenvolvimento de sistemas. Especialização e Mestrado em Engenharia de software e MBA em Gestão Pública. Possuo cursos na área de gestão de pessoas, liderança e gestão de projetos.</text:p>
            <text:p/>
          </table:table-cell>
          <table:table-cell table:style-name="ce11" table:number-columns-repeated="1018"/>
        </table:table-row>
        <table:table-row table:style-name="ro3">
          <table:table-cell table:style-name="ce13" office:value-type="string" calcext:value-type="string">
            <text:p>NATANAEL SANTIAGO PEREIRA</text:p>
          </table:table-cell>
          <table:table-cell table:style-name="ce14" office:value-type="string" calcext:value-type="string">
            <text:p>tecnico nivel E</text:p>
          </table:table-cell>
          <table:table-cell table:style-name="ce13" office:value-type="string" calcext:value-type="string">
            <text:p>Engenheiro</text:p>
          </table:table-cell>
          <table:table-cell table:style-name="ce15" office:value-type="string" calcext:value-type="string">
            <text:p>Instituto federal de educação ciência e tecnologia do Ceará - IFCE</text:p>
            <text:p/>
          </table:table-cell>
          <table:table-cell table:style-name="ce16" office:value-type="string" calcext:value-type="string">
            <text:p><text:a xlink:href="http://lattes.cnpq.br/5681405058457532" xlink:type="simple">http://lattes.cnpq.br/5681405058457532</text:a></text:p>
          </table:table-cell>
          <table:table-cell table:style-name="ce17" office:value-type="string" calcext:value-type="string">
            <text:p>ENGENHEIRO AGRÔNOMO: CIÊNCIA DO SOLO, MANEJO DE SOLO E ÁGUA, NUTRIÇÃO MINERAL DE PLANTAS, EXPERIMENTAÇÃO AGRÍCOLA</text:p>
          </table:table-cell>
          <table:table-cell table:style-name="ce14" table:number-columns-repeated="1018"/>
        </table:table-row>
        <table:table-row table:style-name="ro32">
          <table:table-cell table:style-name="ce13" office:value-type="string" calcext:value-type="string">
            <text:p>MARIANA SANTOS SOUSA BANDEIRA</text:p>
          </table:table-cell>
          <table:table-cell table:style-name="ce14" office:value-type="string" calcext:value-type="string">
            <text:p>tecnico nivel D</text:p>
          </table:table-cell>
          <table:table-cell table:style-name="ce13" office:value-type="string" calcext:value-type="string">
            <text:p>Assistente em Administração</text:p>
          </table:table-cell>
          <table:table-cell table:style-name="ce13" office:value-type="string" calcext:value-type="string">
            <text:p>UFPI</text:p>
          </table:table-cell>
          <table:table-cell table:style-name="ce13" office:value-type="string" calcext:value-type="string">
            <text:p>-</text:p>
          </table:table-cell>
          <table:table-cell table:style-name="ce17" office:value-type="string" calcext:value-type="string">
            <text:p>Tenho formação em Direito, com especialização em Direito Público. </text:p>
          </table:table-cell>
          <table:table-cell table:style-name="ce14" table:number-columns-repeated="1018"/>
        </table:table-row>
        <table:table-row table:style-name="ro32">
          <table:table-cell table:style-name="ce13" office:value-type="string" calcext:value-type="string">
            <text:p>Valker Araujo Feitosa</text:p>
          </table:table-cell>
          <table:table-cell table:style-name="ce13" office:value-type="string" calcext:value-type="string">
            <text:p>Professor do Magistério Superior</text:p>
          </table:table-cell>
          <table:table-cell table:style-name="ce13" office:value-type="string" calcext:value-type="string">
            <text:p>Laboratório Aplicado à Clínica - Patologia - Bioquímica</text:p>
          </table:table-cell>
          <table:table-cell table:style-name="ce13" office:value-type="string" calcext:value-type="string">
            <text:p>Universidade Federal de Viçosa (UFV)</text:p>
          </table:table-cell>
          <table:table-cell table:style-name="ce16" office:value-type="string" calcext:value-type="string">
            <text:p><text:a xlink:href="http://lattes.cnpq.br/7257394553799227" xlink:type="simple">http://lattes.cnpq.br/7257394553799227</text:a></text:p>
          </table:table-cell>
          <table:table-cell table:style-name="ce17" office:value-type="string" calcext:value-type="string">
            <text:p>Farmacêutico, mestre e doutor em Tecnologia Bioquímico-Farmacêutica. </text:p>
          </table:table-cell>
          <table:table-cell table:style-name="ce14" table:number-columns-repeated="1018"/>
        </table:table-row>
        <table:table-row table:style-name="ro2">
          <table:table-cell table:style-name="ce13" office:value-type="string" calcext:value-type="string">
            <text:p>Joiza Angélica do Carmo Sampaio </text:p>
          </table:table-cell>
          <table:table-cell table:style-name="ce13" office:value-type="string" calcext:value-type="string">
            <text:p>Professor do Magistério Superior</text:p>
          </table:table-cell>
          <table:table-cell table:style-name="ce13" office:value-type="string" calcext:value-type="string">
            <text:p>Administração Geral - hoje atuo como professora nas disciplinas de Administração Estratégica, Empreendedorismo, Tópicos Especiais de Administração e Teoria Geral da Administração</text:p>
          </table:table-cell>
          <table:table-cell table:style-name="ce13" office:value-type="string" calcext:value-type="string">
            <text:p>Universidade Federal do Delta do Parnaíba - UFDPar</text:p>
          </table:table-cell>
          <table:table-cell table:style-name="ce13" office:value-type="string" calcext:value-type="string">
            <text:p>CV: http://lattes.cnpq.br/9037851096639400</text:p>
          </table:table-cell>
          <table:table-cell table:style-name="ce17" office:value-type="string" calcext:value-type="string">
            <text:p>conhecimento e interesse de pesquisa em Marketing, Comportamento do consumidor, Marcas Regionais</text:p>
          </table:table-cell>
          <table:table-cell table:style-name="ce14" table:number-columns-repeated="1018"/>
        </table:table-row>
        <table:table-row table:style-name="ro33">
          <table:table-cell table:style-name="ce14" office:value-type="string" calcext:value-type="string">
            <text:p>LILIAN SILVA CATENACCI</text:p>
            <text:p/>
          </table:table-cell>
          <table:table-cell table:style-name="ce13" office:value-type="string" calcext:value-type="string">
            <text:p>Professor do Magistério Superior</text:p>
          </table:table-cell>
          <table:table-cell table:style-name="ce14" office:value-type="string" calcext:value-type="string">
            <text:p>Animais Silvestres e Medicina da Conservação/Saúde Única</text:p>
            <text:p/>
          </table:table-cell>
          <table:table-cell table:style-name="ce14" office:value-type="string" calcext:value-type="string">
            <text:p>UFPI</text:p>
          </table:table-cell>
          <table:table-cell table:style-name="ce14" office:value-type="string" calcext:value-type="string">
            <text:p>CV: http://lattes.cnpq.br/8034591931258590</text:p>
            <text:p/>
          </table:table-cell>
          <table:table-cell table:style-name="ce24" office:value-type="string" calcext:value-type="string">
            <text:p>Possuo graduação em Medicina Veterinária pela UNESP (Universidade Estadual Paulista Júlio de Mesquita Filho, Campus Botucatu) (SP) (2004) e mestrado em Zoologia pela Universidade Estadual de Santa Cruz (BA) (2008). Em 2010, ainda com o mestrado, passei para concurso efetivo como professora da Universidade Federal do Piauí (UFPI)/Campus Prof Cinobelina Elvas, em Bom Jesus, PI, para as disciplinas de clínica e criação de animais silvestres e manejo de fauna. Ainda em Bom Jesus, ministrei também as disciplinas de bem-estar animal, metodologia científica, fundei e coordenei o Grupo de Estudos em Biodiversidade (Gbio), o Laboratório de Estudos Rurais (LABOER) e fui responsável pelo atendimento clínico ambulatorial de animais silvestres do Hospital Veterinário Universitário.  Concluí o doutorado em Epidemiologia Viral no Instituto Evandro Chagas (PA) em 2017, tendo realizado doutorado sanduíche nos Estados Unidos, como estudante compartilhada entre a University of Missouri-St Louis e o Institute for Conservation Medicine (ICM) no Zoológico de Saint Louis, em Saint Louis, EUA. Desde 2020 estou lotada como professora no Campus Ministro Petrônio Portela da UFPI, em Teresina, ministrando as disciplinas de Clínica médica de animais silvestres e exóticas, criação de animais silvestres e microbiologia II (mais especificamente virologia). Além disso, coordeno o criadouro de animais silvestres da UFPI/Campus Ministro Petrônio Portela (NEPPAS), coordeno o Grupo de Estudos em Animais Selvagens (GEAS) e o Núcleo de Agravos Emergentes Transmissíveis do Centro Integrado de Agravos Tropicais Emergentes e Negligenciados (CIATEN). Através do programa de aprimoramento profissional do Hospital Veterinário da UFPI, sou preceptora de um aprimorando específico para clínica médica, cirurgia e manejo de animais silvestres, que realiza rodízio de atendimentos no BioParque Zoobotânico de Teresina, CETAS/IBAMA, CETAS/SEMAR e NEPPAS, além dos atendimentos no próprio Hospital Veterinário Universitário. No ano passado, em 2022, estive de licença capacitação no Zoológico da Antuérpia, Bélgica, para atualizar e trazer a UFPI novos conhecimentos na área de clínica e manejo de animais silvestres. Também atuo na rede de Vigilância de Epizootias do Estado do Piauí. Oriento em dois programas de pós-graduação, sendo um pertencente a Universidade Federal do Pará (Programa de Pós Graduação em Saúde Animal na Amazônia- PPGSAAM) e outro na UFPI (Programa de Pós-graduação em Tecnologias de Animais de Interesse Regional – PPGTAIR). Ao longo da minha carreira profissional tenho orientado alunos de projetos de extensão, monitoria, iniciação científica, trabalho de conclusão de curso, além de participação em bancas de mestrado, doutorado e etc. Diversos artigos científicos tem sido publicado ao longo do ano, em revistas de importante prestígio nas área de animais silvestres, como Journal of Wildlife Diseases, EcoHealth Journal, Zoonosis and Public Health, além de capítulos de livros.Tenho participado de mais de 70 cursos, com temáticas que vão desde assuntos específicos a minha área a temas transversais, como Medicina da Conservação/Saúde Única e desafios para conservação dos recursos naturais. Dentre os 80 congressos já atendidos, destaco os da 5th International One Health Congress (Canadá, 2018); 7th Conference of the International Association of Ecology and Health (Colombia, 2018); Congresso Brasileiro de Zoologia (Cuiabá, 2017); 6th Willdlife Disease Association Conference (Mexico, 2017);  I Congresso de Entomologia do Piaui (Parnaíba, 2017); I Workshop de capacitação em análise de risco de doenças em animais silvestres (São Paulo, 2017); 2016 International Conference on Diseases of Zoo and Wild Animals (EUA, 2016); 19º Encontro Nacional de Biomedicina (Botucatu, 2016); 4th International One Health Congress &amp; 6th Biennial Congress of the International Association for Ecology and Health (Australia, 2016), XVII Congresso Brasileiro de Virologia (Goiás, 2016); III Congresso Internacional de Biomedicina (Bento Gonçalves, 2016); XII Congreso Internacional de Manejo de Fauna Silvestre en la Amazonía y Latinoamérica (Equador, 2016); Global Health Week (EUA, 2015); 13th Annual Ecology and Evolution of Infectious Disease Conference (EUA, 2015);  47th Annual Conference American Association of Zoo Veterinarians (EUA, 2015); X Congresso Nordestino de Produção Animal (Ceará, 2015); St. Louis Ecology, Evolution, and Conservation (SLEEC) Retreat (EUA, 2015); Symposium on Biological Extinctions and Climate Change (EUA, 2015); I Encontro Pedagógico das EFAS's do Vale do Gurguéia- Cristino Castro e Eliseu Martins.Metodologias participativas (Bom Jesus, 2014); IV Pan-American Dengue Research Network Meeting (Belém, 2014); Zoonoses Conference (Austrália, 2014). Na maioria dos congressos e conferências acima relatados apresentei trabalho sob a forma de pôster e oral. Também tenho ministrado diversas palestras em eventos, como no Congresso da Associação Brasileira de veterinários de Animais Selvagens, Associação Mexicana de Animais silvestres e exóticos. Nestes últimos anos tenho realizado atividades a campo relacionadas com conservação de animais silvestres e vigilância de epizootias não só no Brasil, mas em diversos países, como Galápagos, EUA e Madagascar. Sou fluente em inglês e espanhol, tendo realizado curso de inglês em diversas instituições nos EUA (2015 e 2016), Austrália (2014) e Brasil (2013 e 2014), além de ter realizado curso básico de Italiano (2004). </text:p>
            <text:p/>
          </table:table-cell>
          <table:table-cell table:style-name="ce14" table:number-columns-repeated="1018"/>
        </table:table-row>
        <table:table-row table:style-name="ro34">
          <table:table-cell table:style-name="ce14" office:value-type="string" calcext:value-type="string">
            <text:p>David Melo Van Den Brule</text:p>
            <text:p/>
          </table:table-cell>
          <table:table-cell table:style-name="ce14" office:value-type="string" calcext:value-type="string">
            <text:p>Professor do Magistério Superior</text:p>
          </table:table-cell>
          <table:table-cell table:style-name="ce14" office:value-type="string" calcext:value-type="string">
            <text:p>Geografia Urbana, Planejamento e Desenvolvimento Urbano, políticas públicas urbanas, pesquisa social e ensino de Geografia, com tese intitulada: Justiça socioespacial e a participação popular no planejamento e gestão urbanos no município de Juazeiro do Norte</text:p>
            <text:p/>
          </table:table-cell>
          <table:table-cell table:style-name="ce27" office:value-type="string" calcext:value-type="string">
            <text:p>UFAPE</text:p>
          </table:table-cell>
          <table:table-cell table:style-name="ce14" office:value-type="string" calcext:value-type="string">
            <text:p>http://lattes.cnpq.br/9707131744539866</text:p>
            <text:p/>
          </table:table-cell>
          <table:table-cell table:style-name="ce24" office:value-type="string" calcext:value-type="string">
            <text:p>Eu, David Melo van den Brule, CPF: 923.176.693-72, professor aprovado no concurso público para professor do magistério superior (edital Nº 02/2022) da Universidade Federal do Agreste de Pernambuco, sou Licenciado em Geografia pela Universidade Regional do Cariri (URCA), com especialização em Geopolítica e História pela Faculdades Integradas de Patos (2009), mestrado em Geografia na Universidade Federal da Paraíba (2011) e doutorado em Geografia pela Universidade Federal de Pernambuco (2020). Trabalhei no período de 2011 a 2012 como coordenador de Planejamento Urbano, na Secretaria de Planejamento e Desenvolvimento Econômico (Seplad) da Prefeitura Municipal de Juazeiro do Norte-CE. Adquiri experiência também como professor temporário da Universidade Regional do Cariri (URCA), na cidade de Crato-CE (2009-2011) e da Universidade Estadual do Piauí (UESPI), na cidade de São Raimundo Nonato-PI (2013-2015). No período de agosto de 2020 a fevereiro de 2021, atuei como pesquisador do Instituto de Pesquisa Econômica Aplicada (IPEA). Atualmente estou como Professor Substituto do Departamento de Educação e Tecnologias da Universidade Federal de Ouro Preto (UFOP), no curso de licenciatura em Geografia, que está atrelado ao Centro de Educação Aberta e à Distância (CEAD). Atuo na área de Ciências Humanas e Sociais, com ênfase em Geografia Humana, principalmente nos seguintes temas: Epistemologia da Geografia, Geografia Urbana, Planejamento e Desenvolvimento Urbano, políticas públicas urbanas, pesquisa social e ensino de Geografia. </text:p>
            <text:p/>
          </table:table-cell>
          <table:table-cell table:style-name="ce14" table:number-columns-repeated="1018"/>
        </table:table-row>
        <table:table-row table:style-name="ro17">
          <table:table-cell table:style-name="ce14" office:value-type="string" calcext:value-type="string">
            <text:p>Ana Kelen Felipe Lima </text:p>
            <text:p/>
          </table:table-cell>
          <table:table-cell table:style-name="ce14" office:value-type="string" calcext:value-type="string">
            <text:p>Professor do Magistério Superior</text:p>
          </table:table-cell>
          <table:table-cell table:style-name="ce14" office:value-type="string" calcext:value-type="string">
            <text:p>Professor adjunto de Histologia e embriologia veterinária - área do concurso </text:p>
            <text:p/>
          </table:table-cell>
          <table:table-cell table:style-name="ce14" office:value-type="string" calcext:value-type="string">
            <text:p>UFNT</text:p>
          </table:table-cell>
          <table:table-cell table:style-name="ce14" office:value-type="string" calcext:value-type="string">
            <text:p>http://lattes.cnpq.br/5406119751974821</text:p>
            <text:p/>
          </table:table-cell>
          <table:table-cell table:style-name="ce24" office:value-type="string" calcext:value-type="string">
            <text:p>Formação em Reprodução Animal- Mestrado e doutorado no PPGCV - UECE (Biotecnologiada reprodução, Fisiopatologia da reprodução), Patologia clínica e Manejo de animais silvestres; Zoologia de cordados.</text:p>
            <text:p/>
          </table:table-cell>
          <table:table-cell table:style-name="ce14" table:number-columns-repeated="1018"/>
        </table:table-row>
        <table:table-row table:style-name="ro25">
          <table:table-cell table:style-name="ce14" office:value-type="string" calcext:value-type="string">
            <text:p>Walber Alexandre do Nascimento</text:p>
            <text:p/>
          </table:table-cell>
          <table:table-cell table:style-name="ce14" office:value-type="string" calcext:value-type="string">
            <text:p>Professor do Magistério Superior</text:p>
          </table:table-cell>
          <table:table-cell table:style-name="ce24" office:value-type="string" calcext:value-type="string">
            <text:p>Área de Estudo: Materiais e Processos de Fabricação atuando em pesquisas de materiais poliméricos, blendas poliméricas, compósitos poliméricos, processamento de polímeros e compósitos poliméricos.</text:p>
            <text:p/>
          </table:table-cell>
          <table:table-cell table:style-name="ce14" office:value-type="string" calcext:value-type="string">
            <text:p>UFPA</text:p>
          </table:table-cell>
          <table:table-cell table:style-name="ce14" office:value-type="string" calcext:value-type="string">
            <text:p>http://lattes.cnpq.br/8022410578951099</text:p>
            <text:p/>
          </table:table-cell>
          <table:table-cell table:style-name="ce24" office:value-type="string" calcext:value-type="string">
            <text:p>Doutor e Mestre em Ciência e Engenharia de Materiais (UFCG), Especializado em Educação Ambiental e Sustentabilidade (UNINTER), Graduado em Engenharia de Materiais (UFCG) e Licenciado em Química (UCB). Já atuou como supervisor de produção em Indústria de Transformação de Plásticos (extrusão de filmes, extrusão-sopro, injeção e fabricação de velas). Tem experiência com Indústria Petroquímica (Braskem) (ensaios de materiais e engenharia de produto). Trabalhou como Engenheiro Industrial em indústria alimentícia (bebidas) no envasamento de cervejas, refrigerantes e água mineral. Líder de grupos de melhoria em trabalhos focados na produtividade, qualidade, redução de perdas de embalagens e segurança. Foi professor substituto do Departamento de Química da UEPB, no período 2013/2014. Foi professor da Unifavip/Devry/Adtalem (2017) lecionando disciplinas da área de Química, Física e Ciência dos Materiais. De 2014 a 2019 atuou também como Representante de Embalagens. Foi Professor Substituto do Departamento de Engenharia de Materiais da UFPI na área de Propriedades e Processamento dos Materiais de abril a setembro de 2019. Desde outubro de 2019 é Professor Adjunto, com dedicação exclusiva, da Faculdade de Engenharia Mecânica (FEM) da Universidade Federal do Pará (UFPA), campus de Tucuruí (CAMTUC), atuando na área de Materiais e Processos de Fabricação, sub-área: Materiais Poliméricos. Atualmente, como docente permanente, faz parte do Programa de Pós-Graduação em Engenharia de Infraestrutura e Desenvolvimento Energético (PPGINDE) do CAMTUC/UFPA, atuando nas áreas de Infraestrutura e Tecnologias Sustentáveis, com linha de pesquisa em Tecnologia dos Materiais. Ainda é Líder do grupo de pesquisa Reologia e Processamento de Blendas e Compósitos Poliméricos - REOPOL. Atualmente é diretor da Faculdade de Engenharia Mecânica (Gestão Dez/2021-Dez/2023). </text:p>
            <text:p/>
          </table:table-cell>
          <table:table-cell table:style-name="ce14" table:number-columns-repeated="1018"/>
        </table:table-row>
        <table:table-row table:style-name="ro4">
          <table:table-cell table:style-name="ce14" office:value-type="string" calcext:value-type="string">
            <text:p>ALEX CICINATO PAULINO DE OLIVEIRA</text:p>
            <text:p/>
          </table:table-cell>
          <table:table-cell table:style-name="ce14" office:value-type="string" calcext:value-type="string">
            <text:p>Professor do Magistério Superior</text:p>
          </table:table-cell>
          <table:table-cell table:style-name="ce14" office:value-type="string" calcext:value-type="string">
            <text:p>Clínica cirúrgica de grandes animais, técnica cirúrgica veterinária e clínica médica de grandes animais</text:p>
            <text:p/>
          </table:table-cell>
          <table:table-cell table:style-name="ce14" office:value-type="string" calcext:value-type="string">
            <text:p>UNIR</text:p>
          </table:table-cell>
          <table:table-cell table:style-name="ce14" office:value-type="string" calcext:value-type="string">
            <text:p>lattes.cnpq.br/6764017818482808</text:p>
            <text:p/>
          </table:table-cell>
          <table:table-cell table:style-name="ce24" office:value-type="string" calcext:value-type="string">
            <text:p>Sou natural do Rio de Janeiro/RJ, e aos 12 anos meus pais mudaram-se para o Estado da Paraíba para cidade de Monteiro ao qual me considero Monteirense, terra natal de ambos. Durante adolescência sempre estive em contato diretamente com os animais de produção (ovinos, caprinos, suínos, bovinos e equinos) ajudando meu pai na lida diária do homem do campo no município de Monteiro/PB, por incentivo dos meus pais, cursei o Técnico em Agroindústria, no Colégio Agrícola Vidal de Negreiros – Campus III - UFPB. Em 1996 entrei para o curso de Medicina Veterinária na Universidade Federal da Paraíba/UFPB, Campus de Patos, hoje Universidade Federal de Campina Grande/UFCG, me tornando Médico Veterinário.</text:p>
            <text:p/>
            <text:p>Durante a graduação tive um foco constante em busca de conhecimentos para trabalhar com grandes animais, em especial nas áreas de clínica médica e cirúrgica de grandes animais, realizei inúmeros estágios extracurriculares nos estados círculo vizinhos RN, PE, AL, com eventos equestres (vaquejadas) ao qual a partir do 7º período já tinha estágio remunerado nos eventos que participava e também com estágios nos estados das regiões centro-oeste e sudeste em localidades Hípicas, Jóquei clubes, etc... sempre com foco na busca do conhecimento teórico-prático na área escolhida.</text:p>
            <text:p>Ao concluir o curso de graduação em Medicina Veterinária, em 2003, fui contratado para trabalhar com ovinos de elite no município de Campina Grande, ao qual o proprietário adquiria do país da África do Sul, embriões da raça Dorper, emprego que tive a oportunidade de aprender e executar diversas técnicas reprodutivas com a espécie ovina.</text:p>
            <text:p/>
            <text:p>Graduado na UFCG/CSTR/Patos no ano de 2002, mestrado (2015) e doutorado (2018) na UFAC (Universidade Federal do Acre através do programa de pós-graduação em sanidade e produção animal sustentável na Amazônia Ocidental e concursado na Universidade Federal de Rondônia (UNIR) - Campus de Rolim de Moura (final de 2018) para as disciplinas Clínica Cirúrgica de Grandes Animais e Técnica Cirúrgica Veterinária, consequentemente, assumindo a disciplina de Clínica Médica de Grandes Animais, colaborando com as disciplinas de Semiologia Veterinária, Diagnostico por Imagem e Ovinocultura e caprinocultura.</text:p>
          </table:table-cell>
          <table:table-cell table:style-name="ce14" table:number-columns-repeated="1018"/>
        </table:table-row>
        <table:table-row table:style-name="ro24">
          <table:table-cell table:style-name="ce14" office:value-type="string" calcext:value-type="string">
            <text:p>João Martins de Oliveira Neto</text:p>
            <text:p/>
          </table:table-cell>
          <table:table-cell table:style-name="ce14" office:value-type="string" calcext:value-type="string">
            <text:p>Professor do Magistério Superior</text:p>
          </table:table-cell>
          <table:table-cell table:style-name="ce14" office:value-type="string" calcext:value-type="string">
            <text:p>Administração da Produção e Estratégia</text:p>
            <text:p/>
          </table:table-cell>
          <table:table-cell table:style-name="ce14" office:value-type="string" calcext:value-type="string">
            <text:p>ULISBOA</text:p>
          </table:table-cell>
          <table:table-cell table:style-name="ce14" office:value-type="string" calcext:value-type="string">
            <text:p> http://lattes.cnpq.br/0719945668819070</text:p>
            <text:p/>
          </table:table-cell>
          <table:table-cell table:style-name="ce24" office:value-type="string" calcext:value-type="string">
            <text:p>PhD em Ciência Política pelo Instituto Superior de Ciências Sociais e Políticas da Universidade de Lisboa (ISCSP-ULIsboa), Portugal (2022). Com reconhecimento do diploma de doutor no Brasil pelo parecer do Comitê Permanente de Reconhecimento de Títulos de Pós-graduação de Administração da UFBA, reconhecido por decisão do Conselho Acadêmico de Ensino (CAE), parecer e voto n.º 408, aprovado em sessão de 14/12/2022. Mestre em Desenvolvimento e Gestão Social pelo CIAGS/Universidade Federal da Bahia-UFBA (2015). Graduado em Administração pela Universidade Estadual do Ceará-UECE (2001).</text:p>
          </table:table-cell>
          <table:table-cell table:style-name="ce14" table:number-columns-repeated="1018"/>
        </table:table-row>
        <table:table-row table:style-name="ro27">
          <table:table-cell table:style-name="ce14" office:value-type="string" calcext:value-type="string">
            <text:p>Mônica Correia Gonçalves </text:p>
            <text:p/>
          </table:table-cell>
          <table:table-cell table:style-name="ce14" office:value-type="string" calcext:value-type="string">
            <text:p>Professor do Magistério Superior</text:p>
          </table:table-cell>
          <table:table-cell table:style-name="ce24" office:value-type="string" calcext:value-type="string">
            <text:p>Experiência na área de Produtos de Origem Animal, com ênfase em tecnologia de leite e derivados, inspeção de alimentos, transferência tecnológica e empreendimentos rurais.  A área aprovada em concurso - Tecnologia de Produtos de Origem Animal - Tecnologia de Leite e Derivados.  </text:p>
            <text:p/>
          </table:table-cell>
          <table:table-cell table:style-name="ce14" office:value-type="string" calcext:value-type="string">
            <text:p>UFCG</text:p>
          </table:table-cell>
          <table:table-cell table:style-name="ce14" office:value-type="string" calcext:value-type="string">
            <text:p>http://lattes.cnpq.br/7864516489687773</text:p>
            <text:p/>
          </table:table-cell>
          <table:table-cell table:style-name="ce24" office:value-type="string" calcext:value-type="string">
            <text:p>Graduada em Engenharia de Alimentos pela Universidade Federal do Ceará (2006), com mestrado em Tecnologia de Alimentos pela Universidade Estadual de Campinas (2010), MBA em gestão da inovação e empreendedorismo pela Universidade Federal de Campina Grande (2017) e doutorado em Ciência e Tecnologia de Alimentos pela Universidade Federal da Paraíba (2018) com  formação complementar em áreas diversas. Coordenadora de subsede do Núcleo de Inovação e Transferência de Tecnologia (NITT) da Universidade Federal de Campina Grande, coordenadora do laboratório de tecnologia de leite e derivados, responsável pelos convênios de Estágio Supervisionado no Centro de Ciências e Tecnologia  Agroalimentar (CCTA/UFCG), membro da FIL/IDF Brasil no subcomitê de Ciência e Tecnologia, membro do GT de queijos artesanais de leite cru do Slow Food Brasil, professora Adjunta II da Universidade Federal de Campina Grande, professora do Programas de Pós-graduação em Sistemas Agroindustriais (mestrado acadêmico) e do Programa de Pós-graduação em Gestão e Sistemas Agroindustriais (mestrado profissional). Experiência na área de Produtos de Origem Animal, com ênfase em tecnologia de leite e derivados, inspeção de alimentos, transferência tecnológica e empreendimentos rurais.  </text:p>
            <text:p/>
          </table:table-cell>
          <table:table-cell table:style-name="ce14" table:number-columns-repeated="1018"/>
        </table:table-row>
        <table:table-row table:style-name="ro5">
          <table:table-cell table:style-name="ce14" office:value-type="string" calcext:value-type="string">
            <text:p>Sara Fernandes Belém Amorim</text:p>
            <text:p/>
          </table:table-cell>
          <table:table-cell table:style-name="ce14" office:value-type="string" calcext:value-type="string">
            <text:p>Assistente em Administração</text:p>
          </table:table-cell>
          <table:table-cell table:style-name="ce14" office:value-type="string" calcext:value-type="string">
            <text:p>TECNICO NIVEL D</text:p>
          </table:table-cell>
          <table:table-cell table:style-name="ce14" office:value-type="string" calcext:value-type="string">
            <text:p>UNIVASF</text:p>
          </table:table-cell>
          <table:table-cell table:style-name="ce14" office:value-type="string" calcext:value-type="string">
            <text:p>-</text:p>
          </table:table-cell>
          <table:table-cell table:style-name="ce24" office:value-type="string" calcext:value-type="string">
            <text:p>Graduação em Direito. Coordenadora do Protocolo Central da Univasf de 2014 a 2023, Gestora de negócio da implantação do módulo de Protocolo SIPAC na Univasf, responsável pelo suporte do SIPAC na Univasf, Fiscalização de contratos administrativos, membro da Comissão de Avaliação de Documentos da Univasf, participação na criação e implantação do Sistema de Tramitação de Documentos-STD da Univasf, palestrante nos treinamentos SIPAC aos servidores docentes e técnicos administrativos da Univasf, palestrante nos cursos de Iniciação ao Serviço Público promovido pela Pró-reitoria de Gestão de Pessoas da Univasf. </text:p>
            <text:p/>
          </table:table-cell>
          <table:table-cell table:style-name="ce14" table:number-columns-repeated="1018"/>
        </table:table-row>
        <table:table-row table:style-name="ro23">
          <table:table-cell table:style-name="ce14" office:value-type="string" calcext:value-type="string">
            <text:p>MIKAIL OLINDA DE OLIVEIRA</text:p>
            <text:p/>
          </table:table-cell>
          <table:table-cell table:style-name="ce14" office:value-type="string" calcext:value-type="string">
            <text:p>Professor do Magistério Superior</text:p>
          </table:table-cell>
          <table:table-cell table:style-name="ce14" office:value-type="string" calcext:value-type="string">
            <text:p>Zootecnia/Produção Animal (Abelhas Polinização Agrícola; Apicultura; Meliponicultura)</text:p>
            <text:p/>
          </table:table-cell>
          <table:table-cell table:style-name="ce14" office:value-type="string" calcext:value-type="string">
            <text:p>UFRPE</text:p>
          </table:table-cell>
          <table:table-cell table:style-name="ce14" office:value-type="string" calcext:value-type="string">
            <text:p> https://lattes.cnpq.br/4962593504082966</text:p>
            <text:p/>
          </table:table-cell>
          <table:table-cell table:style-name="ce24" office:value-type="string" calcext:value-type="string">
            <text:p>Formado em Zootecnia, Mestre e Doutor em Abelhas e Polinização pela Universidade Federal do Ceará (UFC). Desenvolvi pesquisas na Wageningen University &amp; Research (WUR), na Holanda sobre o declínio populacional das abelhas na Europa, e promovi iniciativas para o desenvolvimento de técnicas que permitam o criatório racional de abelhas silvestres. Bolsista CAPES de Pós-Doutorado, vinculado a Universidade Federal do Pará (UFPA) e a EMBRAPA Amazônia Oriental, desenvolveu pesquisas na região amazônica sobre a biologia e o manejo de abelhas com potencial para polinização agrícola. Pesquisador Pós-Doc do Programa de Pós-graduação em Zootecnia da Universidade Federal do Ceará (UFC), realizei atividades sobre a polinização de culturas agrícolas no Brasil. Atualmente sou Professor Adjunto da Universidade Federal Rural de Pernambuco (UAST/UFRPE).</text:p>
            <text:p/>
          </table:table-cell>
          <table:table-cell table:style-name="ce14" table:number-columns-repeated="1018"/>
        </table:table-row>
        <table:table-row table:style-name="ro8">
          <table:table-cell table:style-name="ce14" office:value-type="string" calcext:value-type="string">
            <text:p>Samuel Correa Duarte</text:p>
            <text:p/>
          </table:table-cell>
          <table:table-cell table:style-name="ce14" office:value-type="string" calcext:value-type="string">
            <text:p>Professor do Magistério Superior</text:p>
          </table:table-cell>
          <table:table-cell table:style-name="ce14" office:value-type="string" calcext:value-type="string">
            <text:p>Docente na área de Ciências Sociais e História</text:p>
            <text:p/>
          </table:table-cell>
          <table:table-cell table:style-name="ce14" office:value-type="string" calcext:value-type="string">
            <text:p>UFMA</text:p>
          </table:table-cell>
          <table:table-cell table:style-name="ce14" office:value-type="string" calcext:value-type="string">
            <text:p>http://lattes.cnpq.br/5350906272443743</text:p>
            <text:p/>
          </table:table-cell>
          <table:table-cell table:style-name="ce24" office:value-type="string" calcext:value-type="string">
            <text:p>Meu nome é Samuel Correa Duarte, natural de Belo Horizonte e atualmente lotado na Universidade Federal do Maranhão – Campus VII – Codó, curso de Pedagogia. Sou docente do Ensino Superior desde 2004, tendo construído carreira em diversas instituições do Ensino Superior privado no Estado de Minas Gerais. Em 2009 ingressei por meio de concurso no carreira de Magistério do Ensino Superior público no curso de Ciências Sociais, na Universidade Federal do Tocantins, no campus de Tocantinópolis-TO, tendo sido eleito coordenador do referido curso entre 2010-2011. Em 2015 novamente eleito coordenador, desta feita no curso de Pedagogia, no campus de Miracema-TO, para o biênio 2015-2017. Atualmente lotado no colegiado de Pedagogia, no campus de Arraias-TO, lecionando neste curso e também no curso de Matemática. Em 2017 aprovado em segundo lugar na seleção para doutorado em Sociologia na Universidade Estadual do Ceará, tendo concluído o doutoramento em 2022, incluindo período de estágio sanduíche na Universidade do Porto, Portugal. Desde 2018 sou docente da Universidade Federal do Maranhão – UFMA, atuando nas disciplinas de Sociologia Clássica, Sociologia Contemporânea, Sociologia da Educação e História da Educação. Atualmente sou discente de curso de mestrado em História pela Universidade Federal do Amapá – UNIFAP, com previsão de defesa no corrente semestre 1º/2023.</text:p>
            <text:p/>
          </table:table-cell>
          <table:table-cell table:style-name="ce14" table:number-columns-repeated="1018"/>
        </table:table-row>
        <table:table-row table:style-name="ro6">
          <table:table-cell table:style-name="ce14" office:value-type="string" calcext:value-type="string">
            <text:p>André Flávio Gonçalves Silva</text:p>
            <text:p/>
          </table:table-cell>
          <table:table-cell table:style-name="ce14" office:value-type="string" calcext:value-type="string">
            <text:p>Professor do Magistério Superior</text:p>
          </table:table-cell>
          <table:table-cell table:style-name="ce14" office:value-type="string" calcext:value-type="string">
            <text:p>Ensino de Física</text:p>
            <text:p/>
          </table:table-cell>
          <table:table-cell table:style-name="ce14" office:value-type="string" calcext:value-type="string">
            <text:p>UFMA</text:p>
          </table:table-cell>
          <table:table-cell table:style-name="ce14" office:value-type="string" calcext:value-type="string">
            <text:p>http://lattes.cnpq.br/3183648591219147</text:p>
            <text:p/>
          </table:table-cell>
          <table:table-cell table:style-name="ce24" office:value-type="string" calcext:value-type="string">
            <text:p>Tecnólogo em Eletromecânica - CENTEC; Licenciado em Física - URCA, Mestre em Física Teórica Computacional – UFAL; Doutor em Educação em Ciências e Matemática - UFMT com participação em eventos científicos nacional e internacional na área de Ensino de Ciências e Física; também com interesse em cultura popular. Coordenador do Laboratório de Ensino de Ciências - LEC; Coordenador da Cordelteca Gonçalo Ferreira da Silva, Líder do Grupo de Pesquisa: Núcleo de Estudos e Pesquisa em Ensino de Ciências - NEPEC. Pesquisador nos Grupos de Pesquisa: Núcleo de Pesquisa em Ensino de Física-NPEF da Universidade Regional do Cariri - URCA e Pesquisa em Ensino de Ciência - UFMA</text:p>
            <text:p/>
          </table:table-cell>
          <table:table-cell table:style-name="ce14" table:number-columns-repeated="1018"/>
        </table:table-row>
        <table:table-row table:style-name="ro24">
          <table:table-cell table:style-name="ce14" office:value-type="string" calcext:value-type="string">
            <text:p>MARIA VALQUÍRIA SALVIANO DAMASCENO</text:p>
            <text:p/>
          </table:table-cell>
          <table:table-cell table:style-name="ce14" office:value-type="string" calcext:value-type="string">
            <text:p>Assistente em Administração</text:p>
          </table:table-cell>
          <table:table-cell table:style-name="ce14" office:value-type="string" calcext:value-type="string">
            <text:p>-</text:p>
          </table:table-cell>
          <table:table-cell table:style-name="ce14" office:value-type="string" calcext:value-type="string">
            <text:p>UFRN</text:p>
          </table:table-cell>
          <table:table-cell table:style-name="ce14" office:value-type="string" calcext:value-type="string">
            <text:p>-</text:p>
          </table:table-cell>
          <table:table-cell table:style-name="ce24" office:value-type="string" calcext:value-type="string">
            <text:p>Formada em Administração, Especialista em Markenting e Mestre em Gestão de Processos Institucionais. Atuei como secretária da Diretoria Acadêmica, como Diretora Administrativa da Unidade e atualmente como responsável pelo setor de almoxarifado. Fui membro titular do Conselho Superior da Faculdade de Ciências da Saúde do Trairi, minha unidade atual. Durante essas experiências em cursos e funções aprendi a lidar com processos institucionais, planejamento, organização, controle e relações interpessoais. </text:p>
            <text:p/>
          </table:table-cell>
          <table:table-cell table:style-name="ce14" table:number-columns-repeated="1018"/>
        </table:table-row>
        <table:table-row table:style-name="ro31">
          <table:table-cell table:style-name="ce14" office:value-type="string" calcext:value-type="string">
            <text:p>PAULA REGINA BARROS DE LIMA</text:p>
            <text:p/>
          </table:table-cell>
          <table:table-cell table:style-name="ce14" office:value-type="string" calcext:value-type="string">
            <text:p>Professor do Magistério Superior</text:p>
          </table:table-cell>
          <table:table-cell table:style-name="ce14" office:value-type="string" calcext:value-type="string">
            <text:p>Área do concurso Ciclo IV da Medicina Veterinária: Economia e Planejamento em Saúde Animal; Bioética e bem-estar animal; Mecanismos de proteção dos Alimentos e Habilidades e Atitudes em Medicina Veterinária III. Mas há 3 anos leciono também Medicina Veterinária e Saúde Pública 1 e 2 do Ciclo III. Totalmente com metodologias ativas (prioritariamente o PBL)</text:p>
            <text:p/>
          </table:table-cell>
          <table:table-cell table:style-name="ce14"/>
          <table:table-cell table:style-name="ce14" office:value-type="string" calcext:value-type="string">
            <text:p>http://lattes.cnpq.br/4113580885454552</text:p>
            <text:p/>
          </table:table-cell>
          <table:table-cell table:style-name="ce24" office:value-type="string" calcext:value-type="string">
            <text:p>Médica Veterinária pela UECE em 2000, Mestrado em Produção Animal concluido em 2003 na UFC. Especialização em Defesa Sanitária Animal pela UFLA e doutorado em Medicina Veterinária da UFRPE (2018). De 2003 a 2006 prestei consultoria e coordenei o Projeto Aprisco no Ceará e de 2006 a 2008 fui analista de risco agropecuário pela ADAGRI/CE. Entre 2008 e 2011 Fiscal Agropecuária na Agência de Defesa de Alagoas - ADEAL e entre 2011 e 2018 exercendo a mesma função no estado de Pernambuco, na ADAGRO. Nesse intervalo também ministrei aulas sobre Defesa Sanitária Animal na UFRPE no campus de Garanhuns e numa especialização da FERA em Arapiraca-AL. Em 2018 ingressei na Universidade Federal de Sergipe como Professora Adjunta do curso de medicina veterinária do Campus do Sertão e atualmente exerço a função de coordenadora e chefe do departamento-DMVS/UFS. Nessa trajetória participei de capacitações técnicas da área de medicina veterinária, mas realizei cursos na área de ensino como em metodologias ativas, ensino remoto, avaliação na educação superior, gestão na educação superior entre outros.</text:p>
            <text:p/>
          </table:table-cell>
          <table:table-cell table:style-name="ce14" table:number-columns-repeated="1018"/>
        </table:table-row>
        <table:table-row table:style-name="ro6">
          <table:table-cell table:style-name="ce14" office:value-type="string" calcext:value-type="string">
            <text:p>Deborah Christina Antunes </text:p>
            <text:p/>
          </table:table-cell>
          <table:table-cell table:style-name="ce14" office:value-type="string" calcext:value-type="string">
            <text:p>Professor do Magistério Superior</text:p>
          </table:table-cell>
          <table:table-cell table:style-name="ce14" office:value-type="string" calcext:value-type="string">
            <text:p>Psicologia Social</text:p>
            <text:p/>
          </table:table-cell>
          <table:table-cell table:style-name="ce14" office:value-type="string" calcext:value-type="string">
            <text:p>UFC</text:p>
          </table:table-cell>
          <table:table-cell table:style-name="ce14" office:value-type="string" calcext:value-type="string">
            <text:p>http://lattes.cnpq.br/1065956470701739</text:p>
            <text:p/>
          </table:table-cell>
          <table:table-cell table:style-name="ce24" office:value-type="string" calcext:value-type="string">
            <text:p>Graduada em Psicologia, com mestrado em educação e doutorado e pós doutorado em filosofia. Ministrei disciplinas em diversas áreas do saber, como psicologia da educação, do desenvolvimento, conhecimento como construção histórico social, introducao à filosofia, introducao à psicologia, teorias e técnicas psicoterapicas,  psicologia social, psicologia comunitária, estágios diversos de formação profissional, psicologia aplicada à publicidade, psicologia e comunicação. Criei a disciplina de Felicidade e de Narrativas do contemporâneo e continuo minhas pesquisas na área. Terminei recentemente uma formação em Gestalt-terapia e tenho trabalhado na escrita literária. </text:p>
            <text:p/>
          </table:table-cell>
          <table:table-cell table:number-columns-repeated="1018"/>
        </table:table-row>
        <table:table-row table:style-name="ro35">
          <table:table-cell table:style-name="ce14" office:value-type="string" calcext:value-type="string">
            <text:p>Leonardo Victor de Sá Pinheiro</text:p>
            <text:p/>
          </table:table-cell>
          <table:table-cell table:style-name="ce14" office:value-type="string" calcext:value-type="string">
            <text:p>Professor do Magistério Superior</text:p>
          </table:table-cell>
          <table:table-cell table:style-name="ce14" office:value-type="string" calcext:value-type="string">
            <text:p>Administração Geral</text:p>
          </table:table-cell>
          <table:table-cell table:style-name="ce14" office:value-type="string" calcext:value-type="string">
            <text:p>UFPI</text:p>
          </table:table-cell>
          <table:table-cell table:style-name="ce14" office:value-type="string" calcext:value-type="string">
            <text:p>http://lattes.cnpq.br/8674914667876098</text:p>
            <text:p/>
          </table:table-cell>
          <table:table-cell table:style-name="ce24" office:value-type="string" calcext:value-type="string">
            <text:p>Graduação e Mestrado em Administração (UECE) e Doutorado em Psicologia (UFRN) possibilitaram conhecimentos interdisciplinares, permitindo o desenvolvimento de pesquisas no âmbito das ciências administrativas relacionadas aos seguintes temas: Administração Geral, Gestão de pessoas e Comportamento Organizacional, Gestão Social, Administração Pública, Gestão Ambiental e Sustentabilidade, Psicologia Ambiental, Nomofobia e Gestão na Saúde. Atualmente sou professor efetivo do curso de Administração da Universidade Federal do Piauí (UFPI/CAFS), professor da Especialização em Mundo do Trabalho e do Mestrado Profissional em Administração Pública (PROFIAP/UFPI) e Líder do Grupo de Pesquisa (CNPq) em Gestão e Sustentabilidade (GESUS). </text:p>
            <text:p>Além do conhecimento acadêmico, tenho experiência nos demais eixos trabalhados pela universidade no tocante ao Ensino, Pesquisa e Extensão, desenvolvendo trabalhos em diferentes linhas de pesquisa. Para além das salas de aula, faço parte de diferentes comissões na instituição, tais como: CPA, PDU, Comissão de Governança, Representação em CONSUN e CEPEX, Coordenação da Empresa Junior, Colegiados, NDE, comissões processantes, comissão de criação de novos cursos de mestrado.</text:p>
          </table:table-cell>
          <table:table-cell table:style-name="ce14" table:number-columns-repeated="1018"/>
        </table:table-row>
        <table:table-row table:style-name="ro36">
          <table:table-cell table:style-name="ce14" office:value-type="string" calcext:value-type="string">
            <text:p>Ana Caroline Bezerra Grangeiro </text:p>
            <text:p/>
          </table:table-cell>
          <table:table-cell table:style-name="ce14" office:value-type="string" calcext:value-type="string">
            <text:p>Assistente em Administração</text:p>
          </table:table-cell>
          <table:table-cell table:style-name="ce14" office:value-type="string" calcext:value-type="string">
            <text:p>TECNICO NIVEL D</text:p>
          </table:table-cell>
          <table:table-cell table:style-name="ce14" office:value-type="string" calcext:value-type="string">
            <text:p>ufrpe</text:p>
          </table:table-cell>
          <table:table-cell table:style-name="ce14"/>
          <table:table-cell table:style-name="ce24" office:value-type="string" calcext:value-type="string">
            <text:p>Sou formada em Jornalismo pela UFPE, especialista em Políticas Públicas pela UFRPE e faço mestrado em Relações Internacionais na UNLP (Argentina). </text:p>
            <text:p/>
          </table:table-cell>
          <table:table-cell table:style-name="ce14" table:number-columns-repeated="1018"/>
        </table:table-row>
        <table:table-row table:style-name="ro37">
          <table:table-cell table:style-name="ce14" office:value-type="string" calcext:value-type="string">
            <text:p>Emerson Trevisan</text:p>
            <text:p/>
          </table:table-cell>
          <table:table-cell table:style-name="ce14" office:value-type="string" calcext:value-type="string">
            <text:p>Assistente em Administração</text:p>
          </table:table-cell>
          <table:table-cell table:style-name="ce14" office:value-type="string" calcext:value-type="string">
            <text:p>TECNICO NIVEL D</text:p>
          </table:table-cell>
          <table:table-cell table:style-name="ce14" office:value-type="string" calcext:value-type="string">
            <text:p>UFSCAR</text:p>
          </table:table-cell>
          <table:table-cell table:style-name="ce14"/>
          <table:table-cell table:style-name="ce24" office:value-type="string" calcext:value-type="string">
            <text:p>Tenho formação em bacharelado em Turismo e licenciatura em Geografia bem como mestrado em Geografia, tenho bom conhecimento das  legislações pertinentes ao cargo, bom conhecimento em informática, apto em programas do governo como SIAPE, PROEX, SIPEC </text:p>
            <text:p/>
          </table:table-cell>
          <table:table-cell table:style-name="ce14" table:number-columns-repeated="1018"/>
        </table:table-row>
        <table:table-row table:style-name="ro1" table:number-rows-repeated="10484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 Sans1" svg:font-family="'Liberation Sans'"/>
    <style:font-face style:name="Liberation Serif" svg:font-family="'Liberation Serif'"/>
    <style:font-face style:name="Arial" svg:font-family="Arial" style:font-family-generic="swiss"/>
    <style:font-face style:name="Liberation Serif1"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iperlink" style:family="table-cell" style:parent-style-name="Default" style:data-style-name="N0">
      <style:text-properties fo:color="#0563c1" style:text-underline-style="solid" style:text-underline-width="auto" style:text-underline-color="font-color"/>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7">00/00/0000</text:date>, <text:time style:data-style-name="N2" text:time-value="10:26:52.63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22-01-10T11:39:22Z</meta:creation-date>
    <dc:date>2023-08-07T10:31:54.645000000</dc:date>
    <meta:editing-cycles>35</meta:editing-cycles>
    <meta:editing-duration>PT7H49M52S</meta:editing-duration>
    <meta:document-statistic meta:table-count="1" meta:cell-count="566" meta:object-count="0"/>
  </office:meta>
</office:document-meta>
</file>