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1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TextodoEspaçoReservad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TextodoEspaçoReservad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TextodoEspaçoReservad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TextodoEspaçoReservad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center">
        <style:tab-stops>
          <style:tab-stop style:type="right" style:leader-style="solid" style:leader-text="_" style:position="6.792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>
        <style:tab-stops>
          <style:tab-stop style:type="right" style:leader-style="solid" style:leader-text="_" style:position="6.792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>
        <style:tab-stops>
          <style:tab-stop style:type="right" style:leader-style="solid" style:leader-text="_" style:position="6.7923in"/>
        </style:tab-stops>
      </style:paragraph-properties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><text:s/>TERMO DE COMPROMISSO DO<text:s/>ESTUDANTE</text:p>
      <text:p text:style-name="P10"><text:span text:style-name="T11">Eu,<text:s/></text:span><text:span text:style-name="T12">Clique ou toque aqui para inserir o texto.</text:span><text:span text:style-name="T13">, CPF de nº</text:span><text:span text:style-name="T14"><text:s/></text:span><text:span text:style-name="T15">Clique ou toque aqui para inserir o texto.</text:span><text:span text:style-name="T16">, SIAPE/Matrícula nº</text:span><text:span text:style-name="T17">Clique ou toque aqui para inserir o texto.</text:span><text:span text:style-name="T18">,<text:s/></text:span><text:span text:style-name="T19">Clique ou toque aqui para inserir o texto.</text:span><text:span text:style-name="T20">(estudante, docente ou técnico administrativo) da Universidade Federal do Cariri (UFCA), declaro estar ciente dos meus direitos e deveres relacionados à participação na ação UFCA Itinerante, realizada pela Pró-</text:span><text:span text:style-name="T21">R</text:span><text:span text:style-name="T22">eitoria de Extensão (PROEX). Desta forma, comprometo-me a cumprir as cláusulas constantes neste termo de compromisso.</text:span></text:p>
      <text:p text:style-name="P23"><text:span text:style-name="T24">CLÁUSULA PRIMEIRA<text:s/></text:span><text:span text:style-name="T25">– O e</text:span><text:span text:style-name="T26">studante</text:span><text:span text:style-name="T27"><text:s/>realizará as atividades descritas no formulário de inscrição, adaptando-as, se necessário, às condições vigentes, dentro das possibilidades de sua execução.</text:span></text:p>
      <text:p text:style-name="P28"><text:span text:style-name="T29">CLÁUSULA SEGUNDA<text:s/></text:span><text:span text:style-name="T30">– O<text:s/></text:span><text:span text:style-name="T31">estudante</text:span><text:span text:style-name="T32"><text:s/>permanecerá no local de realização das atividades propostas no formulário de inscrição o tempo que for necessário à sua execução.<text:s/></text:span></text:p>
      <text:p text:style-name="P33"><text:span text:style-name="T34">CLÁUSULA TERCEIRA -<text:s/></text:span><text:span text:style-name="T35">No caso de impossibilidade de viagem, deverá ser comunicado à PROEX com no mínimo 48h de antecedência da sua realização.</text:span></text:p>
      <text:p text:style-name="P36"><text:span text:style-name="T37">CLÁUSULA QUARTA –<text:s/></text:span><text:span text:style-name="T38">Em caso de recebimento indevido de valores referentes a diárias/auxílio, o<text:s/></text:span><text:span text:style-name="T39">estudante</text:span><text:span text:style-name="T40"><text:s/>deverá devolver o valor<text:s/></text:span><text:span text:style-name="T41">recebido por meio</text:span><text:span text:style-name="T42"><text:s/>de Guia de Recolhimento da União (GRU).<text:s/></text:span></text:p>
      <text:p text:style-name="P43"/>
      <text:p text:style-name="P44"/>
      <text:p text:style-name="P45">Juazeiro do Norte, _____ de _______________________de 2022.</text:p>
      <text:p text:style-name="P46"/>
      <text:p text:style-name="P47"/>
      <text:p text:style-name="P48"/>
      <text:p text:style-name="P49">___________________________________________________</text:p>
      <text:p text:style-name="P50"><text:span text:style-name="T51">MEMBRO DA AÇÃO DE EXTENS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fo:margin-bottom="0.1388in" fo:line-height="115%"/>
      <style:text-properties fo:color="#00000A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1" style:display-name="Normal1" style:family="paragraph">
      <style:paragraph-properties style:vertical-align="baseline"/>
      <style:text-properties style:font-name="Times New Roman" style:font-name-asian="Times New Roman" style:font-name-complex="Times New Roman" fo:color="#00000A" style:letter-kerning="true" fo:font-size="12pt" style:font-size-asian="12pt" style:language-asian="zh" style:country-asian="CN" fo:hyphenate="false"/>
    </style:style>
    <style:style style:name="TableContents" style:display-name="Table Contents" style:family="paragraph" style:parent-style-name="Normal1">
      <style:text-properties fo:hyphenate="false"/>
    </style:style>
    <style:style style:name="WW_CharLFO1LVL1" style:family="text">
      <style:text-properties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2in" fo:margin-left="0.7875in" fo:margin-bottom="0.712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.5715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biggest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biggest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biggest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2" text:anchor-type="as-char" svg:x="0in" svg:y="0in" svg:width="1.30208in" svg:height="1.52778in" style:rel-width="scale" style:rel-height="scale"><draw:image xlink:href="media/image1.jpeg" xlink:type="simple" xlink:show="embed" xlink:actuate="onLoad"/><svg:title/><svg:desc/></draw:frame></text:p>
        <text:p text:style-name="P3">Universidade Federal do Cariri</text:p>
        <text:p text:style-name="P4">Pró-Reitoria de Extensão</text:p>
        <text:p text:style-name="P5">Universidade Federal do Cariri</text:p>
        <text:p text:style-name="P6">UFCA Itinerante Global – Milagres 2022</text:p>
        <text:p text:style-name="P7"/>
      </style:header>
      <style:footer>
        <text:p text:style-name="Rodapé"><text:span text:style-name="T8"><draw:frame draw:z-index="251658240" draw:style-name="a1" draw:name="Figura1" text:anchor-type="paragraph" svg:x="-0.80833in" svg:y="-0.80417in" svg:width="8.26736in" svg:height="1.67708in" style:rel-width="scale" style:rel-height="scale"><draw:image xlink:href="media/image2.jpeg" xlink:type="simple" xlink:show="embed" xlink:actuate="onLoad"/><svg:title/><svg:desc/></draw:frame></text:span><draw:frame draw:z-index="251661312" draw:style-name="a2" draw:name="Imagem 7" text:anchor-type="paragraph" svg:x="0in" svg:y="10.00903in" svg:width="6.69306in" svg:height="1.35764in" style:rel-width="scale" style:rel-height="scale"><draw:image xlink:href="media/image2.jpeg" xlink:type="simple" xlink:show="embed" xlink:actuate="onLoad"/><svg:title/><svg:desc/></draw:frame><draw:frame draw:z-index="251660288" draw:style-name="a3" draw:name="Imagem 6" text:anchor-type="paragraph" svg:x="0in" svg:y="10.00903in" svg:width="6.69306in" svg:height="1.35764in" style:rel-width="scale" style:rel-height="scale"><draw:image xlink:href="media/image2.jpeg" xlink:type="simple" xlink:show="embed" xlink:actuate="onLoad"/><svg:title/><svg:desc/></draw:frame><draw:frame draw:z-index="251659264" draw:style-name="a4" draw:name="Imagem 5" text:anchor-type="paragraph" svg:x="0in" svg:y="10.00903in" svg:width="6.69306in" svg:height="1.35764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ardo</meta:initial-creator>
    <dc:creator>Sabrina Suerli Lucena Melo</dc:creator>
    <meta:creation-date>2022-11-08T16:09:00Z</meta:creation-date>
    <dc:date>2022-11-08T16:09:00Z</dc:date>
    <meta:print-date>2015-09-10T20:02:00Z</meta:print-date>
    <meta:template xlink:href="Normal.dotm" xlink:type="simple"/>
    <meta:editing-cycles>9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8" meta:character-count="1399" meta:row-count="9" meta:non-whitespace-character-count="1183"/>
  </office:meta>
</office:document-meta>
</file>