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3.7409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9715in" style:use-optimal-column-width="false"/>
    </style:style>
    <style:style style:name="Table1" style:family="table" style:master-page-name="MP0">
      <style:table-properties style:width="6.3006in" fo:margin-left="-0.0236in" table:align="left"/>
    </style:style>
    <style:style style:name="TableRow7" style:family="table-row">
      <style:table-row-properties style:min-row-height="0.081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74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80" style:family="table-row">
      <style:table-row-properties style:min-row-height="0.4263in" style:use-optimal-row-height="false"/>
    </style:style>
    <style:style style:name="TableCell81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dotted #000000" fo:border-left="none" fo:border-bottom="0.0069in dotted #000000" fo:border-right="0.0069in dotted #000000" fo:background-color="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0.1388in"/>
    </style:style>
    <style:style style:name="T85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="0.0069in dotted #000000" fo:background-color="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="0.0069in dotted #000000" fo:background-color="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3" style:family="table-row">
      <style:table-row-properties style:min-row-height="0.093in" style:use-optimal-row-height="false"/>
    </style:style>
    <style:style style:name="TableCell94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in" fo:line-height="150%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0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2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4" style:family="table-row">
      <style:table-row-properties style:min-row-height="0.0486in" style:use-optimal-row-height="false"/>
    </style:style>
    <style:style style:name="TableCell10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dotte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37" style:family="table-row">
      <style:table-row-properties style:min-row-height="0.0743in" style:use-optimal-row-height="false"/>
    </style:style>
    <style:style style:name="TableCell138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40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42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44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46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48" style:family="table-row">
      <style:table-row-properties style:min-row-height="0.1944in" style:use-optimal-row-height="false"/>
    </style:style>
    <style:style style:name="TableCell149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1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53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55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57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59" style:family="table-row">
      <style:table-row-properties style:min-row-height="0.102in" style:use-optimal-row-height="false"/>
    </style:style>
    <style:style style:name="TableCell16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text-align="justify" fo:margin-top="0.0006in" fo:line-height="101%" fo:margin-right="0.0638in"/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70" style:family="table-row">
      <style:table-row-properties style:min-row-height="0.0659in" style:use-optimal-row-height="false"/>
    </style:style>
    <style:style style:name="TableCell17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style:vertical-align="auto" fo:margin-top="0in"/>
      <style:text-properties style:font-name="Calibri" style:font-name-asian="Calibri" style:font-name-complex="Calibri" fo:font-size="9pt" style:font-size-asian="9pt" style:font-size-complex="9pt" fo:hyphenate="true"/>
    </style:style>
    <style:style style:name="TableCell175" style:family="table-cell">
      <style:table-cell-properties fo:border="0.0069in dotte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81" style:family="table-row">
      <style:table-row-properties style:min-row-height="0.059in" style:use-optimal-row-height="false"/>
    </style:style>
    <style:style style:name="TableCell18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86" style:family="table-cell">
      <style:table-cell-properties fo:border="0.0069in dotte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9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92" style:family="table-row">
      <style:table-row-properties style:min-row-height="0.0944in" style:use-optimal-row-height="false"/>
    </style:style>
    <style:style style:name="TableCell19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Arial" fo:font-size="9pt" style:font-size-asian="9pt" style:font-size-complex="9pt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size="9pt" style:font-size-asian="9pt" style:font-size-complex="9pt"/>
    </style:style>
    <style:style style:name="TableCell20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size="9pt" style:font-size-asian="9pt" style:font-size-complex="9pt"/>
    </style:style>
    <style:style style:name="TableRow203" style:family="table-row">
      <style:table-row-properties style:min-row-height="0.0944in" style:use-optimal-row-height="false"/>
    </style:style>
    <style:style style:name="TableCell2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ize="9pt" style:font-size-asian="9pt" style:font-size-complex="9pt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fo:font-size="9pt" style:font-size-asian="9pt" style:font-size-complex="9pt"/>
    </style:style>
    <style:style style:name="TableCell2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size="9pt" style:font-size-asian="9pt" style:font-size-complex="9pt"/>
    </style:style>
    <style:style style:name="TableRow214" style:family="table-row">
      <style:table-row-properties style:min-row-height="0.0944in" style:use-optimal-row-height="false"/>
    </style:style>
    <style:style style:name="TableCell2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2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25" style:family="table-row">
      <style:table-row-properties style:min-row-height="0.0444in" style:use-optimal-row-height="false"/>
    </style:style>
    <style:style style:name="TableCell226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3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4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36" style:family="table-row">
      <style:table-row-properties style:min-row-height="0.0944in" style:use-optimal-row-height="false"/>
    </style:style>
    <style:style style:name="TableCell2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3" style:family="table-cell">
      <style:table-cell-properties fo:border="0.0069in dotte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47" style:family="table-row">
      <style:table-row-properties style:min-row-height="0.0944in" style:use-optimal-row-height="false"/>
    </style:style>
    <style:style style:name="TableCell2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58" style:family="table-row">
      <style:table-row-properties style:min-row-height="0.0944in" style:use-optimal-row-height="false"/>
    </style:style>
    <style:style style:name="TableCell2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69" style:family="table-row">
      <style:table-row-properties style:min-row-height="0.0944in" style:use-optimal-row-height="false"/>
    </style:style>
    <style:style style:name="TableCell2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80" style:family="table-row">
      <style:table-row-properties style:min-row-height="0.0944in" style:use-optimal-row-height="false"/>
    </style:style>
    <style:style style:name="TableCell28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91" style:family="table-row">
      <style:table-row-properties style:min-row-height="0.1486in" style:use-optimal-row-height="false"/>
    </style:style>
    <style:style style:name="TableCell292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9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0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02" style:family="table-row">
      <style:table-row-properties style:min-row-height="0.0631in" style:use-optimal-row-height="false"/>
    </style:style>
    <style:style style:name="TableCell3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07" style:family="table-cell">
      <style:table-cell-properties fo:border="0.0069in dotte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313" style:family="table-row">
      <style:table-row-properties style:min-row-height="0.0631in" style:use-optimal-row-height="false"/>
    </style:style>
    <style:style style:name="TableCell3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6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1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0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324" style:family="table-row">
      <style:table-row-properties style:min-row-height="0.0444in" style:use-optimal-row-height="false"/>
    </style:style>
    <style:style style:name="TableCell325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3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35" style:family="table-row">
      <style:table-row-properties style:min-row-height="0.0444in" style:use-optimal-row-height="false"/>
    </style:style>
    <style:style style:name="TableCell3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8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in"/>
      <style:text-properties style:font-name="Calibri" style:font-name-complex="Calibri" fo:font-size="9pt" style:font-size-asian="9pt" style:font-size-complex="9pt"/>
    </style:style>
    <style:style style:name="TableCell340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2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46" style:family="table-row">
      <style:table-row-properties style:min-row-height="0.1194in" style:use-optimal-row-height="false"/>
    </style:style>
    <style:style style:name="TableCell347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4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5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3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55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57" style:family="table-row">
      <style:table-row-properties style:min-row-height="0.0444in" style:use-optimal-row-height="false"/>
    </style:style>
    <style:style style:name="TableCell3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0" style:family="table-cell">
      <style:table-cell-properties fo:border="0.0069in dotte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62" style:family="table-cell">
      <style:table-cell-properties fo:border="0.0069in dotte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4" style:family="table-cell">
      <style:table-cell-properties fo:border="0.0069in dotte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68" style:family="table-row">
      <style:table-row-properties style:min-row-height="0.0444in" style:use-optimal-row-height="false"/>
    </style:style>
    <style:style style:name="TableCell3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73" style:family="table-cell">
      <style:table-cell-properties fo:border="0.0069in dotte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5" style:family="table-cell">
      <style:table-cell-properties fo:border="0.0069in dotte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79" style:family="table-row">
      <style:table-row-properties style:min-row-height="0.0444in" style:use-optimal-row-height="false"/>
    </style:style>
    <style:style style:name="TableCell38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="0.0069in dotte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6" style:family="table-cell">
      <style:table-cell-properties fo:border="0.0069in dotte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90" style:family="table-row">
      <style:table-row-properties style:min-row-height="0.0444in" style:use-optimal-row-height="false"/>
    </style:style>
    <style:style style:name="TableCell3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3" style:family="table-cell">
      <style:table-cell-properties fo:border="0.0069in dotte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95" style:family="table-cell">
      <style:table-cell-properties fo:border="0.0069in dotte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7" style:family="table-cell">
      <style:table-cell-properties fo:border="0.0069in dotte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01" style:family="table-row">
      <style:table-row-properties style:min-row-height="0.2013in" style:use-optimal-row-height="false"/>
    </style:style>
    <style:style style:name="TableCell402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0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12" style:family="table-row">
      <style:table-row-properties style:min-row-height="0.2625in" style:use-optimal-row-height="false"/>
    </style:style>
    <style:style style:name="TableCell41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5" style:family="table-cell">
      <style:table-cell-properties fo:border="0.0069in dotte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17" style:family="table-cell">
      <style:table-cell-properties fo:border="0.0069in dotte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9" style:family="table-cell">
      <style:table-cell-properties fo:border="0.0069in dotte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23" style:family="table-row">
      <style:table-row-properties style:min-row-height="0.2625in" style:use-optimal-row-height="false"/>
    </style:style>
    <style:style style:name="TableCell4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6" style:family="table-cell">
      <style:table-cell-properties fo:border="0.0069in dotte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28" style:family="table-cell">
      <style:table-cell-properties fo:border="0.0069in dotte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0" style:family="table-cell">
      <style:table-cell-properties fo:border="0.0069in dotte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34" style:family="table-row">
      <style:table-row-properties style:min-row-height="0.3361in" style:use-optimal-row-height="false"/>
    </style:style>
    <style:style style:name="TableCell4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45" style:family="table-row">
      <style:table-row-properties style:min-row-height="0.2625in" style:use-optimal-row-height="false"/>
    </style:style>
    <style:style style:name="TableCell4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48" style:family="table-cell">
      <style:table-cell-properties fo:border="0.0069in dotte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56" style:family="table-row">
      <style:table-row-properties style:min-row-height="0.2625in" style:use-optimal-row-height="false"/>
    </style:style>
    <style:style style:name="TableCell4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67" style:family="table-row">
      <style:table-row-properties style:min-row-height="0.2625in" style:use-optimal-row-height="false"/>
    </style:style>
    <style:style style:name="TableCell4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70" style:family="table-cell">
      <style:table-cell-properties fo:border="0.0069in dotte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72" style:family="table-cell">
      <style:table-cell-properties fo:border="0.0069in dotte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4" style:family="table-cell">
      <style:table-cell-properties fo:border="0.0069in dotte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78" style:family="table-row">
      <style:table-row-properties style:min-row-height="0.2625in" style:use-optimal-row-height="false"/>
    </style:style>
    <style:style style:name="TableCell4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81" style:family="table-cell">
      <style:table-cell-properties fo:border="0.0069in dotte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83" style:family="table-cell">
      <style:table-cell-properties fo:border="0.0069in dotte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5" style:family="table-cell">
      <style:table-cell-properties fo:border="0.0069in dotte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89" style:family="table-row">
      <style:table-row-properties style:min-row-height="0.2625in" style:use-optimal-row-height="false"/>
    </style:style>
    <style:style style:name="TableCell49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92" style:family="table-cell">
      <style:table-cell-properties fo:border="0.0069in dotte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TableCell494" style:family="table-cell">
      <style:table-cell-properties fo:border="0.0069in dotte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6" style:family="table-cell">
      <style:table-cell-properties fo:border="0.0069in dotte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00" style:family="table-row">
      <style:table-row-properties style:min-row-height="0.0444in" style:use-optimal-row-height="false"/>
    </style:style>
    <style:style style:name="TableCell5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3" style:family="table-cell">
      <style:table-cell-properties fo:border="0.0069in dotte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05" style:family="table-cell">
      <style:table-cell-properties fo:border="0.0069in dotte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07" style:family="table-cell">
      <style:table-cell-properties fo:border="0.0069in dotte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11" style:family="table-row">
      <style:table-row-properties style:min-row-height="0.2569in" style:use-optimal-row-height="false"/>
    </style:style>
    <style:style style:name="TableCell512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14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16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18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0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22" style:family="table-row">
      <style:table-row-properties style:min-row-height="0.1472in" style:use-optimal-row-height="false"/>
    </style:style>
    <style:style style:name="TableCell5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5" style:family="table-cell">
      <style:table-cell-properties fo:border="0.0069in dotte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27" style:family="table-cell">
      <style:table-cell-properties fo:border="0.0069in dotte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9" style:family="table-cell">
      <style:table-cell-properties fo:border="0.0069in dotte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33" style:family="table-row">
      <style:table-row-properties style:min-row-height="0.0805in" style:use-optimal-row-height="false"/>
    </style:style>
    <style:style style:name="TableCell5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36" style:family="table-cell">
      <style:table-cell-properties fo:border="0.0069in dotte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38" style:family="table-cell">
      <style:table-cell-properties fo:border="0.0069in dotte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40" style:family="table-cell">
      <style:table-cell-properties fo:border="0.0069in dotte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4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44" style:family="table-row">
      <style:table-row-properties style:min-row-height="0.0958in" style:use-optimal-row-height="false"/>
    </style:style>
    <style:style style:name="TableCell545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4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49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5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53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55" style:family="table-row">
      <style:table-row-properties style:min-row-height="0.0486in" style:use-optimal-row-height="false"/>
    </style:style>
    <style:style style:name="TableCell55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58" style:family="table-cell">
      <style:table-cell-properties fo:border="0.0069in dotte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60" style:family="table-cell">
      <style:table-cell-properties fo:border="0.0069in dotte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62" style:family="table-cell">
      <style:table-cell-properties fo:border="0.0069in dotte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6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66" style:family="table-row">
      <style:table-row-properties style:min-row-height="0.0486in" style:use-optimal-row-height="false"/>
    </style:style>
    <style:style style:name="TableCell5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9" style:family="table-cell">
      <style:table-cell-properties fo:border="0.0069in dotte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71" style:family="table-cell">
      <style:table-cell-properties fo:border="0.0069in dotte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73" style:family="table-cell">
      <style:table-cell-properties fo:border="0.0069in dotte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77" style:family="table-row">
      <style:table-row-properties style:min-row-height="0.0486in" style:use-optimal-row-height="false"/>
    </style:style>
    <style:style style:name="TableCell5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80" style:family="table-cell">
      <style:table-cell-properties fo:border="0.0069in dotte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82" style:family="table-cell">
      <style:table-cell-properties fo:border="0.0069in dotte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84" style:family="table-cell">
      <style:table-cell-properties fo:border="0.0069in dotte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88" style:family="table-row">
      <style:table-row-properties style:min-row-height="0.0486in" style:use-optimal-row-height="false"/>
    </style:style>
    <style:style style:name="TableCell58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91" style:family="table-cell">
      <style:table-cell-properties fo:border="0.0069in dotte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93" style:family="table-cell">
      <style:table-cell-properties fo:border="0.0069in dotte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95" style:family="table-cell">
      <style:table-cell-properties fo:border="0.0069in dotte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99" style:family="table-row">
      <style:table-row-properties style:min-row-height="0.0486in" style:use-optimal-row-height="false"/>
    </style:style>
    <style:style style:name="TableCell60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02" style:family="table-cell">
      <style:table-cell-properties fo:border="0.0069in dotte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04" style:family="table-cell">
      <style:table-cell-properties fo:border="0.0069in dotte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06" style:family="table-cell">
      <style:table-cell-properties fo:border="0.0069in dotte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10" style:family="table-row">
      <style:table-row-properties style:min-row-height="0.0444in" style:use-optimal-row-height="false"/>
    </style:style>
    <style:style style:name="TableCell6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13" style:family="table-cell">
      <style:table-cell-properties fo:border="0.0069in dotte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15" style:family="table-cell">
      <style:table-cell-properties fo:border="0.0069in dotte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17" style:family="table-cell">
      <style:table-cell-properties fo:border="0.0069in dotte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21" style:family="table-row">
      <style:table-row-properties style:min-row-height="0.0444in" style:use-optimal-row-height="false"/>
    </style:style>
    <style:style style:name="TableCell6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4" style:family="table-cell">
      <style:table-cell-properties fo:border="0.0069in dotte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26" style:family="table-cell">
      <style:table-cell-properties fo:border="0.0069in dotte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28" style:family="table-cell">
      <style:table-cell-properties fo:border="0.0069in dotte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32" style:family="table-row">
      <style:table-row-properties style:min-row-height="0.0444in" style:use-optimal-row-height="false"/>
    </style:style>
    <style:style style:name="TableCell6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35" style:family="table-cell">
      <style:table-cell-properties fo:border="0.0069in dotte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37" style:family="table-cell">
      <style:table-cell-properties fo:border="0.0069in dotte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39" style:family="table-cell">
      <style:table-cell-properties fo:border="0.0069in dotte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43" style:family="table-row">
      <style:table-row-properties style:min-row-height="0.1097in" style:use-optimal-row-height="false"/>
    </style:style>
    <style:style style:name="TableCell644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46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48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50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52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54" style:family="table-row">
      <style:table-row-properties style:min-row-height="0.0444in" style:use-optimal-row-height="false"/>
    </style:style>
    <style:style style:name="TableCell6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57" style:family="table-cell">
      <style:table-cell-properties fo:border="0.0069in dotte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59" style:family="table-cell">
      <style:table-cell-properties fo:border="0.0069in dotte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61" style:family="table-cell">
      <style:table-cell-properties fo:border="0.0069in dotte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65" style:family="table-row">
      <style:table-row-properties style:min-row-height="0.0444in" style:use-optimal-row-height="false"/>
    </style:style>
    <style:style style:name="TableCell6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68" style:family="table-cell">
      <style:table-cell-properties fo:border="0.0069in dotte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70" style:family="table-cell">
      <style:table-cell-properties fo:border="0.0069in dotte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72" style:family="table-cell">
      <style:table-cell-properties fo:border="0.0069in dotte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76" style:family="table-row">
      <style:table-row-properties style:min-row-height="0.0444in" style:use-optimal-row-height="false"/>
    </style:style>
    <style:style style:name="TableCell67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79" style:family="table-cell">
      <style:table-cell-properties fo:border="0.0069in dotte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81" style:family="table-cell">
      <style:table-cell-properties fo:border="0.0069in dotte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83" style:family="table-cell">
      <style:table-cell-properties fo:border="0.0069in dotte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87" style:family="table-row">
      <style:table-row-properties style:min-row-height="0.0444in" style:use-optimal-row-height="false"/>
    </style:style>
    <style:style style:name="TableCell6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90" style:family="table-cell">
      <style:table-cell-properties fo:border="0.0069in dotte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92" style:family="table-cell">
      <style:table-cell-properties fo:border="0.0069in dotte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94" style:family="table-cell">
      <style:table-cell-properties fo:border="0.0069in dotte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98" style:family="table-row">
      <style:table-row-properties style:min-row-height="0.0444in" style:use-optimal-row-height="false"/>
    </style:style>
    <style:style style:name="TableCell6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01" style:family="table-cell">
      <style:table-cell-properties fo:border="0.0069in dotte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03" style:family="table-cell">
      <style:table-cell-properties fo:border="0.0069in dotte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05" style:family="table-cell">
      <style:table-cell-properties fo:border="0.0069in dotte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09" style:family="table-row">
      <style:table-row-properties style:min-row-height="0.0444in" style:use-optimal-row-height="false"/>
    </style:style>
    <style:style style:name="TableCell710" style:family="table-cell">
      <style:table-cell-properties fo:border-top="0.0069in dotted #000000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1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1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1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18" style:family="table-cell">
      <style:table-cell-properties fo:border-top="0.0069in dotted #000000" fo:border-left="none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20" style:family="table-row">
      <style:table-row-properties style:min-row-height="0.0444in" style:use-optimal-row-height="false"/>
    </style:style>
    <style:style style:name="TableCell7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23" style:family="table-cell">
      <style:table-cell-properties fo:border="0.0069in dotte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25" style:family="table-cell">
      <style:table-cell-properties fo:border="0.0069in dotte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27" style:family="table-cell">
      <style:table-cell-properties fo:border="0.0069in dotte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2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31" style:family="table-row">
      <style:table-row-properties style:min-row-height="0.0444in" style:use-optimal-row-height="false"/>
    </style:style>
    <style:style style:name="TableCell73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34" style:family="table-cell">
      <style:table-cell-properties fo:border="0.0069in dotte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36" style:family="table-cell">
      <style:table-cell-properties fo:border="0.0069in dotte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38" style:family="table-cell">
      <style:table-cell-properties fo:border="0.0069in dotte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42" style:family="table-row">
      <style:table-row-properties style:min-row-height="0.0444in" style:use-optimal-row-height="false"/>
    </style:style>
    <style:style style:name="TableCell7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45" style:family="table-cell">
      <style:table-cell-properties fo:border="0.0069in dotte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47" style:family="table-cell">
      <style:table-cell-properties fo:border="0.0069in dotte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49" style:family="table-cell">
      <style:table-cell-properties fo:border="0.0069in dotte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5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53" style:family="table-row">
      <style:table-row-properties style:min-row-height="0.0444in" style:use-optimal-row-height="false"/>
    </style:style>
    <style:style style:name="TableCell75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56" style:family="table-cell">
      <style:table-cell-properties fo:border="0.0069in dotte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58" style:family="table-cell">
      <style:table-cell-properties fo:border="0.0069in dotte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60" style:family="table-cell">
      <style:table-cell-properties fo:border="0.0069in dotte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6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64" style:family="table-row">
      <style:table-row-properties style:min-row-height="0.0444in" style:use-optimal-row-height="false"/>
    </style:style>
    <style:style style:name="TableCell76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67" style:family="table-cell">
      <style:table-cell-properties fo:border="0.0069in dotte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69" style:family="table-cell">
      <style:table-cell-properties fo:border="0.0069in dotte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71" style:family="table-cell">
      <style:table-cell-properties fo:border="0.0069in dotte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7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75" style:family="table-row">
      <style:table-row-properties style:min-row-height="0.0444in" style:use-optimal-row-height="false"/>
    </style:style>
    <style:style style:name="TableCell77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78" style:family="table-cell">
      <style:table-cell-properties fo:border="0.0069in dotte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80" style:family="table-cell">
      <style:table-cell-properties fo:border="0.0069in dotte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82" style:family="table-cell">
      <style:table-cell-properties fo:border="0.0069in dotte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8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86" style:family="table-row">
      <style:table-row-properties style:min-row-height="0.0444in" style:use-optimal-row-height="false"/>
    </style:style>
    <style:style style:name="TableCell78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89" style:family="table-cell">
      <style:table-cell-properties fo:border="0.0069in dotte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91" style:family="table-cell">
      <style:table-cell-properties fo:border="0.0069in dotte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93" style:family="table-cell">
      <style:table-cell-properties fo:border="0.0069in dotte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9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97" style:family="table-row">
      <style:table-row-properties style:min-row-height="0.0444in" style:use-optimal-row-height="false"/>
    </style:style>
    <style:style style:name="TableCell79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00" style:family="table-cell">
      <style:table-cell-properties fo:border="0.0069in dotte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02" style:family="table-cell">
      <style:table-cell-properties fo:border="0.0069in dotte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04" style:family="table-cell">
      <style:table-cell-properties fo:border="0.0069in dotte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0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08" style:family="table-row">
      <style:table-row-properties style:min-row-height="0.0444in" style:use-optimal-row-height="false"/>
    </style:style>
    <style:style style:name="TableCell809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11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13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15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17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19" style:family="table-row">
      <style:table-row-properties style:min-row-height="0.0444in" style:use-optimal-row-height="false"/>
    </style:style>
    <style:style style:name="TableCell82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22" style:family="table-cell">
      <style:table-cell-properties fo:border="0.0069in dotte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24" style:family="table-cell">
      <style:table-cell-properties fo:border="0.0069in dotte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26" style:family="table-cell">
      <style:table-cell-properties fo:border="0.0069in dotte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2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30" style:family="table-row">
      <style:table-row-properties style:min-row-height="0.0444in" style:use-optimal-row-height="false"/>
    </style:style>
    <style:style style:name="TableCell83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33" style:family="table-cell">
      <style:table-cell-properties fo:border="0.0069in dotte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83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36" style:family="table-cell">
      <style:table-cell-properties fo:border="0.0069in dotte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38" style:family="table-cell">
      <style:table-cell-properties fo:border="0.0069in dotte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42" style:family="table-row">
      <style:table-row-properties style:min-row-height="0.0444in" style:use-optimal-row-height="false"/>
    </style:style>
    <style:style style:name="TableCell843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45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47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49" style:family="table-cell">
      <style:table-cell-properties fo:border-top="0.0069in dotted #000000" fo:border-left="none" fo:border-bottom="0.0069in dotted #000000" fo:border-right="none" fo:background-color="#BFBFB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51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53" style:family="table-row">
      <style:table-row-properties style:min-row-height="0.0444in" style:use-optimal-row-height="false"/>
    </style:style>
    <style:style style:name="TableCell85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56" style:family="table-cell">
      <style:table-cell-properties fo:border="0.0069in dotte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58" style:family="table-cell">
      <style:table-cell-properties fo:border="0.0069in dotte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60" style:family="table-cell">
      <style:table-cell-properties fo:border="0.0069in dotte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6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64" style:family="table-row">
      <style:table-row-properties style:min-row-height="0.0444in" style:use-optimal-row-height="false"/>
    </style:style>
    <style:style style:name="TableCell86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6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6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7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73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P875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877" style:family="table-column">
      <style:table-column-properties style:column-width="6.3006in"/>
    </style:style>
    <style:style style:name="Table876" style:family="table">
      <style:table-properties style:width="6.3006in" fo:margin-left="-0.05in" table:align="left"/>
    </style:style>
    <style:style style:name="TableRow878" style:family="table-row">
      <style:table-row-properties style:min-row-height="0.8972in"/>
    </style:style>
    <style:style style:name="TableCell87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81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82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83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84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85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886" style:parent-style-name="Normal" style:family="paragraph">
      <style:paragraph-properties fo:margin-top="0in" fo:margin-left="0.1277in">
        <style:tab-stops/>
      </style:paragraph-properties>
    </style:style>
    <style:style style:name="T887" style:parent-style-name="Fonteparág.padrão" style:family="text">
      <style:text-properties style:font-name="Calibri" style:font-name-complex="Arial" style:font-weight-complex="bold" fo:font-size="9pt" style:font-size-asian="9pt" style:font-size-complex="9pt"/>
    </style:style>
    <style:style style:name="P888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890" style:family="table-column">
      <style:table-column-properties style:column-width="6.3208in"/>
    </style:style>
    <style:style style:name="Table889" style:family="table">
      <style:table-properties style:width="6.3208in" fo:margin-left="-0.05in" table:align="left"/>
    </style:style>
    <style:style style:name="TableRow891" style:family="table-row">
      <style:table-row-properties style:min-row-height="0.7513in"/>
    </style:style>
    <style:style style:name="TableCell89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894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895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897" style:family="table-column">
      <style:table-column-properties style:column-width="3.1111in"/>
    </style:style>
    <style:style style:name="TableColumn898" style:family="table-column">
      <style:table-column-properties style:column-width="3.15in"/>
    </style:style>
    <style:style style:name="Table896" style:family="table">
      <style:table-properties style:width="6.2611in" fo:margin-left="-0.0104in" table:align="left"/>
    </style:style>
    <style:style style:name="TableRow899" style:family="table-row">
      <style:table-row-properties style:min-row-height="0.8076in"/>
    </style:style>
    <style:style style:name="TableCell90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902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903" style:parent-style-name="Default" style:family="paragraph">
      <style:text-properties style:font-name-complex="Arial" fo:font-size="9pt" style:font-size-asian="9pt" style:font-size-complex="9pt"/>
    </style:style>
    <style:style style:name="P904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905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90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908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909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91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91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912" style:parent-style-name="Normal" style:family="paragraph">
      <style:paragraph-properties fo:margin-top="0in" fo:margin-left="0.070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913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N° do Processo:</text:p>
          </table:table-cell>
          <table:covered-table-cell/>
          <table:table-cell table:style-name="TableCell78" table:number-columns-spanned="3">
            <text:p text:style-name="P79">Unidade Solicitante: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PROCEDIMENTO -<text:s/></text:span><text:span text:style-name="T86">DOCUMENTOS A SEREM VERIFICADOS</text:span></text:p>
          </table:table-cell>
          <table:table-cell table:style-name="TableCell87">
            <text:p text:style-name="P88">S/N/EP ou NA</text:p>
          </table:table-cell>
          <table:table-cell table:style-name="TableCell89">
            <text:p text:style-name="P90">Pág. ou nº de ord. no SIPAC</text:p>
          </table:table-cell>
          <table:table-cell table:style-name="TableCell91">
            <text:p text:style-name="P92">Observação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FASE INICIAL – ABERTURA DO<text:s/>PROCESSO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O procedimento licitatório foi iniciado com a abertura de processo administrativo devidamente autuado e numerado, quando processo físico, ou registrado quando processo eletrônico? (art.38, caput, da Lei 8.666, de 1993 e Orientação Normativa/SEGES MP nº 02, de 2016, Anexo I, item 1)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Consta solicitação da demanda devidamente assinada pela autoridade competente do setor? (Acórdão 254/2004-Segunda Câmara – TCU – item 9.8.15 e Orientação Normativa/SEGES MP nº 02, de 2016, Anexo I, item 2)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Há indicação de existência de espaço físico e infraestrutura adequada para atender a demanda almejada? (Recomendação nº 6. Ação 3.3 – PAINT 2016 da AUDIN/UFCA)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FASE PREPARATÓRIA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DO TERMO DE REFERÊNCIA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Há Termo de Referência (TR)? (art. 9º, I e §2º do Decreto nº 5.450, de 2005; art. 8º, II e art. 21, II, ambos do Anexo I, do Decreto nº 3.555, de 2000; art. 6º, IX e art. 7º, I da Lei nº 8.666/93);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O Termo de Referência está aprovado pela autoridade máxima da unidade demandante? (art. 9º, II do Decreto nº 5.450, de 2005; e Orientação Normativa/SEGES nº 02, de 2016, Anexo I, item 4)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Consta justificativa apresentando elementos suficientes que subsidiem a necessidade da contratação? (art. 3º, I, da Lei nº 10.520, de 2002; art. 8º, III, “b” e art. 21, I do Decreto nº 3.555, de 2000; art. 9º, III, do Decreto nº 5.450, de 2005, e Orientação Normativa/SEGES nº 02, de 2016, Anexo I, item 4)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O objeto está especificado de forma precisa, clara e compatível com a pesquisa de preços, sem direcionamento de marca ou fornecedor? (art. 6º, IX, “c” e art. 15, § 7º, I da Lei nº 8.666, de 1993; art. 3º, II da Lei nº 10.520, de 2002 e Orientação Normativa/SEGES nº 02, de 2016, Anexo I, item 5)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.</text:p>
          </table:table-cell>
          <table:table-cell table:style-name="TableCell206">
            <text:p text:style-name="P207">O objeto está disposto em lotes, há justificativa para tal? (Acórdão nº 5134/2014 - TCU e Acórdão nº 2014569/2016- TCU)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Consta o valor estimado da compra/contratação? (art. 3º, III, da Lei nº 10.520, de 2002; art. 9º, §2º, do Decreto nº 5.450, de 2005)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Contratação por Sistema de Registro de Preços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No caso de contratação por registro de preços, a autoridade competente justificou a utilização do SRP, em qual das hipóteses elencadas abaixo: (Orientação Normativa/SEGES MP nº 02, de 2016, Anexo I, item 4.1)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.1</text:p>
          </table:table-cell>
          <table:table-cell table:style-name="TableCell250">
            <text:p text:style-name="P251">Quando, pelas características do bem ou serviço, houver necessidade de contratações frequentes (art. 3º, I, do Decreto nº 7.892, de 2013)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.2</text:p>
          </table:table-cell>
          <table:table-cell table:style-name="TableCell261">
            <text:p text:style-name="P262">Quando for conveniente a aquisição de bens com previsão de entregas parceladas ou contratação de serviços remunerados por unidade de medida ou em regime de tarefa; (art. 3º, II, do Decreto nº 7.892, de 2013)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10.3</text:p>
          </table:table-cell>
          <table:table-cell table:style-name="TableCell272">
            <text:p text:style-name="P273">Quando for conveniente a aquisição de bens ou a contratação de serviços para atendimento a mais de um órgão ou entidade, ou a programas de governo; (art. 3º, III, do Decreto nº 7.892, de 2013)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.4</text:p>
          </table:table-cell>
          <table:table-cell table:style-name="TableCell283">
            <text:p text:style-name="P284">Quando, pela natureza do objeto, não for possível definir previamente o quantitativo a ser demandado pela Administração. (art. 3º, IV, do Decreto nº 7.892, de 2013)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Dos elementos restritivos: <text:s/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Há indicação de marca, modelo ou característica potencialmente restritiva? (Súmula 270/2012 - TCU e Acórdão 113/2016 - TCU)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.2</text:p>
          </table:table-cell>
          <table:table-cell table:style-name="TableCell316">
            <text:p text:style-name="P317">Se não é imprescindível, fez-se ressalva de aceitação de bens similares? (Súmula 270/2012 - TCU e Acórdão 113/2016 - TCU)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Da margem de preferência: 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2.</text:p>
          </table:table-cell>
          <table:table-cell table:style-name="TableCell338">
            <text:p text:style-name="P339">Foram consultados os decretos que dispõem sobre margem de preferência, consoante Decreto nº 7.546, de 2011? (Orientação Normativa/SEGES MP nº 02, de 2016, Anexo I, item 16)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Da amostra: 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Há exigência de amostra? (Acórdão 1491/2016 – TCU-Plenário – item 9.3.2 e Orientação Normativa/SEGES nº 02, de 2016, Anexo I, item 3.1)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3.1</text:p>
          </table:table-cell>
          <table:table-cell table:style-name="TableCell371">
            <text:p text:style-name="P372">Ela está clara, precisa e acompanhada de metodologia de análise? (Acórdão 1491/2016 – TCU-Plenário – item 9.3.2 e Orientação Normativa/SEGES nº 02, de 2016, Anexo I, item 3.1)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3.2</text:p>
          </table:table-cell>
          <table:table-cell table:style-name="TableCell382">
            <text:p text:style-name="P383">Essa exigência está prevista apenas na fase de aceitação, após a etapa de lances, e apenas para o vencedor? (Acórdão 2933/2016- Plenário – item 9.2.4.1 – “a” e Orientação Normativa/SEGES nº02, de 2016, Anexo I, item 3.2)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3.3</text:p>
          </table:table-cell>
          <table:table-cell table:style-name="TableCell393">
            <text:p text:style-name="P394">Existe o prazo para encaminhamento da amostra (a contar da solicitação do pregoeiro)?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Demais elementos: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4.</text:p>
          </table:table-cell>
          <table:table-cell table:style-name="TableCell415">
            <text:p text:style-name="P416">Além da descrição do objeto, classificação e justificativa, o termo de<text:s/>referência apresenta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4.1</text:p>
          </table:table-cell>
          <table:table-cell table:style-name="TableCell426">
            <text:p text:style-name="P427">Obrigação da contratante? (art. 9º, §2º do Decreto nº 5.450, de 2005)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4.2</text:p>
          </table:table-cell>
          <table:table-cell table:style-name="TableCell437">
            <text:p text:style-name="P438">Obrigação da contratada? <text:s/>(art. 9º, §2º do Decreto nº 5.450, de 2005)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4.3</text:p>
          </table:table-cell>
          <table:table-cell table:style-name="TableCell448">
            <text:p text:style-name="P449">Local e horário para entrega dos bens? (art. 9º, §2º do Decreto nº 5.450, de 2005)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4.4</text:p>
          </table:table-cell>
          <table:table-cell table:style-name="TableCell459">
            <text:p text:style-name="P460">Telefone ou e-mail do setor responsável pelo recebimento? (art. 9º, §2º do Decreto nº 5.450, de 2005)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4.5</text:p>
          </table:table-cell>
          <table:table-cell table:style-name="TableCell470">
            <text:p text:style-name="P471">Condições do recebimento provisório? (art. 9º, §2º do Decreto nº 5.450, de 2005)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4.6</text:p>
          </table:table-cell>
          <table:table-cell table:style-name="TableCell481">
            <text:p text:style-name="P482">Condições do recebimento definitivo? (art. 9º, §2º do Decreto nº 5.450, de 2005)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4.7</text:p>
          </table:table-cell>
          <table:table-cell table:style-name="TableCell492">
            <text:p text:style-name="P493">Lista de sanções ou remissão àquela do edital? (art. 9º, §2º do Decreto nº 5.450, de 2005)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5.</text:p>
          </table:table-cell>
          <table:table-cell table:style-name="TableCell503">
            <text:p text:style-name="P504">Há indicação de Fiscal do contrato/compra?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DA PESQUISA DE PREÇO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6.</text:p>
          </table:table-cell>
          <table:table-cell table:style-name="TableCell525">
            <text:p text:style-name="P526">Foi realizada pesquisa de preços? (art. 3º, III, da Lei nº 10.520, de 2002; Acórdão 1.547/2007 – TCU - Plenário – item 9.1.2 e Orientação Normativa/SEGES nº 02, de 2016, Anexo I, item 9)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7.</text:p>
          </table:table-cell>
          <table:table-cell table:style-name="TableCell536">
            <text:p text:style-name="P537">Consta quadro comparativo de pesquisa de preços corretamente preenchido, compatível com o Termo de referência? (Não se aplica para a pesquisa que tenha como fonte o Sistema de Painel de Preços, SINAPI ou Convenção Coletiva)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Dos parâmetros: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8.</text:p>
          </table:table-cell>
          <table:table-cell table:style-name="TableCell558">
            <text:p text:style-name="P559">Dos parâmetros previstos no art. 2º, da Instrução Normativa/SLTI MP nº 5, de 2014, qual foi utilizado para realizar a pesquisa de preços: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8.1</text:p>
          </table:table-cell>
          <table:table-cell table:style-name="TableCell569">
            <text:p text:style-name="P570">Painel de Preços? (art. 2º, I, da Instrução Normativa/SLTI MP nº 5, de 2014)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8.2</text:p>
          </table:table-cell>
          <table:table-cell table:style-name="TableCell580">
            <text:p text:style-name="P581">Contratações similares de outros entes públicos, em execução ou<text:s/>concluídos nos 180 (cento e oitenta) dias anteriores à data da pesquisa de<text:s/>preços? (art. 2º, II, da Instrução Normativa/SLTI MP nº 5, de 2014)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8.3</text:p>
          </table:table-cell>
          <table:table-cell table:style-name="TableCell591">
            <text:p text:style-name="P592">Pesquisa publicada em mídia especializada, sítios eletrônicos especializados<text:s/>ou de domínio amplo, desde que contenha a data e hora de acesso? (art.<text:s/>2º, III, da Instrução Normativa/SLTI MP nº 5, de 2014)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8.4</text:p>
          </table:table-cell>
          <table:table-cell table:style-name="TableCell602">
            <text:p text:style-name="P603">Pesquisa com os fornecedores, desde que as datas das pesquisas não se<text:s/>diferenciem em mais de 180 (cento e oitenta) dias? (art. 2º, IV, da Instrução<text:s/>Normativa/SLTI MP nº 5, de 2014)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9.</text:p>
          </table:table-cell>
          <table:table-cell table:style-name="TableCell613">
            <text:p text:style-name="P614">Os parâmetros foram utilizados de forma combinada? (art. 2º, §1º, da<text:s/>Instrução Normativa/SLTI MP nº 5, de 2014)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0.</text:p>
          </table:table-cell>
          <table:table-cell table:style-name="TableCell624">
            <text:p text:style-name="P625">Na hipótese da combinação dos parâmetros, foi dada prioridade aos<text:s/>previstos nos incisos I e II? (art. 2º, §1º, da Instrução Normativa/SLTI MP nº 5, de 2014 e Orientação Normativa/SEGES nº 02, de 2016, Anexo I, item 9.2)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1.</text:p>
          </table:table-cell>
          <table:table-cell table:style-name="TableCell635">
            <text:p text:style-name="P636">No caso de pesquisas realizadas em mídia especializada, sítios eletrônicos<text:s/>especializados ou de domínio amplo, bem como com fornecedores,<text:s/>conforme incisos III e IV do art. 2º da Instrução Normativa/SLTI MP nº 5, de 2014, consta justificativa?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Da pesquisa com fornecedores: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2.</text:p>
          </table:table-cell>
          <table:table-cell table:style-name="TableCell657">
            <text:p text:style-name="P658">Tendo sido a pesquisa realizada com Fornecedores, consoante inciso IV do art. 2º da Instrução Normativa/SLTI MP nº 5, de 2014, consta, no processo, comunicação formal enviada pela UFCA a todos os fornecedores mencionados no Termo de Referência? (art. 3º da Instrução Normativa/SLTI MP nº 5, de 2014)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3.</text:p>
          </table:table-cell>
          <table:table-cell table:style-name="TableCell668">
            <text:p text:style-name="P669">Na hipótese acima constam todas as propostas dos fornecedores relativas às comunicações enviadas pela UFCA?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4.</text:p>
          </table:table-cell>
          <table:table-cell table:style-name="TableCell679">
            <text:p text:style-name="P680">Foi conferido aos fornecedores o prazo de resposta não inferior a cinco dias<text:s/>úteis? (art. 3º, § único, da Instrução Normativa/SLTI MP nº 5, de 2014)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5.</text:p>
          </table:table-cell>
          <table:table-cell table:style-name="TableCell690">
            <text:p text:style-name="P691">Nas propostas constam os dados básicos dos fornecedores: Nome, Endereço, Telefone e CNPJ? (Parecer Normativo nº 02/2012/GT359/DEPCONSU/PGF/AGU – item 22; Acórdão nº 3889/2009 – 1ª Câmara-TCU – item 1.6.1.1.1).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6.</text:p>
          </table:table-cell>
          <table:table-cell table:style-name="TableCell701">
            <text:p text:style-name="P702">As datas de emissão das propostas das empresas fornecedoras são inferiores a 180 dias? (art. 2º, IV, da Instrução Normativa/SLTI MP nº 05, de 2014)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Da metodologia do Preço de Referência: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7.</text:p>
          </table:table-cell>
          <table:table-cell table:style-name="TableCell723">
            <text:p text:style-name="P724">Constam, no processo administrativo, a metodologia e os critérios<text:s/>utilizados para obtenção do preço de referência, conforme Termo de<text:s/>Responsabilidade (FR.01) devidamente assinado? (art. 2º da Instrução Normativa/SLTI MP nº 5, de 2014).<text:s/><text:s/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8.</text:p>
          </table:table-cell>
          <table:table-cell table:style-name="TableCell734">
            <text:p text:style-name="P735">Foram desconsiderados os valores excessivamente elevados ou inexequíveis? (art. 2º, em fine §2º, da Instrução Normativa/SLTI MP nº 5, de 2014)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9.</text:p>
          </table:table-cell>
          <table:table-cell table:style-name="TableCell745">
            <text:p text:style-name="P746">Nesse caso, há no processo informação sobre os critérios adotados para<text:s/>desconsideração dos preços inexequíveis ou excessivamente elevados?<text:s/>(art. 2º, §5º, da Instrução Normativa/SLTI MP nº 5, de 2014). 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ext:soft-page-break/>
        <table:table-row table:style-name="TableRow753">
          <table:table-cell table:style-name="TableCell754">
            <text:p text:style-name="P755">30.</text:p>
          </table:table-cell>
          <table:table-cell table:style-name="TableCell756">
            <text:p text:style-name="P757">Foram adotados outros critérios ou metodologias diferentes do art. 2º, §2º, da Instrução Normativa/SLTI MP nº 5, de 2014? (art. 2º, 3º, da Instrução Normativa/SLTI MP nº 5, de 2014)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1.</text:p>
          </table:table-cell>
          <table:table-cell table:style-name="TableCell767">
            <text:p text:style-name="P768">A autoridade competente justificou a adoção desses outros critérios e<text:s/>metodologias? (art. 2º, §3º, da Instrução Normativa/SLTI MP nº 5, de<text:s/>2014?)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2.</text:p>
          </table:table-cell>
          <table:table-cell table:style-name="TableCell778">
            <text:p text:style-name="P779">As datas de emissão da pesquisa de preços são anteriores ao Termo de Referência?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3.</text:p>
          </table:table-cell>
          <table:table-cell table:style-name="TableCell789">
            <text:p text:style-name="P790">A pesquisa foi realizada com no mínimo três preços? (art. 2º, §2º, da Instrução Normativa/SLTI MP nº 5, de 2014). <text:s/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4.</text:p>
          </table:table-cell>
          <table:table-cell table:style-name="TableCell800">
            <text:p text:style-name="P801">A autoridade competente justificou a excepcionalidade, no caso de<text:s/>pesquisa com menos de três preços ou fornecedores? (art. 2º, §6º, da<text:s/>Instrução Normativa/SLTI MP nº 5, de 2014)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DOS ANEXOS: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5.</text:p>
          </table:table-cell>
          <table:table-cell table:style-name="TableCell822">
            <text:p text:style-name="P823">No caso de licitação para a contratação de bens ou serviços comuns, consta a declaração de que é “bem ou serviço comum”? (art. 1º da Lei nº 10.520, de 2002)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6.</text:p>
          </table:table-cell>
          <table:table-cell table:style-name="TableCell833">
            <text:p text:style-name="P834">Há justificativa fundamentada dos quantitativos (bens) requisitados, tais como demonstrativo de consumo dos exercícios anteriores, relatórios do almoxarifado e/ou outros dados objetivos que demonstrem o dimensionamento adequado da aquisição/contratação? (Acórdão 1545/2016 – TCU – item 9.2.18.1.1 e<text:s/></text:p>
            <text:p text:style-name="P835">9.2.18.1.2)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DA FORMALIZAÇÃO DO PROCESSO: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7.</text:p>
          </table:table-cell>
          <table:table-cell table:style-name="TableCell856">
            <text:p text:style-name="P857">Caso o processo não seja virtual, a numeração das folhas está acompanhada de carimbo e assinatura, e a numeração sequencial está adequada? (item 2.6.1, alínea d e item 2.7.1 da Portaria Interministerial nº 1.677, de 2015)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/>38.</text:p>
          </table:table-cell>
          <table:table-cell table:style-name="TableCell867">
            <text:p text:style-name="P868">As folhas estão sem rasuras? (item 2.7.1, “f” da Portaria Interministerial nº 1.677, de 2015)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<text:bookmark-start text:name="_Hlk523729107"/></text:p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LEGISLAÇÃO E JURISPRUDÊNCIA:<text:s/></text:p>
            <text:p text:style-name="P881"/>
            <text:p text:style-name="P882">Normativa/SLTI MP<text:s/>nº 03, de 20 de abril de 2017.<text:s/></text:p>
            <text:p text:style-name="P883">Orientação Normativa/SEGES MP nº 2, de 06 de junho de 2016 (ANEXO I). Parecer normativo nº02/2012/ GT359/DEPCONSU/PGF/AGU.<text:s/></text:p>
            <text:p text:style-name="P884">Portaria Interministerial nº 1.677, de 7 de outubro de 2015.</text:p>
            <text:p text:style-name="P885">Súmulas e Acórdãos do Tribunal de Contas da União.<text:s/></text:p>
            <text:p text:style-name="P886"><text:span text:style-name="T887">Recomendações – Auditoria Interna da Universidade Federal do Cariri.<text:s/></text:span></text:p>
          </table:table-cell>
        </table:table-row>
      </table:table>
      <text:p text:style-name="P888"><text:bookmark-end text:name="_Hlk523729107"/></text:p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>Observações Complementares:</text:p>
            <text:p text:style-name="P894"/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Verificado por:</text:p>
            <text:p text:style-name="P902">Nome/servidor:<text:s/></text:p>
            <text:p text:style-name="P903">Cargo/função:<text:s/></text:p>
            <text:p text:style-name="P904">SIAPE:<text:s/></text:p>
            <text:p text:style-name="P905">Data:<text:s/></text:p>
          </table:table-cell>
          <table:table-cell table:style-name="TableCell906">
            <text:p text:style-name="P907">Coordenador (a) de Apoio às Compras:<text:s/></text:p>
            <text:p text:style-name="P908">Nome/Servidor:</text:p>
            <text:p text:style-name="P909">Portaria:</text:p>
            <text:p text:style-name="P910">SIAPE:<text:s/></text:p>
            <text:p text:style-name="P911">Data:<text:s/></text:p>
            <text:p text:style-name="P912"/>
          </table:table-cell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0" style:family="table">
      <style:table-properties style:width="6.202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center" fo:margin-top="0in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in"/>
    </style:style>
    <style:style style:name="T3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3" style:family="table-row">
      <style:table-row-properties style:min-row-height="0.0305in" style:use-optimal-row-height="false" fo:keep-together="always"/>
    </style:style>
    <style:style style:name="P3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8" style:family="table-row">
      <style:table-row-properties style:min-row-height="0.2194in" style:use-optimal-row-height="false" fo:keep-together="always"/>
    </style:style>
    <style:style style:name="P3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0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3" style:family="table-row">
      <style:table-row-properties style:min-row-height="0.0347in" style:use-optimal-row-height="false" fo:keep-together="always"/>
    </style:style>
    <style:style style:name="P4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top="0in"/>
    </style:style>
    <style:style style:name="T48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9" style:family="table-row">
      <style:table-row-properties style:min-row-height="0.1805in" style:use-optimal-row-height="false" fo:keep-together="always"/>
    </style:style>
    <style:style style:name="P5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1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top="0in"/>
    </style:style>
    <style:style style:name="T54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5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6" style:family="table-row">
      <style:table-row-properties style:min-row-height="0.1875in" style:use-optimal-row-height="false" fo:keep-together="always"/>
    </style:style>
    <style:style style:name="P5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61" style:family="table-row">
      <style:table-row-properties style:min-row-height="0.2645in" style:use-optimal-row-height="false"/>
    </style:style>
    <style:style style:name="TableCell62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3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PREGÃO ELETRÔNICO</text:span><text:span text:style-name="T26"><text:s/>(</text:span><text:span text:style-name="T27">BENS</text:span><text:span text:style-name="T28">)</text:span></text:p>
              <text:p text:style-name="P29"/>
            </table:table-cell>
            <table:covered-table-cell/>
            <table:covered-table-cell/>
            <table:table-cell table:style-name="TableCell30" table:number-columns-spanned="2">
              <text:p text:style-name="P31"><text:span text:style-name="T32">Lista de Verificação</text:span></text:p>
            </table:table-cell>
            <table:covered-table-cell/>
          </table:table-row>
          <table:table-row table:style-name="TableRow33">
            <table:covered-table-cell>
              <text:p text:style-name="P34"/>
            </table:covered-table-cell>
            <table:covered-table-cell/>
            <table:covered-table-cell>
              <text:p text:style-name="P35"/>
            </table:covered-table-cell>
            <table:covered-table-cell/>
            <table:covered-table-cell/>
            <table:table-cell table:style-name="TableCell36" table:number-columns-spanned="2">
              <text:p text:style-name="P37">Identificação: CAC.01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/>
            <table:covered-table-cell/>
            <table:table-cell table:style-name="TableCell41" table:number-columns-spanned="2">
              <text:p text:style-name="P42">Responsável: Coordenadoria de Apoio às Compras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/>
            <table:covered-table-cell>
              <text:p text:style-name="P45"/>
            </table:covered-table-cell>
            <table:covered-table-cell/>
            <table:covered-table-cell/>
            <table:table-cell table:style-name="TableCell46" table:number-columns-spanned="2">
              <text:p text:style-name="P47"><text:span text:style-name="T48">Versão: 04</text:span></text:p>
            </table:table-cell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/>
            <table:covered-table-cell/>
            <table:table-cell table:style-name="TableCell52" table:number-columns-spanned="2">
              <text:p text:style-name="P53"><text:span text:style-name="T54">Data da Versão: 29/06</text:span><text:span text:style-name="T55">/2018</text:span>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/>
            <table:covered-table-cell>
              <text:p text:style-name="P58"/>
            </table:covered-table-cell>
            <table:covered-table-cell/>
            <table:covered-table-cell/>
            <table:table-cell table:style-name="TableCell59" table:number-columns-spanned="2">
              <text:p text:style-name="P60">Elaboração: Coordenadoria Executiva - PROAD</text:p>
            </table:table-cell>
            <table:covered-table-cell/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>S (Sim)</text:p>
            </table:table-cell>
            <table:table-cell table:style-name="TableCell66">
              <text:p text:style-name="P67">N<text:s/>(Não)</text:p>
            </table:table-cell>
            <table:table-cell table:style-name="TableCell68">
              <text:p text:style-name="P69">EP (Em parte)</text:p>
            </table:table-cell>
            <table:table-cell table:style-name="TableCell70" table:number-columns-spanned="2">
              <text:p text:style-name="P71">NA (Não se aplica)</text:p>
            </table:table-cell>
            <table:covered-table-cell/>
            <table:table-cell table:style-name="TableCell72">
              <text:p text:style-name="P73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8-12-07T11:20:00Z</meta:creation-date>
    <dc:date>2018-12-13T19:41:00Z</dc:date>
    <meta:print-date>2018-10-31T17:30:00Z</meta:print-date>
    <meta:template xlink:href="Normal" xlink:type="simple"/>
    <meta:editing-cycles>10</meta:editing-cycles>
    <meta:editing-duration>PT56400S</meta:editing-duration>
    <meta:document-statistic meta:page-count="4" meta:paragraph-count="21" meta:word-count="1717" meta:character-count="10972" meta:row-count="77" meta:non-whitespace-character-count="9276"/>
  </office:meta>
</office:document-meta>
</file>