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715in" style:use-optimal-column-width="false"/>
    </style:style>
    <style:style style:name="Table1" style:family="table" style:master-page-name="MP0">
      <style:table-properties style:width="6.3006in" fo:margin-left="-0.0236in" table:align="left"/>
    </style:style>
    <style:style style:name="TableRow7" style:family="table-row">
      <style:table-row-properties style:min-row-height="0.10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6" style:family="table-row">
      <style:table-row-properties style:min-row-height="0.4263in" style:use-optimal-row-height="false"/>
    </style:style>
    <style:style style:name="TableCell77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0.1388in"/>
    </style:style>
    <style:style style:name="T81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82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83" style:family="table-cell">
      <style:table-cell-properties fo:border="0.0069in dotted #000000" fo:background-color="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89" style:family="table-row">
      <style:table-row-properties style:min-row-height="0.102in" style:use-optimal-row-height="false"/>
    </style:style>
    <style:style style:name="TableCell90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dotted #000000" fo:border-left="none" fo:border-bottom="0.0069in dotted #000000" fo:border-right="none" fo:background-color="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in" fo:line-height="150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dotted #000000" fo:border-left="none" fo:border-bottom="0.0069in dotted #000000" fo:border-right="none" fo:background-color="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6" style:family="table-cell">
      <style:table-cell-properties fo:border-top="0.0069in dotted #000000" fo:border-left="none" fo:border-bottom="0.0069in dotted #000000" fo:border-right="none" fo:background-color="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8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05" style:family="table-cell">
      <style:table-cell-properties fo:border="0.0069in dotte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1" style:family="table-row">
      <style:table-row-properties style:min-row-height="0.102in" style:use-optimal-row-height="false"/>
    </style:style>
    <style:style style:name="TableCell1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justify" fo:margin-top="0.0006in" fo:line-height="104%" fo:margin-right="0.0638in"/>
    </style:style>
    <style:style style:name="T11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7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1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9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2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1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3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2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5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12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7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9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1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1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3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3" style:parent-style-name="Fonteparág.padrão" style:family="text">
      <style:text-properties style:font-name="Calibri" style:font-name-complex="Calibri" fo:letter-spacing="-0.0041in" fo:font-size="9pt" style:font-size-asian="9pt" style:font-size-complex="9pt"/>
    </style:style>
    <style:style style:name="T1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5" style:parent-style-name="Fonteparág.padrão" style:family="text">
      <style:text-properties style:font-name="Calibri" style:font-name-complex="Calibri" fo:letter-spacing="-0.0034in" fo:font-size="9pt" style:font-size-asian="9pt" style:font-size-complex="9pt"/>
    </style:style>
    <style:style style:name="T1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7" style:parent-style-name="Fonteparág.padrão" style:family="text">
      <style:text-properties style:font-name="Calibri" style:font-name-complex="Calibri" fo:letter-spacing="-0.0201in" fo:font-size="9pt" style:font-size-asian="9pt" style:font-size-complex="9pt"/>
    </style:style>
    <style:style style:name="T13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9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1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3" style:parent-style-name="Fonteparág.padrão" style:family="text">
      <style:text-properties style:font-name="Calibri" style:font-name-complex="Calibri" fo:letter-spacing="-0.0201in" fo:font-size="9pt" style:font-size-asian="9pt" style:font-size-complex="9pt"/>
    </style:style>
    <style:style style:name="T1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5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7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9" style:parent-style-name="Fonteparág.padrão" style:family="text">
      <style:text-properties style:font-name="Calibri" style:font-name-complex="Calibri" fo:letter-spacing="-0.0201in" fo:font-size="9pt" style:font-size-asian="9pt" style:font-size-complex="9pt"/>
    </style:style>
    <style:style style:name="T1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1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3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5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7" style:parent-style-name="Fonteparág.padrão" style:family="text">
      <style:text-properties style:font-name="Calibri" style:font-name-complex="Calibri" fo:letter-spacing="-0.0201in" fo:font-size="9pt" style:font-size-asian="9pt" style:font-size-complex="9pt"/>
    </style:style>
    <style:style style:name="T1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9" style:parent-style-name="Fonteparág.padrão" style:family="text">
      <style:text-properties style:font-name="Calibri" style:font-name-complex="Calibri" fo:letter-spacing="-0.0194in" fo:font-size="9pt" style:font-size-asian="9pt" style:font-size-complex="9pt"/>
    </style:style>
    <style:style style:name="T1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1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3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6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5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6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7" style:parent-style-name="Fonteparág.padrão" style:family="text">
      <style:text-properties style:font-name="Calibri" style:font-name-complex="Calibri" fo:letter-spacing="-0.018in" fo:font-size="9pt" style:font-size-asian="9pt" style:font-size-complex="9pt"/>
    </style:style>
    <style:style style:name="T16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9" style:parent-style-name="Fonteparág.padrão" style:family="text">
      <style:text-properties style:font-name="Calibri" style:font-name-complex="Calibri" fo:letter-spacing="-0.018in" fo:font-size="9pt" style:font-size-asian="9pt" style:font-size-complex="9pt"/>
    </style:style>
    <style:style style:name="T1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1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3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7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5" style:parent-style-name="Fonteparág.padrão" style:family="text">
      <style:text-properties style:font-name="Calibri" style:font-name-complex="Calibri" fo:letter-spacing="-0.018in" fo:font-size="9pt" style:font-size-asian="9pt" style:font-size-complex="9pt"/>
    </style:style>
    <style:style style:name="T17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7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9" style:parent-style-name="Fonteparág.padrão" style:family="text">
      <style:text-properties style:font-name="Calibri" style:font-name-complex="Calibri" fo:letter-spacing="-0.018in" fo:font-size="9pt" style:font-size-asian="9pt" style:font-size-complex="9pt"/>
    </style:style>
    <style:style style:name="T1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1" style:parent-style-name="Fonteparág.padrão" style:family="text">
      <style:text-properties style:font-name="Calibri" style:font-name-complex="Calibri" fo:letter-spacing="-0.0187in" fo:font-size="9pt" style:font-size-asian="9pt" style:font-size-complex="9pt"/>
    </style:style>
    <style:style style:name="T18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3" style:parent-style-name="Fonteparág.padrão" style:family="text">
      <style:text-properties style:font-name="Calibri" style:font-name-complex="Calibri" fo:letter-spacing="-0.0173in" fo:font-size="9pt" style:font-size-asian="9pt" style:font-size-complex="9pt"/>
    </style:style>
    <style:style style:name="T18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86" style:family="table-cell">
      <style:table-cell-properties fo:border="0.0069in dotte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88" style:family="table-cell">
      <style:table-cell-properties fo:border="0.0069in dotte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9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92" style:family="table-row">
      <style:table-row-properties style:min-row-height="0.0659in" style:use-optimal-row-height="false"/>
    </style:style>
    <style:style style:name="TableCell19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style:vertical-align="auto" fo:margin-top="0in"/>
      <style:text-properties style:font-name="Calibri" style:font-name-asian="Calibri" style:font-name-complex="Calibri" fo:font-size="9pt" style:font-size-asian="9pt" style:font-size-complex="9pt" fo:hyphenate="true"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0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03" style:family="table-row">
      <style:table-row-properties style:min-row-height="0.059in" style:use-optimal-row-height="false"/>
    </style:style>
    <style:style style:name="TableCell2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14" style:family="table-row">
      <style:table-row-properties style:min-row-height="0.0944in" style:use-optimal-row-height="false"/>
    </style:style>
    <style:style style:name="TableCell2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complex="Arial" fo:font-size="9pt" style:font-size-asian="9pt" style:font-size-complex="9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 fo:font-size="9pt" style:font-size-asian="9pt" style:font-size-complex="9pt"/>
    </style:style>
    <style:style style:name="TableCell22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Arial" fo:font-size="9pt" style:font-size-asian="9pt" style:font-size-complex="9pt"/>
    </style:style>
    <style:style style:name="TableRow225" style:family="table-row">
      <style:table-row-properties style:min-row-height="0.2173in" style:use-optimal-row-height="false"/>
    </style:style>
    <style:style style:name="TableCell2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30" style:family="table-cell">
      <style:table-cell-properties fo:border="0.0069in dotte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2" style:family="table-cell">
      <style:table-cell-properties fo:border="0.0069in dotte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36" style:family="table-row">
      <style:table-row-properties style:min-row-height="0.0631in" style:use-optimal-row-height="false"/>
    </style:style>
    <style:style style:name="TableCell2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3" style:family="table-cell">
      <style:table-cell-properties fo:border="0.0069in dotte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247" style:family="table-row">
      <style:table-row-properties style:min-row-height="0.0444in" style:use-optimal-row-height="false"/>
    </style:style>
    <style:style style:name="TableCell2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50" style:family="table-cell">
      <style:table-cell-properties fo:border="0.0069in dotte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58" style:family="table-row">
      <style:table-row-properties style:min-row-height="0.0444in" style:use-optimal-row-height="false"/>
    </style:style>
    <style:style style:name="TableCell25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61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63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5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69" style:family="table-row">
      <style:table-row-properties style:min-row-height="0.0444in" style:use-optimal-row-height="false"/>
    </style:style>
    <style:style style:name="TableCell27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6" style:family="table-cell">
      <style:table-cell-properties fo:border="0.0069in dotte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80" style:family="table-row">
      <style:table-row-properties style:min-row-height="0.0444in" style:use-optimal-row-height="false"/>
    </style:style>
    <style:style style:name="TableCell281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83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85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7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9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91" style:family="table-row">
      <style:table-row-properties style:min-row-height="0.0444in" style:use-optimal-row-height="false"/>
    </style:style>
    <style:style style:name="TableCell29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0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02" style:family="table-row">
      <style:table-row-properties style:min-row-height="0.0444in" style:use-optimal-row-height="false"/>
    </style:style>
    <style:style style:name="TableCell3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13" style:family="table-row">
      <style:table-row-properties style:min-row-height="0.0444in" style:use-optimal-row-height="false"/>
    </style:style>
    <style:style style:name="TableCell3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18" style:family="table-cell">
      <style:table-cell-properties fo:border="0.0069in dotte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0" style:family="table-cell">
      <style:table-cell-properties fo:border="0.0069in dotte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24" style:family="table-row">
      <style:table-row-properties style:min-row-height="0.0444in" style:use-optimal-row-height="false"/>
    </style:style>
    <style:style style:name="TableCell32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29" style:family="table-cell">
      <style:table-cell-properties fo:border="0.0069in dotte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1" style:family="table-cell">
      <style:table-cell-properties fo:border="0.0069in dotte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35" style:family="table-row">
      <style:table-row-properties style:min-row-height="0.0444in" style:use-optimal-row-height="false"/>
    </style:style>
    <style:style style:name="TableCell3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38" style:family="table-cell">
      <style:table-cell-properties fo:border="0.0069in dotte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40" style:family="table-cell">
      <style:table-cell-properties fo:border="0.0069in dotte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2" style:family="table-cell">
      <style:table-cell-properties fo:border="0.0069in dotte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46" style:family="table-row">
      <style:table-row-properties style:min-row-height="0.0444in" style:use-optimal-row-height="false"/>
    </style:style>
    <style:style style:name="TableCell34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49" style:family="table-cell">
      <style:table-cell-properties fo:border="0.0069in dotte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51" style:family="table-cell">
      <style:table-cell-properties fo:border="0.0069in dotte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3" style:family="table-cell">
      <style:table-cell-properties fo:border="0.0069in dotte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57" style:family="table-row">
      <style:table-row-properties style:min-row-height="0.0444in" style:use-optimal-row-height="false"/>
    </style:style>
    <style:style style:name="TableCell3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60" style:family="table-cell">
      <style:table-cell-properties fo:border="0.0069in dotte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62" style:family="table-cell">
      <style:table-cell-properties fo:border="0.0069in dotte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4" style:family="table-cell">
      <style:table-cell-properties fo:border="0.0069in dotte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68" style:family="table-row">
      <style:table-row-properties style:min-row-height="0.0444in" style:use-optimal-row-height="false"/>
    </style:style>
    <style:style style:name="TableCell36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71" style:family="table-cell">
      <style:table-cell-properties fo:border="0.0069in dotte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73" style:family="table-cell">
      <style:table-cell-properties fo:border="0.0069in dotte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5" style:family="table-cell">
      <style:table-cell-properties fo:border="0.0069in dotte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79" style:family="table-row">
      <style:table-row-properties style:min-row-height="0.2625in" style:use-optimal-row-height="false"/>
    </style:style>
    <style:style style:name="TableCell38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82" style:family="table-cell">
      <style:table-cell-properties fo:border="0.0069in dotte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384" style:family="table-cell">
      <style:table-cell-properties fo:border="0.0069in dotte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6" style:family="table-cell">
      <style:table-cell-properties fo:border="0.0069in dotte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90" style:family="table-row">
      <style:table-row-properties style:min-row-height="0.1875in" style:use-optimal-row-height="false"/>
    </style:style>
    <style:style style:name="TableCell391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3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9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01" style:family="table-row">
      <style:table-row-properties style:min-row-height="0.2881in" style:use-optimal-row-height="false"/>
    </style:style>
    <style:style style:name="TableCell4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4" style:family="table-cell">
      <style:table-cell-properties fo:border="0.0069in dotte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06" style:family="table-cell">
      <style:table-cell-properties fo:border="0.0069in dotte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8" style:family="table-cell">
      <style:table-cell-properties fo:border="0.0069in dotte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12" style:family="table-row">
      <style:table-row-properties style:min-row-height="0.2993in" style:use-optimal-row-height="false"/>
    </style:style>
    <style:style style:name="TableCell41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5" style:family="table-cell">
      <style:table-cell-properties fo:border="0.0069in dotte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17" style:family="table-cell">
      <style:table-cell-properties fo:border="0.0069in dotte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9" style:family="table-cell">
      <style:table-cell-properties fo:border="0.0069in dotte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23" style:family="table-row">
      <style:table-row-properties style:min-row-height="0.2993in" style:use-optimal-row-height="false"/>
    </style:style>
    <style:style style:name="TableCell4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26" style:family="table-cell">
      <style:table-cell-properties fo:border="0.0069in dotte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28" style:family="table-cell">
      <style:table-cell-properties fo:border="0.0069in dotte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0" style:family="table-cell">
      <style:table-cell-properties fo:border="0.0069in dotte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34" style:family="table-row">
      <style:table-row-properties style:min-row-height="0.3847in" style:use-optimal-row-height="false"/>
    </style:style>
    <style:style style:name="TableCell4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7" style:family="table-cell">
      <style:table-cell-properties fo:border="0.0069in dotte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45" style:family="table-row">
      <style:table-row-properties style:min-row-height="0.0444in" style:use-optimal-row-height="false"/>
    </style:style>
    <style:style style:name="TableCell4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48" style:family="table-cell">
      <style:table-cell-properties fo:border="0.0069in dotte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50" style:family="table-cell">
      <style:table-cell-properties fo:border="0.0069in dotte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2" style:family="table-cell">
      <style:table-cell-properties fo:border="0.0069in dotte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56" style:family="table-row">
      <style:table-row-properties style:min-row-height="0.0444in" style:use-optimal-row-height="false"/>
    </style:style>
    <style:style style:name="TableCell45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59" style:family="table-cell">
      <style:table-cell-properties fo:border="0.0069in dotte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6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5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67" style:family="table-row">
      <style:table-row-properties style:min-row-height="0.0444in" style:use-optimal-row-height="false"/>
    </style:style>
    <style:style style:name="TableCell46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0" style:family="table-cell">
      <style:table-cell-properties fo:border="0.0069in dotte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72" style:family="table-cell">
      <style:table-cell-properties fo:border="0.0069in dotte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4" style:family="table-cell">
      <style:table-cell-properties fo:border="0.0069in dotte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78" style:family="table-row">
      <style:table-row-properties style:min-row-height="0.0444in" style:use-optimal-row-height="false"/>
    </style:style>
    <style:style style:name="TableCell4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81" style:family="table-cell">
      <style:table-cell-properties fo:border="0.0069in dotte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83" style:family="table-cell">
      <style:table-cell-properties fo:border="0.0069in dotte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5" style:family="table-cell">
      <style:table-cell-properties fo:border="0.0069in dotte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89" style:family="table-row">
      <style:table-row-properties style:min-row-height="0.0444in" style:use-optimal-row-height="false"/>
    </style:style>
    <style:style style:name="TableCell49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92" style:family="table-cell">
      <style:table-cell-properties fo:border="0.0069in dotte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94" style:family="table-cell">
      <style:table-cell-properties fo:border="0.0069in dotte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6" style:family="table-cell">
      <style:table-cell-properties fo:border="0.0069in dotte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00" style:family="table-row">
      <style:table-row-properties style:min-row-height="0.0444in" style:use-optimal-row-height="false"/>
    </style:style>
    <style:style style:name="TableCell5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3" style:family="table-cell">
      <style:table-cell-properties fo:border="0.0069in dotte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05" style:family="table-cell">
      <style:table-cell-properties fo:border="0.0069in dotte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07" style:family="table-cell">
      <style:table-cell-properties fo:border="0.0069in dotte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11" style:family="table-row">
      <style:table-row-properties style:min-row-height="0.0444in" style:use-optimal-row-height="false"/>
    </style:style>
    <style:style style:name="TableCell5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14" style:family="table-cell">
      <style:table-cell-properties fo:border="0.0069in dotte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16" style:family="table-cell">
      <style:table-cell-properties fo:border="0.0069in dotte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18" style:family="table-cell">
      <style:table-cell-properties fo:border="0.0069in dotte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22" style:family="table-row">
      <style:table-row-properties style:min-row-height="0.0444in" style:use-optimal-row-height="false"/>
    </style:style>
    <style:style style:name="TableCell5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25" style:family="table-cell">
      <style:table-cell-properties fo:border="0.0069in dotte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27" style:family="table-cell">
      <style:table-cell-properties fo:border="0.0069in dotte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29" style:family="table-cell">
      <style:table-cell-properties fo:border="0.0069in dotte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33" style:family="table-row">
      <style:table-row-properties style:min-row-height="0.0444in" style:use-optimal-row-height="false"/>
    </style:style>
    <style:style style:name="TableCell53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36" style:family="table-cell">
      <style:table-cell-properties fo:border="0.0069in dotte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in">
        <style:tab-stops>
          <style:tab-stop style:type="left" style:position="1.0312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538" style:family="table-cell">
      <style:table-cell-properties fo:border="0.0069in dotte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40" style:family="table-cell">
      <style:table-cell-properties fo:border="0.0069in dotte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4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44" style:family="table-row">
      <style:table-row-properties style:min-row-height="0.2298in" style:use-optimal-row-height="false"/>
    </style:style>
    <style:style style:name="TableCell545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47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49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51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53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55" style:family="table-row">
      <style:table-row-properties style:min-row-height="0.0444in" style:use-optimal-row-height="false"/>
    </style:style>
    <style:style style:name="TableCell55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58" style:family="table-cell">
      <style:table-cell-properties fo:border="0.0069in dotte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6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6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64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66" style:family="table-row">
      <style:table-row-properties style:min-row-height="0.0444in" style:use-optimal-row-height="false"/>
    </style:style>
    <style:style style:name="TableCell56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69" style:family="table-cell">
      <style:table-cell-properties fo:border="0.0069in dotte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71" style:family="table-cell">
      <style:table-cell-properties fo:border="0.0069in dotte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73" style:family="table-cell">
      <style:table-cell-properties fo:border="0.0069in dotte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77" style:family="table-row">
      <style:table-row-properties style:min-row-height="0.0444in" style:use-optimal-row-height="false"/>
    </style:style>
    <style:style style:name="TableCell5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80" style:family="table-cell">
      <style:table-cell-properties fo:border="0.0069in dotte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82" style:family="table-cell">
      <style:table-cell-properties fo:border="0.0069in dotte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84" style:family="table-cell">
      <style:table-cell-properties fo:border="0.0069in dotte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8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88" style:family="table-row">
      <style:table-row-properties style:min-row-height="0.3354in" style:use-optimal-row-height="false"/>
    </style:style>
    <style:style style:name="TableCell58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91" style:family="table-cell">
      <style:table-cell-properties fo:border="0.0069in dotte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93" style:family="table-cell">
      <style:table-cell-properties fo:border="0.0069in dotte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95" style:family="table-cell">
      <style:table-cell-properties fo:border="0.0069in dotte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99" style:family="table-row">
      <style:table-row-properties style:min-row-height="0.2375in" style:use-optimal-row-height="false"/>
    </style:style>
    <style:style style:name="TableCell600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02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04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06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08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10" style:family="table-row">
      <style:table-row-properties style:min-row-height="0.0444in" style:use-optimal-row-height="false"/>
    </style:style>
    <style:style style:name="TableCell6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13" style:family="table-cell">
      <style:table-cell-properties fo:border="0.0069in dotte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15" style:family="table-cell">
      <style:table-cell-properties fo:border="0.0069in dotte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17" style:family="table-cell">
      <style:table-cell-properties fo:border="0.0069in dotte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21" style:family="table-row">
      <style:table-row-properties style:min-row-height="0.0444in" style:use-optimal-row-height="false"/>
    </style:style>
    <style:style style:name="TableCell622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2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2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2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30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P632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634" style:family="table-column">
      <style:table-column-properties style:column-width="6.3006in"/>
    </style:style>
    <style:style style:name="Table633" style:family="table">
      <style:table-properties style:width="6.3006in" fo:margin-left="-0.05in" table:align="left"/>
    </style:style>
    <style:style style:name="TableRow635" style:family="table-row">
      <style:table-row-properties style:min-row-height="0.8972in"/>
    </style:style>
    <style:style style:name="TableCell63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638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639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40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41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42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43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44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45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46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647" style:parent-style-name="Normal" style:family="paragraph">
      <style:paragraph-properties fo:margin-top="0in" fo:margin-left="0.1277in">
        <style:tab-stops/>
      </style:paragraph-properties>
    </style:style>
    <style:style style:name="T648" style:parent-style-name="Fonteparág.padrão" style:family="text">
      <style:text-properties style:font-name="Calibri" style:font-name-complex="Arial" style:font-weight-complex="bold" fo:font-size="9pt" style:font-size-asian="9pt" style:font-size-complex="9pt"/>
    </style:style>
    <style:style style:name="P649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651" style:family="table-column">
      <style:table-column-properties style:column-width="6.3208in"/>
    </style:style>
    <style:style style:name="Table650" style:family="table">
      <style:table-properties style:width="6.3208in" fo:margin-left="-0.05in" table:align="left"/>
    </style:style>
    <style:style style:name="TableRow652" style:family="table-row">
      <style:table-row-properties style:min-row-height="0.9083in"/>
    </style:style>
    <style:style style:name="TableCell653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655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656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658" style:family="table-column">
      <style:table-column-properties style:column-width="3.1111in"/>
    </style:style>
    <style:style style:name="TableColumn659" style:family="table-column">
      <style:table-column-properties style:column-width="3.15in"/>
    </style:style>
    <style:style style:name="Table657" style:family="table">
      <style:table-properties style:width="6.2611in" fo:margin-left="-0.0104in" table:align="left"/>
    </style:style>
    <style:style style:name="TableRow660" style:family="table-row">
      <style:table-row-properties style:min-row-height="0.9375in"/>
    </style:style>
    <style:style style:name="TableCell661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62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663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664" style:parent-style-name="Default" style:family="paragraph">
      <style:text-properties style:font-name-complex="Arial" fo:font-size="9pt" style:font-size-asian="9pt" style:font-size-complex="9pt"/>
    </style:style>
    <style:style style:name="P665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666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66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669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670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67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67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673" style:parent-style-name="Normal" style:family="paragraph">
      <style:paragraph-properties fo:margin-top="0in" fo:margin-left="0.070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74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N° do Processo:</text:p>
          </table:table-cell>
          <table:covered-table-cell/>
          <table:table-cell table:style-name="TableCell74" table:number-columns-spanned="3">
            <text:p text:style-name="P75">Unidade Solicitante: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PROCEDIMENTO -<text:s/></text:span><text:span text:style-name="T82">DOCUMENTOS A SEREM VERIFICADOS</text:span></text:p>
          </table:table-cell>
          <table:table-cell table:style-name="TableCell83">
            <text:p text:style-name="P84">S/N/EP ou NA</text:p>
          </table:table-cell>
          <table:table-cell table:style-name="TableCell85">
            <text:p text:style-name="P86">Pág. ou nº de ord. no SIPAC</text:p>
          </table:table-cell>
          <table:table-cell table:style-name="TableCell87">
            <text:p text:style-name="P88">Observação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FASE 2 – DO PROJETO BÁSICO OU TERMO<text:s/>DE REFERÊNCIA: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Há Termo de Referência (TR) ou Projeto Básico (PB)? (art.9º, I e §2º do Decreto nº 5.450, de 2005; art. 8º, II e art. 21, II, Anexo I, do Decreto nº 3.555, de 2000; art. 6º, IX c/c art. 7°, I da Lei nº 8.666, de 1993 e art. 28, Anexo<text:s/>V, da Instrução Normativa SEGES/MP n 05, de 2017)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<text:span text:style-name="T116">O</text:span><text:span text:style-name="T117"><text:s/></text:span><text:span text:style-name="T118">TR</text:span><text:span text:style-name="T119"><text:s/></text:span><text:span text:style-name="T120">ou</text:span><text:span text:style-name="T121"><text:s/></text:span><text:span text:style-name="T122">PB</text:span><text:span text:style-name="T123"><text:s/></text:span><text:span text:style-name="T124">está</text:span><text:span text:style-name="T125"><text:s/></text:span><text:span text:style-name="T126">aprovado</text:span><text:span text:style-name="T127"><text:s/></text:span><text:span text:style-name="T128">pela</text:span><text:span text:style-name="T129"><text:s/></text:span><text:span text:style-name="T130">autoridade</text:span><text:span text:style-name="T131"><text:s/></text:span><text:span text:style-name="T132">máxima</text:span><text:span text:style-name="T133"><text:s/></text:span><text:span text:style-name="T134">da</text:span><text:span text:style-name="T135"><text:s/></text:span><text:span text:style-name="T136">unidade demandante?</text:span><text:span text:style-name="T137"><text:s/></text:span><text:span text:style-name="T138">(art.</text:span><text:span text:style-name="T139"><text:s/></text:span><text:span text:style-name="T140">9º,</text:span><text:span text:style-name="T141"><text:s/></text:span><text:span text:style-name="T142">II</text:span><text:span text:style-name="T143"><text:s/></text:span><text:span text:style-name="T144">do</text:span><text:span text:style-name="T145"><text:s/></text:span><text:span text:style-name="T146">Decreto</text:span><text:span text:style-name="T147"><text:s/></text:span><text:span text:style-name="T148">nº</text:span><text:span text:style-name="T149"><text:s/></text:span><text:span text:style-name="T150">5.450,</text:span><text:span text:style-name="T151"><text:s/></text:span><text:span text:style-name="T152">de</text:span><text:span text:style-name="T153"><text:s/></text:span><text:span text:style-name="T154">2005;</text:span><text:span text:style-name="T155"><text:s/></text:span><text:span text:style-name="T156">art.</text:span><text:span text:style-name="T157"><text:s/></text:span><text:span text:style-name="T158">7º,</text:span><text:span text:style-name="T159"><text:s/></text:span><text:span text:style-name="T160">§2º,</text:span><text:span text:style-name="T161"><text:s/></text:span><text:span text:style-name="T162">I, da</text:span><text:span text:style-name="T163"><text:s/></text:span><text:span text:style-name="T164">Lei</text:span><text:span text:style-name="T165"><text:s/></text:span><text:span text:style-name="T166">nº</text:span><text:span text:style-name="T167"><text:s/></text:span><text:span text:style-name="T168">8.666,</text:span><text:span text:style-name="T169"><text:s/></text:span><text:span text:style-name="T170">de</text:span><text:span text:style-name="T171"><text:s/></text:span><text:span text:style-name="T172">1993</text:span><text:span text:style-name="T173"><text:s/></text:span><text:span text:style-name="T174">e</text:span><text:span text:style-name="T175"><text:s/></text:span><text:span text:style-name="T176">Orientação</text:span><text:span text:style-name="T177"><text:s/></text:span><text:span text:style-name="T178">Normativa/SEGES</text:span><text:span text:style-name="T179"><text:s/></text:span><text:span text:style-name="T180">nº</text:span><text:span text:style-name="T181"><text:s/></text:span><text:span text:style-name="T182">02,</text:span><text:span text:style-name="T183"><text:s/></text:span><text:span text:style-name="T184">de<text:s/></text:span><text:span text:style-name="T185">2016, Anexo I, item 4)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Foram utilizados os modelos de minutas padronizados de TR e PB da AGU (observadas as diretrizes dispostas no anexo V, bem como os Cadernos de Logística expedidos pela SEGES/MP nº 05, de 2017)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O responsável pela<text:s/>elaboração do Termo de Referência ou Projeto Básico utilizou especificações padronizadas dos Cadernos de Logística, caso não, há justificativa? (art. 30, §1º, da Instrução Normativa SEGES/MP nº 05, de 2017).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Existem as devidas justificativas caso<text:s/>não tenham sido utilizados os modelos de minutas padronizados de TR e PB da AGU, ou utilizados com alterações (observadas as diretrizes dispostas no anexo V)? (Art. 29, caput §1º da Instrução Normativa SEGES/MP nº 05, de 2017)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O serviço está<text:s/>especificado de forma precisa e clara e é compatível com a pesquisa de preços? (art. 6º, IX, “c” c/c art. 7º, I da Lei nº 8.666, de 1993; art. 3º, II da Lei nº 10.520, de 2002)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Está especificado no TR ou PB, o conteúdo mínimo, estabelecido no art.<text:s/>30 da Instrução Normativa SEGES/MP nº 05, de 2017?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.</text:p>
          </table:table-cell>
          <table:table-cell table:style-name="TableCell250">
            <text:p text:style-name="P251">Se for estabelecida exigência de realização de vistoria pelos licitantes, consta justificativa no TR ou PB? (anexo VII-A, item 9.1.2 e Instrução Normativa SEGES/MP nº 05, de 2017)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DA PESQUISA<text:s/>DE PREÇOS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Foi realizada pesquisa de preços? (art. 3º, III, da Lei nº 10.520, de 2002; Acórdão 1.547/2007 – TCU – Plenário – item 9.1.2 e Orientação Normativa/SEGES nº 02, de 2016, Anexo I, item 9).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Dos Parâmetros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Dos parâmetros<text:s/>previstos no art. 2º, da Instrução Normativa/SLTI MP n° 5, de 2014, qual foi utilizado para realizar pesquisa de Preços: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0.1</text:p>
          </table:table-cell>
          <table:table-cell table:style-name="TableCell305">
            <text:p text:style-name="P306">Painel de Preços (art. 2º, I, da Instrução Normativa/ SLTI MP nº5, de 2014)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.2</text:p>
          </table:table-cell>
          <table:table-cell table:style-name="TableCell316">
            <text:p text:style-name="P317">Contratações similares de outros entes<text:s/>públicos, em execução ou concluídos nos 180 (cento e oitenta) dias anteriores à data da pesquisa de preços? (art. 2º, II, da Instrução Normativa/ SLTI MP n° 5, de 2014)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0.3</text:p>
          </table:table-cell>
          <table:table-cell table:style-name="TableCell327">
            <text:p text:style-name="P328">Pesquisa publicada em mídia especializada, sítios eletrônicos especializados<text:s/>ou de domínio amplo, desde que contenha a data e hora de acesso?<text:s/>(art. 2°, III, da Instrução Normativa/ SLTI MP nº 5, de 2014)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10.4</text:p>
          </table:table-cell>
          <table:table-cell table:style-name="TableCell338">
            <text:p text:style-name="P339">Pesquisa com fornecedores, desde que as datas das pesquisas não se diferenciem em mais de 180 (cento e oitenta) dias? (art. 2°, IV, da Instrução Normativa/ SLTI MP nº 5, de 2014)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1.</text:p>
          </table:table-cell>
          <table:table-cell table:style-name="TableCell349">
            <text:p text:style-name="P350">Os parâmetros foram utilizados de forma combinada? (art. 2º, §1º, da Instrução Normativa/ SLTI MP nº 5, de 2014)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2.</text:p>
          </table:table-cell>
          <table:table-cell table:style-name="TableCell360">
            <text:p text:style-name="P361">Na hipótese da combinação dos parâmetros, foi dada prioridade aos previstos nos incisos I e II? (art. 2º, §1º, da Instrução Normativa/SLTI MP nº 5, de 2014 e Orientação Normativa/SEGES nº 02, de 2016, Anexo I, item 9.2)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3.</text:p>
          </table:table-cell>
          <table:table-cell table:style-name="TableCell371">
            <text:p text:style-name="P372">No caso de pesquisas realizadas em mídia especializada, sítios eletrônicos especializados ou de domínio amplo, bem como com fornecedores, conforme incisos III e IV do art. 2º da Instrução Normativa/SLTI MP nº 5, de 2014, consta justificativa?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4.</text:p>
          </table:table-cell>
          <table:table-cell table:style-name="TableCell382">
            <text:p text:style-name="P383">Consta quadro comparativo da pesquisa de preços?<text:tab/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Da Pesquisa com fornecedores: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5.</text:p>
          </table:table-cell>
          <table:table-cell table:style-name="TableCell404">
            <text:p text:style-name="P405">Tendo sido a pesquisa realizada com Fornecedores, consoante inciso IV do art. 2º da Instrução Normativa/SLTI MP nº 5, de 2014, consta, no processo, comunicação formal enviada pela UFCA a todos os fornecedores mencionados no Termo de Referência? (art. 3º da Instrução Normativa/SLTI MP nº 5, de 2014)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Na hipótese acima constam todas as propostas dos fornecedores relativas às comunicações enviadas pela UFCA?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7.</text:p>
          </table:table-cell>
          <table:table-cell table:style-name="TableCell426">
            <text:p text:style-name="P427">Foi conferido aos fornecedores o prazo de resposta não inferior a cinco dias úteis? (art. 3º, § único, da Instrução Normativa/SLTI MP nº 5, de 2014)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8.</text:p>
          </table:table-cell>
          <table:table-cell table:style-name="TableCell437">
            <text:p text:style-name="P438">Nas propostas constam os dados básicos dos fornecedores: Nome, Endereço, Telefone e CNPJ? (Parecer Normativo nº 02/2012/GT359/DEPCONSU/PGF/AGU – item 22; Acórdão nº 3889/2009 1ª Câmara-TCU – item 1.6.1.1.1)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.</text:p>
          </table:table-cell>
          <table:table-cell table:style-name="TableCell448">
            <text:p text:style-name="P449">As datas de emissão das propostas das empresas fornecedoras são inferiores a 180 dias? (Art. 2º, IV, da Instrução Normativa/SLTI MP nº 05, de 2014)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Da metodologia do Preço de Referência: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0.</text:p>
          </table:table-cell>
          <table:table-cell table:style-name="TableCell470">
            <text:p text:style-name="P471">Constam, no processo administrativo, a metodologia e os critérios utilizados para obtenção do preço de referência, conforme Termo de Responsabilidade (FR.01) devidamente assinado? (art. 2º da Instrução Normativa/SLTI MP nº 5, de 2014)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1.</text:p>
          </table:table-cell>
          <table:table-cell table:style-name="TableCell481">
            <text:p text:style-name="P482">Foram desconsiderados os valores excessivamente elevados ou inexequíveis? (art. 2º, in fine §2º, da Instrução Normativa/SLTI MP nº 5, de 2014)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2.</text:p>
          </table:table-cell>
          <table:table-cell table:style-name="TableCell492">
            <text:p text:style-name="P493">Nesse caso, há no processo informação sobre os critérios adotados para desconsideração dos preços inexequíveis ou excessivamente elevados? (art. 2º, §5º, da Instrução Normativa/SLTI MP nº 5, de 2014)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3.</text:p>
          </table:table-cell>
          <table:table-cell table:style-name="TableCell503">
            <text:p text:style-name="P504">oram adotados outros critérios ou metodologias diferentes do art. 2º, §2º, da Instrução Normativa/SLTI MP nº<text:s/>5, de 2014 com as respectivas<text:s/>justificativas? (art. 2º, 3º, da Instrução Normativa/SLTI MP nº 5, de 2014)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4.</text:p>
          </table:table-cell>
          <table:table-cell table:style-name="TableCell514">
            <text:p text:style-name="P515">As datas de emissão da pesquisa de preços são anteriores ao Termo de Referência?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5.</text:p>
          </table:table-cell>
          <table:table-cell table:style-name="TableCell525">
            <text:p text:style-name="P526">A pesquisa foi realizada com no mínimo três preços? (art. 2º, §2º, da Instrução Normativa/SLTI MP nº 5, de 2014)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26.</text:p>
          </table:table-cell>
          <table:table-cell table:style-name="TableCell536">
            <text:p text:style-name="P537">A autoridade competente justificou a excepcionalidade, no caso de pesquisa com menos de três preços? (art. 2º, §6º, da Instrução Normativa/SLTI MP nº 5, de 2014)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ANEXOS DO TERMO DE REFERÊNCIA OU PROJETO BÁSICO: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Gerenciamento de Riscos: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7.</text:p>
          </table:table-cell>
          <table:table-cell table:style-name="TableCell569">
            <text:p text:style-name="P570">Consta o Mapa de Riscos devidamente atualizado após a criação do TR ou PB? (art. 26, §1º, II, da Instrução Normativa SEGES/MP nº 05, de 2017; art. 7º, § 1º da Lei nº 8.666, de 1993)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8.</text:p>
          </table:table-cell>
          <table:table-cell table:style-name="TableCell580">
            <text:p text:style-name="P581">Há indicação de gestor, fiscal e seus substitutos? (art. 41, da Instrução Normativa SEGES/MP nº 05, de 2017)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9.</text:p>
          </table:table-cell>
          <table:table-cell table:style-name="TableCell591">
            <text:p text:style-name="P592">Foi utilizado o modelo de Ordem de Serviço semelhante ao disposto no anexo V- A da Instrução Normativa MPGD nº 05/2017? (Recomendação da AUDIN da UFCA, constatação 12 da Ação 3.1 – PAINT 2018)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DA FORMALIZAÇÃO DO PROCESSO?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0.</text:p>
          </table:table-cell>
          <table:table-cell table:style-name="TableCell613">
            <text:p text:style-name="P614">Caso o processo não seja eletrônico, a numeração das folhas está acompanhada de carimbo e assinatura, e a numeração sequencial está adequada? (item 2.6.1, alínea d e item 2.7.1 da Portaria Interministerial nº 1.677, de 2015)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1.<text:s/></text:p>
          </table:table-cell>
          <table:table-cell table:style-name="TableCell624">
            <text:p text:style-name="P625">As folhas estão sem rasuras? (item 2.7.1, “f” da Portaria Interministerial nº 1.677, de 2015)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<text:bookmark-start text:name="_Hlk523729107"/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LEGISLAÇÃO E JURISPRUDÊNCIA:<text:s/></text:p>
            <text:p text:style-name="P638"/>
            <text:p text:style-name="P639">Lei nº 8.666, de 21 de junho de 1993.<text:s/></text:p>
            <text:p text:style-name="P640">Lei nº 10.520, de 17 de julho de 2002.<text:s/></text:p>
            <text:p text:style-name="P641">Decreto nº 5.450, de 31 de maio de 2005.<text:s/></text:p>
            <text:p text:style-name="P642">Decreto nº 3.555, de 8 de agosto de 2000.<text:s/></text:p>
            <text:p text:style-name="P643">Instrução Normativa/SLTI MP nº 5, de 27 de junho de 2014, alterada pela Instrução Normativa/SLTI MP nº 07, de 29 de agosto de 2014e Instrução Normativa/SLTI MP<text:s/>nº 03, de 20 de abril de 2017.<text:s/></text:p>
            <text:p text:style-name="P644">Instrução Normativa/SLTI MP nº 5, de 26 de maio de2017.<text:s/></text:p>
            <text:p text:style-name="P645">Orientação Normativa/SEGES MP nº 2, de 06 de junho de 2016 (ANEXO I).<text:s/></text:p>
            <text:p text:style-name="P646">Parecer normativo nº 02/2012/GT359/DEPCONSU/PGF/AGU.<text:s/></text:p>
            <text:p text:style-name="P647"><text:span text:style-name="T648">Portaria Interministerial nº 1.677, de 7 de outubro de 2015.</text:span></text:p>
          </table:table-cell>
        </table:table-row>
      </table:table>
      <text:p text:style-name="P649"><text:bookmark-end text:name="_Hlk523729107"/></text:p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Observações Complementares:</text:p>
            <text:p text:style-name="P655"/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Verificado por:</text:p>
            <text:p text:style-name="P663">Nome/servidor:<text:s/></text:p>
            <text:p text:style-name="P664">Cargo/função:<text:s/></text:p>
            <text:p text:style-name="P665">SIAPE:<text:s/></text:p>
            <text:p text:style-name="P666">Data:<text:s/></text:p>
          </table:table-cell>
          <table:table-cell table:style-name="TableCell667">
            <text:p text:style-name="P668">Coordenador (a) de<text:s/>Apoio às Compras<text:s/>:<text:s/></text:p>
            <text:p text:style-name="P669">Nome/Servidor:</text:p>
            <text:p text:style-name="P670">Portaria:</text:p>
            <text:p text:style-name="P671">SIAPE:<text:s/></text:p>
            <text:p text:style-name="P672">Data:<text:s/></text:p>
            <text:p text:style-name="P673"/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0" style:family="table">
      <style:table-properties style:width="6.202in" fo:margin-left="-0.0104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in"/>
    </style:style>
    <style:style style:name="T29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0" style:family="table-row">
      <style:table-row-properties style:min-row-height="0.0305in" style:use-optimal-row-height="false" fo:keep-together="always"/>
    </style:style>
    <style:style style:name="P3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5" style:family="table-row">
      <style:table-row-properties style:min-row-height="0.2194in" style:use-optimal-row-height="false" fo:keep-together="always"/>
    </style:style>
    <style:style style:name="P3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7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min-row-height="0.0347in" style:use-optimal-row-height="false" fo:keep-together="always"/>
    </style:style>
    <style:style style:name="P4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in"/>
    </style:style>
    <style:style style:name="T45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6" style:family="table-row">
      <style:table-row-properties style:min-row-height="0.1805in" style:use-optimal-row-height="false" fo:keep-together="always"/>
    </style:style>
    <style:style style:name="P4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top="0in"/>
    </style:style>
    <style:style style:name="T51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2" style:family="table-row">
      <style:table-row-properties style:min-row-height="0.1875in" style:use-optimal-row-height="false" fo:keep-together="always"/>
    </style:style>
    <style:style style:name="P5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4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7" style:family="table-row">
      <style:table-row-properties style:min-row-height="0.2645in" style:use-optimal-row-height="false"/>
    </style:style>
    <style:style style:name="TableCell5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9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<text:span text:style-name="T25">PREGÃO ELETRÔNICO</text:span><text:span text:style-name="T26"><text:s/>(SERVIÇOS COMUNS)<text:s/></text:span></text:p>
            </table:table-cell>
            <table:covered-table-cell/>
            <table:covered-table-cell/>
            <table:table-cell table:style-name="TableCell27" table:number-columns-spanned="2">
              <text:p text:style-name="P28"><text:span text:style-name="T29">Lista de Verificação</text:span>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/>
            <table:covered-table-cell>
              <text:p text:style-name="P32"/>
            </table:covered-table-cell>
            <table:covered-table-cell/>
            <table:covered-table-cell/>
            <table:table-cell table:style-name="TableCell33" table:number-columns-spanned="2">
              <text:p text:style-name="P34">Identificação: CAC.06 – Fase 2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/>
            <table:covered-table-cell>
              <text:p text:style-name="P37"/>
            </table:covered-table-cell>
            <table:covered-table-cell/>
            <table:covered-table-cell/>
            <table:table-cell table:style-name="TableCell38" table:number-columns-spanned="2">
              <text:p text:style-name="P39">Responsável: Coordenadoria de Apoio às Compras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/>
            <table:covered-table-cell/>
            <table:table-cell table:style-name="TableCell43" table:number-columns-spanned="2">
              <text:p text:style-name="P44"><text:span text:style-name="T45">Versão: 02</text:span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>
              <text:p text:style-name="P48"/>
            </table:covered-table-cell>
            <table:covered-table-cell/>
            <table:covered-table-cell/>
            <table:table-cell table:style-name="TableCell49" table:number-columns-spanned="2">
              <text:p text:style-name="P50"><text:span text:style-name="T51">Data da Versão: 05/12/2018</text:span>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/>
            <table:covered-table-cell>
              <text:p text:style-name="P54"/>
            </table:covered-table-cell>
            <table:covered-table-cell/>
            <table:covered-table-cell/>
            <table:table-cell table:style-name="TableCell55" table:number-columns-spanned="2">
              <text:p text:style-name="P56">Elaboração: Coordenadoria<text:s/>Executiva - PROAD</text:p>
            </table:table-cell>
            <table:covered-table-cell/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S (Sim)</text:p>
            </table:table-cell>
            <table:table-cell table:style-name="TableCell62">
              <text:p text:style-name="P63">N (Não)</text:p>
            </table:table-cell>
            <table:table-cell table:style-name="TableCell64">
              <text:p text:style-name="P65">EP (Em parte)</text:p>
            </table:table-cell>
            <table:table-cell table:style-name="TableCell66" table:number-columns-spanned="2">
              <text:p text:style-name="P67">NA (Não se aplica)</text:p>
            </table:table-cell>
            <table:covered-table-cell/>
            <table:table-cell table:style-name="TableCell68">
              <text:p text:style-name="P69"/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1.17442in" svg:y="-0.66279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8-12-07T11:20:00Z</meta:creation-date>
    <dc:date>2018-12-07T18:09:00Z</dc:date>
    <meta:print-date>2018-10-31T17:30:00Z</meta:print-date>
    <meta:template xlink:href="Normal" xlink:type="simple"/>
    <meta:editing-cycles>5</meta:editing-cycles>
    <meta:editing-duration>PT17280S</meta:editing-duration>
    <meta:document-statistic meta:page-count="3" meta:paragraph-count="15" meta:word-count="1207" meta:character-count="7710" meta:row-count="54" meta:non-whitespace-character-count="6518"/>
  </office:meta>
</office:document-meta>
</file>