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</style:style>
    <style:style style:name="T6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/>
    </style:style>
    <style:style style:name="T76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4263in" style:use-optimal-row-height="false"/>
    </style:style>
    <style:style style:name="TableCell78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0.1388in"/>
    </style:style>
    <style:style style:name="T8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in" fo:line-height="0.1388in"/>
    </style:style>
    <style:style style:name="T9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113" style:family="table-row">
      <style:table-row-properties style:min-row-height="0.1208in" style:use-optimal-row-height="false"/>
    </style:style>
    <style:style style:name="TableCell1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Cell1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35" style:family="table-row">
      <style:table-row-properties style:min-row-height="0.0951in" style:use-optimal-row-height="false"/>
    </style:style>
    <style:style style:name="TableCell1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40" style:family="table-cell">
      <style:table-cell-properties fo:border="0.0069in dotte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46" style:family="table-row">
      <style:table-row-properties style:min-row-height="0.1479in" style:use-optimal-row-height="false"/>
    </style:style>
    <style:style style:name="TableCell1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Cell1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57" style:family="table-row">
      <style:table-row-properties style:min-row-height="0.102in" style:use-optimal-row-height="false"/>
    </style:style>
    <style:style style:name="TableCell1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size="9pt" style:font-size-asian="9pt" style:font-size-complex="9pt"/>
    </style:style>
    <style:style style:name="TableCell1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68" style:family="table-row">
      <style:table-row-properties style:min-row-height="0.102in" style:use-optimal-row-height="false"/>
    </style:style>
    <style:style style:name="TableCell1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3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5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79" style:family="table-row">
      <style:table-row-properties style:min-row-height="0.4201in" style:use-optimal-row-height="false"/>
    </style:style>
    <style:style style:name="TableCell1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size="9pt" style:font-size-asian="9pt" style:font-size-complex="9pt"/>
    </style:style>
    <style:style style:name="TableCell1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0" style:family="table-row">
      <style:table-row-properties style:min-row-height="0.0548in" style:use-optimal-row-height="false"/>
    </style:style>
    <style:style style:name="TableCell1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start" fo:margin-top="0in"/>
      <style:text-properties style:font-name-complex="Arial" fo:font-size="7pt" style:font-size-asian="7pt" style:font-size-complex="7pt"/>
    </style:style>
    <style:style style:name="TableCell1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01" style:family="table-row">
      <style:table-row-properties style:min-row-height="0.0888in" style:use-optimal-row-height="false"/>
    </style:style>
    <style:style style:name="TableCell2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/>
    </style:style>
    <style:style style:name="TableCell2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12" style:family="table-row">
      <style:table-row-properties style:min-row-height="0.2041in" style:use-optimal-row-height="false"/>
    </style:style>
    <style:style style:name="TableCell2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</style:style>
    <style:style style:name="TableCell2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23" style:family="table-row">
      <style:table-row-properties style:min-row-height="0.1583in" style:use-optimal-row-height="false"/>
    </style:style>
    <style:style style:name="TableCell2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</style:style>
    <style:style style:name="TableCell2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4" style:family="table-row">
      <style:table-row-properties style:min-row-height="0.1083in" style:use-optimal-row-height="false"/>
    </style:style>
    <style:style style:name="TableCell2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39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</style:style>
    <style:style style:name="TableCell2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5" style:family="table-row">
      <style:table-row-properties style:min-row-height="0.6118in" style:use-optimal-row-height="false"/>
    </style:style>
    <style:style style:name="TableCell2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2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</style:style>
    <style:style style:name="TableCell2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56" style:family="table-row">
      <style:table-row-properties style:min-row-height="0.102in" style:use-optimal-row-height="false"/>
    </style:style>
    <style:style style:name="TableCell2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6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7" style:family="table-row">
      <style:table-row-properties style:min-row-height="0.0659in" style:use-optimal-row-height="false"/>
    </style:style>
    <style:style style:name="TableCell2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</style:style>
    <style:style style:name="TableCell2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78" style:family="table-row">
      <style:table-row-properties style:min-row-height="0.0659in" style:use-optimal-row-height="false"/>
    </style:style>
    <style:style style:name="TableCell2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</style:style>
    <style:style style:name="TableCell2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9" style:family="table-row">
      <style:table-row-properties style:min-row-height="0.0659in" style:use-optimal-row-height="false"/>
    </style:style>
    <style:style style:name="TableCell2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4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6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0" style:family="table-row">
      <style:table-row-properties style:min-row-height="0.3722in" style:use-optimal-row-height="false"/>
    </style:style>
    <style:style style:name="TableCell3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1" style:family="table-row">
      <style:table-row-properties style:min-row-height="0.0326in" style:use-optimal-row-height="false"/>
    </style:style>
    <style:style style:name="TableCell3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22" style:family="table-row">
      <style:table-row-properties style:min-row-height="0.0833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="0.0069in dotte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in" fo:line-height="115%"/>
      <style:text-properties style:font-name="Calibri" style:font-name-complex="Arial" fo:font-size="9pt" style:font-size-asian="9pt" style:font-size-complex="9pt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4" style:family="table-row">
      <style:table-row-properties style:min-row-height="0.2173in" style:use-optimal-row-height="false"/>
    </style:style>
    <style:style style:name="TableCell3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5" style:family="table-row">
      <style:table-row-properties style:min-row-height="0.0631in" style:use-optimal-row-height="false"/>
    </style:style>
    <style:style style:name="TableCell3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60" style:family="table-cell">
      <style:table-cell-properties fo:border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366" style:family="table-row">
      <style:table-row-properties style:min-row-height="0.1493in" style:use-optimal-row-height="false"/>
    </style:style>
    <style:style style:name="TableCell3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Cell373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Cell3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Row377" style:family="table-row">
      <style:table-row-properties style:min-row-height="0.0444in" style:use-optimal-row-height="false"/>
    </style:style>
    <style:style style:name="TableCell3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dotte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8" style:family="table-row">
      <style:table-row-properties style:min-row-height="0.0444in" style:use-optimal-row-height="false"/>
    </style:style>
    <style:style style:name="TableCell3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3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Cell395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Cell3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Row399" style:family="table-row">
      <style:table-row-properties style:min-row-height="0.0444in" style:use-optimal-row-height="false"/>
    </style:style>
    <style:style style:name="TableCell4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2" style:family="table-cell">
      <style:table-cell-properties fo:border="0.0069in dotte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0" style:family="table-row">
      <style:table-row-properties style:min-row-height="0.0444in" style:use-optimal-row-height="false"/>
    </style:style>
    <style:style style:name="TableCell4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1" style:family="table-row">
      <style:table-row-properties style:min-row-height="0.3437in" style:use-optimal-row-height="false"/>
    </style:style>
    <style:style style:name="TableCell4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</style:style>
    <style:style style:name="TableCell4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2" style:family="table-row">
      <style:table-row-properties style:min-row-height="0.3284in" style:use-optimal-row-height="false"/>
    </style:style>
    <style:style style:name="TableCell4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5" style:family="table-cell">
      <style:table-cell-properties fo:border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3" style:family="table-row">
      <style:table-row-properties style:min-row-height="0.0444in" style:use-optimal-row-height="false"/>
    </style:style>
    <style:style style:name="TableCell4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4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4" style:family="table-row">
      <style:table-row-properties style:min-row-height="0.7611in" style:use-optimal-row-height="false"/>
    </style:style>
    <style:style style:name="TableCell4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59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65" style:family="table-row">
      <style:table-row-properties style:min-row-height="0.0444in" style:use-optimal-row-height="false"/>
    </style:style>
    <style:style style:name="TableCell4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7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2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6" style:family="table-row">
      <style:table-row-properties style:min-row-height="0.0444in" style:use-optimal-row-height="false"/>
    </style:style>
    <style:style style:name="TableCell4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9" style:family="table-cell">
      <style:table-cell-properties fo:border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7" style:family="table-row">
      <style:table-row-properties style:min-row-height="0.0444in" style:use-optimal-row-height="false"/>
    </style:style>
    <style:style style:name="TableCell4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0" style:family="table-cell">
      <style:table-cell-properties fo:border="0.0069in dott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98" style:family="table-row">
      <style:table-row-properties style:min-row-height="0.0444in" style:use-optimal-row-height="false"/>
    </style:style>
    <style:style style:name="TableCell4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1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3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Cell505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Cell5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Row509" style:family="table-row">
      <style:table-row-properties style:min-row-height="0.0444in" style:use-optimal-row-height="false"/>
    </style:style>
    <style:style style:name="TableCell5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2" style:family="table-cell">
      <style:table-cell-properties fo:border="0.0069in dotte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14" style:family="table-cell">
      <style:table-cell-properties fo:border="0.0069in dotte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20" style:family="table-row">
      <style:table-row-properties style:min-row-height="0.0444in" style:use-optimal-row-height="false"/>
    </style:style>
    <style:style style:name="TableCell52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 fo:line-height="115%"/>
      <style:text-properties style:font-name="Calibri" style:font-name-complex="Arial" fo:font-size="9pt" style:font-size-asian="9pt" style:font-size-complex="9pt"/>
    </style:style>
    <style:style style:name="TableCell52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531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533" style:family="table-column">
      <style:table-column-properties style:column-width="6.3006in"/>
    </style:style>
    <style:style style:name="Table532" style:family="table">
      <style:table-properties style:width="6.3006in" fo:margin-left="-0.05in" table:align="left"/>
    </style:style>
    <style:style style:name="TableRow534" style:family="table-row">
      <style:table-row-properties style:min-row-height="0.8972in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margin-top="0in" fo:margin-left="0.1277in">
        <style:tab-stops/>
      </style:paragraph-properties>
    </style:style>
    <style:style style:name="T537" style:parent-style-name="Fonteparág.padrão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3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53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54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541" style:parent-style-name="Normal" style:family="paragraph">
      <style:paragraph-properties fo:margin-top="0in" fo:margin-left="0.0291in">
        <style:tab-stops/>
      </style:paragraph-properties>
    </style:style>
    <style:style style:name="T542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54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P544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546" style:family="table-column">
      <style:table-column-properties style:column-width="6.3208in"/>
    </style:style>
    <style:style style:name="Table545" style:family="table">
      <style:table-properties style:width="6.3208in" fo:margin-left="-0.05in" table:align="left"/>
    </style:style>
    <style:style style:name="TableRow547" style:family="table-row">
      <style:table-row-properties style:min-row-height="0.9083in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50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55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553" style:family="table-column">
      <style:table-column-properties style:column-width="3.1111in"/>
    </style:style>
    <style:style style:name="TableColumn554" style:family="table-column">
      <style:table-column-properties style:column-width="3.15in"/>
    </style:style>
    <style:style style:name="Table552" style:family="table">
      <style:table-properties style:width="6.2611in" fo:margin-left="-0.0104in" table:align="left"/>
    </style:style>
    <style:style style:name="TableRow555" style:family="table-row">
      <style:table-row-properties style:min-row-height="0.9375in"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58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59" style:parent-style-name="Default" style:family="paragraph">
      <style:text-properties style:font-name-complex="Arial" fo:font-size="9pt" style:font-size-asian="9pt" style:font-size-complex="9pt"/>
    </style:style>
    <style:style style:name="P560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61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56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64" style:parent-style-name="Normal" style:family="paragraph">
      <style:paragraph-properties fo:text-align="start" fo:margin-top="0in"/>
    </style:style>
    <style:style style:name="T56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566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6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6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69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570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69">Objeto:<text:s/>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Normal"><text:span text:style-name="T73">N° do Processo:</text:span><text:s text:c="2"/></text:p>
          </table:table-cell>
          <table:covered-table-cell/>
          <table:table-cell table:style-name="TableCell74" table:number-columns-spanned="3">
            <text:p text:style-name="P75"><text:span text:style-name="T76">Unidade Solicitante:</text:span>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PROCEDIMENTO -<text:s/></text:span><text:span text:style-name="T83">DOCUMENTOS A SEREM VERIFICADOS</text:span></text:p>
          </table:table-cell>
          <table:table-cell table:style-name="TableCell84">
            <text:p text:style-name="P85">S/N/EP ou NA</text:p>
          </table:table-cell>
          <table:table-cell table:style-name="TableCell86">
            <text:p text:style-name="P87">Pág. ou nº de ord. no SIPAC</text:p>
          </table:table-cell>
          <table:table-cell table:style-name="TableCell88">
            <text:p text:style-name="P89">Observaçã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DO INICIO DA FASE EXTERNA: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A convocação dos interessados ocorreu por meio de publicação de Aviso nos termos do art. 4º, I, da Lei nº 10.520, de 17 de julho de 2002? (Orientação Normativa/SEGES nº 02, de 2016, Anexo II, item 1)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No Aviso mencionado no item anterior,<text:s/>consta a definição do objeto da licitação, o número do processo, a indicação do local, dias e horários em que poderá ser obtido, na íntegra, o edital, bem como o local de realização do certame (sítio da internet ou presencial)? (Orientação Normativa/SEGES<text:s/>nº 02, de 2016, Anexo II, item 1.1)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Após a fase de lances foi verificado se havia fornecedor com direito ao exercício de preferência devido a alguma margem estipulada em regulamento? (Orientação Normativa/SEGES nº 02, de 2016, Anexo II, item 2)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pós cada desclassificação (não aceitação) ou inabilitação o direito de margem de preferência e o exercício dos benefícios da Lei Complementar nº 123, de 2006, foram reanalisados? (Orientação Normativa/SEGES nº 02, de 2016, Anexo II, item 3)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Houve manifestação técnica quanto à aceitação do objeto, da amostra ou quanto ao julgamento da licitação por parte das áreas demandantes (beneficiária ou especialista)? (Orientação Normativa/SEGES nº 02, de 2016, Anexo II, item 4)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Foi feita a<text:s/>comprovação da regularidade fiscal do licitante como determina o art. 27 da Lei nº 8.666, de 21 de junho de 1993, c/c o inciso XIII do art. 4º da Lei nº 10.520, de 2002? (Orientação Normativa/SEGES nº 02, de 2016, Anexo II, item 5)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DA CONFORMIDADE: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Houve consulta a todas as listas oficiais que fornecem informações referentes a restrições para contratar com a Administração Pública, e estas se encontram em conformidade? (Orientação Normativa/SEGES nº 02, de 2016, Anexo II, item 6)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1.</text:p>
          </table:table-cell>
          <table:table-cell table:style-name="TableCell193">
            <text:p text:style-name="P194">SICAF; (Orientação Normativa/SEGES nº 02, de 2016, Anexo II, item 6.1)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.2.</text:p>
          </table:table-cell>
          <table:table-cell table:style-name="TableCell204">
            <text:p text:style-name="P205">BNDT - Banco Nacional de Devedores Trabalhistas (CNDT); (Orientação Normativa/SEGES nº 02, de 2016, Anexo II, item 6.2)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3.</text:p>
          </table:table-cell>
          <table:table-cell table:style-name="TableCell215">
            <text:p text:style-name="P216">CNIA - Cadastro Nacional de Condenações por<text:s/>Improbidade Administrativa (CNJ); (Orientação Normativa/SEGES nº 02, de 2016, Anexo II, item 6.3)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4.</text:p>
          </table:table-cell>
          <table:table-cell table:style-name="TableCell226">
            <text:p text:style-name="P227">CEIS - Cadastro de Empresas Inidôneas e Suspensas (CGU); (Orientação Normativa/SEGES nº 02, de 2016, Anexo II, item 6.4)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.5.</text:p>
          </table:table-cell>
          <table:table-cell table:style-name="TableCell237">
            <text:p text:style-name="P238">Cadastro de<text:s/>Inidôneos e Cadastro de Inabilitados (TCU). (Orientação Normativa/SEGES nº 02, de 2016, Anexo II, item 6.5)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6.</text:p>
          </table:table-cell>
          <table:table-cell table:style-name="TableCell248">
            <text:p text:style-name="P249">As declarações do SICAF estão datadas e assinadas pelos servidores que fizeram as emissões? (art. 4º, XIV da Lei nº 10.520, 2002 e art.<text:s/>14, parágrafo único, da Lei nº 5.450, de 2004 e art. 36 da Lei nº da Lei 8.666, de 1993)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Houve tentativa de negociação com o melhor classificado, visando obter melhor preço, ainda que o valor estivesse abaixo do estimado? (Orientação<text:s/>Normativa/SEGES nº 02, de 2016, Anexo II, item 7)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Caso esteja prevista no edital, a proposta final com os valores readequados ao valor total ofertado ou negociados com o melhor classificado (incluindo a correspondente planilha de custos, se for o<text:s/>caso) está anexada ao processo? (Orientação Normativa/SEGES nº 02, de 2016, Anexo II, item 8)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As consultas foram realizadas nos nomes certos das licitantes e dos seus sócios majoritários?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DO RECURSO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Houve intenção de Recurso?<text:s/>(Orientação Normativa/SEGES nº 02, de 2016, Anexo II, item 9)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.1.</text:p>
          </table:table-cell>
          <table:table-cell table:style-name="TableCell314">
            <text:p text:style-name="P315">No juízo de admissibilidade das intenções de recurso, o pregoeiro avaliou somente os pressupostos recursais (sucumbência, tempestividade, legitimidade, interesse e motivação)<text:s/>concedendo o prazo adequado para fins de apresentar as razões de recorrer posteriormente? (Orientação Normativa/SEGES nº 02, de 2016, Anexo II, item 9.1)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.2.</text:p>
          </table:table-cell>
          <table:table-cell table:style-name="TableCell325">
            <text:p text:style-name="P326">Foi concedido prazo de 3 dias (úteis) para recurso, 3 dias úteis para contrarrazões e 5<text:s/>dias para decisão do pregoeiro? (Orientação Normativa/SEGES nº 02, de 2016, Anexo II, item 9.2)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.3.</text:p>
          </table:table-cell>
          <table:table-cell table:style-name="TableCell336">
            <text:p text:style-name="P337">Foram redigidos relatórios e deliberações do Pregoeiro referentes aos recursos com sua decisão motivada? (Orientação Normativa/SEGES nº 02, de 2016,<text:s/>Anexo II, item 9.3)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Houve item deserto ou fracassado? (Orientação Normativa/SEGES nº 02, de 2016, Anexo II, item 10)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.</text:p>
          </table:table-cell>
          <table:table-cell table:style-name="TableCell358">
            <text:p text:style-name="P359">Houve adjudicação por parte do pregoeiro (quando não houver recurso) e homologação por parte da Autoridade competente?<text:s/>(Orientação Normativa/SEGES nº 02, de 2016, Anexo II, item 11)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DO GERENCIAMENTO DO RISCO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3.</text:p>
          </table:table-cell>
          <table:table-cell table:style-name="TableCell380">
            <text:p text:style-name="P381">Consta o Mapa de Riscos devidamente atualizado após a fase de seleção do fornecedor? (art. 26, §1º, III, da Instrução Normativa SEGES/MP nº 05, de<text:s/>2017)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DA INSTRUÇÃO PROCESSUAL DA FASE EXTERNA: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4.</text:p>
          </table:table-cell>
          <table:table-cell table:style-name="TableCell402">
            <text:p text:style-name="P403">Constam na instrução processual os seguintes documentos para fase externa: (Orientação Normativa/SEGES nº 02, de 2016, Anexo II, item 12)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.1.</text:p>
          </table:table-cell>
          <table:table-cell table:style-name="TableCell413">
            <text:p text:style-name="P414">Portaria de designação da comissão de<text:s/>licitação, do pregoeiro e equipe de apoio ou do responsável pela licitação; (Orientação Normativa/SEGES nº 02, de 2016, Anexo II, item 12.1)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4.2.</text:p>
          </table:table-cell>
          <table:table-cell table:style-name="TableCell424">
            <text:p text:style-name="P425">Propostas e documentos de habilitação exigidos no edital; (Orientação Normativa/SEGES nº 02, de 2016,<text:s/>Anexo II, item 12.2)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3.</text:p>
          </table:table-cell>
          <table:table-cell table:style-name="TableCell435">
            <text:p text:style-name="P436">Atas, relatórios e decisões do pregoeiro e equipe de apoio; (Orientação Normativa/SEGES nº 02, de 2016, Anexo II, item 12.3)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4.4.</text:p>
          </table:table-cell>
          <table:table-cell table:style-name="TableCell446">
            <text:p text:style-name="P447">Atos de adjudicação do objeto. (Orientação Normativa/SEGES nº 02, de 2016, Anexo II,<text:s/>item 12.4)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.</text:p>
          </table:table-cell>
          <table:table-cell table:style-name="TableCell457">
            <text:p text:style-name="P458">O Pregoeiro divulgou com clareza os atos no Comprasnet, dentro do horário de expediente, e as informações relativas à data e hora das sessões públicas, sua suspensão e reinício em respeito aos princípios da publicidade, transparência e<text:s/>isonomia? (Orientação Normativa/SEGES nº 02, de 2016, Anexo II, item 13)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16.</text:p>
          </table:table-cell>
          <table:table-cell table:style-name="TableCell468">
            <text:p text:style-name="P469">Houve licitante vencedor na fase de lances que não é o adjudicatário, ou que não manteve a proposta, e tenha incidido em condutas que podem ser tipificadas no art. 7º da Lei<text:s/>10.520, de 2002? (Orientação Normativa/SEGES nº 02, de 2016, Anexo II, item 14)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6.1</text:p>
          </table:table-cell>
          <table:table-cell table:style-name="TableCell479">
            <text:p text:style-name="P480">Houve por parte do pregoeiro o registro do fato indicando a conduta e as evidências de infração ao art. 7º da Lei nº 10.520, de 2002, e a consequente recomendação<text:s/>para autoridade competente proceder à instauração do procedimento administrativo? (Orientação Normativa/SEGES nº 02, de 2016, Anexo II, item 14.1)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7.</text:p>
          </table:table-cell>
          <table:table-cell table:style-name="TableCell490">
            <text:p text:style-name="P491">Os valores contidos nos atos de adjudicação correspondem aos valores das propostas anexadas ao<text:s/>processo?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DA FORMALIZAÇÃO DO PROCESSO: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8.</text:p>
          </table:table-cell>
          <table:table-cell table:style-name="TableCell512">
            <text:p text:style-name="P513">Caso o processo não seja eletrônico, a numeração das folhas está acompanhada de carimbo e assinatura do servidor, e a numeração sequencial está adequada? (item 2.6.1, alínea d e item 2.7.1 da Portaria<text:s/>Interministerial nº 1.677, de 2015)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9.</text:p>
          </table:table-cell>
          <table:table-cell table:style-name="TableCell523">
            <text:p text:style-name="P524">As folhas estão sem rasuras? (item 2.7.1, “f” da Portaria Interministerial nº 1.677, de 2015)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<text:bookmark-start text:name="_Hlk523729107"/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LEGISLAÇÃO E JURISPRUDÊNCIA</text:span></text:p>
            <text:p text:style-name="P538">Lei 8.666/93 Art. 28 – Habilitação Jurídica</text:p>
            <text:p text:style-name="P539">Lei 8.666/93 Art. 29 – Regularidade<text:s/>Fiscal e Trabalhista</text:p>
            <text:p text:style-name="P540">Lei 8.666/93 Art. 30 – Qualificação Técnica</text:p>
            <text:p text:style-name="P541"><text:span text:style-name="T542"><text:s text:c="3"/>Lei 8.666/93 Art. 31 – Qualificação Econômico-Financeira</text:span></text:p>
            <text:p text:style-name="P543"/>
          </table:table-cell>
        </table:table-row>
      </table:table>
      <text:p text:style-name="P544"><text:bookmark-end text:name="_Hlk523729107"/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Observações Complementares:</text:p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Verificado por:</text:p>
            <text:p text:style-name="P558">Nome/servidor:<text:s/></text:p>
            <text:p text:style-name="P559">Cargo/função:<text:s/></text:p>
            <text:p text:style-name="P560">SIAPE:</text:p>
            <text:p text:style-name="P561">Data:<text:s/></text:p>
          </table:table-cell>
          <table:table-cell table:style-name="TableCell562">
            <text:p text:style-name="P563">Coordenador (a)<text:s/>de Licitações:<text:s/></text:p>
            <text:p text:style-name="P564"><text:span text:style-name="T565">Nome/Servidor:<text:s/></text:span></text:p>
            <text:p text:style-name="P566">Portaria:<text:s/></text:p>
            <text:p text:style-name="P567">SIAPE:<text:s/></text:p>
            <text:p text:style-name="P568">Data:<text:s/></text:p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91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0.0229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in"/>
    </style:style>
    <style:style style:name="T28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29" style:family="table-row">
      <style:table-row-properties style:min-row-height="0.1979in" style:use-optimal-row-height="false" fo:keep-together="always"/>
    </style:style>
    <style:style style:name="P3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1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4" style:family="table-row">
      <style:table-row-properties style:min-row-height="0.1979in" style:use-optimal-row-height="false" fo:keep-together="always"/>
    </style:style>
    <style:style style:name="P3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39" style:family="table-row">
      <style:table-row-properties style:min-row-height="0.1326in" style:use-optimal-row-height="false" fo:keep-together="always"/>
    </style:style>
    <style:style style:name="P4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1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in"/>
    </style:style>
    <style:style style:name="T44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5" style:family="table-row">
      <style:table-row-properties style:min-row-height="0.1805in" style:use-optimal-row-height="false" fo:keep-together="always"/>
    </style:style>
    <style:style style:name="P4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top="0in"/>
    </style:style>
    <style:style style:name="T50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1" style:family="table-row">
      <style:table-row-properties style:min-row-height="0.1875in" style:use-optimal-row-height="false" fo:keep-together="always"/>
    </style:style>
    <style:style style:name="P5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6" style:family="table-row">
      <style:table-row-properties style:min-row-height="0.2645in" style:use-optimal-row-height="false"/>
    </style:style>
    <style:style style:name="TableCell57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8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1.8958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 (FASE EXTERNA)<text:s/></text:span></text:p>
            </table:table-cell>
            <table:covered-table-cell/>
            <table:covered-table-cell/>
            <table:table-cell table:style-name="TableCell26" table:number-columns-spanned="2">
              <text:p text:style-name="P27"><text:span text:style-name="T28">Lista de Verificação</text:span>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/>
            <table:covered-table-cell>
              <text:p text:style-name="P31"/>
            </table:covered-table-cell>
            <table:covered-table-cell/>
            <table:covered-table-cell/>
            <table:table-cell table:style-name="TableCell32" table:number-columns-spanned="2">
              <text:p text:style-name="P33">Identificação: CL.03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/>
            <table:covered-table-cell>
              <text:p text:style-name="P36"/>
            </table:covered-table-cell>
            <table:covered-table-cell/>
            <table:covered-table-cell/>
            <table:table-cell table:style-name="TableCell37" table:number-columns-spanned="2">
              <text:p text:style-name="P38">Responsável: Coordenadoria de Licitações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/>
            <table:table-cell table:style-name="TableCell42" table:number-columns-spanned="2">
              <text:p text:style-name="P43"><text:span text:style-name="T44">Versão: 05</text:span>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/>
            <table:covered-table-cell>
              <text:p text:style-name="P47"/>
            </table:covered-table-cell>
            <table:covered-table-cell/>
            <table:covered-table-cell/>
            <table:table-cell table:style-name="TableCell48" table:number-columns-spanned="2">
              <text:p text:style-name="P49"><text:span text:style-name="T50">Data da Versão: 05/12/2018</text:span></text:p>
            </table:table-cell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/>
            <table:covered-table-cell>
              <text:p text:style-name="P53"/>
            </table:covered-table-cell>
            <table:covered-table-cell/>
            <table:covered-table-cell/>
            <table:table-cell table:style-name="TableCell54" table:number-columns-spanned="2">
              <text:p text:style-name="P55">Elaboração:<text:s/><text:line-break/>Coordenadoria Executiva /PROAD</text:p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>S (Sim)</text:p>
            </table:table-cell>
            <table:table-cell table:style-name="TableCell61">
              <text:p text:style-name="P62">N (Não)</text:p>
            </table:table-cell>
            <table:table-cell table:style-name="TableCell63">
              <text:p text:style-name="P64">EP (Em parte)</text:p>
            </table:table-cell>
            <table:table-cell table:style-name="TableCell65" table:number-columns-spanned="2">
              <text:p text:style-name="P66">NA<text:s/>(Não se aplica)</text:p>
            </table:table-cell>
            <table:covered-table-cell/>
            <table:table-cell table:style-name="TableCell67">
              <text:p text:style-name="P68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2-05T20:06:00Z</meta:creation-date>
    <dc:date>2018-12-07T12:13:00Z</dc:date>
    <meta:print-date>2018-10-17T18:13:00Z</meta:print-date>
    <meta:template xlink:href="Normal" xlink:type="simple"/>
    <meta:editing-cycles>7</meta:editing-cycles>
    <meta:editing-duration>PT780S</meta:editing-duration>
    <meta:document-statistic meta:page-count="3" meta:paragraph-count="14" meta:word-count="1140" meta:character-count="7287" meta:row-count="51" meta:non-whitespace-character-count="6161"/>
  </office:meta>
</office:document-meta>
</file>