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D00000255DA756A5E36A6D43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589cm" style:rel-column-width="9981*"/>
    </style:style>
    <style:style style:name="Tabela1.B" style:family="table-column">
      <style:table-column-properties style:column-width="11.809cm" style:rel-column-width="45523*"/>
    </style:style>
    <style:style style:name="Tabela1.C" style:family="table-column">
      <style:table-column-properties style:column-width="2.602cm" style:rel-column-width="100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0000" fo:font-weight="bold" officeooo:paragraph-rsid="0018056e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weight="normal" officeooo:paragraph-rsid="0018056e" style:font-weight-asian="normal" style:font-name-complex="Times New Roman" style:font-weight-complex="normal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officeooo:paragraph-rsid="0018056e" style:font-weight-complex="bold"/>
    </style:style>
    <style:style style:name="P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officeooo:paragraph-rsid="0018056e" style:font-weight-complex="bold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officeooo:rsid="00142c61" officeooo:paragraph-rsid="0018056e" style:font-weight-complex="bold"/>
    </style:style>
    <style:style style:name="P6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officeooo:rsid="0018056e" officeooo:paragraph-rsid="0018056e" style:font-weight-complex="bold"/>
    </style:style>
    <style:style style:name="P7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fo:font-weight="bold" officeooo:paragraph-rsid="0018056e" style:font-weight-asian="bold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rsid="001f6a47" officeooo:paragraph-rsid="0018056e" style:font-name-asian="Times New Roman1" style:font-weight-asian="bold" style:font-name-complex="Times New Roman1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weight="bold" officeooo:rsid="001f6a47" officeooo:paragraph-rsid="0018056e" style:font-name-asian="Times New Roman1" style:font-weight-asian="bold" style:font-name-complex="Times New Roman1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fo:font-size="10pt" fo:font-weight="bold" officeooo:paragraph-rsid="0018056e" style:font-size-asian="10pt" style:font-weight-asian="bold" style:font-size-complex="10pt" style:font-weight-complex="bold"/>
    </style:style>
    <style:style style:name="P11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fo:font-size="10pt" fo:font-weight="bold" officeooo:rsid="0016268e" officeooo:paragraph-rsid="0018056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Header">
      <style:paragraph-properties fo:text-align="center" style:justify-single-word="false"/>
      <style:text-properties fo:color="#000000" fo:font-weight="bold" officeooo:paragraph-rsid="0018056e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color="#000000" fo:font-weight="bold" officeooo:paragraph-rsid="001ce556" style:font-weight-asian="bold" style:font-weight-complex="bold"/>
    </style:style>
    <style:style style:name="P15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fo:font-weight="bold" officeooo:paragraph-rsid="001ce556" style:font-weight-asian="bold" style:font-weight-complex="bold"/>
    </style:style>
    <style:style style:name="T1" style:family="text">
      <style:text-properties officeooo:rsid="0018056e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officeooo:rsid="0016268e" style:font-size-asian="10pt" style:font-weight-asian="bold" style:font-size-complex="10pt"/>
    </style:style>
    <style:style style:name="T4" style:family="text">
      <style:text-properties officeooo:rsid="001ce556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Anexo 04</text:span></text:p>
      <text:p text:style-name="P15">FREQUÊNCIA </text:p>
      <text:p text:style-name="P2">( <text:s text:c="3"/>) REMUNERADO <text:s text:c="29"/>( <text:s text:c="3"/>) VOLUNTÁRIO</text:p>
      <text:p text:style-name="P7"/>
      <text:p text:style-name="P5">MONITOR:______________________________________________________________________CURSO:____________________________ <text:s text:c="14"/>CELULAR: ___________________________</text:p>
      <text:p text:style-name="P3">PROFESSOR ORIENTADOR: ______________________________________________________</text:p>
      <text:p text:style-name="P3">TÍTULO DO PROJETO:____________________________________________________________</text:p>
      <text:p text:style-name="P3">MÊS:__________________________ <text:s text:c="38"/>ANO:_______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DATA DA ATIVIDADE</text:p>
          </table:table-cell>
          <table:table-cell table:style-name="Tabela1.A1" office:value-type="string">
            <text:p text:style-name="P9">DESCRIÇÃO <text:s/>DA ATIVIDADE A SER DESEMPENHADA </text:p>
          </table:table-cell>
          <table:table-cell table:style-name="Tabela1.C1" office:value-type="string">
            <text:p text:style-name="P9">CARGA HORÁRIA</text:p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4" office:value-type="string">
            <text:p text:style-name="P12"/>
          </table:table-cell>
          <table:table-cell table:style-name="Tabela1.C4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7" office:value-type="string">
            <text:p text:style-name="P12"/>
          </table:table-cell>
          <table:table-cell table:style-name="Tabela1.C7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8" office:value-type="string">
            <text:p text:style-name="P12"/>
          </table:table-cell>
          <table:table-cell table:style-name="Tabela1.C8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9" office:value-type="string">
            <text:p text:style-name="P12"/>
          </table:table-cell>
          <table:table-cell table:style-name="Tabela1.C9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10" office:value-type="string">
            <text:p text:style-name="P12"/>
          </table:table-cell>
          <table:table-cell table:style-name="Tabela1.C10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11" office:value-type="string">
            <text:p text:style-name="P12"/>
          </table:table-cell>
          <table:table-cell table:style-name="Tabela1.C11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12"/>
          </table:table-cell>
        </table:table-row>
        <table:table-row>
          <table:table-cell table:style-name="Tabela1.A13" office:value-type="string">
            <text:p text:style-name="P12"/>
          </table:table-cell>
          <table:table-cell table:style-name="Tabela1.B13" office:value-type="string">
            <text:p text:style-name="P12"/>
          </table:table-cell>
          <table:table-cell table:style-name="Tabela1.C13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2"/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12"/>
          </table:table-cell>
        </table:table-row>
        <table:table-row>
          <table:table-cell table:style-name="Tabela1.A16" office:value-type="string">
            <text:p text:style-name="P12"/>
          </table:table-cell>
          <table:table-cell table:style-name="Tabela1.B16" office:value-type="string">
            <text:p text:style-name="P12"/>
          </table:table-cell>
          <table:table-cell table:style-name="Tabela1.C16" office:value-type="string">
            <text:p text:style-name="P12"/>
          </table:table-cell>
        </table:table-row>
      </table:table>
      <text:p text:style-name="P3"/>
      <text:p text:style-name="P4"><text:s/>___________________________________ <text:s text:c="93"/><text:span text:style-name="T3"><text:s text:c="156"/></text:span></text:p>
      <text:p text:style-name="P6"><text:span text:style-name="T3">(</text:span><text:span text:style-name="T2">MONITOR)</text:span></text:p>
      <text:p text:style-name="P11"/>
      <text:p text:style-name="P4"><text:span text:style-name="T3"><text:s/></text:span>__________________________________</text:p>
      <text:p text:style-name="P10"><text:span text:style-name="T1">(</text:span>PROFESSOR-ORIENTADOR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weight="bold" officeooo:paragraph-rsid="0018056e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000000" fo:font-weight="bold" officeooo:paragraph-rsid="001ce556" style:font-weight-asian="bold" style:font-weight-complex="bold"/>
    </style:style>
    <style:style style:name="MT1" style:family="text">
      <style:text-properties officeooo:rsid="001ce556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7.121cm" svg:y="-2cm" svg:width="2.783cm" svg:height="2.397cm" draw:z-index="0"><draw:image xlink:href="Pictures/10000000000001BD00000255DA756A5E36A6D432.jpg" xlink:type="simple" xlink:show="embed" xlink:actuate="onLoad"/></draw:frame></text:p>
        <text:p text:style-name="MP1">UNIVERSIDADE FEDERAL DO CARIRI<text:line-break/>PRÓ-REITORIA DE ENSINO<text:line-break/>COORDENADORIA PARA O FORTALECIMENTO DA QUALIDADE DO ENSINO </text:p>
        <text:p text:style-name="MP2"><text:span text:style-name="MT1">PROGRAMA DE INICIAÇÃO À DOCÊNCIA(PID)</text:span></text:p>
        <text:p text:style-name="MP2"><text:span text:style-name="MT1"><text:s/></text:span>Edital PID N° 13/2017/PROEN/UFCA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56:29.534000000</meta:creation-date>
    <dc:date>2018-01-25T14:53:39.541000000</dc:date>
    <meta:editing-duration>PT14M17S</meta:editing-duration>
    <meta:editing-cycles>4</meta:editing-cycles>
    <meta:generator>LibreOffice/5.3.4.2$Windows_X86_64 LibreOffice_project/f82d347ccc0be322489bf7da61d7e4ad13fe2ff3</meta:generator>
    <meta:document-statistic meta:table-count="1" meta:image-count="1" meta:object-count="0" meta:page-count="1" meta:paragraph-count="17" meta:word-count="59" meta:character-count="1107" meta:non-whitespace-character-count="720"/>
  </office:meta>
</office:document-meta>
</file>