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B0000000DC1AFE7465FD7B3E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1b462c" style:font-size-asian="11pt" style:language-asian="pt" style:country-asian="BR" style:font-weight-asian="normal" style:font-name-complex="Arial" style:font-size-complex="11pt" style:font-weight-complex="normal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b462c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b462c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b462c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45c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1b462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b462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b462c" style:font-size-asian="12pt" style:font-weight-asian="norma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06b62" officeooo:paragraph-rsid="001b462c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b462c" officeooo:paragraph-rsid="001b462c" style:font-size-asian="12pt" style:language-asian="pt" style:country-asian="BR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b462c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45c1c"/>
    </style:style>
    <style:style style:name="P1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9b1b7" officeooo:paragraph-rsid="001b462c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western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rsid="00106b62" officeooo:paragraph-rsid="002286e8" style:font-size-asian="12pt" style:language-asian="pt" style:country-asian="BR" style:font-weight-asian="bold" style:font-name-complex="Arial" style:font-size-complex="12pt"/>
    </style:style>
    <style:style style:name="P16" style:family="paragraph" style:parent-style-name="western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bold" officeooo:rsid="00106b62" officeooo:paragraph-rsid="0026f8c6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Standard_20__28_user_29_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1b462c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WW8Num2">
      <style:paragraph-properties fo:text-align="start" style:justify-single-word="false"/>
      <style:text-properties fo:font-weight="normal" officeooo:paragraph-rsid="00245c1c" style:font-weight-asian="normal" style:font-weight-complex="normal"/>
    </style:style>
    <style:style style:name="P2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245c1c" officeooo:paragraph-rsid="00245c1c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color="#000000" style:font-name="Times New Roman" fo:font-size="11pt" fo:font-weight="normal" officeooo:rsid="0019b1b7" style:font-size-asian="11pt" style:font-weight-asian="normal" style:font-name-complex="Arial" style:font-size-complex="11pt" style:font-weight-complex="normal"/>
    </style:style>
    <style:style style:name="T3" style:family="text">
      <style:text-properties officeooo:rsid="0019b1b7"/>
    </style:style>
    <style:style style:name="T4" style:family="text">
      <style:text-properties style:font-weight-complex="bold"/>
    </style:style>
    <style:style style:name="T5" style:family="text">
      <style:text-properties officeooo:rsid="0019b1b7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06dce2" style:font-name-complex="Times New Roman1"/>
    </style:style>
    <style:style style:name="T8" style:family="text">
      <style:text-properties officeooo:rsid="00278eda" style:font-name-complex="Times New Roman1"/>
    </style:style>
    <style:style style:name="T9" style:family="text">
      <style:text-properties officeooo:rsid="001b462c" style:font-name-complex="Times New Roman1"/>
    </style:style>
    <style:style style:name="T10" style:family="text">
      <style:text-properties officeooo:rsid="001c12d5" style:font-name-complex="Times New Roman1"/>
    </style:style>
    <style:style style:name="T11" style:family="text">
      <style:text-properties officeooo:rsid="002286e8" style:font-name-complex="Times New Roman1"/>
    </style:style>
    <style:style style:name="T12" style:family="text">
      <style:text-properties officeooo:rsid="00245c1c" style:font-name-complex="Times New Roman1"/>
    </style:style>
    <style:style style:name="T13" style:family="text">
      <style:text-properties officeooo:rsid="001b462c"/>
    </style:style>
    <style:style style:name="T14" style:family="text">
      <style:text-properties fo:font-weight="normal" officeooo:rsid="0019b1b7" style:font-weight-asian="normal" style:font-weight-complex="normal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fo:font-weight="normal" officeooo:rsid="001b462c" style:font-weight-asian="normal" style:font-name-complex="Times New Roman1" style:font-weight-complex="normal"/>
    </style:style>
    <style:style style:name="T17" style:family="text">
      <style:text-properties fo:font-weight="normal" officeooo:rsid="00081c70" style:font-weight-asian="normal" style:font-name-complex="Times New Roman1" style:font-weight-complex="normal"/>
    </style:style>
    <style:style style:name="T18" style:family="text">
      <style:text-properties fo:font-weight="normal" officeooo:rsid="00245c1c" style:font-weight-asian="normal" style:font-name-complex="Times New Roman1" style:font-weight-complex="normal"/>
    </style:style>
    <style:style style:name="T19" style:family="text">
      <style:text-properties fo:font-weight="normal" officeooo:rsid="00245c1c" style:font-weight-asian="normal" style:font-name-complex="Times New Roman" style:font-weight-complex="normal"/>
    </style:style>
    <style:style style:name="T20" style:family="text">
      <style:text-properties officeooo:rsid="00278eda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officeooo:rsid="00245c1c" style:font-weight-asian="bold" style:font-name-complex="Times New Roman1"/>
    </style:style>
    <style:style style:name="T23" style:family="text">
      <style:text-properties officeooo:rsid="0020fb1b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75b74" style:font-weight-complex="bold"/>
    </style:style>
    <style:style style:name="T26" style:family="text">
      <style:text-properties style:font-name="Times New Roman" fo:font-size="11pt" officeooo:rsid="001d8250" style:font-size-asian="11pt" style:font-size-complex="11pt"/>
    </style:style>
    <style:style style:name="T27" style:family="text">
      <style:text-properties style:font-name="Times New Roman" fo:font-size="11pt" officeooo:rsid="001e28c4" style:font-size-asian="11pt" style:font-size-complex="11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45c1c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officeooo:rsid="00245c1c" style:font-name-asian="Arial" style:font-size-asian="12pt" style:font-weight-asian="bold" style:font-name-complex="Times New Roman" style:font-size-complex="12pt"/>
    </style:style>
    <style:style style:name="T32" style:family="text">
      <style:text-properties style:font-name="Times New Roman" officeooo:rsid="0019b1b7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officeooo:rsid="00175b74" style:font-weight-asian="normal" style:font-weight-complex="normal"/>
    </style:style>
    <style:style style:name="T35" style:family="text">
      <style:text-properties style:font-name="Times New Roman" fo:font-weight="normal" officeooo:rsid="0019b1b7" style:font-weight-asian="normal" style:font-weight-complex="normal"/>
    </style:style>
    <style:style style:name="T36" style:family="text">
      <style:text-properties style:text-underline-style="none" style:language-asian="pt" style:country-asian="BR" style:font-weight-complex="normal"/>
    </style:style>
    <style:style style:name="T37" style:family="text">
      <style:text-properties style:text-underline-style="none" officeooo:rsid="001b462c" style:language-asian="pt" style:country-asian="BR" style:font-weight-complex="normal"/>
    </style:style>
    <style:style style:name="T38" style:family="text">
      <style:text-properties officeooo:rsid="00245c1c"/>
    </style:style>
    <style:style style:name="T39" style:family="text">
      <style:text-properties officeooo:rsid="00278c68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ge" style:horizontal-pos="center" style:horizontal-rel="pag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2" text:anchor-type="page" text:anchor-page-number="2" draw:z-index="0">
        <draw:text-box fo:min-height="28.801cm" fo:min-width="18.658cm">
          <text:p text:style-name="P17"/>
        </draw:text-box>
      </draw:frame>
      <draw:frame draw:style-name="fr1" draw:name="Quadro1" text:anchor-type="page" text:anchor-page-number="1" draw:z-index="1">
        <draw:text-box fo:min-height="28.801cm" fo:min-width="18.658cm">
          <text:p text:style-name="P17"/>
        </draw:text-box>
      </draw:frame>
      <draw:frame draw:style-name="fr1" draw:name="Quadro3" text:anchor-type="page" text:anchor-page-number="1" draw:z-index="2">
        <draw:text-box fo:min-height="28.801cm" fo:min-width="18.658cm">
          <text:p text:style-name="P17"/>
        </draw:text-box>
      </draw:frame>
      <text:p text:style-name="P16"><text:span text:style-name="T26">PROGRAMA DE INICIAÇÃO À </text:span><text:span text:style-name="T27">DOCÊNCIA</text:span> <text:span text:style-name="T32">(</text:span><text:span text:style-name="T24">PID</text:span><text:span text:style-name="T32">)</text:span></text:p>
      <text:p text:style-name="P15"><text:span text:style-name="T33">TERMO DE COMPROMISSO </text:span><text:span text:style-name="T34">DO </text:span><text:span text:style-name="T35">MONITOR</text:span><text:span text:style-name="T25"> </text:span></text:p>
      <text:p text:style-name="P14"/>
      <text:p text:style-name="P5"><text:span text:style-name="T6">Declaro, para os devidos fins, que eu, ________________________________________________ ___________________________, CPF__________________, aluno(a) devidamente matriculado(a) no Curso ______________________________, sob o número de matrícula __________________________________, tenho ciência das obrigações inerentes à qualidade de </text:span><text:span text:style-name="T10">monitor</text:span><text:span text:style-name="T6">, conforme o Programa de Iniciação à Docência (PID) (</text:span><text:span text:style-name="T7">v</text:span><text:span text:style-name="T6">. </text:span>ANEXO I da resolução N° 01/2014/CONSUP).<text:span text:style-name="T6"> COMPROMETO-ME a respeitar as seguintes cláusulas:</text:span></text:p>
      <text:p text:style-name="P8"/>
      <text:p text:style-name="P5">a) elaborar, com o professor-orientador, o plano de trabalho da monitoria; </text:p>
      <text:p text:style-name="P5">b) participar, com o professor-orientador, das tarefas didáticas, inclusive na programação de aulas e em trabalhos escolares; </text:p>
      <text:p text:style-name="P5">c) ser participant<text:span text:style-name="T23">e</text:span>, com o professor-orientador, na realização de trabalhos práticos e experimentais, na preparação de material didático e em atividades de classe e/ou laboratório;</text:p>
      <text:p text:style-name="P5">d) apresentar, pelo menos, um trabalho cujo tema esteja ligado ao objetivo de seu projeto de monitoria, em eventos e/ou publicações de Iniciação à Docência ou Técnico Científicos na área de Ensino.</text:p>
      <text:p text:style-name="P5"/>
      <text:p text:style-name="P5"><text:span text:style-name="T6">Declaro, </text:span><text:span text:style-name="T7">igualmente, </text:span><text:span text:style-name="T6">ter ciência da obrigatoriedade de </text:span><text:span text:style-name="T11">acatar </text:span><text:span text:style-name="T12">e conhecer </text:span><text:span text:style-name="T6">aos seguintes requisitos, </text:span><text:span text:style-name="T12">em vista de evitar desvio das normas estabelecidas para o Programa</text:span><text:span text:style-name="T6">:</text:span></text:p>
      <text:p text:style-name="P8"/>
      <text:p text:style-name="P10"><text:span text:style-name="T14">a) Ter 12 (doze) horas disponíveis para o desenvolvimento das atividades da bolsa (alínea b, Art. 7°, </text:span><text:bookmark-start text:name="__DdeLink__762_19099487822"/><text:span text:style-name="T14">ANEXO I da Resolução N° 01/2014/CONSUP</text:span><text:bookmark-end text:name="__DdeLink__762_19099487822"/><text:span text:style-name="T14">); </text:span><text:span text:style-name="T5"><text:s/></text:span></text:p>
      <text:p text:style-name="P5"><text:span text:style-name="T9">b) </text:span><text:span text:style-name="T6">Não é permitido o vínculo simultâneo a mais de uma das atividades remuneradas que estejam atreladas aos programas de bolsa da UFCA ou </text:span><text:span text:style-name="T15">gerenciada por essa última, a fim de evitar o acúmulo <text:s text:c="2"/>de bolsas remuneradas </text:span><text:bookmark-start text:name="__DdeLink__1055_1909948782"/><text:span text:style-name="T15">(alínea c, Art. 7, </text:span><text:bookmark-start text:name="__DdeLink__762_1909948782"/><text:span text:style-name="T15">ANEXO I da Resolução N° 01/2014/CONSUP</text:span><text:bookmark-end text:name="__DdeLink__762_1909948782"/><text:span text:style-name="T15">)</text:span><text:bookmark-end text:name="__DdeLink__1055_1909948782"/><text:span text:style-name="T15">;</text:span></text:p>
      <text:p text:style-name="P3"><text:span text:style-name="T13">c) </text:span>Fica vedado ao professor-orientador delegar ao estudante monitor, atividades de sua responsabilidade ou quaisquer outras, de caráter administrativo, que venham descaracterizar os propósitos do PID, tais como: </text:p>
      <text:p text:style-name="P18">a) substituí-lo em atividades docentes; </text:p>
      <text:p text:style-name="P18">b) avaliar os estudantes; </text:p>
      <text:p text:style-name="P18"><text:soft-page-break/>c) realizar pesquisa ou coleta de dados que não tenham por objetivo a elaboração de materiais e recursos a serem empregados na atividade docente, dentro do horário destinado ao exercício da monitoria;</text:p>
      <text:p text:style-name="P18">d) preencher lista de frequência ou diário de classe<text:span text:style-name="T20">(</text:span>Art. 8, <text:span text:style-name="T8">ANEXO I da Resolução N° 01/2014/CONSUP)</text:span>.</text:p>
      <text:p text:style-name="P4"/>
      <text:p text:style-name="P9"><text:span text:style-name="T37">d) </text:span><text:span text:style-name="T36">É proibida a acumulação de bolsas concedidas pela UFCA a discentes com quaisquer outras bolsas vinculadas a órgãos públicos municipais, estaduais ou federais, submetendo os infratores ao ressarcimento dos valores recebidos, sem prejuízo de outras penalidades aplicáveis (Art. 9, Resolução N° 01/2014/CONSUP).</text:span></text:p>
      <text:p text:style-name="P6"><text:span text:style-name="T16">e</text:span><text:span text:style-name="T15">) A monitoria poderá ser cancelada em qualquer data, caso o monitor não atenda às exigências para as quais foi selecionado (</text:span><text:span text:style-name="T17">Parágrafo</text:span><text:span text:style-name="T15"> 3°, Art. 15, ANEXO I da Resolução N° 01/2014/CONSUP)</text:span><text:span text:style-name="T21">. </text:span></text:p>
      <text:p text:style-name="P6"><text:span text:style-name="T18">d)</text:span><text:span text:style-name="T22"> </text:span><text:span text:style-name="T19">Casos que poderão ocasionar cancelamento de monitoria:</text:span></text:p>
      <text:list xml:id="list4077759350" text:style-name="WW8Num2">
        <text:list-item>
          <text:list>
            <text:list-item>
              <text:p text:style-name="P19"><text:span text:style-name="T28">realização de pesquisa ou coleta de dados que não tenham por objetivo a elaboração de materiais e recursos a serem empregados na atividade docente, dentro do horário destinado ao exercício da monitoria, </text:span><text:span text:style-name="T29">por ser</text:span><text:span text:style-name="T28"> considerado desvio de atividade da monitoria de Ensino.</text:span></text:p>
            </text:list-item>
            <text:list-item>
              <text:p text:style-name="P20">Projetos que não contemplem a atividade docente, isto é, voltados para a comunidade externa e que não priorizem os estudantes envolvidos na disciplina.</text:p>
            </text:list-item>
          </text:list>
        </text:list-item>
      </text:list>
      <text:p text:style-name="P13"><text:span text:style-name="T31"><text:s/></text:span><text:span text:style-name="T30"><text:tab/><text:tab/> <text:s text:c="38"/></text:span></text:p>
      <text:p text:style-name="P12"><text:tab/><text:tab/><text:tab/></text:p>
      <text:p text:style-name="P12"/>
      <text:p text:style-name="P12"/>
      <text:p text:style-name="P12"/>
      <text:p text:style-name="P5"><text:tab/><text:tab/><text:tab/> <text:tab/> <text:s text:c="15"/>Juazeiro do Norte,_____________de____________201<text:span text:style-name="T38">9</text:span>.<text:tab/><text:tab/><text:tab/><text:tab/><text:tab/><text:tab/></text:p>
      <text:p text:style-name="P5"/>
      <text:p text:style-name="P5"/>
      <text:p text:style-name="P5"/>
      <text:p text:style-name="P7">________________________________________</text:p>
      <text:p text:style-name="P11"><text:span text:style-name="T5">M</text:span><text:span text:style-name="T4">onit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2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1b462c" style:font-size-asian="11pt" style:language-asian="pt" style:country-asian="BR" style:font-weight-asian="normal" style:font-name-complex="Arial" style:font-size-complex="11pt" style:font-weight-complex="normal"/>
    </style:style>
    <style:style style:name="MT1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MT2" style:family="text">
      <style:text-properties fo:color="#000000" style:font-name="Times New Roman" fo:font-size="11pt" fo:font-weight="normal" officeooo:rsid="0019b1b7" style:font-size-asian="11pt" style:font-weight-asian="normal" style:font-name-complex="Arial" style:font-size-complex="11pt" style:font-weight-complex="normal"/>
    </style:style>
    <style:style style:name="MT3" style:family="text">
      <style:text-properties officeooo:rsid="0019b1b7"/>
    </style:style>
    <style:style style:name="MT4" style:family="text">
      <style:text-properties officeooo:rsid="00278c6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112cm" svg:y="-1.559cm" svg:width="2.032cm" svg:height="1.535cm" draw:z-index="0"><draw:image xlink:href="Pictures/10000201000000B0000000DC1AFE7465FD7B3E33.png" xlink:type="simple" xlink:show="embed" xlink:actuate="onLoad" loext:mime-type="image/png"/><svg:desc>Brasão Principal.png</svg:desc></draw:frame><text:span text:style-name="MT1">UNIVERSIDADE FEDERAL DO CARIRI <text:s/></text:span><text:span text:style-name="MT2">(</text:span><text:span text:style-name="MT1">UFCA</text:span><text:span text:style-name="MT2">)</text:span></text:p>
        <text:p text:style-name="MP2">PRÓ-REITORIA DE ENSINO <text:s/><text:span text:style-name="MT3">(</text:span>PROEN<text:span text:style-name="MT3">)</text:span></text:p>
        <text:p text:style-name="MP2">COORDENADORIA PARA O FORTALECIMENTO DA QUALIDADE DO ENSINO <text:span text:style-name="MT3">(CFOR)</text:span></text:p>
      </style:header>
      <style:header-first>
        <text:p text:style-name="MP1"><draw:frame draw:style-name="Mfr1" draw:name="Figura3" text:anchor-type="char" svg:x="7.112cm" svg:y="-1.559cm" svg:width="2.032cm" svg:height="1.535cm" draw:z-index="4"><draw:image xlink:href="Pictures/10000201000000B0000000DC1AFE7465FD7B3E33.png" xlink:type="simple" xlink:show="embed" xlink:actuate="onLoad" loext:mime-type="image/png"/><svg:desc>Brasão Principal.png</svg:desc></draw:frame><text:span text:style-name="MT1">UNIVERSIDADE FEDERAL DO CARIRI <text:s/></text:span><text:span text:style-name="MT2">(</text:span><text:span text:style-name="MT1">UFCA</text:span><text:span text:style-name="MT2">)</text:span></text:p>
        <text:p text:style-name="MP2">PRÓ-REITORIA DE <text:span text:style-name="MT4">GRADUAÇÃO</text:span> <text:s/><text:span text:style-name="MT3">(</text:span>PRO<text:span text:style-name="MT4">GRAD)</text:span></text:p>
        <text:p text:style-name="MP2">COORDENADORIA PARA O FORTALECIMENTO DA QUALIDADE DO ENSINO <text:span text:style-name="MT3">(CFOR)</text:span></text:p>
      </style:header-first>
      <style:header-left>
        <text:p text:style-name="MP1"><draw:frame draw:style-name="Mfr1" draw:name="Figura2" text:anchor-type="char" svg:x="7.112cm" svg:y="-1.559cm" svg:width="2.032cm" svg:height="1.535cm" draw:z-index="3"><draw:image xlink:href="Pictures/10000201000000B0000000DC1AFE7465FD7B3E33.png" xlink:type="simple" xlink:show="embed" xlink:actuate="onLoad" loext:mime-type="image/png"/><svg:desc>Brasão Principal.png</svg:desc></draw:frame><text:span text:style-name="MT1">UNIVERSIDADE FEDERAL DO CARIRI <text:s/></text:span><text:span text:style-name="MT2">(</text:span><text:span text:style-name="MT1">UFCA</text:span><text:span text:style-name="MT2">)</text:span></text:p>
        <text:p text:style-name="MP2">PRÓ-REITORIA DE ENSINO <text:s/><text:span text:style-name="MT3">(</text:span>PROEN<text:span text:style-name="MT3">)</text:span></text:p>
        <text:p text:style-name="MP2">COORDENADORIA PARA O FORTALECIMENTO DA QUALIDADE DO ENSINO <text:span text:style-name="MT3">(CFOR)</text:span></text:p>
      </style:header-left>
      <style:footer>
        <text:p text:style-name="Footer"><draw:frame draw:style-name="Mfr2" draw:name="Figura1" text:anchor-type="char" svg:x="0.011cm" svg:y="26.439cm" svg:width="20.953cm" svg:height="3.233cm" draw:z-index="5"><draw:image xlink:href="Pictures/10000201000009AB0000017E180983830AFE2BD0.png" xlink:type="simple" xlink:show="embed" xlink:actuate="onLoad" loext:mime-type="image/png"/></draw:frame></text:p>
      </style:footer>
      <style:footer-first>
        <text:p text:style-name="Footer"><draw:frame draw:style-name="Mfr2" draw:name="Figura5" text:anchor-type="char" svg:x="0.011cm" svg:y="26.439cm" svg:width="20.953cm" svg:height="3.233cm" draw:z-index="6"><draw:image xlink:href="Pictures/10000201000009AB0000017E180983830AFE2BD0.png" xlink:type="simple" xlink:show="embed" xlink:actuate="onLoad" loext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27:40.410000000</meta:creation-date>
    <dc:date>2018-11-29T14:09:58.039000000</dc:date>
    <meta:editing-duration>PT24M</meta:editing-duration>
    <meta:editing-cycles>10</meta:editing-cycles>
    <meta:generator>LibreOffice/6.0.5.2$Windows_X86_64 LibreOffice_project/54c8cbb85f300ac59db32fe8a675ff7683cd5a16</meta:generator>
    <meta:document-statistic meta:table-count="0" meta:image-count="5" meta:object-count="0" meta:page-count="2" meta:paragraph-count="34" meta:word-count="535" meta:character-count="3852" meta:non-whitespace-character-count="3262"/>
  </office:meta>
</office:document-meta>
</file>