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C000000D3D113B7101192EBE8.png" manifest:media-type="image/png"/>
  <manifest:file-entry manifest:full-path="Pictures/10000201000009AB0000017E180983830AFE2B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1.7cm" style:rel-column-width="45102*"/>
    </style:style>
    <style:style style:name="Tabela2.B" style:family="table-column">
      <style:table-column-properties style:column-width="5.3cm" style:rel-column-width="2043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1.7cm" style:rel-column-width="45102*"/>
    </style:style>
    <style:style style:name="Tabela3.B" style:family="table-column">
      <style:table-column-properties style:column-width="5.3cm" style:rel-column-width="204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1.7cm" style:rel-column-width="45102*"/>
    </style:style>
    <style:style style:name="Tabela4.B" style:family="table-column">
      <style:table-column-properties style:column-width="5.3cm" style:rel-column-width="2043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normal" officeooo:paragraph-rsid="001e77da" style:font-size-asian="11pt" style:language-asian="pt" style:country-asian="BR" style:font-weight-asian="normal" style:font-name-complex="Arial1" style:font-size-complex="11pt" style:font-weight-complex="normal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weight="normal" officeooo:paragraph-rsid="001e77da" style:font-weight-asian="normal" style:font-weight-complex="normal"/>
    </style:style>
    <style:style style:name="P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normal" officeooo:paragraph-rsid="00278eda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normal" officeooo:paragraph-rsid="001e77da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normal" officeooo:paragraph-rsid="00259209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normal" officeooo:paragraph-rsid="00278eda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text-underline-style="none" fo:font-weight="normal" officeooo:rsid="00212590" officeooo:paragraph-rsid="00259209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text-underline-style="none" fo:font-weight="normal" officeooo:rsid="002189ae" officeooo:paragraph-rsid="002189ae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text-underline-style="none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1" fo:font-size="12pt" officeooo:paragraph-rsid="001e77d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normal" officeooo:paragraph-rsid="001e77da" style:font-size-asian="12pt" style:language-asian="pt" style:country-asian="BR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1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normal" officeooo:rsid="00245c1c" officeooo:paragraph-rsid="002f6d2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text-underline-style="none" fo:font-weight="normal" officeooo:paragraph-rsid="00278eda" style:font-size-asian="12pt" style:language-asian="pt" style:country-asian="BR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text-underline-style="none" fo:font-weight="normal" officeooo:rsid="00278eda" officeooo:paragraph-rsid="002f6d21" style:font-size-asian="12pt" style:language-asian="pt" style:country-asian="BR" style:font-weight-asian="normal" style:font-name-complex="Times New Roman2" style:font-size-complex="12pt" style:font-weight-complex="normal"/>
    </style:style>
    <style:style style:name="P17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style:font-name="Times New Roman1" fo:font-size="12pt" officeooo:paragraph-rsid="002f6d21" style:font-size-asian="12pt" style:font-size-complex="12pt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1" fo:font-size="12pt" fo:font-weight="bold" officeooo:rsid="00222a1c" officeooo:paragraph-rsid="00222a1c" style:font-name-asian="SimSun" style:font-size-asian="12pt" style:font-weight-asian="bold" style:font-name-complex="Calibri1" style:font-size-complex="12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1" fo:font-size="12pt" fo:font-weight="bold" officeooo:rsid="00238797" officeooo:paragraph-rsid="0023879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/>
      <style:text-properties style:font-name="Times New Roman1" fo:font-size="12pt" style:font-size-asian="12pt" style:font-size-complex="12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1" fo:font-size="12pt" style:font-size-asian="12pt" style:language-asian="pt" style:country-asian="BR" style:font-size-complex="12pt"/>
    </style:style>
    <style:style style:name="P24" style:family="paragraph" style:parent-style-name="Standard_20__28_user_29_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2pt" fo:font-weight="normal" officeooo:paragraph-rsid="00278eda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line-height="150%"/>
      <style:text-properties style:font-name="Times New Roman1" fo:font-size="12pt" style:text-underline-style="none" fo:font-weight="normal" officeooo:rsid="002189ae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 style:list-style-name="WW8Num2">
      <style:paragraph-properties fo:line-height="100%" fo:text-align="start" style:justify-single-word="false" style:writing-mode="page"/>
      <style:text-properties style:font-name="Times New Roman1" fo:font-size="12pt" fo:font-weight="normal" officeooo:paragraph-rsid="002f6d21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style:text-underline-style="none" fo:font-weight="normal" officeooo:rsid="00245c1c" officeooo:paragraph-rsid="002f6d21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Heading_20_4">
      <style:paragraph-properties fo:text-align="center" style:justify-single-word="false"/>
      <style:text-properties fo:color="#000000" style:font-name="Times New Roman1" fo:font-size="11pt" fo:font-weight="normal" officeooo:paragraph-rsid="001e77da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11pt" style:font-size-asian="11pt" style:language-asian="pt" style:country-asian="BR" style:font-name-complex="Arial1" style:font-size-complex="11pt"/>
    </style:style>
    <style:style style:name="T2" style:family="text">
      <style:text-properties fo:font-size="11pt" officeooo:rsid="000c4708" style:font-size-asian="11pt" style:language-asian="pt" style:country-asian="BR" style:font-name-complex="Arial1" style:font-size-complex="11pt"/>
    </style:style>
    <style:style style:name="T3" style:family="text">
      <style:text-properties style:text-underline-style="none" fo:font-weight="normal" style:language-asian="pt" style:country-asian="BR" style:font-weight-asian="normal" style:font-name-complex="Arial1" style:font-weight-complex="normal"/>
    </style:style>
    <style:style style:name="T4" style:family="text">
      <style:text-properties style:text-underline-style="none" fo:font-weight="normal" officeooo:rsid="001e77da" style:language-asian="pt" style:country-asian="BR" style:font-weight-asian="normal" style:font-name-complex="Arial1" style:font-weight-complex="normal"/>
    </style:style>
    <style:style style:name="T5" style:family="text">
      <style:text-properties style:text-underline-style="none" fo:font-weight="normal" officeooo:rsid="00222a1c" style:language-asian="pt" style:country-asian="BR" style:font-weight-asian="normal" style:font-name-complex="Arial1" style:font-weight-complex="normal"/>
    </style:style>
    <style:style style:name="T6" style:family="text">
      <style:text-properties style:text-underline-style="none" style:language-asian="pt" style:country-asian="BR" style:font-name-complex="Arial1"/>
    </style:style>
    <style:style style:name="T7" style:family="text">
      <style:text-properties style:text-underline-style="none" officeooo:rsid="002189ae" style:language-asian="pt" style:country-asian="BR" style:font-name-complex="Arial1"/>
    </style:style>
    <style:style style:name="T8" style:family="text">
      <style:text-properties style:text-underline-style="none" officeooo:rsid="00212590" style:language-asian="pt" style:country-asian="BR" style:font-name-complex="Arial1"/>
    </style:style>
    <style:style style:name="T9" style:family="text">
      <style:text-properties style:text-underline-style="none" officeooo:rsid="0026d6a7" style:language-asian="pt" style:country-asian="BR" style:font-name-complex="Arial1"/>
    </style:style>
    <style:style style:name="T10" style:family="text">
      <style:text-properties style:text-underline-style="none" style:language-asian="pt" style:country-asian="BR" style:font-name-complex="Times New Roman2"/>
    </style:style>
    <style:style style:name="T11" style:family="text">
      <style:text-properties style:text-underline-style="none" fo:font-weight="bold" officeooo:rsid="000c4708" style:language-asian="pt" style:country-asian="BR" style:font-weight-asian="bold" style:font-name-complex="Arial1" style:font-weight-complex="bold"/>
    </style:style>
    <style:style style:name="T12" style:family="text">
      <style:text-properties style:text-underline-style="none" fo:font-weight="bold" officeooo:rsid="002b28e0" style:language-asian="pt" style:country-asian="BR" style:font-weight-asian="bold" style:font-name-complex="Arial1" style:font-weight-complex="bold"/>
    </style:style>
    <style:style style:name="T13" style:family="text">
      <style:text-properties officeooo:rsid="002472b8"/>
    </style:style>
    <style:style style:name="T14" style:family="text">
      <style:text-properties style:language-asian="pt" style:country-asian="BR"/>
    </style:style>
    <style:style style:name="T15" style:family="text">
      <style:text-properties officeooo:rsid="002472b8" style:language-asian="pt" style:country-asian="BR"/>
    </style:style>
    <style:style style:name="T16" style:family="text">
      <style:text-properties officeooo:rsid="00259209" style:language-asian="pt" style:country-asian="BR"/>
    </style:style>
    <style:style style:name="T17" style:family="text">
      <style:text-properties officeooo:rsid="002b09f4" style:language-asian="pt" style:country-asian="BR"/>
    </style:style>
    <style:style style:name="T18" style:family="text">
      <style:text-properties officeooo:rsid="00278eda"/>
    </style:style>
    <style:style style:name="T19" style:family="text">
      <style:text-properties officeooo:rsid="00278eda" style:font-name-complex="Times New Roman2"/>
    </style:style>
    <style:style style:name="T20" style:family="text">
      <style:text-properties style:font-name-complex="Times New Roman1"/>
    </style:style>
    <style:style style:name="T21" style:family="text">
      <style:text-properties officeooo:rsid="00245c1c" style:font-name-complex="Times New Roman1"/>
    </style:style>
    <style:style style:name="T22" style:family="text">
      <style:text-properties officeooo:rsid="003152d1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ge" style:horizontal-pos="center" style:horizontal-rel="pag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draw:z-index="4">
        <draw:text-box fo:min-height="28.801cm" fo:min-width="18.658cm">
          <text:p text:style-name="P18"/>
        </draw:text-box>
      </draw:frame>
      <draw:frame draw:style-name="fr1" draw:name="Quadro1" text:anchor-type="page" text:anchor-page-number="2" draw:z-index="5">
        <draw:text-box fo:min-height="28.801cm" fo:min-width="18.658cm">
          <text:p text:style-name="P18"/>
        </draw:text-box>
      </draw:frame>
      <text:p text:style-name="P17"><text:span text:style-name="T11">PROGRAMA DE INICIAÇÃO À DOCÊNCIA - PID</text:span><text:span text:style-name="T12"> </text:span></text:p>
      <text:p text:style-name="P17">TERMO DE RESPONSABILIDADE DO PROFESSOR-ORIENTADOR</text:p>
      <text:p text:style-name="P17"/>
      <text:p text:style-name="P22"><text:span text:style-name="T14">Eu,_____________________________________________________________________________, professor(</text:span><text:span text:style-name="T15">a</text:span><text:span text:style-name="T14">) do Curso de _________________________________________________, assumo a responsabilidade por orientar e acompanhar as atividades de Monitoria que serão desenvolvidas pelo(a) estudante_______________________________________</text:span><text:span text:style-name="T17">_______________</text:span><text:span text:style-name="T14">, sob o número de matrícula ___________________. </text:span><text:span text:style-name="T17">Declaro ter</text:span><text:span text:style-name="T14"> ciência das obrigações inerentes à </text:span><text:span text:style-name="T16">função </text:span><text:span text:style-name="T14">de Professor-orientador. Assim sendo, COMPROMETO-ME a respeitar </text:span><text:span text:style-name="T17">e zelar </text:span><text:span text:style-name="T14">as seguintes cláusulas:</text:span></text:p>
      <text:p text:style-name="P23"/>
      <text:p text:style-name="P6"><text:tab/>Fica vedado ao professor-orientador delegar ao estudante monitor, atividades de sua responsabilidade ou quaisquer outras, de caráter administrativo, que venham descaracterizar os propósitos do PID, tais como: </text:p>
      <text:p text:style-name="P24">a) substituí-lo em atividades docentes; </text:p>
      <text:p text:style-name="P24">b) avaliar os estudantes; </text:p>
      <text:p text:style-name="P24">c) realizar pesquisa ou coleta de dados que não tenham por objetivo a elaboração de materiais e recursos a serem empregados na atividade docente, dentro do horário destinado ao exercício da monitoria;</text:p>
      <text:p text:style-name="P24">d) preencher lista de frequência ou diário de classe <text:span text:style-name="T18">(</text:span>Art. 8, <text:span text:style-name="T19">ANEXO I da Resolução N° 01/2014/CONSUP)</text:span>.</text:p>
      <text:p text:style-name="P3"/>
      <text:p text:style-name="P15"><text:tab/>É proibida a acumulação de bolsas concedidas pela UFCA a discentes com quaisquer outras bolsas vinculadas a órgãos públicos municipais, estaduais ou federais, submetendo os infratores ao ressarcimento dos valores recebidos, sem prejuízo de outras penalidades aplicáveis (Art. 9, Resolução N° 01/2014/CONSUP).</text:p>
      <text:p text:style-name="P16"><text:tab/></text:p>
      <text:p text:style-name="P11">Declaro, igualmente, ter ciência da obrigatoriedade de atender ao seguinte requisito:</text:p>
      <text:p text:style-name="P11"/>
      <text:p text:style-name="P4"><text:span text:style-name="T6"><text:tab/>Os professores que tiverem seu projeto contemplado ficam responsáveis por admitir o estudante em condições de cumprimento efetivo da carga horária exigida, definida conforme a presente resolução, para o desempenho das atividades obrigatórias de monitoria. Tal </text:span><text:soft-page-break/><text:span text:style-name="T6">dimensionamento da disponibilidade de carga horária do estudante pode ser feito mediante uma entrevista </text:span><text:span text:style-name="T10">(§ 5º, Art. 14, </text:span><text:span text:style-name="T6">ANEXO I da </text:span><text:span text:style-name="T9">R</text:span><text:span text:style-name="T6">esolução N° 01/2014/CONSUP).</text:span></text:p>
      <text:p text:style-name="P9"/>
      <text:p text:style-name="P14">Casos que poderão ocasionar cancelamento de monitoria:</text:p>
      <text:list xml:id="list4114002508" text:style-name="WW8Num2">
        <text:list-item>
          <text:list>
            <text:list-item>
              <text:p text:style-name="P26"><text:span text:style-name="T20">realização de pesquisa ou coleta de dados que não tenham por objetivo a elaboração de materiais e recursos a serem empregados na atividade docente, dentro do horário destinado ao exercício da monitoria, </text:span><text:span text:style-name="T21">por ser</text:span><text:span text:style-name="T20"> considerado desvio de atividade da monitoria de Ensino.</text:span></text:p>
            </text:list-item>
            <text:list-item>
              <text:p text:style-name="P27">Projetos que não contemplem a atividade docente, isto é, voltados para a comunidade externa e que não priorizem os estudantes envolvidos na disciplina.</text:p>
            </text:list-item>
          </text:list>
        </text:list-item>
      </text:list>
      <text:p text:style-name="P7"/>
      <text:p text:style-name="P5"><text:span text:style-name="T8">OBSERVAÇÃO: </text:span><text:span text:style-name="T7">É de responsabilidade do </text:span><text:span text:style-name="T8">Professor-orientador desliga</text:span><text:span text:style-name="T7">r do Programa de Iniciação à Docência o </text:span><text:span text:style-name="T8">monitor </text:span><text:span text:style-name="T7">que não cumpra a carga horária obrigatória das atividades relacionadas ao referido Programa. 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DISCIPLINAS <text:span text:style-name="T13">VINCULADAS AO PROJETO DE MONITORIA 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DISCIPLINA </text:p>
          </table:table-cell>
          <table:table-cell table:style-name="Tabela2.B1" office:value-type="string">
            <text:p text:style-name="P20">CÓDIGO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</table:table-cell>
          <table:table-cell table:style-name="Tabela3.B1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</table:table-row>
      </table:table>
      <text:p text:style-name="P25"/>
      <text:p text:style-name="P12"><text:s/>Juazeiro do Norte-CE, _______/_______/________.</text:p>
      <text:p text:style-name="P12"/>
      <text:p text:style-name="P13">_____________________________________________</text:p>
      <text:p text:style-name="P10"><text:span text:style-name="T4">A</text:span><text:span text:style-name="T3">ssinatura do Professor</text:span><text:span text:style-name="T5">(a)</text:span><text:span text:style-name="T3">-Orient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1pt" fo:language="pt" fo:country="BR" style:text-underline-style="none" fo:font-weight="normal" style:font-name-asian="SimSun" style:font-family-asian="SimSun" style:font-family-generic-asian="system" style:font-pitch-asian="variable" style:font-size-asian="11pt" style:language-asian="en" style:country-asian="US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weight-complex="normal" fo:hyphenate="false" fo:hyphenation-remain-char-count="2" fo:hyphenation-push-char-count="2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cm" loext:contextual-spacing="false" fo:line-height="100%" fo:text-align="start" style:justify-single-word="false" fo:orphans="0" fo:widows="0" fo:keep-with-next="always" style:writing-mode="lr-tb"/>
      <style:text-properties fo:color="#00000a" style:font-name="Times New Roman" fo:font-family="'Times New Roman'" style:font-family-generic="swiss" style:font-pitch="variable" fo:font-size="11pt" fo:language="pt" fo:country="BR" fo:font-weight="bold" style:font-name-asian="Times New Roman2" style:font-family-asian="'Times New Roman'" style:font-family-generic-asian="system" style:font-pitch-asian="variable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 style:font-size-complex="12pt"/>
    </style:style>
    <style:style style:name="WW8Num2z0" style:family="text">
      <style:text-properties style:font-name="Symbol" fo:font-family="Symbol" style:font-charset="x-symbol" fo:font-size="12pt" style:font-size-asian="12pt" style:font-name-complex="Symbol" style:font-family-complex="Symbol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4">
      <style:paragraph-properties fo:text-align="center" style:justify-single-word="false"/>
      <style:text-properties fo:color="#000000" style:font-name="Times New Roman1" fo:font-size="11pt" fo:font-weight="normal" officeooo:paragraph-rsid="001e77da" style:font-size-asian="11pt" style:font-weight-asian="normal" style:font-name-complex="Arial1" style:font-size-complex="11pt" style:font-weight-complex="normal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normal" officeooo:paragraph-rsid="001e77da" style:font-size-asian="11pt" style:language-asian="pt" style:country-asian="BR" style:font-weight-asian="normal" style:font-name-complex="Arial1" style:font-size-complex="11pt" style:font-weight-complex="normal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weight="normal" officeooo:paragraph-rsid="001e77da" style:font-weight-asian="normal" style:font-weight-complex="normal"/>
    </style:style>
    <style:style style:name="MT1" style:family="text">
      <style:text-properties officeooo:rsid="003152d1"/>
    </style:style>
    <style:style style:name="MT2" style:family="text">
      <style:text-properties fo:font-size="11pt" style:font-size-asian="11pt" style:language-asian="pt" style:country-asian="BR" style:font-name-complex="Arial1" style:font-size-complex="11pt"/>
    </style:style>
    <style:style style:name="MT3" style:family="text">
      <style:text-properties fo:font-size="11pt" officeooo:rsid="000c4708" style:font-size-asian="11pt" style:language-asian="pt" style:country-asian="BR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4"><draw:frame draw:style-name="Mfr1" draw:name="Figura1" text:anchor-type="char" svg:x="7.743cm" svg:y="-1.598cm" svg:width="1.824cm" svg:height="2.233cm" draw:z-index="1"><draw:image xlink:href="Pictures/10000201000000AC000000D3D113B7101192EBE8.png" xlink:type="simple" xlink:show="embed" xlink:actuate="onLoad" loext:mime-type="image/png"/><svg:desc>Brasão Principal.png</svg:desc></draw:frame></text:h>
        <text:h text:style-name="MP1" text:outline-level="4"/>
        <text:h text:style-name="MP1" text:outline-level="4">UNIVERSIDADE FEDERAL DO CARIRI - UFCA</text:h>
        <text:p text:style-name="MP2">PRÓ-REITORIA DE <text:span text:style-name="MT1">GRADUAÇÃO</text:span> - PRO<text:span text:style-name="MT1">GRAD</text:span></text:p>
        <text:p text:style-name="MP3"><text:span text:style-name="MT2">COORDENADORIA PARA O FORTALECIMENTO DA QUALIDADE DO ENSINO </text:span><text:span text:style-name="MT3">(CFOR)</text:span></text:p>
      </style:header>
      <style:footer>
        <text:p text:style-name="Footer"><draw:frame draw:style-name="Mfr2" draw:name="Figura2" text:anchor-type="paragraph" svg:width="20.738cm" svg:height="2.91cm" draw:z-index="3"><draw:image xlink:href="Pictures/10000201000009AB0000017E180983830AFE2B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1:14:41.868000000</meta:creation-date>
    <dc:date>2018-11-29T14:10:31.316000000</dc:date>
    <meta:editing-duration>PT56M26S</meta:editing-duration>
    <meta:editing-cycles>12</meta:editing-cycles>
    <meta:generator>LibreOffice/6.0.5.2$Windows_X86_64 LibreOffice_project/54c8cbb85f300ac59db32fe8a675ff7683cd5a16</meta:generator>
    <meta:document-statistic meta:table-count="4" meta:image-count="2" meta:object-count="0" meta:page-count="2" meta:paragraph-count="25" meta:word-count="396" meta:character-count="3025" meta:non-whitespace-character-count="2643"/>
  </office:meta>
</office:document-meta>
</file>