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400000546C646B2A59E211A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1b462c" style:font-size-asian="11pt" style:language-asian="pt" style:country-asian="BR" style:font-weight-asian="normal" style:font-name-complex="Arial" style:font-size-complex="11pt" style:font-weight-complex="normal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rsid="001d8250" officeooo:paragraph-rsid="001d8250" style:font-size-asian="11pt" style:language-asian="pt" style:country-asian="BR" style:font-weight-asian="normal" style:font-name-complex="Arial" style:font-size-complex="11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b462c" style:font-size-asian="12pt" style:language-asian="pt" style:country-asian="BR" style:font-weight-asian="normal" style:font-name-complex="Arial1" style:font-size-complex="12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b462c" style:font-size-asian="12pt" style:font-weight-asian="normal" style:font-name-complex="Times New Roman1" style:font-size-complex="12pt" style:font-weight-complex="normal"/>
    </style:style>
    <style:style style:name="P6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19b1b7" officeooo:paragraph-rsid="001b462c" style:font-size-asian="11pt" style:language-asian="pt" style:country-asian="BR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106b62" officeooo:paragraph-rsid="001b462c" style:font-size-asian="12pt" style:language-asian="pt" style:country-asian="BR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b462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b462c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b462c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paragraph-rsid="001b462c" style:font-size-asian="12pt" style:language-asian="pt" style:country-asian="BR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01b462c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1" fo:font-size="12pt" fo:font-weight="bold" officeooo:rsid="001b462c" officeooo:paragraph-rsid="001b462c" style:font-size-asian="12pt" style:language-asian="pt" style:country-asian="BR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1" fo:font-size="12pt" officeooo:paragraph-rsid="001b462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0pt" fo:font-weight="bold" officeooo:paragraph-rsid="001b462c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462c"/>
    </style:style>
    <style:style style:name="P17" style:family="paragraph" style:parent-style-name="Standard_20__28_user_29_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b462c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Heading_20_4">
      <style:paragraph-properties fo:text-align="center" style:justify-single-word="false"/>
      <style:text-properties fo:color="#000000" style:font-name="Arial" fo:font-size="11pt" fo:font-weight="normal" officeooo:paragraph-rsid="001b462c" style:font-size-asian="11pt" style:font-weight-asian="normal" style:font-name-complex="Arial" style:font-size-complex="11pt" style:font-weight-complex="normal"/>
    </style:style>
    <style:style style:name="P1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rsid="00106b62" officeooo:paragraph-rsid="001b462c" style:font-size-asian="12pt" style:language-asian="pt" style:country-asian="BR" style:font-weight-asian="bold" style:font-name-complex="Arial" style:font-size-complex="12pt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officeooo:rsid="00106b62" officeooo:paragraph-rsid="001d8250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officeooo:rsid="0019b1b7"/>
    </style:style>
    <style:style style:name="T2" style:family="text">
      <style:text-properties officeooo:rsid="001e28c4"/>
    </style:style>
    <style:style style:name="T3" style:family="text">
      <style:text-properties style:font-weight-complex="bold"/>
    </style:style>
    <style:style style:name="T4" style:family="text">
      <style:text-properties officeooo:rsid="00175b74" style:font-weight-complex="bold"/>
    </style:style>
    <style:style style:name="T5" style:family="text">
      <style:text-properties officeooo:rsid="0019b1b7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officeooo:rsid="0006dce2" style:font-name-complex="Times New Roman1"/>
    </style:style>
    <style:style style:name="T8" style:family="text">
      <style:text-properties officeooo:rsid="00278eda" style:font-name-complex="Times New Roman1"/>
    </style:style>
    <style:style style:name="T9" style:family="text">
      <style:text-properties officeooo:rsid="001b462c" style:font-name-complex="Times New Roman1"/>
    </style:style>
    <style:style style:name="T10" style:family="text">
      <style:text-properties officeooo:rsid="001c12d5" style:font-name-complex="Times New Roman1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Arial" fo:font-size="12pt" fo:font-weight="normal" officeooo:rsid="00081c70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Arial" fo:font-size="12pt" fo:font-weight="normal" officeooo:rsid="001b462c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Arial" fo:font-size="10pt" fo:font-weight="bold" style:font-size-asian="10pt" style:font-weight-asian="bold" style:font-size-complex="10pt"/>
    </style:style>
    <style:style style:name="T16" style:family="text">
      <style:text-properties style:font-name="Calibri1" fo:font-size="10pt" fo:font-weight="bold" style:font-size-asian="10pt" style:font-weight-asian="bold" style:font-size-complex="10pt"/>
    </style:style>
    <style:style style:name="T17" style:family="text">
      <style:text-properties style:font-name="Calibri1" fo:font-size="12pt" style:font-size-asian="12pt" style:font-size-complex="12pt"/>
    </style:style>
    <style:style style:name="T18" style:family="text">
      <style:text-properties style:font-name="Calibri1" fo:font-size="12pt" officeooo:rsid="001b462c" style:font-size-asian="12pt" style:font-size-complex="12pt"/>
    </style:style>
    <style:style style:name="T19" style:family="text">
      <style:text-properties officeooo:rsid="001b462c"/>
    </style:style>
    <style:style style:name="T20" style:family="text">
      <style:text-properties fo:font-weight="normal" officeooo:rsid="0019b1b7" style:font-weight-asian="normal" style:font-weight-complex="normal"/>
    </style:style>
    <style:style style:name="T21" style:family="text">
      <style:text-properties fo:font-weight="normal" style:font-weight-asian="normal" style:font-name-complex="Times New Roman1" style:font-weight-complex="normal"/>
    </style:style>
    <style:style style:name="T22" style:family="text">
      <style:text-properties officeooo:rsid="00278eda"/>
    </style:style>
    <style:style style:name="T23" style:family="text">
      <style:text-properties officeooo:rsid="001c12d5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dital PID N° 13/2017/PROEN/UFCA </text:p>
      <text:p text:style-name="P20">Anexo 07 </text:p>
      <text:p text:style-name="P20"/>
      <text:p text:style-name="P19"><text:span text:style-name="T3">TERMO DE COMPROMISSO </text:span><text:span text:style-name="T4">DO </text:span><text:span text:style-name="T5">MONITOR</text:span><text:span text:style-name="T4"> </text:span><text:span text:style-name="T5">(</text:span><text:span text:style-name="T3">PID</text:span><text:span text:style-name="T5">)</text:span></text:p>
      <text:p text:style-name="P6"/>
      <text:p text:style-name="P8"><text:span text:style-name="T6">Declaro, para os devidos fins, que eu, ______________________________________, CPF__________________, aluno(a) devidamente matriculado(a) no Curso ______________________________, sob o número de matrícula __________________________________, tenho ciência das obrigações inerentes à qualidade de </text:span><text:span text:style-name="T10">monitor</text:span><text:span text:style-name="T6">, conforme o Programa de Iniciação à Docência (PID) (</text:span><text:span text:style-name="T7">v</text:span><text:span text:style-name="T6">. </text:span>ANEXO I da resolução N° 01/2014/CONSUP).<text:span text:style-name="T6"> COMPROMETO-ME a respeitar as seguintes cláusulas:</text:span></text:p>
      <text:p text:style-name="P9"/>
      <text:p text:style-name="P8">a) elaborar, juntamente com o professor-orientador, o plano de trabalho da monitoria; </text:p>
      <text:p text:style-name="P8"/>
      <text:p text:style-name="P8">b) participar, juntamente com o professor-orientador, das ta<text:span text:style-name="T23">­</text:span>refas didáticas, inclusive na programação de aulas e em trabalhos escolares; </text:p>
      <text:p text:style-name="P8"/>
      <text:p text:style-name="P8">c) ser participante<text:span text:style-name="T23">­</text:span>, com o professor-orientador, na realização de trabalhos práticos e experimentais, na preparação de material didático e em atividades de classe e/ou laboratório;</text:p>
      <text:p text:style-name="P8"/>
      <text:p text:style-name="P8">d) apresentar, pelo menos, um trabalho cujo tema esteja ligado ao objetivo de seu projeto de monitoria, em eventos e/ou publicações de Iniciação à Docência ou Técnico Científicos na área de Ensino.</text:p>
      <text:p text:style-name="P8"/>
      <text:p text:style-name="P8"><text:span text:style-name="T6">Declaro, </text:span><text:span text:style-name="T7">igualmente, </text:span><text:span text:style-name="T6">ter ciência da obrigatoriedade de atender aos seguintes requisitos: <text:s/></text:span></text:p>
      <text:p text:style-name="P10"/>
      <text:p text:style-name="P7"><text:span text:style-name="T20">a) Ter 12 (doze) horas disponíveis para o desenvolvimento das atividades da bolsa (alínea b, Art. 7°, </text:span><text:bookmark-start text:name="__DdeLink__762_19099487822"/><text:span text:style-name="T20">ANEXO I da Resolução N° 01/2014/CONSUP</text:span><text:bookmark-end text:name="__DdeLink__762_19099487822"/><text:span text:style-name="T20">); </text:span><text:span text:style-name="T5"><text:s/></text:span></text:p>
      <text:p text:style-name="P9"/>
      <text:p text:style-name="P8"><text:soft-page-break/><text:span text:style-name="T9">b) </text:span><text:span text:style-name="T6">Não é permitido o vínculo simultâneo a mais de uma das atividades remuneradas que estejam atreladas aos programas de bolsa da UFCA ou </text:span><text:span text:style-name="T21">gerenciada por essa última, a fim de evitar o acúmulo de bolsas remuneradas </text:span><text:bookmark-start text:name="__DdeLink__1055_1909948782"/><text:span text:style-name="T21">(alínea c, Art. 7, </text:span><text:bookmark-start text:name="__DdeLink__762_1909948782"/><text:span text:style-name="T21">ANEXO I da Resolução N° 01/2014/CONSUP</text:span><text:bookmark-end text:name="__DdeLink__762_1909948782"/><text:span text:style-name="T21">)</text:span><text:bookmark-end text:name="__DdeLink__1055_1909948782"/><text:span text:style-name="T21">;</text:span></text:p>
      <text:p text:style-name="P10"/>
      <text:p text:style-name="P4"><text:span text:style-name="T19">c) </text:span>Fica vedado ao professor-orientador delegar ao estudante monitor, atividades de sua responsabilidade ou quaisquer outras, de caráter administrativo, que venham descaracterizar os propósitos do PID, tais como: </text:p>
      <text:p text:style-name="P17">a) substituí-lo em atividades docentes; </text:p>
      <text:p text:style-name="P17">b) avaliar os estudantes; </text:p>
      <text:p text:style-name="P17">c) realizar pesquisa ou coleta de dados que não tenham por objetivo a elaboração de materiais e recursos a serem empregados na atividade docente, dentro do horário destinado ao exercício da monitoria;</text:p>
      <text:p text:style-name="P17">d) preencher lista de frequência ou diário de classe<text:span text:style-name="T22">(</text:span>Art. 8, <text:span text:style-name="T8">ANEXO I da Resolução N° 01/2014/CONSUP)</text:span>.</text:p>
      <text:p text:style-name="P5"/>
      <text:p text:style-name="P11"><text:span text:style-name="T19">d) </text:span>É proibida a acumulação de bolsas concedidas pela UFCA a discentes com quaisquer outras bolsas vinculadas a órgãos públicos municipais, estaduais ou federais, submetendo os infratores ao ressarcimento dos valores recebidos, sem prejuízo de outras penalidades aplicáveis (Art. 9, Resolução N° 01/2014/CONSUP)</text:p>
      <text:p text:style-name="P12"/>
      <text:p text:style-name="P16"><text:span text:style-name="T14">e</text:span><text:span text:style-name="T12">) A monitoria poderá ser cancelada em qualquer data, caso o monitor não atenda às exigências para as quais foi selecionado (</text:span><text:span text:style-name="T13">Parágrafo</text:span><text:span text:style-name="T12"> 3°, Art. 15, ANEXO I da Resolução N° 01/2014/CONSUP)</text:span><text:span text:style-name="T11">. </text:span><text:span text:style-name="T15"><text:tab/></text:span><text:span text:style-name="T16"><text:tab/> <text:s text:c="38"/></text:span></text:p>
      <text:p text:style-name="P15"><text:tab/><text:tab/><text:tab/></text:p>
      <text:p text:style-name="P16"><text:span text:style-name="T17"><text:tab/><text:tab/><text:tab/> <text:tab/><text:tab/><text:tab/>Juazeiro do Norte, <text:s text:c="11"/>de <text:s text:c="12"/>201</text:span><text:span text:style-name="T18">8</text:span><text:span text:style-name="T17">.<text:tab/><text:tab/><text:tab/><text:tab/><text:tab/><text:tab/></text:span></text:p>
      <text:p text:style-name="P14">________________________________________</text:p>
      <text:p text:style-name="P13"><text:span text:style-name="T5">M</text:span><text:span text:style-name="T3">onit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4">
      <style:paragraph-properties fo:text-align="center" style:justify-single-word="false"/>
      <style:text-properties fo:color="#000000" style:font-name="Arial" fo:font-size="11pt" fo:font-weight="normal" officeooo:paragraph-rsid="001b462c" style:font-size-asian="11pt" style:font-weight-asian="normal" style:font-name-complex="Arial" style:font-size-complex="11pt" style:font-weight-complex="normal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1b462c" style:font-size-asian="11pt" style:language-asian="pt" style:country-asian="BR" style:font-weight-asian="normal" style:font-name-complex="Arial" style:font-size-complex="11pt" style:font-weight-complex="normal"/>
    </style:style>
    <style:style style:name="M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rsid="001d8250" officeooo:paragraph-rsid="001d8250" style:font-size-asian="11pt" style:language-asian="pt" style:country-asian="BR" style:font-weight-asian="normal" style:font-name-complex="Arial" style:font-size-complex="11pt" style:font-weight-complex="normal"/>
    </style:style>
    <style:style style:name="MT1" style:family="text">
      <style:text-properties officeooo:rsid="0019b1b7"/>
    </style:style>
    <style:style style:name="MT2" style:family="text">
      <style:text-properties officeooo:rsid="001e28c4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38cm" svg:width="2.214cm" svg:height="1.669cm" draw:z-index="1"><draw:image xlink:href="Pictures/100002010000051400000546C646B2A59E211ABF.png" xlink:type="simple" xlink:show="embed" xlink:actuate="onLoad"/></draw:frame></text:p>
        <text:h text:style-name="MP2" text:outline-level="4">UNIVERSIDADE FEDERAL DO CARIRI <text:s/><text:span text:style-name="MT1">(</text:span>UFCA<text:span text:style-name="MT1">)</text:span></text:h>
        <text:p text:style-name="MP3">PRÓ-REITORIA DE ENSINO <text:s/><text:span text:style-name="MT1">(</text:span>PROEN<text:span text:style-name="MT1">)</text:span></text:p>
        <text:p text:style-name="MP3">COORDENADORIA PARA O FORTALECIMENTO DA QUALIDADE DO ENSINO <text:span text:style-name="MT1">(CFOR)</text:span></text:p>
        <text:p text:style-name="MP4">PROGRAMA DE INICIAÇÃO À <text:span text:style-name="MT2">DOC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27:40.410000000</meta:creation-date>
    <dc:date>2018-01-25T15:00:37.265000000</dc:date>
    <meta:editing-duration>PT12M5S</meta:editing-duration>
    <meta:editing-cycles>5</meta:editing-cycles>
    <meta:generator>LibreOffice/5.3.4.2$Windows_X86_64 LibreOffice_project/f82d347ccc0be322489bf7da61d7e4ad13fe2ff3</meta:generator>
    <meta:document-statistic meta:table-count="0" meta:image-count="1" meta:object-count="0" meta:page-count="2" meta:paragraph-count="27" meta:word-count="420" meta:character-count="3036" meta:non-whitespace-character-count="2547"/>
  </office:meta>
</office:document-meta>
</file>