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081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0.1388in"/>
    </style:style>
    <style:style style:name="T83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093in" style:use-optimal-row-height="false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in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35" style:family="table-row">
      <style:table-row-properties style:min-row-height="0.0743in" style:use-optimal-row-height="false"/>
    </style:style>
    <style:style style:name="TableCell136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2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4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3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5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57" style:family="table-row">
      <style:table-row-properties style:min-row-height="0.102in" style:use-optimal-row-height="false"/>
    </style:style>
    <style:style style:name="TableCell1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 fo:margin-top="0.0006in" fo:margin-right="0.0638in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8" style:family="table-row">
      <style:table-row-properties style:min-row-height="0.0659in" style:use-optimal-row-height="false"/>
    </style:style>
    <style:style style:name="TableCell1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9" style:family="table-row">
      <style:table-row-properties style:min-row-height="0.059in" style:use-optimal-row-height="false"/>
    </style:style>
    <style:style style:name="TableCell1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0" style:family="table-row">
      <style:table-row-properties style:min-row-height="0.0944in" style:use-optimal-row-height="false"/>
    </style:style>
    <style:style style:name="TableCell1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size="9pt" style:font-size-asian="9pt" style:font-size-complex="9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9pt" style:font-size-asian="9pt" style:font-size-complex="9pt"/>
    </style:style>
    <style:style style:name="TableCell1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9pt" style:font-size-asian="9pt" style:font-size-complex="9pt"/>
    </style:style>
    <style:style style:name="TableRow201" style:family="table-row">
      <style:table-row-properties style:min-row-height="0.0944in" style:use-optimal-row-height="false"/>
    </style:style>
    <style:style style:name="TableCell2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9pt" style:font-size-asian="9pt" style:font-size-complex="9pt"/>
    </style:style>
    <style:style style:name="TableCell2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9pt" style:font-size-asian="9pt" style:font-size-complex="9pt"/>
    </style:style>
    <style:style style:name="TableRow212" style:family="table-row">
      <style:table-row-properties style:min-row-height="0.0944in" style:use-optimal-row-height="false"/>
    </style:style>
    <style:style style:name="TableCell2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23" style:family="table-row">
      <style:table-row-properties style:min-row-height="0.0444in" style:use-optimal-row-height="false"/>
    </style:style>
    <style:style style:name="TableCell22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4" style:family="table-row">
      <style:table-row-properties style:min-row-height="0.0944in" style:use-optimal-row-height="false"/>
    </style:style>
    <style:style style:name="TableCell2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5" style:family="table-row">
      <style:table-row-properties style:min-row-height="0.0944in" style:use-optimal-row-height="false"/>
    </style:style>
    <style:style style:name="TableCell2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6" style:family="table-row">
      <style:table-row-properties style:min-row-height="0.0944in" style:use-optimal-row-height="false"/>
    </style:style>
    <style:style style:name="TableCell2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7" style:family="table-row">
      <style:table-row-properties style:min-row-height="0.0944in" style:use-optimal-row-height="false"/>
    </style:style>
    <style:style style:name="TableCell2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78" style:family="table-row">
      <style:table-row-properties style:min-row-height="0.0944in" style:use-optimal-row-height="false"/>
    </style:style>
    <style:style style:name="TableCell2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9" style:family="table-row">
      <style:table-row-properties style:min-row-height="0.0944in" style:use-optimal-row-height="false"/>
    </style:style>
    <style:style style:name="TableCell2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0" style:family="table-row">
      <style:table-row-properties style:min-row-height="0.1486in" style:use-optimal-row-height="false"/>
    </style:style>
    <style:style style:name="TableCell301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1" style:family="table-row">
      <style:table-row-properties style:min-row-height="0.0631in" style:use-optimal-row-height="false"/>
    </style:style>
    <style:style style:name="TableCell3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322" style:family="table-row">
      <style:table-row-properties style:min-row-height="0.0631in" style:use-optimal-row-height="false"/>
    </style:style>
    <style:style style:name="TableCell3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333" style:family="table-row">
      <style:table-row-properties style:min-row-height="0.0444in" style:use-optimal-row-height="false"/>
    </style:style>
    <style:style style:name="TableCell33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4" style:family="table-row">
      <style:table-row-properties style:min-row-height="0.0444in" style:use-optimal-row-height="false"/>
    </style:style>
    <style:style style:name="TableCell3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5" style:family="table-row">
      <style:table-row-properties style:min-row-height="0.1194in" style:use-optimal-row-height="false"/>
    </style:style>
    <style:style style:name="TableCell356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4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7" style:family="table-row">
      <style:table-row-properties style:min-row-height="0.0444in" style:use-optimal-row-height="false"/>
    </style:style>
    <style:style style:name="TableCell3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8" style:family="table-row">
      <style:table-row-properties style:min-row-height="0.0444in" style:use-optimal-row-height="false"/>
    </style:style>
    <style:style style:name="TableCell3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9" style:family="table-row">
      <style:table-row-properties style:min-row-height="0.0444in" style:use-optimal-row-height="false"/>
    </style:style>
    <style:style style:name="TableCell4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04" style:family="table-cell">
      <style:table-cell-properties fo:border="0.0069in dotte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1" style:family="table-row">
      <style:table-row-properties style:min-row-height="0.2625in" style:use-optimal-row-height="false"/>
    </style:style>
    <style:style style:name="TableCell4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2" style:family="table-row">
      <style:table-row-properties style:min-row-height="0.2625in" style:use-optimal-row-height="false"/>
    </style:style>
    <style:style style:name="TableCell4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5" style:family="table-cell">
      <style:table-cell-properties fo:border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3" style:family="table-row">
      <style:table-row-properties style:min-row-height="0.3361in" style:use-optimal-row-height="false"/>
    </style:style>
    <style:style style:name="TableCell4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6" style:family="table-cell">
      <style:table-cell-properties fo:border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4" style:family="table-row">
      <style:table-row-properties style:min-row-height="0.2625in" style:use-optimal-row-height="false"/>
    </style:style>
    <style:style style:name="TableCell4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5" style:family="table-row">
      <style:table-row-properties style:min-row-height="0.2625in" style:use-optimal-row-height="false"/>
    </style:style>
    <style:style style:name="TableCell4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70" style:family="table-cell">
      <style:table-cell-properties fo:border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6" style:family="table-row">
      <style:table-row-properties style:min-row-height="0.2625in" style:use-optimal-row-height="false"/>
    </style:style>
    <style:style style:name="TableCell4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7" style:family="table-row">
      <style:table-row-properties style:min-row-height="0.2625in" style:use-optimal-row-height="false"/>
    </style:style>
    <style:style style:name="TableCell4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0" style:family="table-cell">
      <style:table-cell-properties fo:border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98" style:family="table-row">
      <style:table-row-properties style:min-row-height="0.2625in" style:use-optimal-row-height="false"/>
    </style:style>
    <style:style style:name="TableCell4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1" style:family="table-cell">
      <style:table-cell-properties fo:border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09" style:family="table-row">
      <style:table-row-properties style:min-row-height="0.0444in" style:use-optimal-row-height="false"/>
    </style:style>
    <style:style style:name="TableCell5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2" style:family="table-cell">
      <style:table-cell-properties fo:border="0.0069in dotte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14" style:family="table-cell">
      <style:table-cell-properties fo:border="0.0069in dotte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0" style:family="table-row">
      <style:table-row-properties style:min-row-height="0.2569in" style:use-optimal-row-height="false"/>
    </style:style>
    <style:style style:name="TableCell52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9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31" style:family="table-row">
      <style:table-row-properties style:min-row-height="0.1472in" style:use-optimal-row-height="false"/>
    </style:style>
    <style:style style:name="TableCell5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4" style:family="table-cell">
      <style:table-cell-properties fo:border="0.0069in dotte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36" style:family="table-cell">
      <style:table-cell-properties fo:border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8" style:family="table-cell">
      <style:table-cell-properties fo:border="0.0069in dotte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42" style:family="table-row">
      <style:table-row-properties style:min-row-height="0.0805in" style:use-optimal-row-height="false"/>
    </style:style>
    <style:style style:name="TableCell5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5" style:family="table-cell">
      <style:table-cell-properties fo:border="0.0069in dotte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47" style:family="table-cell">
      <style:table-cell-properties fo:border="0.0069in dotte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53" style:family="table-row">
      <style:table-row-properties style:min-row-height="0.0958in" style:use-optimal-row-height="false"/>
    </style:style>
    <style:style style:name="TableCell554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2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75" style:family="table-row">
      <style:table-row-properties style:min-row-height="0.0486in" style:use-optimal-row-height="false"/>
    </style:style>
    <style:style style:name="TableCell5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78" style:family="table-cell">
      <style:table-cell-properties fo:border="0.0069in dotte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86" style:family="table-row">
      <style:table-row-properties style:min-row-height="0.0486in" style:use-optimal-row-height="false"/>
    </style:style>
    <style:style style:name="TableCell5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9" style:family="table-cell">
      <style:table-cell-properties fo:border="0.0069in dotte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1" style:family="table-cell">
      <style:table-cell-properties fo:border="0.0069in dotte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3" style:family="table-cell">
      <style:table-cell-properties fo:border="0.0069in dotte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97" style:family="table-row">
      <style:table-row-properties style:min-row-height="0.0486in" style:use-optimal-row-height="false"/>
    </style:style>
    <style:style style:name="TableCell5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0" style:family="table-cell">
      <style:table-cell-properties fo:border="0.0069in dotte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02" style:family="table-cell">
      <style:table-cell-properties fo:border="0.0069in dotte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4" style:family="table-cell">
      <style:table-cell-properties fo:border="0.0069in dotte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08" style:family="table-row">
      <style:table-row-properties style:min-row-height="0.0486in" style:use-optimal-row-height="false"/>
    </style:style>
    <style:style style:name="TableCell6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1" style:family="table-cell">
      <style:table-cell-properties fo:border="0.0069in dotte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19" style:family="table-row">
      <style:table-row-properties style:min-row-height="0.0444in" style:use-optimal-row-height="false"/>
    </style:style>
    <style:style style:name="TableCell6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2" style:family="table-cell">
      <style:table-cell-properties fo:border="0.0069in dotte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4" style:family="table-cell">
      <style:table-cell-properties fo:border="0.0069in dotte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6" style:family="table-cell">
      <style:table-cell-properties fo:border="0.0069in dotte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30" style:family="table-row">
      <style:table-row-properties style:min-row-height="0.0444in" style:use-optimal-row-height="false"/>
    </style:style>
    <style:style style:name="TableCell6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33" style:family="table-cell">
      <style:table-cell-properties fo:border="0.0069in dotte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35" style:family="table-cell">
      <style:table-cell-properties fo:border="0.0069in dotte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7" style:family="table-cell">
      <style:table-cell-properties fo:border="0.0069in dotte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41" style:family="table-row">
      <style:table-row-properties style:min-row-height="0.0444in" style:use-optimal-row-height="false"/>
    </style:style>
    <style:style style:name="TableCell6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4" style:family="table-cell">
      <style:table-cell-properties fo:border="0.0069in dotte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46" style:family="table-cell">
      <style:table-cell-properties fo:border="0.0069in dotte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8" style:family="table-cell">
      <style:table-cell-properties fo:border="0.0069in dotte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52" style:family="table-row">
      <style:table-row-properties style:min-row-height="0.1097in" style:use-optimal-row-height="false"/>
    </style:style>
    <style:style style:name="TableCell65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5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6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63" style:family="table-row">
      <style:table-row-properties style:min-row-height="0.0444in" style:use-optimal-row-height="false"/>
    </style:style>
    <style:style style:name="TableCell6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66" style:family="table-cell">
      <style:table-cell-properties fo:border="0.0069in dotte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0" style:family="table-cell">
      <style:table-cell-properties fo:border="0.0069in dotte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74" style:family="table-row">
      <style:table-row-properties style:min-row-height="0.0444in" style:use-optimal-row-height="false"/>
    </style:style>
    <style:style style:name="TableCell67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7" style:family="table-cell">
      <style:table-cell-properties fo:border="0.0069in dotte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79" style:family="table-cell">
      <style:table-cell-properties fo:border="0.0069in dotte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85" style:family="table-row">
      <style:table-row-properties style:min-row-height="0.0444in" style:use-optimal-row-height="false"/>
    </style:style>
    <style:style style:name="TableCell6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8" style:family="table-cell">
      <style:table-cell-properties fo:border="0.0069in dotte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90" style:family="table-cell">
      <style:table-cell-properties fo:border="0.0069in dotte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2" style:family="table-cell">
      <style:table-cell-properties fo:border="0.0069in dotte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96" style:family="table-row">
      <style:table-row-properties style:min-row-height="0.0444in" style:use-optimal-row-height="false"/>
    </style:style>
    <style:style style:name="TableCell6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99" style:family="table-cell">
      <style:table-cell-properties fo:border="0.0069in dotte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01" style:family="table-cell">
      <style:table-cell-properties fo:border="0.0069in dotte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07" style:family="table-row">
      <style:table-row-properties style:min-row-height="0.0444in" style:use-optimal-row-height="false"/>
    </style:style>
    <style:style style:name="TableCell7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0" style:family="table-cell">
      <style:table-cell-properties fo:border="0.0069in dotte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12" style:family="table-cell">
      <style:table-cell-properties fo:border="0.0069in dotte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4" style:family="table-cell">
      <style:table-cell-properties fo:border="0.0069in dotte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18" style:family="table-row">
      <style:table-row-properties style:min-row-height="0.0444in" style:use-optimal-row-height="false"/>
    </style:style>
    <style:style style:name="TableCell719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2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2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2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27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29" style:family="table-row">
      <style:table-row-properties style:min-row-height="0.0444in" style:use-optimal-row-height="false"/>
    </style:style>
    <style:style style:name="TableCell73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2" style:family="table-cell">
      <style:table-cell-properties fo:border="0.0069in dotte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34" style:family="table-cell">
      <style:table-cell-properties fo:border="0.0069in dotte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36" style:family="table-cell">
      <style:table-cell-properties fo:border="0.0069in dotte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40" style:family="table-row">
      <style:table-row-properties style:min-row-height="0.0444in" style:use-optimal-row-height="false"/>
    </style:style>
    <style:style style:name="TableCell7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3" style:family="table-cell">
      <style:table-cell-properties fo:border="0.0069in dotte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45" style:family="table-cell">
      <style:table-cell-properties fo:border="0.0069in dotte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47" style:family="table-cell">
      <style:table-cell-properties fo:border="0.0069in dotte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51" style:family="table-row">
      <style:table-row-properties style:min-row-height="0.0444in" style:use-optimal-row-height="false"/>
    </style:style>
    <style:style style:name="TableCell75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4" style:family="table-cell">
      <style:table-cell-properties fo:border="0.0069in dotte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56" style:family="table-cell">
      <style:table-cell-properties fo:border="0.0069in dotte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58" style:family="table-cell">
      <style:table-cell-properties fo:border="0.0069in dotte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62" style:family="table-row">
      <style:table-row-properties style:min-row-height="0.0444in" style:use-optimal-row-height="false"/>
    </style:style>
    <style:style style:name="TableCell7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5" style:family="table-cell">
      <style:table-cell-properties fo:border="0.0069in dotte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67" style:family="table-cell">
      <style:table-cell-properties fo:border="0.0069in dotte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9" style:family="table-cell">
      <style:table-cell-properties fo:border="0.0069in dotte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73" style:family="table-row">
      <style:table-row-properties style:min-row-height="0.0444in" style:use-optimal-row-height="false"/>
    </style:style>
    <style:style style:name="TableCell77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78" style:family="table-cell">
      <style:table-cell-properties fo:border="0.0069in dotte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0" style:family="table-cell">
      <style:table-cell-properties fo:border="0.0069in dotte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84" style:family="table-row">
      <style:table-row-properties style:min-row-height="0.0444in" style:use-optimal-row-height="false"/>
    </style:style>
    <style:style style:name="TableCell7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87" style:family="table-cell">
      <style:table-cell-properties fo:border="0.0069in dotte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89" style:family="table-cell">
      <style:table-cell-properties fo:border="0.0069in dotte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1" style:family="table-cell">
      <style:table-cell-properties fo:border="0.0069in dotte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95" style:family="table-row">
      <style:table-row-properties style:min-row-height="0.0444in" style:use-optimal-row-height="false"/>
    </style:style>
    <style:style style:name="TableCell79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98" style:family="table-cell">
      <style:table-cell-properties fo:border="0.0069in dotte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00" style:family="table-cell">
      <style:table-cell-properties fo:border="0.0069in dotte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2" style:family="table-cell">
      <style:table-cell-properties fo:border="0.0069in dotte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06" style:family="table-row">
      <style:table-row-properties style:min-row-height="0.0444in" style:use-optimal-row-height="false"/>
    </style:style>
    <style:style style:name="TableCell8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09" style:family="table-cell">
      <style:table-cell-properties fo:border="0.0069in dotte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11" style:family="table-cell">
      <style:table-cell-properties fo:border="0.0069in dotte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3" style:family="table-cell">
      <style:table-cell-properties fo:border="0.0069in dotte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17" style:family="table-row">
      <style:table-row-properties style:min-row-height="0.0444in" style:use-optimal-row-height="false"/>
    </style:style>
    <style:style style:name="TableCell81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2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2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26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28" style:family="table-row">
      <style:table-row-properties style:min-row-height="0.0444in" style:use-optimal-row-height="false"/>
    </style:style>
    <style:style style:name="TableCell8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31" style:family="table-cell">
      <style:table-cell-properties fo:border="0.0069in dotte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33" style:family="table-cell">
      <style:table-cell-properties fo:border="0.0069in dotte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35" style:family="table-cell">
      <style:table-cell-properties fo:border="0.0069in dotte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3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39" style:family="table-row">
      <style:table-row-properties style:min-row-height="0.0444in" style:use-optimal-row-height="false"/>
    </style:style>
    <style:style style:name="TableCell8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2" style:family="table-cell">
      <style:table-cell-properties fo:border="0.0069in dotte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84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45" style:family="table-cell">
      <style:table-cell-properties fo:border="0.0069in dotte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47" style:family="table-cell">
      <style:table-cell-properties fo:border="0.0069in dotte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51" style:family="table-row">
      <style:table-row-properties style:min-row-height="0.0444in" style:use-optimal-row-height="false"/>
    </style:style>
    <style:style style:name="TableCell852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5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62" style:family="table-row">
      <style:table-row-properties style:min-row-height="0.0444in" style:use-optimal-row-height="false"/>
    </style:style>
    <style:style style:name="TableCell8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5" style:family="table-cell">
      <style:table-cell-properties fo:border="0.0069in dotte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67" style:family="table-cell">
      <style:table-cell-properties fo:border="0.0069in dotte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9" style:family="table-cell">
      <style:table-cell-properties fo:border="0.0069in dotte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73" style:family="table-row">
      <style:table-row-properties style:min-row-height="0.0444in" style:use-optimal-row-height="false"/>
    </style:style>
    <style:style style:name="TableCell87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7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8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8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88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886" style:family="table-column">
      <style:table-column-properties style:column-width="6.3006in"/>
    </style:style>
    <style:style style:name="Table885" style:family="table">
      <style:table-properties style:width="6.3006in" fo:margin-left="-0.05in" table:align="left"/>
    </style:style>
    <style:style style:name="TableRow887" style:family="table-row">
      <style:table-row-properties style:min-row-height="1.2729in"/>
    </style:style>
    <style:style style:name="TableCell88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9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9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9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95" style:parent-style-name="Normal" style:family="paragraph">
      <style:paragraph-properties fo:margin-top="0in" fo:margin-left="0.1277in">
        <style:tab-stops/>
      </style:paragraph-properties>
    </style:style>
    <style:style style:name="T896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897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899" style:family="table-column">
      <style:table-column-properties style:column-width="6.3208in"/>
    </style:style>
    <style:style style:name="Table898" style:family="table">
      <style:table-properties style:width="6.3208in" fo:margin-left="-0.05in" table:align="left"/>
    </style:style>
    <style:style style:name="TableRow900" style:family="table-row">
      <style:table-row-properties style:min-row-height="0.3145in"/>
    </style:style>
    <style:style style:name="TableCell90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903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904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906" style:family="table-column">
      <style:table-column-properties style:column-width="3.1111in"/>
    </style:style>
    <style:style style:name="TableColumn907" style:family="table-column">
      <style:table-column-properties style:column-width="3.15in"/>
    </style:style>
    <style:style style:name="Table905" style:family="table">
      <style:table-properties style:width="6.2611in" fo:margin-left="-0.0104in" table:align="left"/>
    </style:style>
    <style:style style:name="TableRow908" style:family="table-row">
      <style:table-row-properties style:min-row-height="0.8076in"/>
    </style:style>
    <style:style style:name="TableCell90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911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912" style:parent-style-name="Default" style:family="paragraph">
      <style:text-properties style:font-name-complex="Arial" fo:font-size="9pt" style:font-size-asian="9pt" style:font-size-complex="9pt"/>
    </style:style>
    <style:style style:name="P913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91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91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917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18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1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2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21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N° do Processo:</text:p>
          </table:table-cell>
          <table:covered-table-cell/>
          <table:table-cell table:style-name="TableCell76" table:number-columns-spanned="3">
            <text:p text:style-name="P77">Unidade Solicitante: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PROCEDIMENTO -<text:s/></text:span><text:span text:style-name="T84">DOCUMENTOS A SEREM VERIFICADOS</text:span></text:p>
          </table:table-cell>
          <table:table-cell table:style-name="TableCell85">
            <text:p text:style-name="P86">S/N/EP ou NA</text:p>
          </table:table-cell>
          <table:table-cell table:style-name="TableCell87">
            <text:p text:style-name="P88">Pág. ou nº de ord. no SIPAC</text:p>
          </table:table-cell>
          <table:table-cell table:style-name="TableCell89">
            <text:p text:style-name="P90">Observaçã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FASE INICIAL – ABERTURA DO<text:s/>PROCESSO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O procedimento licitatório foi iniciado com a abertura de processo administrativo devidamente autuado e numerado, quando processo físico, ou registrado quando processo eletrônico? (art.38, caput, da Lei 8.666, de 1993 e Orientação<text:s/>Normativa/SEGES MP nº 02, de 2016, Anexo I, item 1)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Consta solicitação da demanda devidamente assinada pela autoridade competente do setor? (Acórdão 254/2004-Segunda Câmara – TCU – item 9.8.15 e Orientação Normativa/SEGES MP nº 02, de 2016, Anexo<text:s/>I, item 2)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Há indicação de existência de espaço físico e infraestrutura adequada para atender a demanda almejada? (Recomendação nº 6. Ação 3.3 – PAINT 2016 da AUDIN/UFCA)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FASE PREPARATÓRIA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DO TERMO DE REFERÊNCIA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Há Termo de<text:s/>Referência (TR)? (art. 9º, I e §2º do Decreto nº 5.450, de 2005; art. 8º, II e art. 21, II, ambos do Anexo I, do Decreto nº 3.555, de 2000; art. 6º, IX e art. 7º, I da Lei nº 8.666/93);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O Termo de Referência está aprovado pela autoridade máxima da<text:s/>unidade demandante? (art. 9º, II do Decreto nº 5.450, de 2005; e Orientação Normativa/SEGES nº 02, de 2016, Anexo I, item 4)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Consta justificativa<text:s/>apresentada<text:s/>elementos suficientes que subsidiem a necessidade da contratação? (art. 3º, I, da Lei nº<text:s/>10.520, de 2002; art. 8º, III, “b” e art. 21, I do Decreto nº 3.555, de 2000; art. 9º, III, do Decreto nº 5.450, de 2005, e Orientação Normativa/SEGES nº 02, de 2016, Anexo I, item 4)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O objeto está especificado de forma precisa, clara e compatível<text:s/>com a pesquisa de preços, sem direcionamento de marca ou fornecedor? (art. 6º, IX, “c” e art. 15, § 7º, I da Lei nº 8.666, de 1993; art. 3º, II da Lei nº 10.520, de 2002 e Orientação Normativa/SEGES nº 02, de 2016, Anexo I, item 5)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O objeto está<text:s/>disposto em lotes, há justificativa para tal? (Acórdão nº 5134/2014 - TCU e Acórdão nº 2014569/2016- TCU)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Consta o valor estimado da compra/contratação? (art. 3º, III, da Lei nº 10.520, de 2002; art. 9º, §2º, do Decreto nº 5.450, de 2005)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Contratação por Sistema de Registro de Preços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No caso de contratação por registro de preços, a autoridade competente justificou a utilização do SRP, em qual das hipóteses elencadas abaixo: (Orientação Normativa/SEGES MP nº 02, de 2016, Anexo I,<text:s/>item 4.1)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.1</text:p>
          </table:table-cell>
          <table:table-cell table:style-name="TableCell248">
            <text:p text:style-name="P249">Quando, pelas características do bem ou serviço, houver necessidade de contratações frequentes (art. 3º, I, do Decreto nº 7.892, de 2013)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2</text:p>
          </table:table-cell>
          <table:table-cell table:style-name="TableCell259">
            <text:p text:style-name="P260">Quando for conveniente a aquisição de bens com previsão de entregas parceladas ou<text:s/>contratação de serviços remunerados por unidade de medida ou em regime de tarefa; (art. 3º, II, do Decreto nº 7.892, de 2013)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0.3</text:p>
          </table:table-cell>
          <table:table-cell table:style-name="TableCell270">
            <text:p text:style-name="P271">Quando for conveniente a aquisição de bens ou a contratação de serviços para atendimento a mais de um órgão ou entidade,<text:s/>ou a programas de governo; (art. 3º, III, do Decreto nº 7.892, de 2013)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.4</text:p>
          </table:table-cell>
          <table:table-cell table:style-name="TableCell281">
            <text:p text:style-name="P282">Quando, pela natureza do objeto, não for possível definir previamente o quantitativo a ser demandado pela Administração. (art. 3º, IV, do Decreto nº 7.892, de 2013)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Há manifestação sobre práticas e/ou critérios de sustentabilidade economicamente viáveis adotados no procedimento licitatório (FR.10 – “Adoção de práticas de sustentabilidade”, IN 01/2010)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Dos elementos restritivos: 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Há indicação de marca, modelo ou característica potencialmente restritiva? (Súmula 270/2012 - TCU e<text:s/>Acórdão 113/2016 - TCU)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2</text:p>
          </table:table-cell>
          <table:table-cell table:style-name="TableCell325">
            <text:p text:style-name="P326">Se não é imprescindível, fez-se ressalva de aceitação de bens similares? (Súmula 270/2012 - TCU e Acórdão 113/2016 - TCU)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Da margem de preferência: 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.</text:p>
          </table:table-cell>
          <table:table-cell table:style-name="TableCell347">
            <text:p text:style-name="P348">Foram consultados os decretos que dispõem sobre margem de<text:s/>preferência, consoante Decreto nº 7.546, de 2011? (Orientação Normativa/SEGES MP nº 02, de 2016, Anexo I, item 16)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Da amostra: 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Há exigência de amostra? (Acórdão 1491/2016 – TCU-Plenário – item 9.3.2 e Orientação Normativa/SEGES nº 02, de<text:s/>2016, Anexo I, item 3.1)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.1</text:p>
          </table:table-cell>
          <table:table-cell table:style-name="TableCell380">
            <text:p text:style-name="P381">Ela está clara, precisa e acompanhada de metodologia de análise? (Acórdão 1491/2016 – TCU-Plenário – item 9.3.2 e Orientação Normativa/SEGES nº 02, de 2016, Anexo I, item 3.1)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4.2</text:p>
          </table:table-cell>
          <table:table-cell table:style-name="TableCell391">
            <text:p text:style-name="P392">Essa exigência está prevista apenas<text:s/>na fase de aceitação, após a etapa de lances, e apenas para o vencedor? (Acórdão 2933/2016- Plenário – item 9.2.4.1 – “a” e Orientação Normativa/SEGES nº02, de 2016, Anexo I, item 3.2)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4.3</text:p>
          </table:table-cell>
          <table:table-cell table:style-name="TableCell402">
            <text:p text:style-name="P403">Existe o prazo para encaminhamento da amostra (a contar da<text:s/>solicitação do pregoeiro)?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Demais elementos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5.</text:p>
          </table:table-cell>
          <table:table-cell table:style-name="TableCell424">
            <text:p text:style-name="P425">Além da descrição do objeto, classificação e justificativa, o termo de referência apresenta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5.1</text:p>
          </table:table-cell>
          <table:table-cell table:style-name="TableCell435">
            <text:p text:style-name="P436">Obrigação da contratante? (art. 9º, §2º do Decreto nº 5.450, de 2005)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5.2</text:p>
          </table:table-cell>
          <table:table-cell table:style-name="TableCell446">
            <text:p text:style-name="P447">Obrigação da<text:s/>contratada? <text:s/>(art. 9º, §2º do Decreto nº 5.450, de 2005)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.3</text:p>
          </table:table-cell>
          <table:table-cell table:style-name="TableCell457">
            <text:p text:style-name="P458">Local e horário para entrega dos bens? (art. 9º, §2º do Decreto nº 5.450, de 2005)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5.4</text:p>
          </table:table-cell>
          <table:table-cell table:style-name="TableCell468">
            <text:p text:style-name="P469">Telefone ou e-mail do setor responsável pelo recebimento? (art. 9º, §2º do Decreto nº 5.450, de<text:s/>2005)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.5</text:p>
          </table:table-cell>
          <table:table-cell table:style-name="TableCell479">
            <text:p text:style-name="P480">Condições do recebimento provisório? (art. 9º, §2º do Decreto nº 5.450, de 2005)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5.6</text:p>
          </table:table-cell>
          <table:table-cell table:style-name="TableCell490">
            <text:p text:style-name="P491">Condições do recebimento definitivo? (art. 9º, §2º do Decreto nº 5.450, de 2005)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5.7</text:p>
          </table:table-cell>
          <table:table-cell table:style-name="TableCell501">
            <text:p text:style-name="P502">Lista de sanções ou remissão àquela do edital? (art. 9º,<text:s/>§2º do Decreto nº 5.450, de 2005)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6.</text:p>
          </table:table-cell>
          <table:table-cell table:style-name="TableCell512">
            <text:p text:style-name="P513">Há indicação de Fiscal do contrato/compra?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DA PESQUISA DE PREÇO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7.</text:p>
          </table:table-cell>
          <table:table-cell table:style-name="TableCell534">
            <text:p text:style-name="P535">Foi realizada pesquisa de preços? (art. 3º, III, da Lei nº 10.520, de 2002; Acórdão 1.547/2007 – TCU - Plenário – item 9.1.2 e<text:s/>Orientação Normativa/SEGES nº 02, de 2016, Anexo I, item 9)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18.</text:p>
          </table:table-cell>
          <table:table-cell table:style-name="TableCell545">
            <text:p text:style-name="P546">Consta quadro comparativo de pesquisa de preços corretamente preenchido, compatível com o Termo de referência? (Não se aplica para a pesquisa que tenha como fonte o Sistema de Painel de<text:s/>Preços, SINAPI ou Convenção Coletiva)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Dos parâmetros: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9.</text:p>
          </table:table-cell>
          <table:table-cell table:style-name="TableCell567">
            <text:p text:style-name="P568">Dos parâmetros previstos no art. 2º, da Instrução Normativa/SLTI MP nº 5, de 2014, qual foi utilizado para realizar a pesquisa de preços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9.1</text:p>
          </table:table-cell>
          <table:table-cell table:style-name="TableCell578">
            <text:p text:style-name="P579">Painel de Preços? (art. 2º, I, da<text:s/>Instrução Normativa/SLTI MP nº 5, de 2014)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9.2</text:p>
          </table:table-cell>
          <table:table-cell table:style-name="TableCell589">
            <text:p text:style-name="P590">Contratações similares de outros entes públicos, em execução ou concluídos nos 180 (cento e oitenta) dias anteriores à data da pesquisa de preços? (art. 2º, II, da Instrução Normativa/SLTI MP nº 5, de<text:s/>2014)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9.3</text:p>
          </table:table-cell>
          <table:table-cell table:style-name="TableCell600">
            <text:p text:style-name="P601">Pesquisa publicada em mídia especializada, sítios eletrônicos especializados ou de domínio amplo, desde que contenha a data e hora de acesso? (art. 2º, III, da Instrução Normativa/SLTI MP nº 5, de 2014)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9.4</text:p>
          </table:table-cell>
          <table:table-cell table:style-name="TableCell611">
            <text:p text:style-name="P612">Pesquisa com os<text:s/>fornecedores, desde que as datas das pesquisas não se diferenciem em mais de 180 (cento e oitenta) dias? (art. 2º, IV, da Instrução Normativa/SLTI MP nº 5, de 2014)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0.</text:p>
          </table:table-cell>
          <table:table-cell table:style-name="TableCell622">
            <text:p text:style-name="P623">Os parâmetros foram utilizados de forma combinada? (art. 2º, §1º, da Instrução<text:s/>Normativa/SLTI MP nº 5, de 2014)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1.</text:p>
          </table:table-cell>
          <table:table-cell table:style-name="TableCell633">
            <text:p text:style-name="P634">Na hipótese da combinação dos parâmetros, foi dada prioridade aos previstos nos incisos I e II? (art. 2º, §1º, da Instrução Normativa/SLTI MP nº 5, de 2014 e Orientação Normativa/SEGES nº 02, de 2016, Anexo I, item<text:s/>9.2)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2.</text:p>
          </table:table-cell>
          <table:table-cell table:style-name="TableCell644">
            <text:p text:style-name="P645">No caso de pesquisas realizadas em mídia especializada, sítios eletrônicos especializados ou de domínio amplo, bem como com fornecedores, conforme incisos III e IV do art. 2º da Instrução Normativa/SLTI MP nº 5, de 2014, consta<text:s/>justificativa?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Da pesquisa com fornecedores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Tendo sido a pesquisa realizada com Fornecedores, consoante inciso IV do art. 2º da Instrução Normativa/SLTI MP nº 5, de 2014, consta, no processo, comunicação formal enviada pela UFCA a todos os<text:s/>fornecedores mencionados no Termo de Referência? (art. 3º da Instrução Normativa/SLTI MP nº 5, de 2014)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4.</text:p>
          </table:table-cell>
          <table:table-cell table:style-name="TableCell677">
            <text:p text:style-name="P678">Na hipótese acima constam todas as propostas dos fornecedores relativas às comunicações enviadas pela UFCA?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5.</text:p>
          </table:table-cell>
          <table:table-cell table:style-name="TableCell688">
            <text:p text:style-name="P689">Foi conferido aos<text:s/>fornecedores o prazo de resposta não inferior a cinco dias úteis? (art. 3º, § único, da Instrução Normativa/SLTI MP nº 5, de 2014)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6.</text:p>
          </table:table-cell>
          <table:table-cell table:style-name="TableCell699">
            <text:p text:style-name="P700">Nas propostas constam os dados básicos dos fornecedores: Nome, Endereço, Telefone e CNPJ? (Parecer Normativo nº<text:s/>02/2012/GT359/DEPCONSU/PGF/AGU – item 22; Acórdão nº 3889/2009 – 1ª Câmara-TCU – item 1.6.1.1.1)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7.</text:p>
          </table:table-cell>
          <table:table-cell table:style-name="TableCell710">
            <text:p text:style-name="P711">As datas de emissão das propostas das empresas fornecedoras são inferiores a 180 dias? (art. 2º, IV, da Instrução Normativa/SLTI MP nº 05, de 2014)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Da metodologia do Preço de Referência: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8.</text:p>
          </table:table-cell>
          <table:table-cell table:style-name="TableCell732">
            <text:p text:style-name="P733">Constam, no processo administrativo, a metodologia e os critérios utilizados para obtenção do preço de referência, conforme Termo de Responsabilidade (FR.01) devidamente assinado? (art. 2º da Instrução<text:s/>Normativa/SLTI MP nº 5, de 2014). <text:s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9.</text:p>
          </table:table-cell>
          <table:table-cell table:style-name="TableCell743">
            <text:p text:style-name="P744">Foram desconsiderados os valores excessivamente elevados ou inexequíveis? (art. 2º, em fine §2º, da Instrução Normativa/SLTI MP nº 5, de 2014)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30.</text:p>
          </table:table-cell>
          <table:table-cell table:style-name="TableCell754">
            <text:p text:style-name="P755">Nesse caso, há no processo informação sobre os critérios<text:s/>adotados para desconsideração dos preços inexequíveis ou excessivamente elevados? (art. 2º, §5º, da Instrução Normativa/SLTI MP nº 5, de 2014). 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1.</text:p>
          </table:table-cell>
          <table:table-cell table:style-name="TableCell765">
            <text:p text:style-name="P766">Foram adotados outros critérios ou metodologias diferentes do art. 2º, §2º, da Instrução<text:s/>Normativa/SLTI MP nº 5, de 2014? (art. 2º, 3º, da Instrução Normativa/SLTI MP nº 5, de 2014)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2.</text:p>
          </table:table-cell>
          <table:table-cell table:style-name="TableCell776">
            <text:p text:style-name="P777">A autoridade competente justificou a adoção desses outros critérios e metodologias? (art. 2º, §3º, da Instrução Normativa/SLTI MP nº 5, de 2014?)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As datas de emissão da pesquisa de preços são anteriores ao Termo de Referência?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4.</text:p>
          </table:table-cell>
          <table:table-cell table:style-name="TableCell798">
            <text:p text:style-name="P799">A pesquisa foi realizada com no mínimo três preços? (art. 2º, §2º, da Instrução Normativa/SLTI MP nº 5, de 2014). 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5.</text:p>
          </table:table-cell>
          <table:table-cell table:style-name="TableCell809">
            <text:p text:style-name="P810">A autoridade competente justificou a<text:s/>excepcionalidade, no caso de pesquisa com menos de três preços ou fornecedores? (art. 2º, §6º, da Instrução Normativa/SLTI MP nº 5, de 2014)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DOS ANEXOS: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6.</text:p>
          </table:table-cell>
          <table:table-cell table:style-name="TableCell831">
            <text:p text:style-name="P832">No caso de licitação para a contratação de bens ou serviços comuns, consta a declaração<text:s/>de que é “bem ou serviço comum”? (art. 1º da Lei nº 10.520, de 2002)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7.</text:p>
          </table:table-cell>
          <table:table-cell table:style-name="TableCell842">
            <text:p text:style-name="P843">Há justificativa fundamentada dos quantitativos (bens) requisitados, tais como demonstrativo de consumo dos exercícios anteriores, relatórios do almoxarifado e/ou outros dados<text:s/>objetivos que demonstrem o dimensionamento adequado da aquisição/contratação? (Acórdão 1545/2016 – TCU – item 9.2.18.1.1 e<text:s/></text:p>
            <text:p text:style-name="P844">9.2.18.1.2)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DA FORMALIZAÇÃO DO PROCESSO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8.</text:p>
          </table:table-cell>
          <table:table-cell table:style-name="TableCell865">
            <text:p text:style-name="P866">Caso o processo não seja virtual, a numeração das folhas está acompanhada de<text:s/>carimbo e assinatura, e a numeração sequencial está adequada? (item 2.6.1, alínea d e item 2.7.1 da Portaria Interministerial nº 1.677, de 2015)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/>39.</text:p>
          </table:table-cell>
          <table:table-cell table:style-name="TableCell876">
            <text:p text:style-name="P877">As folhas estão sem rasuras? (item 2.7.1, “f” da Portaria Interministerial nº 1.677, de 2015)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<text:bookmark-start text:name="_Hlk523729107"/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LEGISLAÇÃO E JURISPRUDÊNCIA:<text:s/></text:p>
            <text:p text:style-name="P890"/>
            <text:p text:style-name="P891">Normativa/SLTI MP nº 03, de 20 de abril de 2017.<text:s/></text:p>
            <text:p text:style-name="P892">Orientação Normativa/SEGES MP nº 2, de 06 de junho de 2016 (ANEXO I). Parecer normativo nº02/2012/ GT359/DEPCONSU/PGF/AGU.<text:s/></text:p>
            <text:p text:style-name="P893">Portaria Interministerial nº 1.677, de 7 de outubro<text:s/>de 2015.</text:p>
            <text:p text:style-name="P894">Súmulas e Acórdãos do Tribunal de Contas da União.<text:s/></text:p>
            <text:p text:style-name="P895"><text:span text:style-name="T896">Recomendações – Auditoria Interna da Universidade Federal do Cariri.<text:s/></text:span></text:p>
          </table:table-cell>
        </table:table-row>
      </table:table>
      <text:p text:style-name="P897"><text:bookmark-end text:name="_Hlk523729107"/></text:p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>Observações Complementares:</text:p>
            <text:p text:style-name="P903"/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Verificado por:</text:p>
            <text:p text:style-name="P911">Nome/servidor:<text:s/></text:p>
            <text:p text:style-name="P912">Cargo/função:<text:s/></text:p>
            <text:p text:style-name="P913">SIAPE:<text:s/></text:p>
            <text:p text:style-name="P914">Data:<text:s/></text:p>
          </table:table-cell>
          <table:table-cell table:style-name="TableCell915">
            <text:p text:style-name="P916">Coordenador (a) de Apoio às<text:s/>Compras:<text:s/></text:p>
            <text:p text:style-name="P917">Nome/Servidor:</text:p>
            <text:p text:style-name="P918">Portaria:</text:p>
            <text:p text:style-name="P919">SIAPE:<text:s/></text:p>
            <text:p text:style-name="P920">Data:<text:s/></text:p>
          </table:table-cell>
        </table:table-row>
      </table:table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7" style:parent-style-name="Normal" style:family="paragraph">
      <style:paragraph-properties fo:text-align="center" fo:margin-top="0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0305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2194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0347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3" style:family="table-row">
      <style:table-row-properties style:min-row-height="0.1875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1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BENS)</text:span></text:p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Identificação: CAC.01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Responsável: Coordenadoria de Apoio às Compras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Versão: 05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<text:span text:style-name="T52">Data da Versão: 09/07/2019</text:span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covered-table-cell/>
            <table:covered-table-cell/>
            <table:table-cell table:style-name="TableCell56" table:number-columns-spanned="2">
              <text:p text:style-name="P57">Elaboração: Coordenadoria Executiva - PROAD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S (Sim)</text:p>
            </table:table-cell>
            <table:table-cell table:style-name="TableCell63">
              <text:p text:style-name="P64">N (Não)</text:p>
            </table:table-cell>
            <table:table-cell table:style-name="TableCell65">
              <text:p text:style-name="P66">EP (Em parte)</text:p>
            </table:table-cell>
            <table:table-cell table:style-name="TableCell67" table:number-columns-spanned="2">
              <text:p text:style-name="P68">NA (Não<text:s/>se aplica)</text:p>
            </table:table-cell>
            <table:covered-table-cell/>
            <table:table-cell table:style-name="TableCell69">
              <text:p text:style-name="P70"/>
            </table:table-cell>
          </table:table-row>
        </table:table>
        <text:p text:style-name="P71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9-06-25T11:03:00Z</meta:creation-date>
    <dc:date>2019-07-09T13:40:00Z</dc:date>
    <meta:print-date>2018-10-31T17:30:00Z</meta:print-date>
    <meta:template xlink:href="Normal" xlink:type="simple"/>
    <meta:editing-cycles>7</meta:editing-cycles>
    <meta:editing-duration>PT660S</meta:editing-duration>
    <meta:document-statistic meta:page-count="4" meta:paragraph-count="22" meta:word-count="1748" meta:character-count="11167" meta:row-count="78" meta:non-whitespace-character-count="9441"/>
  </office:meta>
</office:document-meta>
</file>