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69in" style:use-optimal-column-width="false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9715in" style:use-optimal-column-width="false"/>
    </style:style>
    <style:style style:name="Table1" style:family="table" style:master-page-name="MP0">
      <style:table-properties style:width="6.3006in" fo:margin-left="-0.0236in" table:align="left"/>
    </style:style>
    <style:style style:name="TableRow7" style:family="table-row">
      <style:table-row-properties style:min-row-height="0.109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7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3" style:family="table-row">
      <style:table-row-properties style:min-row-height="0.0486in" style:use-optimal-row-height="false"/>
    </style:style>
    <style:style style:name="TableCell7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Arial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start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8" style:family="table-row">
      <style:table-row-properties style:min-row-height="0.4263in" style:use-optimal-row-height="false"/>
    </style:style>
    <style:style style:name="TableCell79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0.1388in"/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dotted #000000" fo:border-left="none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0.1388in"/>
    </style:style>
    <style:style style:name="T83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84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85" style:family="table-cell">
      <style:table-cell-properties fo:border="0.0069in dotted #000000" fo:background-color="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7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91" style:family="table-row">
      <style:table-row-properties style:min-row-height="0.102in" style:use-optimal-row-height="false"/>
    </style:style>
    <style:style style:name="TableCell92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4" style:family="table-cell">
      <style:table-cell-properties fo:border-top="0.0069in dotted #000000" fo:border-left="none" fo:border-bottom="0.0069in dotted #000000" fo:border-right="none" fo:background-color="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in" fo:line-height="150%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96" style:family="table-cell">
      <style:table-cell-properties fo:border-top="0.0069in dotted #000000" fo:border-left="none" fo:border-bottom="0.0069in dotted #000000" fo:border-right="none" fo:background-color="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8" style:family="table-cell">
      <style:table-cell-properties fo:border-top="0.0069in dotted #000000" fo:border-left="none" fo:border-bottom="0.0069in dotted #000000" fo:border-right="none" fo:background-color="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0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02" style:family="table-row">
      <style:table-row-properties style:min-row-height="0.0486in" style:use-optimal-row-height="false"/>
    </style:style>
    <style:style style:name="TableCell10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5" style:family="table-cell">
      <style:table-cell-properties fo:border="0.0069in dotte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107" style:family="table-cell">
      <style:table-cell-properties fo:border="0.0069in dotte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9" style:family="table-cell">
      <style:table-cell-properties fo:border="0.0069in dotte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13" style:family="table-row">
      <style:table-row-properties style:min-row-height="0.102in" style:use-optimal-row-height="false"/>
    </style:style>
    <style:style style:name="TableCell11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6" style:family="table-cell">
      <style:table-cell-properties fo:border="0.0069in dotted #000000" style:writing-mode="lr-tb" fo:padding-top="0in" fo:padding-left="0.075in" fo:padding-bottom="0in" fo:padding-right="0.075in"/>
    </style:style>
    <style:style style:name="P117" style:parent-style-name="TableParagraph" style:family="paragraph">
      <style:paragraph-properties fo:text-align="justify" fo:margin-top="0.0006in" fo:line-height="101%" fo:margin-right="0.0638in"/>
    </style:style>
    <style:style style:name="T11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9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12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1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12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3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12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5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12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7" style:parent-style-name="Fonteparág.padrão" style:family="text">
      <style:text-properties style:font-name="Calibri" style:font-name-complex="Calibri" fo:letter-spacing="-0.0034in" fo:font-size="9pt" style:font-size-asian="9pt" style:font-size-complex="9pt"/>
    </style:style>
    <style:style style:name="T12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9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13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1" style:parent-style-name="Fonteparág.padrão" style:family="text">
      <style:text-properties style:font-name="Calibri" style:font-name-complex="Calibri" fo:letter-spacing="-0.0034in" fo:font-size="9pt" style:font-size-asian="9pt" style:font-size-complex="9pt"/>
    </style:style>
    <style:style style:name="T13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3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1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5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1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7" style:parent-style-name="Fonteparág.padrão" style:family="text">
      <style:text-properties style:font-name="Calibri" style:font-name-complex="Calibri" fo:letter-spacing="-0.0034in" fo:font-size="9pt" style:font-size-asian="9pt" style:font-size-complex="9pt"/>
    </style:style>
    <style:style style:name="T13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9" style:parent-style-name="Fonteparág.padrão" style:family="text">
      <style:text-properties style:font-name="Calibri" style:font-name-complex="Calibri" fo:letter-spacing="-0.0201in" fo:font-size="9pt" style:font-size-asian="9pt" style:font-size-complex="9pt"/>
    </style:style>
    <style:style style:name="T14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41" style:parent-style-name="Fonteparág.padrão" style:family="text">
      <style:text-properties style:font-name="Calibri" style:font-name-complex="Calibri" fo:letter-spacing="-0.0194in" fo:font-size="9pt" style:font-size-asian="9pt" style:font-size-complex="9pt"/>
    </style:style>
    <style:style style:name="T14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43" style:parent-style-name="Fonteparág.padrão" style:family="text">
      <style:text-properties style:font-name="Calibri" style:font-name-complex="Calibri" fo:letter-spacing="-0.0194in" fo:font-size="9pt" style:font-size-asian="9pt" style:font-size-complex="9pt"/>
    </style:style>
    <style:style style:name="T14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45" style:parent-style-name="Fonteparág.padrão" style:family="text">
      <style:text-properties style:font-name="Calibri" style:font-name-complex="Calibri" fo:letter-spacing="-0.0201in" fo:font-size="9pt" style:font-size-asian="9pt" style:font-size-complex="9pt"/>
    </style:style>
    <style:style style:name="T14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47" style:parent-style-name="Fonteparág.padrão" style:family="text">
      <style:text-properties style:font-name="Calibri" style:font-name-complex="Calibri" fo:letter-spacing="-0.0194in" fo:font-size="9pt" style:font-size-asian="9pt" style:font-size-complex="9pt"/>
    </style:style>
    <style:style style:name="T1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49" style:parent-style-name="Fonteparág.padrão" style:family="text">
      <style:text-properties style:font-name="Calibri" style:font-name-complex="Calibri" fo:letter-spacing="-0.0194in" fo:font-size="9pt" style:font-size-asian="9pt" style:font-size-complex="9pt"/>
    </style:style>
    <style:style style:name="T1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1" style:parent-style-name="Fonteparág.padrão" style:family="text">
      <style:text-properties style:font-name="Calibri" style:font-name-complex="Calibri" fo:letter-spacing="-0.0201in" fo:font-size="9pt" style:font-size-asian="9pt" style:font-size-complex="9pt"/>
    </style:style>
    <style:style style:name="T15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3" style:parent-style-name="Fonteparág.padrão" style:family="text">
      <style:text-properties style:font-name="Calibri" style:font-name-complex="Calibri" fo:letter-spacing="-0.0194in" fo:font-size="9pt" style:font-size-asian="9pt" style:font-size-complex="9pt"/>
    </style:style>
    <style:style style:name="T15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5" style:parent-style-name="Fonteparág.padrão" style:family="text">
      <style:text-properties style:font-name="Calibri" style:font-name-complex="Calibri" fo:letter-spacing="-0.0194in" fo:font-size="9pt" style:font-size-asian="9pt" style:font-size-complex="9pt"/>
    </style:style>
    <style:style style:name="T15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7" style:parent-style-name="Fonteparág.padrão" style:family="text">
      <style:text-properties style:font-name="Calibri" style:font-name-complex="Calibri" fo:letter-spacing="-0.0194in" fo:font-size="9pt" style:font-size-asian="9pt" style:font-size-complex="9pt"/>
    </style:style>
    <style:style style:name="T15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9" style:parent-style-name="Fonteparág.padrão" style:family="text">
      <style:text-properties style:font-name="Calibri" style:font-name-complex="Calibri" fo:letter-spacing="-0.0201in" fo:font-size="9pt" style:font-size-asian="9pt" style:font-size-complex="9pt"/>
    </style:style>
    <style:style style:name="T1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1" style:parent-style-name="Fonteparág.padrão" style:family="text">
      <style:text-properties style:font-name="Calibri" style:font-name-complex="Calibri" fo:letter-spacing="-0.0194in" fo:font-size="9pt" style:font-size-asian="9pt" style:font-size-complex="9pt"/>
    </style:style>
    <style:style style:name="T16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3" style:parent-style-name="Fonteparág.padrão" style:family="text">
      <style:text-properties style:font-name="Calibri" style:font-name-complex="Calibri" fo:letter-spacing="-0.0187in" fo:font-size="9pt" style:font-size-asian="9pt" style:font-size-complex="9pt"/>
    </style:style>
    <style:style style:name="T16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5" style:parent-style-name="Fonteparág.padrão" style:family="text">
      <style:text-properties style:font-name="Calibri" style:font-name-complex="Calibri" fo:letter-spacing="-0.0187in" fo:font-size="9pt" style:font-size-asian="9pt" style:font-size-complex="9pt"/>
    </style:style>
    <style:style style:name="T16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7" style:parent-style-name="Fonteparág.padrão" style:family="text">
      <style:text-properties style:font-name="Calibri" style:font-name-complex="Calibri" fo:letter-spacing="-0.0187in" fo:font-size="9pt" style:font-size-asian="9pt" style:font-size-complex="9pt"/>
    </style:style>
    <style:style style:name="T16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9" style:parent-style-name="Fonteparág.padrão" style:family="text">
      <style:text-properties style:font-name="Calibri" style:font-name-complex="Calibri" fo:letter-spacing="-0.018in" fo:font-size="9pt" style:font-size-asian="9pt" style:font-size-complex="9pt"/>
    </style:style>
    <style:style style:name="T17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1" style:parent-style-name="Fonteparág.padrão" style:family="text">
      <style:text-properties style:font-name="Calibri" style:font-name-complex="Calibri" fo:letter-spacing="-0.018in" fo:font-size="9pt" style:font-size-asian="9pt" style:font-size-complex="9pt"/>
    </style:style>
    <style:style style:name="T17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3" style:parent-style-name="Fonteparág.padrão" style:family="text">
      <style:text-properties style:font-name="Calibri" style:font-name-complex="Calibri" fo:letter-spacing="-0.0187in" fo:font-size="9pt" style:font-size-asian="9pt" style:font-size-complex="9pt"/>
    </style:style>
    <style:style style:name="T17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5" style:parent-style-name="Fonteparág.padrão" style:family="text">
      <style:text-properties style:font-name="Calibri" style:font-name-complex="Calibri" fo:letter-spacing="-0.0187in" fo:font-size="9pt" style:font-size-asian="9pt" style:font-size-complex="9pt"/>
    </style:style>
    <style:style style:name="T17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7" style:parent-style-name="Fonteparág.padrão" style:family="text">
      <style:text-properties style:font-name="Calibri" style:font-name-complex="Calibri" fo:letter-spacing="-0.018in" fo:font-size="9pt" style:font-size-asian="9pt" style:font-size-complex="9pt"/>
    </style:style>
    <style:style style:name="T17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9" style:parent-style-name="Fonteparág.padrão" style:family="text">
      <style:text-properties style:font-name="Calibri" style:font-name-complex="Calibri" fo:letter-spacing="-0.0187in" fo:font-size="9pt" style:font-size-asian="9pt" style:font-size-complex="9pt"/>
    </style:style>
    <style:style style:name="T18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1" style:parent-style-name="Fonteparág.padrão" style:family="text">
      <style:text-properties style:font-name="Calibri" style:font-name-complex="Calibri" fo:letter-spacing="-0.018in" fo:font-size="9pt" style:font-size-asian="9pt" style:font-size-complex="9pt"/>
    </style:style>
    <style:style style:name="T18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3" style:parent-style-name="Fonteparág.padrão" style:family="text">
      <style:text-properties style:font-name="Calibri" style:font-name-complex="Calibri" fo:letter-spacing="-0.0187in" fo:font-size="9pt" style:font-size-asian="9pt" style:font-size-complex="9pt"/>
    </style:style>
    <style:style style:name="T18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5" style:parent-style-name="Fonteparág.padrão" style:family="text">
      <style:text-properties style:font-name="Calibri" style:font-name-complex="Calibri" fo:letter-spacing="-0.0173in" fo:font-size="9pt" style:font-size-asian="9pt" style:font-size-complex="9pt"/>
    </style:style>
    <style:style style:name="T18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88" style:family="table-cell">
      <style:table-cell-properties fo:border="0.0069in dotte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90" style:family="table-cell">
      <style:table-cell-properties fo:border="0.0069in dotte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9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94" style:family="table-row">
      <style:table-row-properties style:min-row-height="0.0659in" style:use-optimal-row-height="false"/>
    </style:style>
    <style:style style:name="TableCell19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97" style:family="table-cell">
      <style:table-cell-properties fo:border="0.0069in dotte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text-autospace="none" style:vertical-align="auto" fo:margin-top="0in"/>
      <style:text-properties style:font-name="Calibri" style:font-name-asian="Calibri" style:font-name-complex="Calibri" fo:font-size="9pt" style:font-size-asian="9pt" style:font-size-complex="9pt" fo:hyphenate="true"/>
    </style:style>
    <style:style style:name="TableCell199" style:family="table-cell">
      <style:table-cell-properties fo:border="0.0069in dotte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01" style:family="table-cell">
      <style:table-cell-properties fo:border="0.0069in dotte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0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05" style:family="table-row">
      <style:table-row-properties style:min-row-height="0.059in" style:use-optimal-row-height="false"/>
    </style:style>
    <style:style style:name="TableCell20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08" style:family="table-cell">
      <style:table-cell-properties fo:border="0.0069in dotte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in">
        <style:tab-stops>
          <style:tab-stop style:type="left" style:position="0.9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10" style:family="table-cell">
      <style:table-cell-properties fo:border="0.0069in dotte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12" style:family="table-cell">
      <style:table-cell-properties fo:border="0.0069in dotte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1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16" style:family="table-row">
      <style:table-row-properties style:min-row-height="0.0944in" style:use-optimal-row-height="false"/>
    </style:style>
    <style:style style:name="TableCell21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21" style:family="table-cell">
      <style:table-cell-properties fo:border="0.0069in dotte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complex="Arial" fo:font-size="9pt" style:font-size-asian="9pt" style:font-size-complex="9pt"/>
    </style:style>
    <style:style style:name="TableCell223" style:family="table-cell">
      <style:table-cell-properties fo:border="0.0069in dotte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complex="Arial" fo:font-size="9pt" style:font-size-asian="9pt" style:font-size-complex="9pt"/>
    </style:style>
    <style:style style:name="TableCell22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complex="Arial" fo:font-size="9pt" style:font-size-asian="9pt" style:font-size-complex="9pt"/>
    </style:style>
    <style:style style:name="TableRow227" style:family="table-row">
      <style:table-row-properties style:min-row-height="0.2173in" style:use-optimal-row-height="false"/>
    </style:style>
    <style:style style:name="TableCell22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30" style:family="table-cell">
      <style:table-cell-properties fo:border="0.0069in dotte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32" style:family="table-cell">
      <style:table-cell-properties fo:border="0.0069in dotte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34" style:family="table-cell">
      <style:table-cell-properties fo:border="0.0069in dotte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3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38" style:family="table-row">
      <style:table-row-properties style:min-row-height="0.0631in" style:use-optimal-row-height="false"/>
    </style:style>
    <style:style style:name="TableCell23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41" style:family="table-cell">
      <style:table-cell-properties fo:border="0.0069in dotte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43" style:family="table-cell">
      <style:table-cell-properties fo:border="0.0069in dotte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45" style:family="table-cell">
      <style:table-cell-properties fo:border="0.0069in dotte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4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start" fo:margin-top="0in"/>
      <style:text-properties style:font-name-complex="Arial" fo:font-size="9pt" style:font-size-asian="9pt" style:font-size-complex="9pt"/>
    </style:style>
    <style:style style:name="TableRow249" style:family="table-row">
      <style:table-row-properties style:min-row-height="0.0444in" style:use-optimal-row-height="false"/>
    </style:style>
    <style:style style:name="TableCell25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52" style:family="table-cell">
      <style:table-cell-properties fo:border="0.0069in dotte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54" style:family="table-cell">
      <style:table-cell-properties fo:border="0.0069in dotte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56" style:family="table-cell">
      <style:table-cell-properties fo:border="0.0069in dotte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5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60" style:family="table-row">
      <style:table-row-properties style:min-row-height="0.0444in" style:use-optimal-row-height="false"/>
    </style:style>
    <style:style style:name="TableCell26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63" style:family="table-cell">
      <style:table-cell-properties fo:border="0.0069in dotte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65" style:family="table-cell">
      <style:table-cell-properties fo:border="0.0069in dotte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67" style:family="table-cell">
      <style:table-cell-properties fo:border="0.0069in dotte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6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71" style:family="table-row">
      <style:table-row-properties style:min-row-height="0.0444in" style:use-optimal-row-height="false"/>
    </style:style>
    <style:style style:name="TableCell27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74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top="0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76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78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8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82" style:family="table-row">
      <style:table-row-properties style:min-row-height="0.0444in" style:use-optimal-row-height="false"/>
    </style:style>
    <style:style style:name="TableCell28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85" style:family="table-cell">
      <style:table-cell-properties fo:border="0.0069in dotte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87" style:family="table-cell">
      <style:table-cell-properties fo:border="0.0069in dotte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89" style:family="table-cell">
      <style:table-cell-properties fo:border="0.0069in dotte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9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93" style:family="table-row">
      <style:table-row-properties style:min-row-height="0.0444in" style:use-optimal-row-height="false"/>
    </style:style>
    <style:style style:name="TableCell294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BFBFB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96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98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00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02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04" style:family="table-row">
      <style:table-row-properties style:min-row-height="0.0444in" style:use-optimal-row-height="false"/>
    </style:style>
    <style:style style:name="TableCell30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07" style:family="table-cell">
      <style:table-cell-properties fo:border="0.0069in dotte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30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11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13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15" style:family="table-row">
      <style:table-row-properties style:min-row-height="0.0444in" style:use-optimal-row-height="false"/>
    </style:style>
    <style:style style:name="TableCell31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18" style:family="table-cell">
      <style:table-cell-properties fo:border="0.0069in dotte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20" style:family="table-cell">
      <style:table-cell-properties fo:border="0.0069in dotte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22" style:family="table-cell">
      <style:table-cell-properties fo:border="0.0069in dotte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2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26" style:family="table-row">
      <style:table-row-properties style:min-row-height="0.0444in" style:use-optimal-row-height="false"/>
    </style:style>
    <style:style style:name="TableCell32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29" style:family="table-cell">
      <style:table-cell-properties fo:border="0.0069in dotte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331" style:family="table-cell">
      <style:table-cell-properties fo:border="0.0069in dotte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33" style:family="table-cell">
      <style:table-cell-properties fo:border="0.0069in dotte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3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37" style:family="table-row">
      <style:table-row-properties style:min-row-height="0.0444in" style:use-optimal-row-height="false"/>
    </style:style>
    <style:style style:name="TableCell33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40" style:family="table-cell">
      <style:table-cell-properties fo:border="0.0069in dotte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42" style:family="table-cell">
      <style:table-cell-properties fo:border="0.0069in dotte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44" style:family="table-cell">
      <style:table-cell-properties fo:border="0.0069in dotte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4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48" style:family="table-row">
      <style:table-row-properties style:min-row-height="0.0444in" style:use-optimal-row-height="false"/>
    </style:style>
    <style:style style:name="TableCell34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51" style:family="table-cell">
      <style:table-cell-properties fo:border="0.0069in dotte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53" style:family="table-cell">
      <style:table-cell-properties fo:border="0.0069in dotte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55" style:family="table-cell">
      <style:table-cell-properties fo:border="0.0069in dotte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5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59" style:family="table-row">
      <style:table-row-properties style:min-row-height="0.0444in" style:use-optimal-row-height="false"/>
    </style:style>
    <style:style style:name="TableCell36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62" style:family="table-cell">
      <style:table-cell-properties fo:border="0.0069in dotte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64" style:family="table-cell">
      <style:table-cell-properties fo:border="0.0069in dotte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66" style:family="table-cell">
      <style:table-cell-properties fo:border="0.0069in dotte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6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70" style:family="table-row">
      <style:table-row-properties style:min-row-height="0.0444in" style:use-optimal-row-height="false"/>
    </style:style>
    <style:style style:name="TableCell37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73" style:family="table-cell">
      <style:table-cell-properties fo:border="0.0069in dotte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75" style:family="table-cell">
      <style:table-cell-properties fo:border="0.0069in dotte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77" style:family="table-cell">
      <style:table-cell-properties fo:border="0.0069in dotte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7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81" style:family="table-row">
      <style:table-row-properties style:min-row-height="0.0444in" style:use-optimal-row-height="false"/>
    </style:style>
    <style:style style:name="TableCell38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84" style:family="table-cell">
      <style:table-cell-properties fo:border="0.0069in dotte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86" style:family="table-cell">
      <style:table-cell-properties fo:border="0.0069in dotte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88" style:family="table-cell">
      <style:table-cell-properties fo:border="0.0069in dotte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9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92" style:family="table-row">
      <style:table-row-properties style:min-row-height="0.2625in" style:use-optimal-row-height="false"/>
    </style:style>
    <style:style style:name="TableCell39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95" style:family="table-cell">
      <style:table-cell-properties fo:border="0.0069in dotte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TableCell397" style:family="table-cell">
      <style:table-cell-properties fo:border="0.0069in dotte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99" style:family="table-cell">
      <style:table-cell-properties fo:border="0.0069in dotte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0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03" style:family="table-row">
      <style:table-row-properties style:min-row-height="0.1875in" style:use-optimal-row-height="false"/>
    </style:style>
    <style:style style:name="TableCell404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06" style:family="table-cell">
      <style:table-cell-properties fo:border-top="0.0069in dotted #000000" fo:border-left="none" fo:border-bottom="0.0069in dotted #000000" fo:border-right="0.0069in dotte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08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10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12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14" style:family="table-row">
      <style:table-row-properties style:min-row-height="0.2881in" style:use-optimal-row-height="false"/>
    </style:style>
    <style:style style:name="TableCell41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17" style:family="table-cell">
      <style:table-cell-properties fo:border="0.0069in dotte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19" style:family="table-cell">
      <style:table-cell-properties fo:border="0.0069in dotte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21" style:family="table-cell">
      <style:table-cell-properties fo:border="0.0069in dotte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2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25" style:family="table-row">
      <style:table-row-properties style:min-row-height="0.2993in" style:use-optimal-row-height="false"/>
    </style:style>
    <style:style style:name="TableCell42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28" style:family="table-cell">
      <style:table-cell-properties fo:border="0.0069in dotte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30" style:family="table-cell">
      <style:table-cell-properties fo:border="0.0069in dotte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32" style:family="table-cell">
      <style:table-cell-properties fo:border="0.0069in dotte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3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36" style:family="table-row">
      <style:table-row-properties style:min-row-height="0.2993in" style:use-optimal-row-height="false"/>
    </style:style>
    <style:style style:name="TableCell43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39" style:family="table-cell">
      <style:table-cell-properties fo:border="0.0069in dotte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41" style:family="table-cell">
      <style:table-cell-properties fo:border="0.0069in dotte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4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47" style:family="table-row">
      <style:table-row-properties style:min-row-height="0.3847in" style:use-optimal-row-height="false"/>
    </style:style>
    <style:style style:name="TableCell44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50" style:family="table-cell">
      <style:table-cell-properties fo:border="0.0069in dotte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52" style:family="table-cell">
      <style:table-cell-properties fo:border="0.0069in dotte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54" style:family="table-cell">
      <style:table-cell-properties fo:border="0.0069in dotte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5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58" style:family="table-row">
      <style:table-row-properties style:min-row-height="0.0444in" style:use-optimal-row-height="false"/>
    </style:style>
    <style:style style:name="TableCell45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61" style:family="table-cell">
      <style:table-cell-properties fo:border="0.0069in dotte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63" style:family="table-cell">
      <style:table-cell-properties fo:border="0.0069in dotte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65" style:family="table-cell">
      <style:table-cell-properties fo:border="0.0069in dotte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6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69" style:family="table-row">
      <style:table-row-properties style:min-row-height="0.0444in" style:use-optimal-row-height="false"/>
    </style:style>
    <style:style style:name="TableCell47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72" style:family="table-cell">
      <style:table-cell-properties fo:border="0.0069in dotte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7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76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78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80" style:family="table-row">
      <style:table-row-properties style:min-row-height="0.0444in" style:use-optimal-row-height="false"/>
    </style:style>
    <style:style style:name="TableCell48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83" style:family="table-cell">
      <style:table-cell-properties fo:border="0.0069in dotte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85" style:family="table-cell">
      <style:table-cell-properties fo:border="0.0069in dotte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87" style:family="table-cell">
      <style:table-cell-properties fo:border="0.0069in dotte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8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91" style:family="table-row">
      <style:table-row-properties style:min-row-height="0.0444in" style:use-optimal-row-height="false"/>
    </style:style>
    <style:style style:name="TableCell49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94" style:family="table-cell">
      <style:table-cell-properties fo:border="0.0069in dotte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96" style:family="table-cell">
      <style:table-cell-properties fo:border="0.0069in dotte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98" style:family="table-cell">
      <style:table-cell-properties fo:border="0.0069in dotte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0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02" style:family="table-row">
      <style:table-row-properties style:min-row-height="0.0444in" style:use-optimal-row-height="false"/>
    </style:style>
    <style:style style:name="TableCell50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05" style:family="table-cell">
      <style:table-cell-properties fo:border="0.0069in dotte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07" style:family="table-cell">
      <style:table-cell-properties fo:border="0.0069in dotte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09" style:family="table-cell">
      <style:table-cell-properties fo:border="0.0069in dotte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1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13" style:family="table-row">
      <style:table-row-properties style:min-row-height="0.0444in" style:use-optimal-row-height="false"/>
    </style:style>
    <style:style style:name="TableCell51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16" style:family="table-cell">
      <style:table-cell-properties fo:border="0.0069in dotte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18" style:family="table-cell">
      <style:table-cell-properties fo:border="0.0069in dotte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20" style:family="table-cell">
      <style:table-cell-properties fo:border="0.0069in dotte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2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24" style:family="table-row">
      <style:table-row-properties style:min-row-height="0.0444in" style:use-optimal-row-height="false"/>
    </style:style>
    <style:style style:name="TableCell52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27" style:family="table-cell">
      <style:table-cell-properties fo:border="0.0069in dotte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29" style:family="table-cell">
      <style:table-cell-properties fo:border="0.0069in dotte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31" style:family="table-cell">
      <style:table-cell-properties fo:border="0.0069in dotte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3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35" style:family="table-row">
      <style:table-row-properties style:min-row-height="0.0444in" style:use-optimal-row-height="false"/>
    </style:style>
    <style:style style:name="TableCell53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38" style:family="table-cell">
      <style:table-cell-properties fo:border="0.0069in dotte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40" style:family="table-cell">
      <style:table-cell-properties fo:border="0.0069in dotte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42" style:family="table-cell">
      <style:table-cell-properties fo:border="0.0069in dotte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4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46" style:family="table-row">
      <style:table-row-properties style:min-row-height="0.0444in" style:use-optimal-row-height="false"/>
    </style:style>
    <style:style style:name="TableCell54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49" style:family="table-cell">
      <style:table-cell-properties fo:border="0.0069in dotte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top="0in">
        <style:tab-stops>
          <style:tab-stop style:type="left" style:position="1.0312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TableCell551" style:family="table-cell">
      <style:table-cell-properties fo:border="0.0069in dotte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53" style:family="table-cell">
      <style:table-cell-properties fo:border="0.0069in dotte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5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57" style:family="table-row">
      <style:table-row-properties style:min-row-height="0.2298in" style:use-optimal-row-height="false"/>
    </style:style>
    <style:style style:name="TableCell558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BFBFB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60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62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64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66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68" style:family="table-row">
      <style:table-row-properties style:min-row-height="0.0444in" style:use-optimal-row-height="false"/>
    </style:style>
    <style:style style:name="TableCell56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71" style:family="table-cell">
      <style:table-cell-properties fo:border="0.0069in dotte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7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75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77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79" style:family="table-row">
      <style:table-row-properties style:min-row-height="0.0444in" style:use-optimal-row-height="false"/>
    </style:style>
    <style:style style:name="TableCell58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82" style:family="table-cell">
      <style:table-cell-properties fo:border="0.0069in dotte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84" style:family="table-cell">
      <style:table-cell-properties fo:border="0.0069in dotte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86" style:family="table-cell">
      <style:table-cell-properties fo:border="0.0069in dotte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8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90" style:family="table-row">
      <style:table-row-properties style:min-row-height="0.0444in" style:use-optimal-row-height="false"/>
    </style:style>
    <style:style style:name="TableCell59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93" style:family="table-cell">
      <style:table-cell-properties fo:border="0.0069in dotte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95" style:family="table-cell">
      <style:table-cell-properties fo:border="0.0069in dotte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97" style:family="table-cell">
      <style:table-cell-properties fo:border="0.0069in dotte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9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01" style:family="table-row">
      <style:table-row-properties style:min-row-height="0.3354in" style:use-optimal-row-height="false"/>
    </style:style>
    <style:style style:name="TableCell60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04" style:family="table-cell">
      <style:table-cell-properties fo:border="0.0069in dotte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06" style:family="table-cell">
      <style:table-cell-properties fo:border="0.0069in dotte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08" style:family="table-cell">
      <style:table-cell-properties fo:border="0.0069in dotte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1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12" style:family="table-row">
      <style:table-row-properties style:min-row-height="0.2375in" style:use-optimal-row-height="false"/>
    </style:style>
    <style:style style:name="TableCell613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BFBFB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15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17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19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21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23" style:family="table-row">
      <style:table-row-properties style:min-row-height="0.0444in" style:use-optimal-row-height="false"/>
    </style:style>
    <style:style style:name="TableCell62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26" style:family="table-cell">
      <style:table-cell-properties fo:border="0.0069in dotte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28" style:family="table-cell">
      <style:table-cell-properties fo:border="0.0069in dotte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30" style:family="table-cell">
      <style:table-cell-properties fo:border="0.0069in dotte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3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34" style:family="table-row">
      <style:table-row-properties style:min-row-height="0.0444in" style:use-optimal-row-height="false"/>
    </style:style>
    <style:style style:name="TableCell635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37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39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4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43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P645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647" style:family="table-column">
      <style:table-column-properties style:column-width="6.3006in"/>
    </style:style>
    <style:style style:name="Table646" style:family="table">
      <style:table-properties style:width="6.3006in" fo:margin-left="-0.05in" table:align="left"/>
    </style:style>
    <style:style style:name="TableRow648" style:family="table-row">
      <style:table-row-properties style:min-row-height="0.8972in"/>
    </style:style>
    <style:style style:name="TableCell649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650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651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652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653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654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655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656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657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658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659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660" style:parent-style-name="Normal" style:family="paragraph">
      <style:paragraph-properties fo:margin-top="0in" fo:margin-left="0.1277in">
        <style:tab-stops/>
      </style:paragraph-properties>
    </style:style>
    <style:style style:name="T661" style:parent-style-name="Fonteparág.padrão" style:family="text">
      <style:text-properties style:font-name="Calibri" style:font-name-complex="Arial" style:font-weight-complex="bold" fo:font-size="9pt" style:font-size-asian="9pt" style:font-size-complex="9pt"/>
    </style:style>
    <style:style style:name="P662" style:parent-style-name="Normal" style:family="paragraph">
      <style:paragraph-properties fo:margin-top="0in" fo:margin-left="-0.0986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olumn664" style:family="table-column">
      <style:table-column-properties style:column-width="6.3208in"/>
    </style:style>
    <style:style style:name="Table663" style:family="table">
      <style:table-properties style:width="6.3208in" fo:margin-left="-0.05in" table:align="left"/>
    </style:style>
    <style:style style:name="TableRow665" style:family="table-row">
      <style:table-row-properties style:min-row-height="0.9083in"/>
    </style:style>
    <style:style style:name="TableCell666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667" style:parent-style-name="Normal" style:family="paragraph">
      <style:paragraph-properties fo:margin-top="0in" fo:margin-left="0.109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668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9pt" style:font-size-asian="9pt" style:font-size-complex="9pt"/>
    </style:style>
    <style:style style:name="P669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olumn671" style:family="table-column">
      <style:table-column-properties style:column-width="3.1208in"/>
    </style:style>
    <style:style style:name="TableColumn672" style:family="table-column">
      <style:table-column-properties style:column-width="3.1604in"/>
    </style:style>
    <style:style style:name="Table670" style:family="table">
      <style:table-properties style:width="6.2812in" fo:margin-left="-0.0104in" table:align="left"/>
    </style:style>
    <style:style style:name="TableRow673" style:family="table-row">
      <style:table-row-properties style:min-row-height="0.7958in"/>
    </style:style>
    <style:style style:name="TableCell674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675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676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677" style:parent-style-name="Default" style:family="paragraph">
      <style:text-properties style:font-name-complex="Arial" fo:font-size="9pt" style:font-size-asian="9pt" style:font-size-complex="9pt"/>
    </style:style>
    <style:style style:name="P678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679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TableCell680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681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682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683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68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68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686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Objeto:</text:p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N° do Processo:</text:p>
          </table:table-cell>
          <table:covered-table-cell/>
          <table:table-cell table:style-name="TableCell76" table:number-columns-spanned="3">
            <text:p text:style-name="P77">Unidade Solicitante: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PROCEDIMENTO -<text:s/></text:span><text:span text:style-name="T84">DOCUMENTOS A SEREM VERIFICADOS</text:span></text:p>
          </table:table-cell>
          <table:table-cell table:style-name="TableCell85">
            <text:p text:style-name="P86">S/N/EP ou NA</text:p>
          </table:table-cell>
          <table:table-cell table:style-name="TableCell87">
            <text:p text:style-name="P88">Pág. ou nº de ord. no SIPAC</text:p>
          </table:table-cell>
          <table:table-cell table:style-name="TableCell89">
            <text:p text:style-name="P90">Observação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FASE 2 – DO PROJETO BÁSICO OU TERMO<text:s/>DE REFERÊNCIA: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Há Termo de Referência (TR) ou Projeto Básico (PB)? (art.9º, I e §2º do Decreto nº 5.450, de 2005; art. 8º, II e art. 21, II, Anexo I, do Decreto nº 3.555, de 2000; art. 6º, IX c/c art. 7°, I da Lei nº 8.666, de 1993 e art. 28, Anexo<text:s/>V, da Instrução Normativa SEGES/MP n 05, de 2017)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<text:span text:style-name="T118">O</text:span><text:span text:style-name="T119"><text:s/></text:span><text:span text:style-name="T120">TR</text:span><text:span text:style-name="T121"><text:s/></text:span><text:span text:style-name="T122">ou</text:span><text:span text:style-name="T123"><text:s/></text:span><text:span text:style-name="T124">PB</text:span><text:span text:style-name="T125"><text:s/></text:span><text:span text:style-name="T126">está</text:span><text:span text:style-name="T127"><text:s/></text:span><text:span text:style-name="T128">aprovado</text:span><text:span text:style-name="T129"><text:s/></text:span><text:span text:style-name="T130">pela</text:span><text:span text:style-name="T131"><text:s/></text:span><text:span text:style-name="T132">autoridade</text:span><text:span text:style-name="T133"><text:s/></text:span><text:span text:style-name="T134">máxima</text:span><text:span text:style-name="T135"><text:s/></text:span><text:span text:style-name="T136">da</text:span><text:span text:style-name="T137"><text:s/></text:span><text:span text:style-name="T138">unidade demandante?</text:span><text:span text:style-name="T139"><text:s/></text:span><text:span text:style-name="T140">(art.</text:span><text:span text:style-name="T141"><text:s/></text:span><text:span text:style-name="T142">9º,</text:span><text:span text:style-name="T143"><text:s/></text:span><text:span text:style-name="T144">II</text:span><text:span text:style-name="T145"><text:s/></text:span><text:span text:style-name="T146">do</text:span><text:span text:style-name="T147"><text:s/></text:span><text:span text:style-name="T148">Decreto</text:span><text:span text:style-name="T149"><text:s/></text:span><text:span text:style-name="T150">nº</text:span><text:span text:style-name="T151"><text:s/></text:span><text:span text:style-name="T152">5.450,</text:span><text:span text:style-name="T153"><text:s/></text:span><text:span text:style-name="T154">de</text:span><text:span text:style-name="T155"><text:s/></text:span><text:span text:style-name="T156">2005;</text:span><text:span text:style-name="T157"><text:s/></text:span><text:span text:style-name="T158">art.</text:span><text:span text:style-name="T159"><text:s/></text:span><text:span text:style-name="T160">7º,</text:span><text:span text:style-name="T161"><text:s/></text:span><text:span text:style-name="T162">§2º,</text:span><text:span text:style-name="T163"><text:s/></text:span><text:span text:style-name="T164">I, da</text:span><text:span text:style-name="T165"><text:s/></text:span><text:span text:style-name="T166">Lei</text:span><text:span text:style-name="T167"><text:s/></text:span><text:span text:style-name="T168">nº</text:span><text:span text:style-name="T169"><text:s/></text:span><text:span text:style-name="T170">8.666,</text:span><text:span text:style-name="T171"><text:s/></text:span><text:span text:style-name="T172">de</text:span><text:span text:style-name="T173"><text:s/></text:span><text:span text:style-name="T174">1993</text:span><text:span text:style-name="T175"><text:s/></text:span><text:span text:style-name="T176">e</text:span><text:span text:style-name="T177"><text:s/></text:span><text:span text:style-name="T178">Orientação</text:span><text:span text:style-name="T179"><text:s/></text:span><text:span text:style-name="T180">Normativa/SEGES</text:span><text:span text:style-name="T181"><text:s/></text:span><text:span text:style-name="T182">nº</text:span><text:span text:style-name="T183"><text:s/></text:span><text:span text:style-name="T184">02,</text:span><text:span text:style-name="T185"><text:s/></text:span><text:span text:style-name="T186">de<text:s/></text:span><text:span text:style-name="T187">2016, Anexo I, item 4).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>
            <text:p text:style-name="P198">Foram utilizados os modelos de minutas padronizados de TR e PB da AGU (observadas as diretrizes dispostas no anexo V, bem como os Cadernos de Logística expedidos pela SEGES/MP nº 05, de 2017)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>O responsável pela<text:s/>elaboração do Termo de Referência ou Projeto Básico utilizou especificações padronizadas dos Cadernos de Logística, caso não, há justificativa? (art. 30, §1º, da Instrução Normativa SEGES/MP nº 05, de 2017).<text:s/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.</text:p>
          </table:table-cell>
          <table:table-cell table:style-name="TableCell219">
            <text:p text:style-name="P220">Existem as devidas justificativas caso<text:s/>não tenham sido utilizados os modelos de minutas padronizados de TR e PB da AGU, ou utilizados com alterações (observadas as diretrizes dispostas no anexo V)? (Art. 29, caput §1º da Instrução Normativa SEGES/MP nº 05, de 2017)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.</text:p>
          </table:table-cell>
          <table:table-cell table:style-name="TableCell230">
            <text:p text:style-name="P231">O serviço está<text:s/>especificado de forma precisa e clara e é compatível com a pesquisa de preços? (art. 6º, IX, “c” c/c art. 7º, I da Lei nº 8.666, de 1993; art. 3º, II da Lei nº 10.520, de 2002)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7.</text:p>
          </table:table-cell>
          <table:table-cell table:style-name="TableCell241">
            <text:p text:style-name="P242">Está especificado no TR ou PB, o conteúdo mínimo, estabelecido no art.<text:s/>30 da Instrução Normativa SEGES/MP nº 05, de 2017?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8.</text:p>
          </table:table-cell>
          <table:table-cell table:style-name="TableCell252">
            <text:p text:style-name="P253">Se for estabelecida exigência de realização de vistoria pelos licitantes, consta justificativa no TR ou PB? (anexo VII-A, item 9.1.2 e Instrução Normativa SEGES/MP nº 05, de 2017)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>
            <text:p text:style-name="P264">Há manifestação sobre práticas e/ou critérios de sustentabilidade economicamente viáveis adotados no procedimento licitatório (FR.10 – “Adoção de práticas de sustentabilidade”, IN 01/2010)?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DA PESQUISA DE PREÇOS: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.</text:p>
          </table:table-cell>
          <table:table-cell table:style-name="TableCell285">
            <text:p text:style-name="P286">Foi realizada pesquisa de preços? (art. 3º, III, da Lei nº 10.520, de 2002; Acórdão 1.547/2007 – TCU – Plenário – item 9.1.2 e Orientação Normativa/SEGES nº<text:s/>02, de 2016, Anexo I, item 9).<text:s/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Dos Parâmetros: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1.</text:p>
          </table:table-cell>
          <table:table-cell table:style-name="TableCell307">
            <text:p text:style-name="P308">Dos parâmetros previstos no art. 2º, da Instrução Normativa/SLTI MP n° 5, de 2014, qual foi utilizado para realizar pesquisa de Preços: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1.1</text:p>
          </table:table-cell>
          <table:table-cell table:style-name="TableCell318">
            <text:p text:style-name="P319">Painel de Preços (art. 2º, I, da Instrução<text:s/>Normativa/ SLTI MP nº5, de 2014)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1.2</text:p>
          </table:table-cell>
          <table:table-cell table:style-name="TableCell329">
            <text:p text:style-name="P330">Contratações similares de outros entes públicos, em execução ou concluídos nos 180 (cento e oitenta) dias anteriores à data da pesquisa de preços? (art. 2º, II, da Instrução Normativa/ SLTI MP n° 5, de 2014)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1.3</text:p>
          </table:table-cell>
          <table:table-cell table:style-name="TableCell340">
            <text:p text:style-name="P341">Pesquisa publicada em mídia especializada, sítios eletrônicos especializados ou de domínio amplo, desde que contenha a data e<text:s/><text:soft-page-break/>hora de acesso? (art. 2°, III, da Instrução Normativa/ SLTI MP nº 5, de 2014)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1.4</text:p>
          </table:table-cell>
          <table:table-cell table:style-name="TableCell351">
            <text:p text:style-name="P352">Pesquisa com fornecedores, desde que<text:s/>as datas das pesquisas não se diferenciem em mais de 180 (cento e oitenta) dias? (art. 2°, IV, da Instrução Normativa/ SLTI MP nº 5, de 2014)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2.</text:p>
          </table:table-cell>
          <table:table-cell table:style-name="TableCell362">
            <text:p text:style-name="P363">Os parâmetros foram utilizados de forma combinada? (art. 2º, §1º, da Instrução Normativa/ SLTI MP nº 5, de 2014)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3.</text:p>
          </table:table-cell>
          <table:table-cell table:style-name="TableCell373">
            <text:p text:style-name="P374">Na hipótese da combinação dos parâmetros, foi dada prioridade aos previstos nos incisos I e II? (art. 2º, §1º, da Instrução Normativa/SLTI MP nº 5, de 2014 e Orientação Normativa/SEGES nº 02, de 2016, Anexo I, item 9.2)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4.</text:p>
          </table:table-cell>
          <table:table-cell table:style-name="TableCell384">
            <text:p text:style-name="P385">No caso de<text:s/>pesquisas realizadas em mídia especializada, sítios eletrônicos especializados ou de domínio amplo, bem como com fornecedores, conforme incisos III e IV do art. 2º da Instrução Normativa/SLTI MP nº 5, de 2014, consta justificativa?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5.</text:p>
          </table:table-cell>
          <table:table-cell table:style-name="TableCell395">
            <text:p text:style-name="P396">Consta quadro<text:s/>comparativo da pesquisa de preços?<text:tab/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Da Pesquisa com fornecedores: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6.</text:p>
          </table:table-cell>
          <table:table-cell table:style-name="TableCell417">
            <text:p text:style-name="P418">Tendo sido a pesquisa realizada com Fornecedores, consoante inciso IV do art. 2º da Instrução Normativa/SLTI MP nº 5, de 2014, consta, no processo, comunicação formal enviada<text:s/>pela UFCA a todos os fornecedores mencionados no Termo de Referência? (art. 3º da Instrução Normativa/SLTI MP nº 5, de 2014)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7.</text:p>
          </table:table-cell>
          <table:table-cell table:style-name="TableCell428">
            <text:p text:style-name="P429">Na hipótese acima constam todas as propostas dos fornecedores relativas às comunicações enviadas pela UFCA?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8.</text:p>
          </table:table-cell>
          <table:table-cell table:style-name="TableCell439">
            <text:p text:style-name="P440">Foi<text:s/>conferido aos fornecedores o prazo de resposta não inferior a cinco dias úteis? (art. 3º, § único, da Instrução Normativa/SLTI MP nº 5, de 2014)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9.</text:p>
          </table:table-cell>
          <table:table-cell table:style-name="TableCell450">
            <text:p text:style-name="P451">Nas propostas constam os dados básicos dos fornecedores: Nome, Endereço, Telefone e CNPJ? (Parecer<text:s/>Normativo nº 02/2012/GT359/DEPCONSU/PGF/AGU – item 22; Acórdão nº 3889/2009 1ª Câmara-TCU – item 1.6.1.1.1)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0.</text:p>
          </table:table-cell>
          <table:table-cell table:style-name="TableCell461">
            <text:p text:style-name="P462">As datas de emissão das propostas das empresas fornecedoras são inferiores a 180 dias? (Art. 2º, IV, da Instrução Normativa/SLTI MP nº 05,<text:s/>de 2014)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Da metodologia do Preço de Referência: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1.</text:p>
          </table:table-cell>
          <table:table-cell table:style-name="TableCell483">
            <text:p text:style-name="P484">Constam, no processo administrativo, a metodologia e os critérios utilizados para obtenção do preço de referência, conforme Termo de Responsabilidade (FR.01) devidamente assinado? (art. 2º da<text:s/>Instrução Normativa/SLTI MP nº 5, de 2014)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2.</text:p>
          </table:table-cell>
          <table:table-cell table:style-name="TableCell494">
            <text:p text:style-name="P495">Foram desconsiderados os valores excessivamente elevados ou inexequíveis? (art. 2º, in fine §2º, da Instrução Normativa/SLTI MP nº 5, de 2014)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3.</text:p>
          </table:table-cell>
          <table:table-cell table:style-name="TableCell505">
            <text:p text:style-name="P506">Nesse caso, há no processo informação sobre os<text:s/>critérios adotados para desconsideração dos preços inexequíveis ou excessivamente elevados? (art. 2º, §5º, da Instrução Normativa/SLTI MP nº 5, de 2014)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4.</text:p>
          </table:table-cell>
          <table:table-cell table:style-name="TableCell516">
            <text:p text:style-name="P517">oram adotados outros critérios ou metodologias diferentes do art. 2º, §2º, da Instrução<text:s/>Normativa/SLTI MP nº 5, de 2014 com as respectivas justificativas? (art. 2º, 3º, da Instrução Normativa/SLTI MP nº 5, de 2014)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5.</text:p>
          </table:table-cell>
          <table:table-cell table:style-name="TableCell527">
            <text:p text:style-name="P528">As datas de emissão da pesquisa de preços são anteriores ao Termo de Referência?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6.</text:p>
          </table:table-cell>
          <table:table-cell table:style-name="TableCell538">
            <text:p text:style-name="P539">A pesquisa foi realizada com no<text:s/>mínimo três preços? (art. 2º, §2º, da Instrução Normativa/SLTI MP nº 5, de 2014).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ext:soft-page-break/>
        <table:table-row table:style-name="TableRow546">
          <table:table-cell table:style-name="TableCell547">
            <text:p text:style-name="P548">27.</text:p>
          </table:table-cell>
          <table:table-cell table:style-name="TableCell549">
            <text:p text:style-name="P550">A autoridade competente justificou a excepcionalidade, no caso de pesquisa com menos de três preços? (art. 2º, §6º, da Instrução Normativa/SLTI MP nº 5, de 2014).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ANEXOS DO TERMO DE REFERÊNCIA OU PROJETO BÁSICO: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Gerenciamento de Riscos: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8.</text:p>
          </table:table-cell>
          <table:table-cell table:style-name="TableCell582">
            <text:p text:style-name="P583">Consta o Mapa de Riscos devidamente atualizado após a criação do TR ou PB? (art. 26, §1º, II, da Instrução Normativa SEGES/MP nº 05, de 2017; art. 7º, § 1º da Lei nº<text:s/>8.666, de 1993).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9.</text:p>
          </table:table-cell>
          <table:table-cell table:style-name="TableCell593">
            <text:p text:style-name="P594">Há indicação de gestor, fiscal e seus substitutos? (art. 41, da Instrução Normativa SEGES/MP nº 05, de 2017)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0.</text:p>
          </table:table-cell>
          <table:table-cell table:style-name="TableCell604">
            <text:p text:style-name="P605">Foi utilizado o modelo de Ordem de Serviço semelhante ao disposto no anexo V- A da Instrução Normativa MPGD nº<text:s/>05/2017? (Recomendação da AUDIN da UFCA, constatação 12 da Ação 3.1 – PAINT 2018).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DA FORMALIZAÇÃO DO PROCESSO?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31.</text:p>
          </table:table-cell>
          <table:table-cell table:style-name="TableCell626">
            <text:p text:style-name="P627">Caso o processo não seja eletrônico, a numeração das folhas está acompanhada de carimbo e assinatura, e a numeração sequencial está<text:s/>adequada? (item 2.6.1, alínea d e item 2.7.1 da Portaria Interministerial nº 1.677, de 2015).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2.<text:s/></text:p>
          </table:table-cell>
          <table:table-cell table:style-name="TableCell637">
            <text:p text:style-name="P638">As folhas estão sem rasuras? (item 2.7.1, “f” da Portaria Interministerial nº 1.677, de 2015).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><text:bookmark-start text:name="_Hlk523729107"/></text:p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LEGISLAÇÃO E JURISPRUDÊNCIA:<text:s/></text:p>
            <text:p text:style-name="P651"/>
            <text:p text:style-name="P652">Lei nº 8.666, de 21<text:s/>de junho de 1993.<text:s/></text:p>
            <text:p text:style-name="P653">Lei nº 10.520, de 17 de julho de 2002.<text:s/></text:p>
            <text:p text:style-name="P654">Decreto nº 5.450, de 31 de maio de 2005.<text:s/></text:p>
            <text:p text:style-name="P655">Decreto nº 3.555, de 8 de agosto de 2000.<text:s/></text:p>
            <text:p text:style-name="P656">Instrução Normativa/SLTI MP nº 5, de 27 de junho de 2014, alterada pela Instrução Normativa/SLTI MP nº 07, de 29<text:s/>de agosto de 2014e Instrução Normativa/SLTI MP nº 03, de 20 de abril de 2017.<text:s/></text:p>
            <text:p text:style-name="P657">Instrução Normativa/SLTI MP nº 5, de 26 de maio de2017.<text:s/></text:p>
            <text:p text:style-name="P658">Orientação Normativa/SEGES MP nº 2, de 06 de junho de 2016 (ANEXO I).<text:s/></text:p>
            <text:p text:style-name="P659">Parecer normativo nº 02/2012/GT359/DEPCONSU/PGF/AGU.<text:s/></text:p>
            <text:p text:style-name="P660"><text:span text:style-name="T661">Portaria Interministerial nº 1.677, de 7 de outubro de 2015.</text:span></text:p>
          </table:table-cell>
        </table:table-row>
      </table:table>
      <text:p text:style-name="P662"><text:bookmark-end text:name="_Hlk523729107"/></text:p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P667">Observações Complementares:</text:p>
            <text:p text:style-name="P668"/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Verificado por:</text:p>
            <text:p text:style-name="P676">Nome/servidor:<text:s/></text:p>
            <text:p text:style-name="P677">Cargo/função:<text:s/></text:p>
            <text:p text:style-name="P678">SIAPE:<text:s/></text:p>
            <text:p text:style-name="P679">Data:<text:s/></text:p>
          </table:table-cell>
          <table:table-cell table:style-name="TableCell680">
            <text:p text:style-name="P681">Coordenador (a) de Apoio às Compras:<text:s/></text:p>
            <text:p text:style-name="P682">Nome/Servidor:</text:p>
            <text:p text:style-name="P683">Portaria:</text:p>
            <text:p text:style-name="P684">SIAPE:<text:s/></text:p>
            <text:p text:style-name="P685">Data:<text:s/></text:p>
          </table:table-cell>
        </table:table-row>
      </table:table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style:vertical-align="auto" fo:margin-top="0in"/>
      <style:text-properties style:font-name-asian="Arial" style:font-name-complex="Arial" fo:font-size="11pt" style:font-size-asian="11pt" style:font-size-complex="11pt" style:language-complex="pt" style:country-complex="BR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16in"/>
      </style:footer-style>
    </style:page-layout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10" style:family="table">
      <style:table-properties style:width="6.202in" fo:margin-left="-0.0104in" table:align="left"/>
    </style:style>
    <style:style style:name="TableRow18" style:family="table-row">
      <style:table-row-properties style:min-row-height="0.077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21" style:parent-style-name="Normal" style:family="paragraph">
      <style:paragraph-properties fo:margin-top="0in" fo:margin-left="0.0986in" fo:text-indent="-0.1715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in"/>
    </style:style>
    <style:style style:name="T29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0" style:family="table-row">
      <style:table-row-properties style:min-row-height="0.0305in" style:use-optimal-row-height="false" fo:keep-together="always"/>
    </style:style>
    <style:style style:name="P3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2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5" style:family="table-row">
      <style:table-row-properties style:min-row-height="0.2194in" style:use-optimal-row-height="false" fo:keep-together="always"/>
    </style:style>
    <style:style style:name="P36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7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40" style:family="table-row">
      <style:table-row-properties style:min-row-height="0.0347in" style:use-optimal-row-height="false" fo:keep-together="always"/>
    </style:style>
    <style:style style:name="P4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2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top="0in"/>
    </style:style>
    <style:style style:name="T45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46" style:family="table-row">
      <style:table-row-properties style:min-row-height="0.1805in" style:use-optimal-row-height="false" fo:keep-together="always"/>
    </style:style>
    <style:style style:name="P4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8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start" fo:margin-top="0in"/>
    </style:style>
    <style:style style:name="T51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52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53" style:family="table-row">
      <style:table-row-properties style:min-row-height="0.1875in" style:use-optimal-row-height="false" fo:keep-together="always"/>
    </style:style>
    <style:style style:name="P54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5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58" style:family="table-row">
      <style:table-row-properties style:min-row-height="0.2645in" style:use-optimal-row-height="false"/>
    </style:style>
    <style:style style:name="TableCell59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0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71" style:parent-style-name="Cabeçalho" style:family="paragraph">
      <style:paragraph-properties fo:margin-top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2" table:number-rows-spanned="6">
              <text:p text:style-name="P20"/>
              <text:p text:style-name="P21"><text:span text:style-name="T22"><draw:frame draw:style-name="a0" draw:name="Imagem 12" text:anchor-type="as-char" svg:x="0in" svg:y="0in" svg:width="2.01045in" svg:height="1.14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covered-table-cell/>
            <table:table-cell table:style-name="TableCell23" table:number-columns-spanned="3" table:number-rows-spanned="6">
              <text:p text:style-name="P24"><text:span text:style-name="T25">PREGÃO ELETRÔNICO</text:span><text:span text:style-name="T26"><text:s/>(SERVIÇOS COMUNS)<text:s/></text:span></text:p>
            </table:table-cell>
            <table:covered-table-cell/>
            <table:covered-table-cell/>
            <table:table-cell table:style-name="TableCell27" table:number-columns-spanned="2">
              <text:p text:style-name="P28"><text:span text:style-name="T29">Lista de Verificação</text:span></text:p>
            </table:table-cell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/>
            <table:covered-table-cell>
              <text:p text:style-name="P32"/>
            </table:covered-table-cell>
            <table:covered-table-cell/>
            <table:covered-table-cell/>
            <table:table-cell table:style-name="TableCell33" table:number-columns-spanned="2">
              <text:p text:style-name="P34">Identificação: CAC.06 – Fase 2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/>
            <table:covered-table-cell>
              <text:p text:style-name="P37"/>
            </table:covered-table-cell>
            <table:covered-table-cell/>
            <table:covered-table-cell/>
            <table:table-cell table:style-name="TableCell38" table:number-columns-spanned="2">
              <text:p text:style-name="P39">Responsável: Coordenadoria de Apoio às Compras</text:p>
            </table:table-cell>
            <table:covered-table-cell/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/>
            <table:covered-table-cell/>
            <table:table-cell table:style-name="TableCell43" table:number-columns-spanned="2">
              <text:p text:style-name="P44"><text:span text:style-name="T45">Versão: 03</text:span>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>
              <text:p text:style-name="P48"/>
            </table:covered-table-cell>
            <table:covered-table-cell/>
            <table:covered-table-cell/>
            <table:table-cell table:style-name="TableCell49" table:number-columns-spanned="2">
              <text:p text:style-name="P50"><text:span text:style-name="T51">Data da Versão:<text:s/></text:span><text:span text:style-name="T52">09/07/2019</text:span></text:p>
            </table:table-cell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/>
            <table:covered-table-cell>
              <text:p text:style-name="P55"/>
            </table:covered-table-cell>
            <table:covered-table-cell/>
            <table:covered-table-cell/>
            <table:table-cell table:style-name="TableCell56" table:number-columns-spanned="2">
              <text:p text:style-name="P57">Elaboração: Coordenadoria Executiva - PROAD</text:p>
            </table:table-cell>
            <table:covered-table-cell/>
          </table:table-row>
          <table:table-row table:style-name="TableRow58">
            <table:table-cell table:style-name="TableCell59">
              <text:p text:style-name="P60"/>
            </table:table-cell>
            <table:table-cell table:style-name="TableCell61">
              <text:p text:style-name="P62">S<text:s/>(Sim)</text:p>
            </table:table-cell>
            <table:table-cell table:style-name="TableCell63">
              <text:p text:style-name="P64">N (Não)</text:p>
            </table:table-cell>
            <table:table-cell table:style-name="TableCell65">
              <text:p text:style-name="P66">EP (Em parte)</text:p>
            </table:table-cell>
            <table:table-cell table:style-name="TableCell67" table:number-columns-spanned="2">
              <text:p text:style-name="P68">NA (Não se aplica)</text:p>
            </table:table-cell>
            <table:covered-table-cell/>
            <table:table-cell table:style-name="TableCell69">
              <text:p text:style-name="P70"/>
            </table:table-cell>
          </table:table-row>
        </table:table>
        <text:p text:style-name="P71"/>
      </style:header>
      <style:footer>
        <text:p text:style-name="Rodapé"><draw:frame draw:z-index="251659264" draw:style-name="a1" draw:name="Imagem1" text:anchor-type="paragraph" svg:x="-1.17442in" svg:y="-0.66279in" svg:width="8.26806in" svg:height="1.5680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FCA</dc:creator>
    <meta:creation-date>2018-12-07T11:20:00Z</meta:creation-date>
    <dc:date>2019-07-09T13:46:00Z</dc:date>
    <meta:print-date>2018-10-31T17:30:00Z</meta:print-date>
    <meta:template xlink:href="Normal" xlink:type="simple"/>
    <meta:editing-cycles>9</meta:editing-cycles>
    <meta:editing-duration>PT17940S</meta:editing-duration>
    <meta:document-statistic meta:page-count="3" meta:paragraph-count="15" meta:word-count="1237" meta:character-count="7906" meta:row-count="55" meta:non-whitespace-character-count="6684"/>
  </office:meta>
</office:document-meta>
</file>