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87C1E73F628D64DF7.png" manifest:media-type="image/png"/>
  <manifest:file-entry manifest:full-path="Pictures/1000020100000FA00000009FEB35FCD459526E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c3c16" style:font-weight-asian="bold" style:font-name-complex="Arial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Times New Roman" fo:font-size="12pt" officeooo:paragraph-rsid="000c3c16" style:font-size-asian="12pt" style:font-name-complex="Times New Roman" style:font-size-complex="12pt"/>
    </style:style>
    <style:style style:name="P3" style:family="paragraph" style:parent-style-name="Heading_20_2">
      <style:paragraph-properties fo:margin-top="0.423cm" fo:margin-bottom="0cm" loext:contextual-spacing="false"/>
      <style:text-properties style:font-name="Calibri" fo:font-size="12pt" officeooo:paragraph-rsid="0005cf87" style:font-size-asian="12pt" style:font-size-complex="12pt"/>
    </style:style>
    <style:style style:name="P4" style:family="paragraph" style:parent-style-name="Legenda1">
      <style:paragraph-properties fo:margin-top="0.847cm" fo:margin-bottom="0cm" loext:contextual-spacing="false" fo:line-height="200%"/>
      <style:text-properties style:font-name="Calibri" fo:font-size="12pt" officeooo:paragraph-rsid="0005cf87" style:font-size-asian="12pt" style:font-name-complex="Arial" style:font-size-complex="12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paragraph-rsid="000c3c16" style:font-size-asian="12pt" style:font-weight-asian="bold" style:font-name-complex="Times New Roman" style:font-size-complex="12pt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rsid="00067639" officeooo:paragraph-rsid="000c3c16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language="pt" fo:country="PT" fo:font-weight="bold" officeooo:rsid="0009aa53" officeooo:paragraph-rsid="000c3c16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200%"/>
      <style:text-properties style:font-name="Calibri" fo:font-size="12pt" officeooo:paragraph-rsid="0005cf8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05cf87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officeooo:paragraph-rsid="0005cf87" style:font-size-asian="12pt" style:font-name-complex="Arial" style:font-size-complex="12pt"/>
    </style:style>
    <style:style style:name="P11" style:family="paragraph" style:parent-style-name="Standard">
      <style:text-properties style:font-name="Calibri" fo:font-size="12pt" officeooo:paragraph-rsid="0005cf8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style:font-name="Calibri" fo:font-size="12pt" officeooo:rsid="0007be7c" officeooo:paragraph-rsid="0007be7c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67639"/>
    </style:style>
    <style:style style:name="T2" style:family="text">
      <style:text-properties fo:letter-spacing="-0.007cm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e202"/>
    </style:style>
    <style:style style:name="T5" style:family="text">
      <style:text-properties officeooo:rsid="0007be7c"/>
    </style:style>
    <style:style style:name="T6" style:family="text">
      <style:text-properties officeooo:rsid="00099a52"/>
    </style:style>
    <style:style style:name="T7" style:family="text">
      <style:text-properties officeooo:rsid="000c3c16"/>
    </style:style>
    <style:style style:name="T8" style:family="text">
      <style:text-properties officeooo:rsid="000dd42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DECLARAÇÃO</text:span> </text:p>
      <text:p text:style-name="P8"/>
      <text:p text:style-name="P12">Eu, <office:annotation><dc:creator>Autor desconhecido</dc:creator><dc:date>2019-03-18T16:38:03.399000000</dc:date><text:p text:style-name="P13"><text:span text:style-name="T9">Preencher as informações com um software editor de textos (Microssoft Office ou LibreOffice Writer)</text:span></text:p></office:annotation>________________________________________________________, portador (a) de RG nº _________________________ e CPF nº _____________________, estudante devidamente matriculado (a) no _________ semestre do Curso de Graduação em __________________________________________, da Universidade Federal do Cariri, matrícula nº ____________________, declaro, para os devidos e legais fins, que não exerço quaisquer outras atividades de bolsa, sejam elas renumeradas ou voluntárias, excetuando-se as bolsas de Permanência (MEC), estando ciente de que o acúmulo dessas atividades implica no cancelamento da bolsa concedida.</text:p>
      <text:p text:style-name="P12">Declaro, ainda, que disponho de 20 horas semanais para atuar como bolsista na Bolsa do <text:span text:style-name="T2">Programa de Aprendizagem Prática, </text:span>no período de ______________ a ______________ de 201<text:span text:style-name="T8">9</text:span>.</text:p>
      <text:h text:style-name="P3" text:outline-level="2"/>
      <text:h text:style-name="P3" text:outline-level="2"><text:span text:style-name="T4">Juazeiro do Norte CE,</text:span> ______ de ___________de<text:span text:style-name="T6"> </text:span>201<text:span text:style-name="T8">9.</text:span></text:h>
      <text:p text:style-name="P11"/>
      <text:p text:style-name="P11"/>
      <text:p text:style-name="P11"/>
      <text:p text:style-name="P9">_____________________________________</text:p>
      <text:p text:style-name="P9">Assinatura do(a) <text:span text:style-name="T5">Aluno(a)</text:span></text:p>
      <text:p text:style-name="P9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egenda1" style:family="paragraph" style:parent-style-name="Standard" style:next-style-name="Standard">
      <style:paragraph-properties fo:margin-top="0.423cm" fo:margin-bottom="0cm" loext:contextual-spacing="false" fo:text-align="center" style:justify-single-word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c3c16" style:font-weight-asian="bold" style:font-name-complex="Arial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Times New Roman" fo:font-size="12pt" officeooo:paragraph-rsid="000c3c16" style:font-size-asian="12pt" style:font-name-complex="Times New Roman" style:font-size-complex="12pt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paragraph-rsid="000c3c16" style:font-size-asian="12pt" style:font-weight-asian="bold" style:font-name-complex="Times New Roman" style:font-size-complex="12pt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rsid="00067639" officeooo:paragraph-rsid="000c3c16" style:font-size-asian="12pt" style:font-weight-asian="bold" style:font-name-complex="Times New Roman" style:font-size-complex="12pt" style:font-weight-complex="bold"/>
    </style:style>
    <style:style style:name="MP5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language="pt" fo:country="PT" fo:font-weight="bold" officeooo:rsid="0009aa53" officeooo:paragraph-rsid="000c3c16" style:font-size-asian="12pt" style:language-asian="pt" style:country-asian="BR" style:font-weight-asian="bold" style:font-name-complex="Times New Roman" style:font-size-complex="12pt" style:font-weight-complex="bold"/>
    </style:style>
    <style:style style:name="MT1" style:family="text">
      <style:text-properties officeooo:rsid="00067639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6.685cm" svg:y="-1.088cm" svg:width="3.12cm" svg:height="2.725cm" draw:z-index="0"><draw:image xlink:href="Pictures/10000000000000C8000000C87C1E73F628D64DF7.png" xlink:type="simple" xlink:show="embed" xlink:actuate="onLoad" loext:mime-type="image/png"/></draw:frame></text:p>
        <text:p text:style-name="MP1"/>
        <text:p text:style-name="MP2"/>
        <text:p text:style-name="MP3">UNIVERSIDADE FEDERAL DO CARIRI</text:p>
        <text:p text:style-name="MP4">PRÓ-REITORIA DE GESTÃO DE PESSOAS</text:p>
        <text:p text:style-name="MP5">C<text:span text:style-name="MT1">OORDENADORIA DE ADMI</text:span>S<text:span text:style-name="MT1">SÃO E DIMENSIONAMENTO</text:span></text:p>
      </style:header>
      <style:footer>
        <text:p text:style-name="Footer"><draw:frame draw:style-name="Mfr2" draw:name="Imagem2" text:anchor-type="char" svg:x="-1.972cm" svg:y="1.263cm" svg:width="20.973cm" svg:height="1.224cm" draw:z-index="1"><draw:image xlink:href="Pictures/1000020100000FA00000009FEB35FCD459526E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29:34.930000000</meta:creation-date>
    <dc:date>2019-03-18T16:38:51.034000000</dc:date>
    <meta:editing-duration>PT1H43M36S</meta:editing-duration>
    <meta:editing-cycles>7</meta:editing-cycles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127" meta:character-count="1017" meta:non-whitespace-character-count="898"/>
  </office:meta>
</office:document-meta>
</file>