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F000000BF07A003F24A6B346F.jpg" manifest:media-type="image/jpeg"/>
  <manifest:file-entry manifest:full-path="Pictures/10000201000000DA000000CA187D9EF1896EC00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normal" officeooo:paragraph-rsid="002ff539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cbcc5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e2540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dbf8b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2ff539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2ff539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ff539"/>
    </style:style>
    <style:style style:name="P8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" fo:font-size="12pt" fo:font-weight="normal" officeooo:paragraph-rsid="001e77da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normal" officeooo:paragraph-rsid="001e77da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paragraph-rsid="002ff539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paragraph-rsid="00278eda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rsid="0032666b" officeooo:paragraph-rsid="0032666b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278eda" style:font-size-asian="12pt" style:font-size-complex="12pt"/>
    </style:style>
    <style:style style:name="P14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2ff539" style:font-size-asian="12pt" style:font-size-complex="12pt"/>
    </style:style>
    <style:style style:name="P15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style:font-name="Arial" fo:font-size="12pt" officeooo:paragraph-rsid="002ff539" style:font-size-asian="12pt" style:font-size-complex="12pt"/>
    </style:style>
    <style:style style:name="P16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Arial" fo:font-size="12pt" style:text-underline-style="none" fo:font-weight="normal" officeooo:rsid="002189ae" officeooo:paragraph-rsid="002189ae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_20__28_user_29_">
      <style:paragraph-properties fo:margin-top="0cm" fo:margin-bottom="0cm" loext:contextual-spacing="false" fo:line-height="300%" fo:text-align="center" style:justify-single-word="false"/>
      <style:text-properties style:font-name="Arial" fo:font-size="12pt" style:text-underline-style="none" fo:font-weight="bold" officeooo:paragraph-rsid="001e77da" style:font-size-asian="12pt" style:language-asian="pt" style:country-asian="BR" style:font-weight-asian="bold" style:font-name-complex="Arial1" style:font-size-complex="12pt" style:font-weight-complex="bold"/>
    </style:style>
    <style:style style:name="P18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normal" officeooo:paragraph-rsid="002ff539" style:font-size-asian="11pt" style:font-weight-asian="normal" style:font-size-complex="11pt" style:font-weight-complex="normal"/>
    </style:style>
    <style:style style:name="P19" style:family="paragraph" style:parent-style-name="Standard_20__28_user_29_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Heading_20_4">
      <style:paragraph-properties fo:text-align="center" style:justify-single-word="false"/>
      <style:text-properties fo:color="#000000" style:font-name="Times New Roman1" fo:font-size="11pt" fo:font-weight="normal" officeooo:paragraph-rsid="002ff539" style:font-size-asian="11pt" style:font-weight-asian="normal" style:font-name-complex="Arial1" style:font-size-complex="11pt" style:font-weight-complex="normal"/>
    </style:style>
    <style:style style:name="P21" style:family="paragraph" style:parent-style-name="No_20_Spacing">
      <style:paragraph-properties fo:margin-top="0cm" fo:margin-bottom="0cm" loext:contextual-spacing="false" fo:text-align="center" style:justify-single-word="false"/>
      <style:text-properties style:font-name="Arial" fo:font-size="11pt" officeooo:paragraph-rsid="002ff539" style:font-size-asian="11pt" style:font-size-complex="11pt"/>
    </style:style>
    <style:style style:name="P22" style:family="paragraph" style:parent-style-name="No_20_Spacing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2ff539" style:font-size-asian="11pt" style:font-weight-asian="bold" style:font-size-complex="11pt" style:font-weight-complex="bold"/>
    </style:style>
    <style:style style:name="T1" style:family="text">
      <style:text-properties fo:font-size="11pt" officeooo:rsid="000c4708" style:font-size-asian="11pt" style:language-asian="pt" style:country-asian="BR" style:font-name-complex="Arial1" style:font-size-complex="11pt"/>
    </style:style>
    <style:style style:name="T2" style:family="text">
      <style:text-properties style:text-underline-style="none" fo:font-weight="normal" style:language-asian="pt" style:country-asian="BR" style:font-weight-asian="normal" style:font-name-complex="Arial1" style:font-weight-complex="normal"/>
    </style:style>
    <style:style style:name="T3" style:family="text">
      <style:text-properties style:text-underline-style="none" fo:font-weight="normal" officeooo:rsid="001e77da" style:language-asian="pt" style:country-asian="BR" style:font-weight-asian="normal" style:font-name-complex="Arial1" style:font-weight-complex="normal"/>
    </style:style>
    <style:style style:name="T4" style:family="text">
      <style:text-properties style:text-underline-style="none" fo:font-weight="normal" officeooo:rsid="00222a1c" style:language-asian="pt" style:country-asian="BR" style:font-weight-asian="normal" style:font-name-complex="Arial1" style:font-weight-complex="normal"/>
    </style:style>
    <style:style style:name="T5" style:family="text">
      <style:text-properties style:text-underline-style="none" fo:font-weight="normal" officeooo:rsid="002ff539" style:language-asian="pt" style:country-asian="BR" style:font-weight-asian="normal" style:font-name-complex="Arial1" style:font-weight-complex="normal"/>
    </style:style>
    <style:style style:name="T6" style:family="text">
      <style:text-properties style:text-underline-style="none" fo:font-weight="normal" officeooo:rsid="002f6a1c" style:language-asian="pt" style:country-asian="BR" style:font-weight-asian="normal" style:font-name-complex="Arial1" style:font-weight-complex="normal"/>
    </style:style>
    <style:style style:name="T7" style:family="text">
      <style:text-properties style:text-underline-style="none" officeooo:rsid="002189ae" style:language-asian="pt" style:country-asian="BR" style:font-name-complex="Arial1"/>
    </style:style>
    <style:style style:name="T8" style:family="text">
      <style:text-properties style:text-underline-style="none" officeooo:rsid="00212590" style:language-asian="pt" style:country-asian="BR" style:font-name-complex="Arial1"/>
    </style:style>
    <style:style style:name="T9" style:family="text">
      <style:text-properties style:text-underline-style="none" officeooo:rsid="002f6a1c" style:language-asian="pt" style:country-asian="BR" style:font-name-complex="Arial1"/>
    </style:style>
    <style:style style:name="T10" style:family="text">
      <style:text-properties style:text-underline-style="none" officeooo:rsid="00222a1c" style:language-asian="pt" style:country-asian="BR" style:font-name-complex="Arial1"/>
    </style:style>
    <style:style style:name="T11" style:family="text">
      <style:text-properties style:text-underline-style="none" officeooo:rsid="00316b4a" style:language-asian="pt" style:country-asian="BR" style:font-name-complex="Arial1"/>
    </style:style>
    <style:style style:name="T12" style:family="text">
      <style:text-properties style:text-underline-style="none" officeooo:rsid="0032666b" style:language-asian="pt" style:country-asian="BR" style:font-name-complex="Arial1"/>
    </style:style>
    <style:style style:name="T13" style:family="text">
      <style:text-properties style:language-asian="pt" style:country-asian="BR"/>
    </style:style>
    <style:style style:name="T14" style:family="text">
      <style:text-properties officeooo:rsid="002472b8" style:language-asian="pt" style:country-asian="BR"/>
    </style:style>
    <style:style style:name="T15" style:family="text">
      <style:text-properties officeooo:rsid="00259209" style:language-asian="pt" style:country-asian="BR"/>
    </style:style>
    <style:style style:name="T16" style:family="text">
      <style:text-properties officeooo:rsid="002b09f4" style:language-asian="pt" style:country-asian="BR"/>
    </style:style>
    <style:style style:name="T17" style:family="text">
      <style:text-properties officeooo:rsid="002cbcc5" style:language-asian="pt" style:country-asian="BR"/>
    </style:style>
    <style:style style:name="T18" style:family="text">
      <style:text-properties style:language-asian="pt" style:country-asian="BR" style:font-name-complex="Arial1"/>
    </style:style>
    <style:style style:name="T19" style:family="text">
      <style:text-properties officeooo:rsid="000c4708" style:language-asian="pt" style:country-asian="BR" style:font-name-complex="Arial1"/>
    </style:style>
    <style:style style:name="T20" style:family="text">
      <style:text-properties officeooo:rsid="002ff539" style:language-asian="pt" style:country-asian="BR" style:font-name-complex="Arial1"/>
    </style:style>
    <style:style style:name="T21" style:family="text">
      <style:text-properties officeooo:rsid="00316b4a" style:language-asian="pt" style:country-asian="BR"/>
    </style:style>
    <style:style style:name="T22" style:family="text">
      <style:text-properties officeooo:rsid="0032666b" style:language-asian="pt" style:country-asian="BR"/>
    </style:style>
    <style:style style:name="T23" style:family="text">
      <style:text-properties officeooo:rsid="00278eda" style:font-name-complex="Times New Roman2"/>
    </style:style>
    <style:style style:name="T24" style:family="text">
      <style:text-properties officeooo:rsid="000e8561" style:font-name-complex="Times New Roman2"/>
    </style:style>
    <style:style style:name="T25" style:family="text">
      <style:text-properties officeooo:rsid="002e2540" style:font-name-complex="Times New Roman2"/>
    </style:style>
    <style:style style:name="T26" style:family="text">
      <style:text-properties officeooo:rsid="002ff539" style:font-name-complex="Times New Roman2"/>
    </style:style>
    <style:style style:name="T27" style:family="text">
      <style:text-properties fo:font-weight="normal" style:language-asian="pt" style:country-asian="BR" style:font-weight-asian="normal" style:font-name-complex="Arial1" style:font-weight-complex="normal"/>
    </style:style>
    <style:style style:name="T28" style:family="text">
      <style:text-properties fo:font-weight="normal" officeooo:rsid="002cbcc5" style:language-asian="pt" style:country-asian="BR" style:font-weight-asian="normal" style:font-name-complex="Arial1" style:font-weight-complex="normal"/>
    </style:style>
    <style:style style:name="T29" style:family="text">
      <style:text-properties fo:font-weight="normal" officeooo:rsid="002f6a1c" style:language-asian="pt" style:country-asian="BR" style:font-weight-asian="normal" style:font-name-complex="Arial1" style:font-weight-complex="normal"/>
    </style:style>
    <style:style style:name="T30" style:family="text">
      <style:text-properties fo:font-weight="normal" officeooo:rsid="00316b4a" style:language-asian="pt" style:country-asian="BR" style:font-weight-asian="normal" style:font-name-complex="Arial1" style:font-weight-complex="normal"/>
    </style:style>
    <style:style style:name="T31" style:family="text">
      <style:text-properties fo:font-weight="normal" officeooo:rsid="000e8561" style:language-asian="pt" style:country-asian="BR" style:font-weight-asian="normal" style:font-name-complex="Times New Roman2" style:font-weight-complex="normal"/>
    </style:style>
    <style:style style:name="T32" style:family="text">
      <style:text-properties officeooo:rsid="002cbcc5"/>
    </style:style>
    <style:style style:name="T33" style:family="text">
      <style:text-properties officeooo:rsid="002cfb38"/>
    </style:style>
    <style:style style:name="T34" style:family="text">
      <style:text-properties fo:color="#00000a" officeooo:rsid="000e8561" style:font-name-complex="Times New Roman2"/>
    </style:style>
    <style:style style:name="T35" style:family="text">
      <style:text-properties fo:color="#00000a" officeooo:rsid="0032666b" style:font-name-complex="Times New Roman2"/>
    </style:style>
    <style:style style:name="T36" style:family="text">
      <style:text-properties officeooo:rsid="002f6a1c"/>
    </style:style>
    <style:style style:name="T37" style:family="text">
      <style:text-properties officeooo:rsid="002ff539"/>
    </style:style>
    <style:style style:name="T38" style:family="text">
      <style:text-properties officeooo:rsid="00316b4a"/>
    </style:style>
    <style:style style:name="fr1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TERMO DE <text:span text:style-name="T37">COMPROMISSO</text:span> DO PR<text:span text:style-name="T32">ECEPTOR </text:span></text:p>
      <text:p text:style-name="P19"><text:span text:style-name="T13">Eu,____________________________________________________________________, professor(</text:span><text:span text:style-name="T14">a</text:span><text:span text:style-name="T13">) d</text:span><text:span text:style-name="T17">a escola ____________________________________________________,</text:span><text:span text:style-name="T13"> <text:s/>assumo a responsabilidade por orientar e acompanhar as atividades </text:span><text:span text:style-name="T21">na </text:span><text:span text:style-name="T22">R</text:span><text:span text:style-name="T21">esidência </text:span><text:span text:style-name="T22">P</text:span><text:span text:style-name="T21">edagógica da </text:span><text:span text:style-name="T22">Universidade Federal do Cariri - </text:span><text:span text:style-name="T21">UFCA.</text:span><text:span text:style-name="T13"> </text:span><text:span text:style-name="T16">Declaro ter</text:span><text:span text:style-name="T13"> ciência das obrigações inerentes à </text:span><text:span text:style-name="T15">função </text:span><text:span text:style-name="T13">de Pr</text:span><text:span text:style-name="T17">eceptor</text:span><text:span text:style-name="T13">. Assim sendo, COMPROMETO-ME a respeitar </text:span><text:span text:style-name="T16">e zelar </text:span><text:span text:style-name="T13">as seguintes cláusulas:</text:span></text:p>
      <text:p text:style-name="P19"><text:span text:style-name="T13"/></text:p>
      <text:p text:style-name="P2"><text:span text:style-name="T23">I. A</text:span><text:span text:style-name="T24">uxiliar na </text:span><text:span text:style-name="T23">formação dos discentes, </text:span><text:span text:style-name="T24">colaborando de</text:span><text:span text:style-name="T23"> forma </text:span><text:span text:style-name="T26">prática</text:span><text:span text:style-name="T23"> </text:span><text:span text:style-name="T24">no desenvolvimento e acomodamento das</text:span><text:span text:style-name="T23"> teoria</text:span><text:span text:style-name="T24">s</text:span><text:span text:style-name="T23"> e prá</text:span><text:span text:style-name="T24">ti</text:span><text:span text:style-name="T23">ca</text:span><text:span text:style-name="T24">s</text:span><text:span text:style-name="T23"> profissiona</text:span><text:span text:style-name="T24">is</text:span><text:span text:style-name="T23"> docente</text:span><text:span text:style-name="T24">s;</text:span></text:p>
      <text:p text:style-name="P3"><text:span text:style-name="T24">II. </text:span><text:span text:style-name="T34">Possuir licenciatura que corresponda ao componente curricular ou ao curso do subprojeto;</text:span></text:p>
      <text:p text:style-name="P4"><text:span text:style-name="T24">III. Possuir experiência mínima de 2 (dois) anos no magistério na educação básica;</text:span></text:p>
      <text:p text:style-name="P3"><text:span text:style-name="T24">IV. </text:span><text:span text:style-name="T34">Ser professor na escola-campo e </text:span><text:span text:style-name="T35">ativo</text:span><text:span text:style-name="T34"> em sala de aula em componente curricular ou na etapa correspondente à habilitação concedida pelo curso participante do subprojeto;</text:span></text:p>
      <text:p text:style-name="P4"><text:span text:style-name="T24">V. Declarar que possui disponibilidade de tempo necessário para realizar as atividades previstas para sua atuação no projeto;</text:span></text:p>
      <text:p text:style-name="P3"><text:span text:style-name="T25">VI. C</text:span><text:span text:style-name="T24">adastrar e manter atualizado currículo na Plataforma Freire (disponível no endereço eletrônico http://freire2.capes.gov.br), que será utilizado para fins de comprovação dos requisitos para concessão das bolsas.</text:span></text:p>
      <text:p text:style-name="P13"><text:span text:style-name="T31"/></text:p>
      <text:p text:style-name="P14"><text:span text:style-name="T27"><text:tab/>Fica vedado ao professor</text:span><text:span text:style-name="T4">(a)</text:span><text:span text:style-name="T27">-</text:span><text:span text:style-name="T28">preceptor</text:span><text:span text:style-name="T4">(a)</text:span><text:span text:style-name="T27"> delegar ao </text:span><text:span text:style-name="T28">estudante residente</text:span><text:span text:style-name="T27">, atividades de sua responsabilidade ou quaisquer outras, de caráter administrativo, que venham descaracterizar os propósitos </text:span><text:span text:style-name="T29">da Resid</text:span><text:span text:style-name="T30">ê</text:span><text:span text:style-name="T29">ncia</text:span><text:span text:style-name="T27">, tais como: </text:span></text:p>
      <text:p text:style-name="P13"><text:span text:style-name="T27"/></text:p>
      <text:p text:style-name="P11">a) substituí-lo em atividades docentes; </text:p>
      <text:p text:style-name="P11">b) avaliar os estudantes; </text:p>
      <text:p text:style-name="P11"><text:soft-page-break/>c) realizar pesquisa ou coleta de dados que não tenham por objetivo a elaboração de materiais e recursos a serem empregados na atividade docente, dentro do horário destinado ao exercício da <text:span text:style-name="T33">residência</text:span>;</text:p>
      <text:p text:style-name="P12">d) quaisquer outras atividades não citadas aqui mas que não estejam relacionadas aos propósitos <text:span text:style-name="T36">da Residência </text:span>deverão ser analisadas pelo coordenador Institucional da Residência Pedagógica na UFCA, que tomará as providências cabíveis. </text:p>
      <text:p text:style-name="P11"/>
      <text:p text:style-name="P10"><text:span text:style-name="T12">OBSERVAÇÃO</text:span><text:span text:style-name="T11">: Ao</text:span><text:span text:style-name="T7"> </text:span><text:span text:style-name="T8">Professor</text:span><text:span text:style-name="T10">(a)</text:span><text:span text:style-name="T8">-</text:span><text:span text:style-name="T9">preceptor</text:span><text:span text:style-name="T10">(a)</text:span><text:span text:style-name="T8"> </text:span><text:span text:style-name="T11">fica a responsabilidade de repassar para o coordenador Institucional do Programa de Residência Pedagógica </text:span><text:span text:style-name="T9">i</text:span><text:span text:style-name="T11">nformações</text:span><text:span text:style-name="T9"> sobre </text:span><text:span text:style-name="T11">o cumprimento da carga horária pelo </text:span><text:span text:style-name="T9">Residente, </text:span><text:span text:style-name="T11">que é requisito para o desenvolvimento das </text:span><text:span text:style-name="T7">atividades</text:span><text:span text:style-name="T11"> </text:span><text:span text:style-name="T12">e </text:span><text:span text:style-name="T11">para a manutenção do estudante </text:span><text:span text:style-name="T12">n</text:span><text:span text:style-name="T7">o referido Programa.</text:span></text:p>
      <text:p text:style-name="P16"/>
      <text:p text:style-name="P8"><text:s/>Juazeiro do Norte-CE, _______/_______/________.</text:p>
      <text:p text:style-name="P8"/>
      <text:p text:style-name="P9">_____________________________________________</text:p>
      <text:p text:style-name="P15"><text:span text:style-name="T3">A</text:span><text:span text:style-name="T2">ssinatura do Professor</text:span><text:span text:style-name="T4">(a)</text:span><text:span text:style-name="T2">-</text:span><text:span text:style-name="T5">P</text:span><text:span text:style-name="T6">receptor</text:span><text:span text:style-name="T2">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50%" fo:text-align="justify" style:justify-single-word="false" fo:orphans="2" fo:widows="2" fo:hyphenation-ladder-count="no-limit" style:vertical-align="baseline" style:writing-mode="lr-tb"/>
      <style:text-properties fo:color="#00000a" style:font-name="Times New Roman1" fo:font-family="'Times New Roman'" style:font-family-generic="roman" style:font-pitch="variable" fo:font-size="11pt" fo:language="pt" fo:country="BR" style:text-underline-style="none" fo:font-weight="normal" style:font-name-asian="SimSun" style:font-family-asian="SimSun" style:font-family-generic-asian="system" style:font-pitch-asian="variable" style:font-size-asian="11pt" style:language-asian="en" style:country-asian="US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weight-complex="normal" fo:hyphenate="false" fo:hyphenation-remain-char-count="2" fo:hyphenation-push-char-count="2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cm" fo:margin-bottom="0cm" loext:contextual-spacing="false" fo:line-height="100%" fo:text-align="start" style:justify-single-word="false" fo:orphans="0" fo:widows="0" fo:keep-with-next="always" style:writing-mode="lr-tb"/>
      <style:text-properties fo:color="#00000a" style:font-name="Times New Roman" fo:font-family="'Times New Roman'" style:font-family-generic="swiss" style:font-pitch="variable" fo:font-size="11pt" fo:language="pt" fo:country="BR" fo:font-weight="bold" style:font-name-asian="Times New Roman2" style:font-family-asian="'Times New Roman'" style:font-family-generic-asian="system" style:font-pitch-asian="variable" style:font-size-asian="11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 style:master-page-name="Standard">
      <style:table-properties style:width="17.404cm" fo:margin-left="-0.199cm" fo:margin-top="0cm" fo:margin-bottom="0cm" style:page-number="auto" table:align="left" style:writing-mode="lr-tb"/>
    </style:style>
    <style:style style:name="Tabela1.A" style:family="table-column">
      <style:table-column-properties style:column-width="2.551cm"/>
    </style:style>
    <style:style style:name="Tabela1.B" style:family="table-column">
      <style:table-column-properties style:column-width="12.148cm"/>
    </style:style>
    <style:style style:name="Tabela1.C" style:family="table-column">
      <style:table-column-properties style:column-width="2.70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none"/>
    </style:style>
    <style:style style:name="MP1" style:family="paragraph" style:parent-style-name="Heading_20_4">
      <style:paragraph-properties fo:text-align="center" style:justify-single-word="false"/>
      <style:text-properties fo:color="#000000" style:font-name="Times New Roman1" fo:font-size="11pt" fo:font-weight="normal" officeooo:paragraph-rsid="002ff539" style:font-size-asian="11pt" style:font-weight-asian="normal" style:font-name-complex="Arial1" style:font-size-complex="11pt" style:font-weight-complex="normal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officeooo:paragraph-rsid="002ff539"/>
    </style:style>
    <style:style style:name="MP3" style:family="paragraph" style:parent-style-name="No_20_Spacing">
      <style:paragraph-properties fo:margin-top="0cm" fo:margin-bottom="0cm" loext:contextual-spacing="false" fo:text-align="center" style:justify-single-word="false"/>
      <style:text-properties style:font-name="Arial" fo:font-size="11pt" officeooo:paragraph-rsid="002ff539" style:font-size-asian="11pt" style:font-size-complex="11pt"/>
    </style:style>
    <style:style style:name="MP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normal" officeooo:paragraph-rsid="002ff539" style:font-size-asian="11pt" style:font-weight-asian="normal" style:font-size-complex="11pt" style:font-weight-complex="normal"/>
    </style:style>
    <style:style style:name="MP5" style:family="paragraph" style:parent-style-name="No_20_Spacing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2ff539" style:font-size-asian="11pt" style:font-weight-asian="bold" style:font-size-complex="11pt" style:font-weight-complex="bold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ff539"/>
    </style:style>
    <style:style style:name="M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2ff539"/>
    </style:style>
    <style:style style:name="MP8" style:family="paragraph" style:parent-style-name="Standard">
      <style:paragraph-properties fo:text-align="center" style:justify-single-word="false"/>
      <style:text-properties style:font-name="Arial" fo:font-weight="normal" officeooo:paragraph-rsid="002ff539" style:font-weight-asian="normal" style:font-weight-complex="normal"/>
    </style:style>
    <style:style style:name="MT1" style:family="text">
      <style:text-properties officeooo:rsid="00316b4a"/>
    </style:style>
    <style:style style:name="MT2" style:family="text">
      <style:text-properties style:language-asian="pt" style:country-asian="BR" style:font-name-complex="Arial1"/>
    </style:style>
    <style:style style:name="MT3" style:family="text">
      <style:text-properties officeooo:rsid="002ff539" style:language-asian="pt" style:country-asian="BR" style:font-name-complex="Arial1"/>
    </style:style>
    <style:style style:name="MT4" style:family="text">
      <style:text-properties officeooo:rsid="000c4708" style:language-asian="pt" style:country-asian="BR" style:font-name-complex="Arial1"/>
    </style:style>
    <style:style style:name="MT5" style:family="text">
      <style:text-properties fo:font-size="11pt" officeooo:rsid="000c4708" style:font-size-asian="11pt" style:language-asian="pt" style:country-asian="BR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4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Imagem 2" text:anchor-type="as-char" svg:width="2.17cm" svg:height="2.164cm" draw:z-index="1"><draw:image xlink:href="Pictures/10000000000000BF000000BF07A003F24A6B346F.jpg" xlink:type="simple" xlink:show="embed" xlink:actuate="onLoad"/></draw:frame></text:p>
            </table:table-cell>
            <table:table-cell table:style-name="Tabela1.A1" office:value-type="string">
              <text:p text:style-name="MP3">UNIVERSIDADE FEDERAL DO CARIRI – UFCA</text:p>
              <text:p text:style-name="MP3">PRÓ-REITORIA DE ENSINO <text:span text:style-name="MT1">- PROEN</text:span></text:p>
              <text:p text:style-name="MP4"><text:span text:style-name="MT2">C</text:span><text:span text:style-name="MT3">OOR.</text:span><text:span text:style-name="MT2"> PARA O FORTA. DA QUALIDADE DO ENSINO </text:span><text:span text:style-name="MT4">(CFOR)</text:span></text:p>
              <text:p text:style-name="MP5">PROGRAMA DE RESIDÊNCIA PEDAGÓGICA – CAPES</text:p>
              <text:p text:style-name="MP6"/>
            </table:table-cell>
            <table:table-cell table:style-name="Tabela1.A1" office:value-type="string">
              <text:p text:style-name="MP7"><draw:frame draw:style-name="Mfr2" draw:name="Imagem 1" text:anchor-type="as-char" svg:width="2.42cm" svg:height="2.247cm" draw:z-index="3"><draw:image xlink:href="Pictures/10000201000000DA000000CA187D9EF1896EC004.png" xlink:type="simple" xlink:show="embed" xlink:actuate="onLoad"/></draw:frame></text:p>
            </table:table-cell>
          </table:table-row>
        </table:table>
        <text:h text:style-name="MP8" text:outline-level="4"><text:span text:style-name="MT5"/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1:14:41.868000000</meta:creation-date>
    <dc:date>2018-06-26T13:29:17.622000000</dc:date>
    <meta:editing-duration>PT2H12M47S</meta:editing-duration>
    <meta:editing-cycles>9</meta:editing-cycles>
    <meta:generator>LibreOffice/5.3.4.2$Windows_X86_64 LibreOffice_project/f82d347ccc0be322489bf7da61d7e4ad13fe2ff3</meta:generator>
    <meta:document-statistic meta:table-count="1" meta:image-count="2" meta:object-count="0" meta:page-count="2" meta:paragraph-count="23" meta:word-count="341" meta:character-count="2625" meta:non-whitespace-character-count="2295"/>
  </office:meta>
</office:document-meta>
</file>