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8cm" fo:margin-left="-0.002cm" table:align="left"/>
    </style:style>
    <style:style style:name="Tabela1.A" style:family="table-column">
      <style:table-column-properties style:column-width="5.791cm"/>
    </style:style>
    <style:style style:name="Tabela1.B" style:family="table-column">
      <style:table-column-properties style:column-width="2.323cm"/>
    </style:style>
    <style:style style:name="Tabela1.C" style:family="table-column">
      <style:table-column-properties style:column-width="0.794cm"/>
    </style:style>
    <style:style style:name="Tabela1.D" style:family="table-column">
      <style:table-column-properties style:column-width="2.122cm"/>
    </style:style>
    <style:style style:name="Tabela1.E" style:family="table-column">
      <style:table-column-properties style:column-width="0.041cm"/>
    </style:style>
    <style:style style:name="Tabela1.F" style:family="table-column">
      <style:table-column-properties style:column-width="1.219cm"/>
    </style:style>
    <style:style style:name="Tabela1.G" style:family="table-column">
      <style:table-column-properties style:column-width="4.591cm"/>
    </style:style>
    <style:style style:name="Tabela1.1" style:family="table-row">
      <style:table-row-properties style:min-row-height="1.169cm" style:use-optimal-row-height="false"/>
    </style:style>
    <style:style style:name="Tabela1.A1" style:family="table-cell">
      <style:table-cell-properties fo:background-color="#ffffff" fo:padding-left="0.115cm" fo:padding-right="0.123cm" fo:padding-top="0cm" fo:padding-bottom="0cm" fo:border="0.5pt solid #00000a">
        <style:background-image/>
      </style:table-cell-properties>
    </style:style>
    <style:style style:name="Tabela1.2" style:family="table-row">
      <style:table-row-properties style:min-row-height="1.127cm" style:use-optimal-row-height="false"/>
    </style:style>
    <style:style style:name="Tabela1.3" style:family="table-row">
      <style:table-row-properties style:min-row-height="1.236cm" style:use-optimal-row-height="false"/>
    </style:style>
    <style:style style:name="Tabela1.4" style:family="table-row">
      <style:table-row-properties style:min-row-height="1.215cm" style:use-optimal-row-height="false"/>
    </style:style>
    <style:style style:name="Tabela1.6" style:family="table-row">
      <style:table-row-properties style:min-row-height="1.304cm" style:use-optimal-row-height="false"/>
    </style:style>
    <style:style style:name="Tabela1.7" style:family="table-row">
      <style:table-row-properties style:min-row-height="1.191cm" style:use-optimal-row-height="false"/>
    </style:style>
    <style:style style:name="Tabela1.8" style:family="table-row">
      <style:table-row-properties style:min-row-height="1.06cm" style:use-optimal-row-height="false"/>
    </style:style>
    <style:style style:name="Tabela1.9" style:family="table-row">
      <style:table-row-properties style:min-row-height="1.281cm" style:use-optimal-row-height="false"/>
    </style:style>
    <style:style style:name="Tabela2" style:family="table">
      <style:table-properties style:width="16.806cm" fo:margin-left="0.028cm" table:align="left"/>
    </style:style>
    <style:style style:name="Tabela2.A" style:family="table-column">
      <style:table-column-properties style:column-width="10.451cm"/>
    </style:style>
    <style:style style:name="Tabela2.B" style:family="table-column">
      <style:table-column-properties style:column-width="6.355cm"/>
    </style:style>
    <style:style style:name="Tabela2.1" style:family="table-row">
      <style:table-row-properties style:min-row-height="0.915cm" style:use-optimal-row-height="false"/>
    </style:style>
    <style:style style:name="Tabela2.A1" style:family="table-cell">
      <style:table-cell-properties fo:background-color="#ffffff" fo:padding-left="0.191cm" fo:padding-right="0.191cm" fo:padding-top="0.097cm" fo:padding-bottom="0.097cm" fo:border-left="0.25pt solid #000000" fo:border-right="none" fo:border-top="0.25pt solid #000000" fo:border-bottom="0.25pt solid #000000">
        <style:background-image/>
      </style:table-cell-properties>
    </style:style>
    <style:style style:name="Tabela2.B1" style:family="table-cell">
      <style:table-cell-properties fo:background-color="#ffffff" fo:padding-left="0.191cm" fo:padding-right="0.191cm" fo:padding-top="0.097cm" fo:padding-bottom="0.097cm" fo:border="0.25pt solid #000000">
        <style:background-image/>
      </style:table-cell-properties>
    </style:style>
    <style:style style:name="Tabela2.A2" style:family="table-cell">
      <style:table-cell-properties fo:background-color="#ffffff" fo:padding-left="0.191cm" fo:padding-right="0.191cm" fo:padding-top="0.097cm" fo:padding-bottom="0.097cm" fo:border-left="0.25pt solid #000000" fo:border-right="none" fo:border-top="none" fo:border-bottom="0.25pt solid #000000">
        <style:background-image/>
      </style:table-cell-properties>
    </style:style>
    <style:style style:name="Tabela2.B2" style:family="table-cell">
      <style:table-cell-properties fo:background-color="#ffffff" fo:padding-left="0.191cm" fo:padding-right="0.191cm" fo:padding-top="0.097cm" fo:padding-bottom="0.097cm" fo:border-left="0.25pt solid #000000" fo:border-right="0.25pt solid #000000" fo:border-top="none" fo:border-bottom="0.25pt solid #000000">
        <style:background-image/>
      </style:table-cell-properties>
    </style:style>
    <style:style style:name="P1" style:family="paragraph" style:parent-style-name="Header">
      <style:text-properties style:font-name="Times New Roman"/>
    </style:style>
    <style:style style:name="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11ef3c" style:font-size-asian="12pt" style:font-size-complex="12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text-properties officeooo:paragraph-rsid="00082e2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082e22"/>
    </style:style>
    <style:style style:name="P7" style:family="paragraph" style:parent-style-name="Standard">
      <style:paragraph-properties fo:text-align="center" style:justify-single-word="false"/>
      <style:text-properties style:font-name="Calibri" fo:font-size="11pt" fo:font-weight="bold" style:font-size-asian="11pt" style:font-weight-asian="bold" style:font-name-complex="Times New Roman" style:font-size-complex="11pt"/>
    </style:style>
    <style:style style:name="P8" style:family="paragraph" style:parent-style-name="Standard">
      <style:paragraph-properties fo:text-align="center" style:justify-single-word="false"/>
      <style:text-properties style:font-name="Calibri" fo:font-size="11pt" fo:font-weight="bold" style:font-size-asian="11pt" style:font-weight-asian="bold" style:font-name-complex="Times New Roman" style:font-size-complex="11pt" style:font-weight-complex="bold"/>
    </style:style>
    <style:style style:name="P9" style:family="paragraph" style:parent-style-name="Standard">
      <style:text-properties style:font-name="Calibri" fo:font-size="11pt" style:font-size-asian="11pt" style:font-name-complex="Times New Roman" style:font-size-complex="11pt"/>
    </style:style>
    <style:style style:name="P10" style:family="paragraph" style:parent-style-name="Standard">
      <style:paragraph-properties fo:text-align="center" style:justify-single-word="false"/>
      <style:text-properties style:font-name="Calibri" fo:font-size="11pt" style:font-size-asian="11pt" style:font-name-complex="Times New Roman" style:font-size-complex="11pt"/>
    </style:style>
    <style:style style:name="P11" style:family="paragraph" style:parent-style-name="Standard">
      <style:paragraph-properties fo:line-height="150%"/>
      <style:text-properties style:font-name="Calibri" fo:font-size="11pt" style:font-size-asian="11pt" style:font-name-complex="Times New Roman" style:font-size-complex="11pt"/>
    </style:style>
    <style:style style:name="P12" style:family="paragraph" style:parent-style-name="Standard">
      <style:paragraph-properties fo:line-height="150%" fo:text-align="justify" style:justify-single-word="false"/>
      <style:text-properties style:font-name="Calibri" fo:font-size="11pt" style:font-size-asian="11pt" style:font-name-complex="Times New Roman" style:font-size-complex="11pt"/>
    </style:style>
    <style:style style:name="P13" style:family="paragraph" style:parent-style-name="Standard">
      <style:paragraph-properties fo:text-align="justify" style:justify-single-word="false"/>
      <style:text-properties style:font-name="Calibri" fo:font-size="11pt" style:font-size-asian="11pt" style:font-name-complex="Times New Roman" style:font-size-complex="11pt"/>
    </style:style>
    <style:style style:name="P14" style:family="paragraph" style:parent-style-name="Normal">
      <style:paragraph-properties fo:margin-top="0cm" fo:margin-bottom="0.026cm" loext:contextual-spacing="false" fo:line-height="105%"/>
    </style:style>
    <style:style style:name="P15" style:family="paragraph" style:parent-style-name="Normal">
      <style:paragraph-properties fo:margin-left="0cm" fo:margin-right="0cm" fo:margin-top="0cm" fo:margin-bottom="0cm" loext:contextual-spacing="true" fo:line-height="150%" fo:text-align="end" style:justify-single-word="false" style:register-true="true" fo:text-indent="1.251cm" style:auto-text-indent="false" style:writing-mode="lr-tb"/>
    </style:style>
    <style:style style:name="P16" style:family="paragraph" style:parent-style-name="Normal">
      <style:paragraph-properties fo:margin-left="0cm" fo:margin-right="0cm" fo:margin-top="0cm" fo:margin-bottom="0cm" loext:contextual-spacing="true" fo:line-height="150%" fo:text-align="start" style:justify-single-word="false" style:register-true="true" fo:text-indent="1.251cm" style:auto-text-indent="false" style:writing-mode="lr-tb"/>
      <style:text-properties style:font-name="Calibri" fo:font-size="12pt" style:font-size-asian="12pt" style:font-name-complex="Arial" style:font-size-complex="12pt"/>
    </style:style>
    <style:style style:name="P17" style:family="paragraph" style:parent-style-name="Normal">
      <style:paragraph-properties fo:margin-left="0cm" fo:margin-right="0cm" fo:margin-top="0cm" fo:margin-bottom="0cm" loext:contextual-spacing="true" fo:line-height="150%" fo:text-align="end" style:justify-single-word="false" style:register-true="true" fo:text-indent="1.251cm" style:auto-text-indent="false" style:writing-mode="lr-tb"/>
      <style:text-properties style:font-name="Calibri" fo:font-size="12pt" style:font-size-asian="12pt" style:font-name-complex="Arial" style:font-size-complex="12pt"/>
    </style:style>
    <style:style style:name="P18" style:family="paragraph" style:parent-style-name="Normal">
      <style:paragraph-properties fo:margin-left="0cm" fo:margin-right="0cm" fo:margin-top="0cm" fo:margin-bottom="0cm" loext:contextual-spacing="true" fo:line-height="150%" fo:text-align="center" style:justify-single-word="false" style:register-true="true" fo:text-indent="1.251cm" style:auto-text-indent="false" style:writing-mode="lr-tb"/>
      <style:text-properties style:font-name="Calibri" fo:font-size="12pt" style:font-size-asian="12pt" style:font-name-complex="Arial" style:font-size-complex="12pt"/>
    </style:style>
    <style:style style:name="P19" style:family="paragraph" style:parent-style-name="Standard">
      <style:paragraph-properties fo:margin-left="0cm" fo:margin-right="0cm" fo:margin-top="0cm" fo:margin-bottom="0cm" loext:contextual-spacing="true" fo:line-height="150%" fo:text-align="center" style:justify-single-word="false" style:register-true="true" fo:text-indent="1.251cm" style:auto-text-indent="false" style:writing-mode="lr-tb"/>
      <style:text-properties style:font-name="Calibri" fo:font-size="12pt" style:font-size-asian="12pt" style:font-name-complex="Arial" style:font-size-complex="12pt"/>
    </style:style>
    <style:style style:name="P20" style:family="paragraph" style:parent-style-name="Standard">
      <style:paragraph-properties fo:margin-left="0cm" fo:margin-right="0cm" fo:margin-top="0cm" fo:margin-bottom="0cm" loext:contextual-spacing="true" fo:line-height="150%" fo:text-align="center" style:justify-single-word="false" style:register-true="true" fo:text-indent="1.251cm" style:auto-text-indent="false" style:writing-mode="lr-tb"/>
      <style:text-properties style:font-name="Calibri" fo:font-size="11pt" style:font-size-asian="11pt" style:font-name-complex="Arial" style:font-size-complex="11pt"/>
    </style:style>
    <style:style style:name="P21" style:family="paragraph" style:parent-style-name="Standard">
      <style:paragraph-properties fo:margin-left="0cm" fo:margin-right="0cm" fo:margin-top="0cm" fo:margin-bottom="0cm" loext:contextual-spacing="true" fo:line-height="150%" style:register-true="true" fo:text-indent="1.251cm" style:auto-text-indent="false" style:writing-mode="lr-tb"/>
      <style:text-properties style:font-name="Calibri" fo:font-size="11pt" fo:font-weight="bold" style:font-size-asian="11pt" style:font-weight-asian="bold" style:font-name-complex="Arial" style:font-size-complex="11pt"/>
    </style:style>
    <style:style style:name="P22" style:family="paragraph" style:parent-style-name="Normal">
      <style:paragraph-properties fo:margin-left="0cm" fo:margin-right="0cm" fo:margin-top="0cm" fo:margin-bottom="0cm" loext:contextual-spacing="true" fo:line-height="150%" fo:text-align="center" style:justify-single-word="false" style:register-true="true" fo:text-indent="0cm" style:auto-text-indent="false" style:writing-mode="lr-tb">
        <style:tab-stops>
          <style:tab-stop style:position="14.261cm"/>
        </style:tab-stops>
      </style:paragraph-properties>
      <style:text-properties officeooo:paragraph-rsid="0010414b"/>
    </style:style>
    <style:style style:name="P23" style:family="paragraph" style:parent-style-name="Normal">
      <style:paragraph-properties fo:margin-left="0cm" fo:margin-right="0cm" fo:margin-top="0cm" fo:margin-bottom="0cm" loext:contextual-spacing="true" fo:line-height="150%" fo:text-align="start" style:justify-single-word="false" style:register-true="true" fo:text-indent="0cm" style:auto-text-indent="false" style:writing-mode="lr-tb">
        <style:tab-stops/>
      </style:paragraph-properties>
      <style:text-properties officeooo:paragraph-rsid="0013fdf3"/>
    </style:style>
    <style:style style:name="P24" style:family="paragraph" style:parent-style-name="Normal">
      <style:paragraph-properties fo:margin-left="0cm" fo:margin-right="0cm" fo:margin-top="0cm" fo:margin-bottom="0cm" loext:contextual-spacing="true" fo:line-height="150%" fo:text-align="start" style:justify-single-word="false" style:register-true="true" fo:text-indent="0cm" style:auto-text-indent="false" style:writing-mode="lr-tb">
        <style:tab-stops/>
      </style:paragraph-properties>
      <style:text-properties style:font-name="Calibri" fo:font-size="12pt" officeooo:paragraph-rsid="000f5d98" style:font-size-asian="12pt" style:font-name-complex="Arial" style:font-size-complex="12pt"/>
    </style:style>
    <style:style style:name="P25" style:family="paragraph" style:parent-style-name="Normal">
      <style:paragraph-properties fo:margin-left="0cm" fo:margin-right="0cm" fo:margin-top="0cm" fo:margin-bottom="0cm" loext:contextual-spacing="true" fo:line-height="150%" fo:text-align="center" style:justify-single-word="false" style:register-true="true" fo:text-indent="0cm" style:auto-text-indent="false" style:writing-mode="lr-tb">
        <style:tab-stops>
          <style:tab-stop style:position="14.261cm"/>
        </style:tab-stops>
      </style:paragraph-properties>
      <style:text-properties style:font-name="Calibri" fo:font-size="12pt" officeooo:paragraph-rsid="0010414b" style:font-size-asian="12pt" style:font-name-complex="Arial" style:font-size-complex="12pt"/>
    </style:style>
    <style:style style:name="P26" style:family="paragraph" style:parent-style-name="Standard">
      <style:paragraph-properties fo:margin-left="-0.751cm" fo:margin-right="0cm" fo:line-height="150%" fo:text-align="justify" style:justify-single-word="false" fo:text-indent="0cm" style:auto-text-indent="false">
        <style:tab-stops/>
      </style:paragraph-properties>
      <style:text-properties style:font-name="Calibri" fo:font-size="11pt" fo:font-weight="bold" style:font-size-asian="11pt" style:font-weight-asian="bold" style:font-name-complex="Times New Roman" style:font-size-complex="11pt"/>
    </style:style>
    <style:style style:name="P27" style:family="paragraph" style:parent-style-name="Normal">
      <style:text-properties style:font-name="Calibri" fo:font-size="11pt" fo:language="en" fo:country="US" style:font-size-asian="11pt" style:language-asian="en" style:country-asian="US" style:font-name-complex="Arial" style:font-size-complex="11pt" style:language-complex="ar" style:country-complex="SA"/>
    </style:style>
    <style:style style:name="P28" style:family="paragraph" style:parent-style-name="Normal" style:list-style-name="L1">
      <style:paragraph-properties fo:margin-left="0cm" fo:margin-right="0cm" fo:margin-top="0cm" fo:margin-bottom="0cm" loext:contextual-spacing="true" fo:line-height="150%" fo:text-align="start" style:justify-single-word="false" style:register-true="true" fo:text-indent="0cm" style:auto-text-indent="false" style:writing-mode="lr-tb">
        <style:tab-stops/>
      </style:paragraph-properties>
      <style:text-properties style:font-name="Calibri" fo:font-size="12pt" officeooo:paragraph-rsid="000f5d98" style:font-size-asian="12pt" style:font-name-complex="Arial" style:font-size-complex="12pt"/>
    </style:style>
    <style:style style:name="P29" style:family="paragraph" style:parent-style-name="Normal" style:list-style-name="L1">
      <style:paragraph-properties fo:margin-left="0cm" fo:margin-right="0cm" fo:margin-top="0cm" fo:margin-bottom="0cm" loext:contextual-spacing="true" fo:line-height="150%" fo:text-align="start" style:justify-single-word="false" style:register-true="true" fo:text-indent="0cm" style:auto-text-indent="false" style:writing-mode="lr-tb">
        <style:tab-stops/>
      </style:paragraph-properties>
      <style:text-properties style:font-name="Calibri" fo:font-size="12pt" officeooo:paragraph-rsid="00101523" style:font-size-asian="12pt" style:font-name-complex="Arial" style:font-size-complex="12pt"/>
    </style:style>
    <style:style style:name="P30"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style:language-asian="pt" style:country-asian="BR" style:language-complex="ar" style:country-complex="SA"/>
    </style:style>
    <style:style style:name="T2" style:family="text">
      <style:text-properties style:font-name="Times New Roman" fo:font-size="11pt" fo:font-weight="bold" style:font-name-asian="Times New Roman" style:font-size-asian="11pt" style:font-weight-asian="bold" style:font-name-complex="Times New Roman" style:font-size-complex="11pt"/>
    </style:style>
    <style:style style:name="T3" style:family="text">
      <style:text-properties fo:font-variant="normal" fo:text-transform="none" fo:color="#00000a" style:text-line-through-style="none" style:text-line-through-type="none" style:text-position="0% 100%" style:font-name="Calibri"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font-weight-complex="normal"/>
    </style:style>
    <style:style style:name="T4" style:family="text">
      <style:text-properties officeooo:rsid="00101523"/>
    </style:style>
    <style:style style:name="T5" style:family="text">
      <style:text-properties style:font-name="Calibri" fo:font-size="11pt" fo:font-weight="bold" style:font-name-asian="Times New Roman" style:font-size-asian="11pt" style:font-weight-asian="bold" style:font-name-complex="Times New Roman" style:font-size-complex="11pt"/>
    </style:style>
    <style:style style:name="T6" style:family="text">
      <style:text-properties style:font-name="Calibri" fo:font-size="11pt" fo:font-weight="bold" officeooo:rsid="00094b42" style:font-name-asian="Times New Roman" style:font-size-asian="11pt" style:font-weight-asian="bold" style:font-name-complex="Times New Roman" style:font-size-complex="11pt"/>
    </style:style>
    <style:style style:name="T7" style:family="text">
      <style:text-properties style:font-name="Calibri" fo:font-size="11pt" fo:font-weight="bold" style:font-name-asian="Times New Roman" style:font-size-asian="11pt" style:font-weight-asian="bold" style:font-name-complex="Arial" style:font-size-complex="11pt"/>
    </style:style>
    <style:style style:name="T8" style:family="text">
      <style:text-properties style:font-name="Calibri" fo:font-size="11pt" fo:font-weight="bold" style:font-size-asian="11pt" style:font-weight-asian="bold" style:font-name-complex="Times New Roman" style:font-size-complex="11pt"/>
    </style:style>
    <style:style style:name="T9" style:family="text">
      <style:text-properties style:font-name="Calibri" fo:font-size="11pt" fo:font-weight="bold" style:font-size-asian="11pt" style:font-weight-asian="bold" style:font-name-complex="Arial" style:font-size-complex="11pt"/>
    </style:style>
    <style:style style:name="T10" style:family="text">
      <style:text-properties style:font-name="Calibri" fo:font-size="11pt" style:font-size-asian="11pt" style:font-name-complex="Times New Roman" style:font-size-complex="11pt"/>
    </style:style>
    <style:style style:name="T11" style:family="text">
      <style:text-properties style:font-name="Calibri" fo:font-size="11pt" style:font-name-asian="Times New Roman" style:font-size-asian="11pt" style:font-name-complex="Times New Roman" style:font-size-complex="11pt"/>
    </style:style>
    <style:style style:name="T12" style:family="text">
      <style:text-properties style:font-name="Calibri" fo:font-size="12pt" fo:font-weight="bold" style:font-size-asian="12pt" style:font-weight-asian="bold" style:font-name-complex="Arial" style:font-size-complex="12pt"/>
    </style:style>
    <style:style style:name="T13" style:family="text">
      <style:text-properties style:font-name="Calibri" fo:font-size="12pt" style:font-name-asian="Times New Roman" style:font-size-asian="12pt" style:font-name-complex="Arial" style:font-size-complex="12pt"/>
    </style:style>
    <style:style style:name="T14" style:family="text">
      <style:text-properties style:font-name="Calibri" fo:font-size="12pt" officeooo:rsid="0014cc4d" style:font-name-asian="Times New Roman" style:font-size-asian="12pt" style:font-name-complex="Arial" style:font-size-complex="12pt"/>
    </style:style>
    <style:style style:name="T15" style:family="text">
      <style:text-properties style:font-name="Calibri" fo:font-size="12pt" style:font-size-asian="12pt" style:font-name-complex="Arial" style:font-size-complex="12pt"/>
    </style:style>
    <style:style style:name="T16" style:family="text">
      <style:text-properties style:font-name="Calibri" fo:font-size="12pt" officeooo:rsid="0013fdf3" style:font-size-asian="12pt" style:font-name-complex="Arial" style:font-size-complex="12pt"/>
    </style:style>
    <style:style style:name="T17" style:family="text">
      <style:text-properties style:font-name="Calibri" fo:font-size="12pt" officeooo:rsid="000f5d98" style:font-size-asian="12pt" style:font-name-complex="Arial" style:font-size-complex="12pt"/>
    </style:style>
    <style:style style:name="T18" style:family="text">
      <style:text-properties fo:color="#ff0000" style:font-name="Calibri" fo:font-size="12pt" officeooo:rsid="0013fdf3" style:font-size-asian="12pt" style:font-name-complex="Arial" style:font-size-complex="12pt"/>
    </style:style>
    <style:style style:name="T19" style:family="text">
      <style:text-properties style:use-window-font-color="true" style:font-name="Calibri" fo:font-size="12pt" style:font-size-asian="12pt" style:font-name-complex="Arial" style:font-size-complex="12pt"/>
    </style:style>
    <style:style style:name="T20" style:family="text">
      <style:text-properties style:use-window-font-color="true" style:font-name="Calibri" fo:font-size="12pt" officeooo:rsid="0013fdf3" style:font-size-asian="12pt" style:font-name-complex="Arial" style:font-size-complex="12pt"/>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Fonte_20_parág._20_padrão"><text:span text:style-name="T2"/></text:span></text:p>
      <text:p text:style-name="P5"><text:span text:style-name="Fonte_20_parág._20_padrão"><text:span text:style-name="T5">PROGRAMA DE APRE</text:span></text:span><text:span text:style-name="Fonte_20_parág._20_padrão"><text:span text:style-name="T6">N</text:span></text:span><text:span text:style-name="Fonte_20_parág._20_padrão"><text:span text:style-name="T5">DIZAGEM COOPERATIVA <text:s/>EM CÉLULAS ESTUDANTIS - PACCE</text:span></text:span></text:p>
      <text:p text:style-name="P7"/>
      <text:p text:style-name="P8">FICHA DE INDICAÇÃO DO MONITOR</text:p>
      <text:p text:style-name="P7"/>
      <text:p text:style-name="P10"/>
      <text:p text:style-name="P10">Período ________/________/________ a _______/_________/_________</text:p>
      <text:p text:style-name="P9"/>
      <text:p text:style-name="P9"/>
      <text:p text:style-name="P10">REMUNERADO( <text:s text:c="5"/>) <text:s text:c="9"/>VOLUNTÁRIO( <text:s text:c="3"/>)<text:tab/></text:p>
      <text:p text:style-name="P9"/>
      <text:p text:style-name="P9"/>
      <text:p text:style-name="Standard"><text:span text:style-name="Fonte_20_parág._20_padrão"><text:span text:style-name="T8">DADOS DO MONITOR<text:tab/></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12">NOME COMPLETO SEM ABREVIAÇÃO:</text:p>
          </table:table-cell>
          <table:covered-table-cell/>
          <table:covered-table-cell/>
          <table:covered-table-cell/>
          <table:covered-table-cell/>
          <table:covered-table-cell/>
          <table:covered-table-cell/>
        </table:table-row>
        <table:table-row table:style-name="Tabela1.2">
          <table:table-cell table:style-name="Tabela1.A1" table:number-columns-spanned="2" office:value-type="string">
            <text:p text:style-name="P12">CURSO:</text:p>
          </table:table-cell>
          <table:covered-table-cell/>
          <table:table-cell table:style-name="Tabela1.A1" table:number-columns-spanned="3" office:value-type="string">
            <text:p text:style-name="P12">CÓDIGO:</text:p>
          </table:table-cell>
          <table:covered-table-cell/>
          <table:covered-table-cell/>
          <table:table-cell table:style-name="Tabela1.A1" table:number-columns-spanned="2" office:value-type="string">
            <text:p text:style-name="P12">MATRÍCULA:</text:p>
          </table:table-cell>
          <table:covered-table-cell/>
        </table:table-row>
        <table:table-row table:style-name="Tabela1.3">
          <table:table-cell table:style-name="Tabela1.A1" table:number-columns-spanned="7" office:value-type="string">
            <text:p text:style-name="P12">CPF:</text:p>
          </table:table-cell>
          <table:covered-table-cell/>
          <table:covered-table-cell/>
          <table:covered-table-cell/>
          <table:covered-table-cell/>
          <table:covered-table-cell/>
          <table:covered-table-cell/>
        </table:table-row>
        <table:table-row table:style-name="Tabela1.4">
          <table:table-cell table:style-name="Tabela1.A1" table:number-columns-spanned="7" office:value-type="string">
            <text:p text:style-name="P12">E-MAIL:</text:p>
          </table:table-cell>
          <table:covered-table-cell/>
          <table:covered-table-cell/>
          <table:covered-table-cell/>
          <table:covered-table-cell/>
          <table:covered-table-cell/>
          <table:covered-table-cell/>
        </table:table-row>
        <table:table-row table:style-name="Tabela1.3">
          <table:table-cell table:style-name="Tabela1.A1" table:number-columns-spanned="7" office:value-type="string">
            <text:p text:style-name="P11">DATA DE NASCIMENTO:</text:p>
          </table:table-cell>
          <table:covered-table-cell/>
          <table:covered-table-cell/>
          <table:covered-table-cell/>
          <table:covered-table-cell/>
          <table:covered-table-cell/>
          <table:covered-table-cell/>
        </table:table-row>
        <table:table-row table:style-name="Tabela1.6">
          <table:table-cell table:style-name="Tabela1.A1" office:value-type="string">
            <text:p text:style-name="P12">NATURALIDADE:</text:p>
          </table:table-cell>
          <table:table-cell table:style-name="Tabela1.A1" table:number-columns-spanned="3" office:value-type="string">
            <text:p text:style-name="P11">TELEFONE(S):</text:p>
          </table:table-cell>
          <table:covered-table-cell/>
          <table:covered-table-cell/>
          <table:table-cell table:style-name="Tabela1.A1" table:number-columns-spanned="3" office:value-type="string">
            <text:p text:style-name="P12">IDENTIDADE</text:p>
          </table:table-cell>
          <table:covered-table-cell/>
          <table:covered-table-cell/>
        </table:table-row>
        <table:table-row table:style-name="Tabela1.7">
          <table:table-cell table:style-name="Tabela1.A1" table:number-columns-spanned="7" office:value-type="string">
            <text:p text:style-name="P12">FILIAÇÃO:</text:p>
          </table:table-cell>
          <table:covered-table-cell/>
          <table:covered-table-cell/>
          <table:covered-table-cell/>
          <table:covered-table-cell/>
          <table:covered-table-cell/>
          <table:covered-table-cell/>
        </table:table-row>
        <table:table-row table:style-name="Tabela1.8">
          <table:table-cell table:style-name="Tabela1.A1" table:number-columns-spanned="7" office:value-type="string">
            <text:p text:style-name="P12">ENDEREÇO:</text:p>
          </table:table-cell>
          <table:covered-table-cell/>
          <table:covered-table-cell/>
          <table:covered-table-cell/>
          <table:covered-table-cell/>
          <table:covered-table-cell/>
          <table:covered-table-cell/>
        </table:table-row>
        <table:table-row table:style-name="Tabela1.9">
          <table:table-cell table:style-name="Tabela1.A1" table:number-columns-spanned="3" office:value-type="string">
            <text:p text:style-name="P12">NOME DO BANCO/ N° DO BANCO:</text:p>
          </table:table-cell>
          <table:covered-table-cell/>
          <table:covered-table-cell/>
          <table:table-cell table:style-name="Tabela1.A1" table:number-columns-spanned="3" office:value-type="string">
            <text:p text:style-name="P12">AGÊNCIA Nº:</text:p>
          </table:table-cell>
          <table:covered-table-cell/>
          <table:covered-table-cell/>
          <table:table-cell table:style-name="Tabela1.A1" office:value-type="string">
            <text:p text:style-name="P12">CONTA CORRENTE</text:p>
          </table:table-cell>
        </table:table-row>
      </table:table>
      <text:p text:style-name="P3"><text:span text:style-name="Fonte_20_parág._20_padrão"><text:span text:style-name="T8">OBS: </text:span></text:span><text:span text:style-name="Fonte_20_parág._20_padrão"><text:span text:style-name="T10">Todos os campos são de preenchimento obrigatório para monitores remunerados /</text:span></text:span><text:span text:style-name="Fonte_20_parág._20_padrão"><text:span text:style-name="T11"> a conta não poderá ser poupança, nem conta conjunta e a mesma deve estar ativa.</text:span></text:span></text:p>
      <text:p text:style-name="P26"/>
      <text:p text:style-name="Standard"><text:span text:style-name="Fonte_20_parág._20_padrão"><text:span text:style-name="T8">DADOS DA DISCIPLINA </text:span></text:span></text:p>
      <table:table table:name="Tabela2" table:style-name="Tabela2">
        <table:table-column table:style-name="Tabela2.A"/>
        <table:table-column table:style-name="Tabela2.B"/>
        <table:table-row table:style-name="Tabela2.1">
          <table:table-cell table:style-name="Tabela2.A1" office:value-type="string">
            <text:p text:style-name="P13">NOME:</text:p>
            <text:p text:style-name="P13"/>
          </table:table-cell>
          <table:table-cell table:style-name="Tabela2.B1" office:value-type="string">
            <text:p text:style-name="P13">CÓDIGO:</text:p>
          </table:table-cell>
        </table:table-row>
        <table:table-row table:style-name="Tabela2.1">
          <table:table-cell table:style-name="Tabela2.A2" office:value-type="string">
            <text:p text:style-name="P13">NOME:</text:p>
            <text:p text:style-name="P13"/>
          </table:table-cell>
          <table:table-cell table:style-name="Tabela2.B2" office:value-type="string">
            <text:p text:style-name="P13">CÓDIGO:</text:p>
          </table:table-cell>
        </table:table-row>
        <table:table-row table:style-name="Tabela2.1">
          <table:table-cell table:style-name="Tabela2.A2" office:value-type="string">
            <text:p text:style-name="P13">NOME:</text:p>
          </table:table-cell>
          <table:table-cell table:style-name="Tabela2.B2" office:value-type="string">
            <text:p text:style-name="P13">CÓDIGO:</text:p>
          </table:table-cell>
        </table:table-row>
      </table:table>
      <text:p text:style-name="P4"><text:span text:style-name="Fonte_20_parág._20_padrão"><text:span text:style-name="T8"/></text:span></text:p>
      <text:p text:style-name="P6"><text:span text:style-name="Fonte_20_parág._20_padrão"><text:span text:style-name="T9"/></text:span></text:p>
      <text:p text:style-name="P6"><text:soft-page-break/><text:span text:style-name="Fonte_20_parág._20_padrão"><text:span text:style-name="T12"/></text:span></text:p>
      <text:p text:style-name="P6"><text:span text:style-name="Fonte_20_parág._20_padrão"><text:span text:style-name="T12">TERMO DE COMPROMISSO</text:span></text:span></text:p>
      <text:p text:style-name="P27"/>
      <text:p text:style-name="P14"><text:span text:style-name="Fonte_20_parág._20_padrão"><text:span text:style-name="T7"><text:s text:c="2"/></text:span></text:span></text:p>
      <text:p text:style-name="P23"><text:span text:style-name="T15">Eu, ___________________________________________________________________, estudante, devidamente matriculado (a) no Curso de________________________, da Universidade Federal do Cariri, comprometo-me, como bolsista do Programa de Aprendizagem Cooperativa em Células Estudantis (PACCE), <text:s/>durante o período de __</text:span><text:span text:style-name="T16">___________ </text:span><text:span text:style-name="T15">a __</text:span><text:span text:style-name="T16">___________</text:span><text:span text:style-name="T18"> </text:span><text:span text:style-name="T20">de</text:span><text:span text:style-name="T19"> </text:span><text:span text:style-name="T15">20</text:span><text:span text:style-name="T17">_____</text:span><text:span text:style-name="T15">, a:</text:span></text:p>
      <text:p text:style-name="P24"/>
      <text:list xml:id="list1450439040" text:style-name="L1">
        <text:list-item>
          <text:p text:style-name="P28">Não é permitido o vínculo simultâneo a mais de uma das atividades remuneradas que estejam atreladas aos programas de bolsas da UFCA ou gerenciada por essa última, a fim de evitar o acúmulo de bolsas;</text:p>
          <text:p text:style-name="P28"/>
        </text:list-item>
        <text:list-item>
          <text:p text:style-name="P28">Conhecer todos os objetivos do programa e contribuir para o alcance e divulgação destes objetivos, no mínimo, no âmbito da unidade acadêmica a qual pertenço;</text:p>
          <text:p text:style-name="P28"/>
        </text:list-item>
        <text:list-item>
          <text:p text:style-name="P28">Organizar um grupo de estudo com duração de 4h semanais com outros estudantes da UFCA Participar do processo de formação em Aprendizagem Cooperativa que incluirá reuniões semanais de quatro horas com os facilitadores do programa;</text:p>
          <text:p text:style-name="P28"/>
        </text:list-item>
        <text:list-item>
          <text:p text:style-name="P28">Participar das reuniões mensais organizadas pela coordenação geral;</text:p>
          <text:p text:style-name="P28"/>
        </text:list-item>
        <text:list-item>
          <text:p text:style-name="P28">Justificar, por escrito, em formulário próprio todas as faltas às atividades formativas que, por motivos especiais não tenha sido possível participar e procurar repô-las no tempo e na forma determinada pela coordenação;</text:p>
          <text:p text:style-name="P28"/>
        </text:list-item>
        <text:list-item>
          <text:p text:style-name="P28">Cumprir, no mínimo, 12h semanais de atividades de acordo com as ações propostas pelo programa, exceto nos meses de julho e dezembro, quando as atividades se realizarão de forma concentrada no período de uma semana;</text:p>
          <text:p text:style-name="P28"/>
        </text:list-item>
        <text:list-item>
          <text:p text:style-name="P28">Entregar, no final de cada semestre, dentro do prazo estabelecido pela coordenação, o meu relato de experiência escrito, conforme modelo a ser disponibilizado;</text:p>
          <text:p text:style-name="P28"><text:soft-page-break/></text:p>
        </text:list-item>
        <text:list-item>
          <text:p text:style-name="P28">Entregar ou atualizar relatórios das atividades desenvolvidas como bolsista dentro do período e a partir do modelo a ser definido pelo programa;</text:p>
          <text:p text:style-name="P28"/>
        </text:list-item>
        <text:list-item>
          <text:p text:style-name="P28">Checar e ler os e-mails enviados pela coordenação, no mínimo, três vezes por semana;</text:p>
          <text:p text:style-name="P28"/>
        </text:list-item>
        <text:list-item>
          <text:p text:style-name="P28">Manter meus dados de contato (e-mail e telefone) e projeto <text:span text:style-name="T4">de </text:span>célula, atualizados;</text:p>
          <text:p text:style-name="P28"/>
        </text:list-item>
        <text:list-item>
          <text:p text:style-name="P28">Comparecer às entrevistas com a coordenação, sempre que for convocado (a);</text:p>
          <text:p text:style-name="P28"/>
        </text:list-item>
        <text:list-item>
          <text:p text:style-name="P29">Colaborar para que os bolsistas que acompanham o meu trabalho ou que facilitam o meu grupo de formação possam desempenhar suas funções a contento;</text:p>
          <text:p text:style-name="P29"/>
        </text:list-item>
        <text:list-item>
          <text:p text:style-name="P29">E para firmeza e validade do que aqui se estabelece, assino o presente termo de compromisso.</text:p>
        </text:list-item>
      </text:list>
      <text:p text:style-name="P16"/>
      <text:p text:style-name="P15"><text:span text:style-name="Fonte_20_parág._20_padrão"><text:span text:style-name="T13">Início das atividades:______/________/________</text:span></text:span></text:p>
      <text:p text:style-name="P17"><text:s/></text:p>
      <text:p text:style-name="P16">Juazeiro do Norte -CE, ____ de _________ de _________.</text:p>
      <text:p text:style-name="P18"/>
      <text:p text:style-name="P18"/>
      <text:p text:style-name="P16"/>
      <text:p text:style-name="P25">_______________________________________</text:p>
      <text:p text:style-name="P22"><text:span text:style-name="Fonte_20_parág._20_padrão"><text:span text:style-name="T13">(Assinatura do </text:span></text:span><text:span text:style-name="Fonte_20_parág._20_padrão"><text:span text:style-name="T14">Monitor</text:span></text:span><text:span text:style-name="Fonte_20_parág._20_padrão"><text:span text:style-name="T13">)</text:span></text:span></text:p>
      <text:p text:style-name="P19"/>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next-style-name="Normal" style:default-outline-level="1" style:class="text">
      <style:paragraph-properties fo:margin-left="0.018cm" fo:margin-right="0cm" fo:margin-top="0cm" fo:margin-bottom="0.005cm" loext:contextual-spacing="false" fo:line-height="105%" fo:keep-together="always" fo:hyphenation-ladder-count="no-limit" fo:text-indent="-0.018cm" style:auto-text-indent="false" fo:keep-with-next="always">
        <style:tab-stops/>
      </style:paragraph-properties>
      <style:text-properties fo:color="#000000" style:font-name="Times New Roman" fo:font-family="'Times New Roman'" style:font-family-generic="roman" style:font-pitch="variable" fo:language="en" fo:country="US"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Parágrafo_20_da_20_Lista" style:display-name="Parágrafo da Lista" style:family="paragraph" style:parent-style-name="Normal">
      <style:paragraph-properties fo:margin-left="1.27cm" fo:margin-right="0.016cm" fo:line-height="92%" fo:text-align="justify" style:justify-single-word="false" fo:hyphenation-ladder-count="no-limit" fo:text-indent="-0.018cm" style:auto-text-indent="false">
        <style:tab-stops/>
      </style:paragraph-properties>
      <style:text-properties fo:color="#000000" style:font-name="Calibri" fo:font-family="Calibri" style:font-family-generic="swiss" style:font-pitch="variable" fo:language="en" fo:country="US" style:letter-kerning="fals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Fonte_20_parág._20_padrão" style:display-name="Fonte parág. padrão" style:family="text"/>
    <style:style style:name="Rodapé_20_Char" style:display-name="Rodapé Char" style:family="text" style:parent-style-name="Fonte_20_parág._20_padrão">
      <style:text-properties style:font-size-complex="10.5pt"/>
    </style:style>
    <style:style style:name="Título_20_1_20_Char" style:display-name="Título 1 Char" style:family="text" style:parent-style-name="Fonte_20_parág._20_padrão">
      <style:text-properties fo:color="#000000" style:font-name="Times New Roman" fo:font-family="'Times New Roman'" style:font-family-generic="roman" style:font-pitch="variable" fo:language="en" fo:country="US"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2pt" officeooo:paragraph-rsid="0011ef3c" style:font-size-asian="12pt" style:font-size-complex="12pt"/>
    </style:style>
    <style:style style:name="MT1" style:family="text">
      <style:text-properties style:font-name="Times New Roman" style:language-asian="pt" style:country-asian="BR" style:language-complex="ar" style:country-complex="SA"/>
    </style:style>
    <style:style style:name="MT2" style:family="text">
      <style:text-properties fo:font-variant="normal" fo:text-transform="none" fo:color="#00000a" style:text-line-through-style="none" style:text-line-through-type="none" style:text-position="0% 100%" style:font-name="Calibri"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font-weight-complex="normal"/>
    </style:style>
    <style:style style:name="M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char" svg:x="7.498cm" svg:y="-0.617cm" svg:width="2.004cm" svg:height="1.863cm" draw:z-index="2"><draw:image xlink:href="Pictures/10000000000006D3000006BD9B57463149B0BD43.png" xlink:type="simple" xlink:show="embed" xlink:actuate="onLoad"/><draw:contour-polygon svg:width="1637px" svg:height="1633px" svg:viewBox="0 0 1637 1633" draw:points="747,34 746,35 746,36 745,37 744,38 743,39 743,40 742,41 741,42 740,43 740,44 739,45 738,46 738,47 737,48 736,49 735,50 735,51 735,52 735,53 735,54 736,55 736,56 736,57 736,58 736,59 736,60 727,61 727,62 726,63 725,64 725,65 724,66 723,67 722,68 722,69 721,70 720,71 719,72 719,73 718,74 717,75 716,76 716,77 715,78 714,79 713,80 713,81 712,82 712,83 712,84 712,85 712,86 712,87 712,88 713,89 713,90 713,91 713,92 704,93 704,94 703,95 702,96 701,97 701,98 700,99 699,100 698,101 698,102 697,103 696,104 528,105 527,106 527,107 527,108 526,109 526,110 526,111 525,112 525,113 525,114 524,115 524,116 524,117 523,118 523,119 523,120 522,121 522,122 522,123 521,124 521,125 521,126 522,127 522,128 523,129 523,130 524,131 524,132 525,133 525,134 526,135 518,136 517,137 517,138 517,139 516,140 516,141 516,142 515,143 515,144 515,145 514,146 514,147 514,148 513,149 513,150 513,151 512,152 512,153 512,154 511,155 511,156 511,157 510,158 510,159 510,160 509,161 509,162 509,163 509,164 509,165 510,166 511,167 511,168 512,169 512,170 513,171 513,172 514,173 506,174 505,175 505,176 504,177 504,178 504,179 503,180 503,181 503,182 502,183 502,184 502,185 501,186 501,187 501,188 500,189 500,190 500,191 499,192 499,193 499,194 498,195 498,196 498,197 497,198 497,199 497,200 497,201 497,202 497,203 498,204 498,205 499,206 500,207 500,208 501,209 502,210 502,211 503,212 493,213 493,214 492,215 492,216 492,217 491,218 491,219 491,220 490,221 490,222 490,223 489,224 489,225 488,226 488,227 488,228 487,229 487,230 487,231 486,232 486,233 486,234 485,235 485,236 485,237 485,238 486,239 486,240 341,241 340,242 340,243 340,244 340,245 340,246 340,247 340,248 340,249 340,250 340,251 340,252 340,253 340,254 340,255 340,256 340,257 340,258 340,259 340,260 340,261 340,262 341,263 341,264 342,265 344,266 345,267 346,268 347,269 348,270 349,271 350,272 351,273 340,274 340,275 340,276 340,277 340,278 340,279 340,280 340,281 340,282 340,283 340,284 340,285 340,286 340,287 340,288 340,289 340,290 340,291 340,292 340,293 340,294 340,295 340,296 340,297 340,298 340,299 340,300 340,301 340,302 341,303 342,304 343,305 344,306 345,307 346,308 347,309 348,310 349,311 351,312 352,313 340,314 340,315 340,316 340,317 340,318 340,319 340,320 340,321 340,322 340,323 340,324 340,325 340,326 340,327 340,328 340,329 340,330 340,331 340,332 340,333 340,334 340,335 340,336 340,337 340,338 340,339 340,340 340,341 340,342 341,343 342,344 343,345 344,346 345,347 346,348 348,349 349,350 350,351 351,352 353,353 341,354 341,355 341,356 341,357 341,358 341,359 341,360 341,361 341,362 341,363 341,364 341,365 341,366 341,367 341,368 341,369 341,370 341,371 340,372 340,373 340,374 340,375 340,376 340,377 340,378 340,379 341,380 341,381 342,382 344,383 345,384 346,385 335,386 332,387 329,388 325,389 322,390 319,391 316,392 313,393 312,394 312,395 312,396 313,397 298,398 295,399 292,400 288,401 286,402 283,403 280,404 276,405 274,406 274,407 274,408 274,409 260,410 258,411 255,412 251,413 249,414 246,415 243,416 240,417 237,418 235,419 235,420 235,421 237,422 221,423 217,424 214,425 212,426 208,427 205,428 204,429 204,430 204,431 204,432 204,433 205,434 205,435 205,436 206,437 206,438 206,439 208,440 208,441 208,442 208,443 208,444 208,445 210,446 210,447 210,448 210,449 210,450 212,451 214,452 216,453 219,454 221,455 224,456 226,457 228,458 230,459 214,460 214,461 214,462 214,463 214,464 215,465 215,466 215,467 216,468 216,469 216,470 217,471 217,472 217,473 219,474 219,475 219,476 219,477 219,478 219,479 221,480 221,481 221,482 221,483 221,484 221,485 223,486 223,487 224,488 226,489 228,490 230,491 232,492 235,493 237,494 239,495 242,496 243,497 227,498 227,499 227,500 228,501 228,502 228,503 228,504 228,505 228,506 228,507 230,508 230,509 230,510 230,511 230,512 230,513 232,514 232,515 232,516 232,517 232,518 232,519 234,520 234,521 234,522 235,523 235,524 235,525 236,526 239,527 240,528 243,529 246,530 249,531 251,532 254,533 257,534 258,535 240,536 240,537 240,538 240,539 240,540 240,541 240,542 240,543 242,544 242,545 242,546 243,547 238,548 232,549 227,550 221,551 219,552 219,553 219,554 219,555 221,556 221,557 223,558 224,559 225,560 226,561 227,562 228,563 228,564 230,565 230,574 232,574 232,574 234,574 235,574 236,574 237,574 237,574 236,574 234,575 232,576 232,577 230,578 228,579 228,580 226,581 225,582 225,583 225,584 225,585 228,586 232,587 235,588 239,589 213,590 212,591 210,592 210,593 208,594 206,595 205,596 203,597 202,598 200,599 199,600 198,601 197,602 195,603 194,604 193,605 191,606 191,607 191,608 194,609 198,610 202,611 206,612 182,613 180,614 178,615 177,616 176,617 174,618 173,619 172,620 170,621 169,622 167,623 166,624 165,625 163,625 162,627 160,627 159,629 159,629 159,631 159,632 164,633 169,634 175,635 180,636 148,636 147,638 146,638 143,640 142,640 140,642 140,642 138,644 137,644 135,646 134,646 132,648 132,649 132,650 132,651 132,652 134,653 134,654 135,655 135,656 137,657 137,658 137,659 138,659 140,661 140,661 140,663 142,663 142,665 143,666 145,666 149,668 157,668 164,670 171,671 178,671 186,672 193,673 152,674 152,675 152,676 153,677 153,678 154,680 155,680 155,681 156,682 157,683 158,684 158,685 159,686 160,687 161,688 161,689 162,690 163,691 163,692 164,693 165,694 166,695 166,696 167,697 168,698 173,699 183,700 193,702 204,702 214,704 226,704 232,705 176,706 175,707 175,708 176,710 176,711 177,711 178,713 180,713 180,715 180,715 182,716 182,717 182,719 183,719 184,721 185,721 185,723 186,723 187,725 187,725 188,726 189,727 191,728 191,729 191,730 197,731 215,732 230,733 230,734 230,736 230,736 230,738 200,738 199,740 199,740 200,741 200,742 202,743 202,744 202,745 203,746 204,747 205,748 205,749 206,750 208,751 208,752 208,753 210,755 210,755 202,756 199,757 198,758 197,759 197,760 197,761 197,762 197,763 197,764 197,765 197,766 197,767 197,768 197,769 198,770 198,771 198,772 198,773 198,774 198,775 199,776 199,777 199,778 199,779 199,780 200,781 200,782 200,783 200,784 200,785 200,786 199,787 199,788 199,789 200,790 202,791 202,792 202,793 203,794 203,795 203,796 198,797 193,798 191,799 191,800 189,801 189,802 188,803 187,804 186,805 186,806 185,807 184,808 183,809 183,810 182,811 182,812 180,813 180,814 180,815 178,816 178,817 177,818 176,819 176,820 175,821 176,822 212,823 212,824 213,825 204,826 194,827 184,828 174,829 168,830 167,831 167,832 166,833 165,834 165,835 164,836 163,837 162,838 162,839 161,840 160,841 159,842 159,843 158,844 157,845 157,846 156,847 155,848 154,849 154,850 153,851 152,852 152,853 152,854 153,855 188,856 182,857 174,858 166,859 160,860 153,861 146,862 143,863 143,864 142,865 142,866 140,867 140,868 140,869 138,870 137,871 137,872 137,873 135,874 134,875 134,876 134,877 132,878 132,879 132,880 132,881 134,882 135,883 137,884 138,885 140,886 140,887 142,888 143,889 146,890 147,891 148,892 182,893 176,894 171,895 166,896 160,897 159,898 159,899 160,900 161,901 162,902 164,903 165,904 166,905 168,906 169,907 170,908 172,909 173,910 175,911 176,912 177,913 180,914 180,915 182,916 206,917 202,918 198,919 194,920 193,921 193,922 193,923 193,924 194,925 197,926 197,927 198,928 200,929 202,930 202,931 204,932 205,933 208,934 208,935 210,936 212,937 212,938 214,939 238,940 235,941 230,942 228,943 225,944 225,945 226,946 226,947 228,948 228,949 230,950 232,951 232,952 234,953 236,954 237,955 238,956 240,957 239,958 237,959 237,960 237,961 236,962 237,963 237,964 237,965 237,966 238,967 238,968 238,969 238,970 239,971 239,972 239,973 240,974 240,975 240,976 240,977 240,978 240,979 240,980 242,981 242,982 242,983 242,984 242,985 242,986 240,987 240,988 240,989 240,990 240,991 240,992 240,993 246,994 246,995 246,996 247,997 247,998 245,999 242,1000 240,1001 237,1002 236,1003 236,1004 235,1005 235,1006 235,1007 234,1008 234,1009 234,1010 232,1011 232,1012 232,1013 232,1014 232,1015 232,1016 232,1017 230,1018 230,1019 230,1020 230,1021 230,1022 230,1023 228,1024 228,1025 228,1026 228,1027 228,1028 228,1029 228,1030 228,1031 243,1032 240,1033 239,1034 237,1035 234,1036 232,1037 230,1038 227,1039 225,1040 224,1041 224,1042 223,1043 223,1044 221,1045 221,1046 221,1047 221,1048 221,1049 221,1050 221,1051 219,1052 219,1053 219,1054 219,1055 219,1056 219,1057 217,1058 217,1059 217,1060 216,1061 216,1062 216,1063 215,1064 215,1065 215,1066 214,1067 214,1068 215,1069 228,1070 227,1071 225,1072 223,1073 221,1074 219,1075 216,1076 214,1077 212,1078 212,1079 210,1080 210,1081 210,1082 210,1083 210,1084 210,1085 208,1086 208,1087 208,1088 208,1089 208,1090 208,1091 206,1092 206,1093 206,1094 205,1095 205,1096 205,1097 205,1098 205,1099 205,1100 208,1101 210,1102 213,1103 217,1104 221,1105 224,1106 237,1107 237,1108 236,1109 237,1110 239,1111 242,1112 246,1113 249,1114 251,1115 255,1116 258,1117 260,1118 273,1119 274,1120 275,1121 275,1122 277,1123 279,1124 280,1125 282,1126 283,1127 285,1128 286,1129 287,1130 288,1131 290,1132 292,1133 294,1134 295,1135 297,1136 298,1137 301,1138 302,1139 304,1140 306,1149 307,1149 311,1149 313,1149 315,1149 318,1149 320,1149 323,1149 326,1149 330,1150 334,1151 338,1152 341,1153 341,1154 341,1155 341,1156 341,1157 341,1158 341,1159 341,1160 341,1161 341,1162 341,1163 341,1164 341,1165 341,1166 341,1167 341,1168 341,1169 341,1170 341,1171 131,1172 131,1173 131,1174 131,1175 131,1176 131,1177 131,1178 131,1179 131,1180 131,1181 131,1182 131,1183 132,1184 132,1185 132,1186 132,1187 132,1188 132,1189 132,1190 132,1191 132,1192 132,1193 132,1194 132,1195 132,1196 132,1197 132,1198 132,1199 134,1200 134,1201 134,1202 134,1203 134,1204 134,1205 134,1206 134,1207 134,1208 134,1209 134,1210 134,1211 134,1212 134,1213 134,1214 134,1215 135,1216 135,1217 135,1218 43,1219 43,1220 43,1221 44,1222 46,1223 46,1224 46,1225 46,1226 47,1227 49,1228 49,1229 49,1230 50,1231 50,1232 52,1233 52,1234 52,1235 54,1236 54,1237 54,1238 55,1239 57,1240 57,1241 57,1242 57,1243 58,1244 60,1245 60,1246 60,1247 61,1248 61,1249 63,1250 63,1251 65,1252 65,1253 65,1254 66,1255 66,1256 68,1257 68,1258 68,1259 69,1260 71,1261 71,1262 71,1263 72,1264 72,1265 74,1266 74,1267 74,1268 76,1269 76,1270 77,1271 77,1272 79,1273 79,1274 79,1275 80,1276 82,1277 82,1278 82,1279 83,1280 85,1281 85,1282 85,1283 87,1284 87,1285 87,1286 88,1287 90,1288 90,1289 90,1290 91,1291 93,1292 93,1293 93,1294 94,1295 96,1296 96,1297 96,1298 98,1299 98,1300 98,1301 99,1302 101,1303 101,1304 102,1305 102,1306 104,1307 104,1308 105,1309 105,1310 107,1311 107,1312 109,1313 109,1314 109,1315 110,1316 112,1317 112,1318 112,1319 113,1320 115,1321 115,1322 116,1323 116,1324 118,1325 118,1326 120,1327 120,1328 120,1329 121,1330 123,1331 123,1332 124,1333 124,1334 126,1335 126,1336 127,1337 129,1338 131,1339 131,1340 131,1341 132,1342 132,1343 134,1344 134,1345 134,1346 135,1347 137,1348 137,1349 138,1350 140,1351 140,1352 140,1353 142,1354 142,1355 143,1356 145,1357 146,1358 147,1359 148,1360 148,1361 149,1362 150,1363 151,1364 152,1365 153,1366 154,1367 155,1368 156,1369 156,1370 157,1371 158,1372 159,1373 160,1374 161,1375 162,1376 163,1377 164,1378 165,1379 166,1380 167,1381 168,1382 168,1383 169,1384 170,1385 171,1386 172,1387 173,1388 174,1389 175,1390 176,1391 177,1392 178,1393 180,1394 180,1395 182,1396 182,1397 183,1398 184,1399 185,1400 186,1401 187,1402 188,1403 189,1404 191,1405 191,1406 193,1407 193,1408 194,1409 195,1410 197,1411 197,1412 198,1413 199,1414 200,1415 202,1416 202,1417 203,1418 204,1419 205,1420 206,1421 208,1422 208,1423 210,1424 210,1425 212,1426 213,1427 214,1428 215,1429 216,1430 217,1431 219,1432 219,1433 221,1434 221,1435 223,1436 224,1437 226,1438 227,1439 228,1440 228,1441 230,1442 230,1443 232,1444 232,1445 235,1445 236,1447 237,1447 238,1449 239,1450 240,1451 242,1452 243,1453 243,1454 245,1455 246,1456 247,1457 249,1458 249,1459 251,1460 251,1461 253,1462 255,1463 256,1464 257,1464 258,1466 258,1467 260,1468 262,1469 262,1470 264,1471 266,1472 267,1473 268,1474 269,1475 271,1476 272,1477 273,1478 275,1479 276,1480 277,1481 278,1482 280,1483 281,1484 282,1485 284,1486 285,1487 286,1487 288,1489 288,1489 290,1490 292,1491 293,1492 294,1493 296,1494 297,1495 298,1496 300,1498 301,1498 303,1500 304,1500 306,1502 307,1503 307,1504 309,1505 311,1505 313,1507 314,1507 315,1508 317,1509 318,1510 320,1511 321,1512 323,1513 324,1514 326,1515 327,1517 329,1517 330,1519 332,1520 333,1520 335,1522 336,1522 338,1524 340,1524 341,1526 343,1526 344,1528 346,1528 347,1530 349,1530 351,1531 352,1532 354,1533 356,1534 357,1535 359,1536 360,1537 362,1538 364,1539 366,1540 367,1541 369,1542 371,1543 372,1544 374,1545 376,1546 378,1547 379,1548 381,1549 383,1550 385,1551 386,1552 388,1553 390,1554 392,1555 394,1556 395,1557 397,1558 399,1559 401,1560 403,1561 405,1562 407,1563 409,1564 411,1565 412,1566 414,1567 416,1568 418,1569 420,1570 422,1571 424,1573 426,1573 428,1575 430,1576 432,1577 435,1577 437,1578 439,1579 441,1580 443,1581 445,1581 447,1583 449,1583 452,1585 454,1586 456,1587 458,1588 460,1588 463,1590 465,1590 467,1592 470,1592 472,1594 474,1594 477,1596 479,1596 481,1598 484,1598 486,1600 489,1600 491,1602 494,1602 496,1604 499,1604 501,1606 504,1606 506,1608 509,1609 512,1610 514,1611 517,1611 519,1613 522,1613 525,1615 528,1615 531,1617 533,1617 536,1619 539,1619 542,1621 545,1621 548,1623 551,1623 554,1625 557,1625 560,1627 563,1627 566,1629 569,1629 573,1631 576,1632 579,1633 582,1634 586,1634 589,1636 593,1636 596,1638 600,1638 603,1640 607,1640 610,1642 614,1642 618,1644 622,1644 626,1646 630,1646 634,1648 638,1648 642,1650 646,1650 650,1652 654,1652 658,1654 663,1655 667,1656 672,1657 677,1657 682,1659 842,1659 843,1661 845,1661 846,1663 848,1663 850,1665 852,1665 856,1667 870,1667 874,1665 876,1665 878,1663 880,1663 881,1661 882,1661 883,1659 1042,1659 1048,1657 1052,1657 1056,1656 1062,1655 1065,1654 1071,1652 1075,1652 1079,1650 1082,1650 1086,1648 1090,1648 1095,1646 1099,1646 1103,1644 1107,1644 1111,1642 1114,1642 1118,1640 1122,1640 1125,1638 1129,1638 1132,1636 1136,1636 1139,1634 1142,1634 1146,1633 1149,1632 1152,1631 1155,1629 1159,1629 1162,1627 1165,1627 1168,1625 1171,1625 1174,1623 1177,1623 1180,1621 1183,1621 1186,1619 1189,1619 1192,1617 1194,1617 1197,1615 1200,1615 1203,1613 1205,1613 1208,1611 1211,1611 1213,1610 1216,1609 1219,1608 1221,1606 1224,1606 1226,1604 1229,1604 1231,1602 1234,1602 1236,1600 1239,1600 1241,1598 1244,1598 1246,1596 1248,1596 1251,1594 1253,1594 1255,1592 1258,1592 1260,1590 1262,1590 1264,1588 1267,1588 1269,1587 1271,1586 1273,1585 1275,1583 1278,1583 1280,1581 1282,1581 1284,1580 1286,1579 1288,1578 1290,1577 1292,1577 1294,1576 1296,1575 1299,1573 1301,1573 1303,1571 1305,1570 1307,1569 1308,1568 1311,1567 1312,1566 1314,1565 1316,1564 1318,1563 1320,1562 1322,1561 1324,1560 1326,1559 1328,1558 1329,1557 1331,1556 1333,1555 1335,1554 1337,1553 1338,1552 1340,1551 1342,1550 1344,1549 1346,1548 1347,1547 1349,1546 1351,1545 1353,1544 1354,1543 1356,1542 1358,1541 1359,1540 1361,1539 1363,1538 1364,1537 1366,1536 1368,1535 1369,1534 1371,1533 1373,1532 1374,1531 1376,1530 1377,1530 1379,1528 1381,1528 1382,1526 1384,1526 1385,1524 1387,1524 1388,1522 1390,1522 1391,1520 1393,1520 1395,1519 1396,1517 1398,1517 1399,1515 1401,1514 1402,1513 1404,1512 1405,1511 1406,1510 1408,1509 1409,1508 1411,1507 1412,1507 1414,1505 1415,1505 1417,1504 1418,1503 1419,1502 1421,1500 1422,1500 1424,1498 1425,1498 1426,1496 1428,1495 1429,1494 1431,1493 1432,1492 1433,1491 1435,1490 1436,1489 1437,1489 1439,1487 1440,1487 1441,1486 1443,1485 1444,1484 1445,1483 1447,1482 1448,1481 1449,1480 1450,1479 1452,1478 1453,1477 1454,1476 1455,1475 1457,1474 1458,1473 1459,1472 1461,1471 1462,1470 1463,1469 1464,1468 1465,1467 1467,1466 1468,1464 1469,1464 1470,1463 1472,1462 1473,1461 1474,1460 1475,1459 1476,1458 1477,1457 1479,1456 1480,1455 1481,1454 1482,1453 1483,1452 1485,1451 1486,1450 1487,1449 1488,1447 1489,1447 1490,1445 1491,1445 1493,1444 1494,1443 1495,1442 1496,1441 1497,1440 1498,1439 1499,1438 1500,1437 1502,1436 1503,1435 1504,1434 1505,1433 1506,1432 1507,1431 1508,1430 1509,1429 1510,1428 1511,1427 1513,1426 1514,1425 1515,1424 1516,1423 1517,1422 1518,1421 1519,1420 1520,1419 1521,1418 1522,1417 1523,1416 1524,1415 1525,1414 1526,1413 1527,1412 1528,1411 1529,1410 1530,1409 1531,1408 1532,1407 1533,1406 1534,1405 1535,1404 1536,1403 1537,1402 1538,1401 1539,1400 1540,1399 1541,1398 1542,1397 1543,1396 1544,1395 1545,1394 1546,1393 1547,1392 1548,1391 1549,1390 1550,1389 1551,1388 1552,1387 1553,1386 1554,1385 1555,1384 1555,1383 1556,1382 1557,1381 1558,1380 1559,1379 1560,1378 1561,1377 1562,1376 1563,1375 1564,1374 1565,1373 1566,1372 1567,1371 1567,1370 1568,1369 1569,1368 1570,1367 1571,1366 1572,1365 1573,1364 1574,1363 1575,1362 1575,1361 1576,1360 1577,1359 1578,1358 1579,1357 1580,1356 1581,1355 1582,1354 1582,1353 1583,1352 1584,1351 1585,1350 1586,1349 1587,1348 1588,1347 1588,1346 1589,1345 1590,1344 1591,1343 1592,1342 1593,1341 1593,1340 1594,1339 1595,1338 1596,1337 1597,1336 1598,1335 1598,1334 1599,1333 1600,1332 1601,1331 1602,1330 1603,1329 1603,1328 1604,1327 1605,1326 1606,1325 1607,1324 1607,1323 1608,1322 1609,1321 1610,1320 1610,1319 1611,1318 1612,1317 1613,1316 1614,1315 1615,1314 1615,1313 1616,1312 1617,1311 1618,1310 1618,1309 1619,1308 1620,1307 1621,1306 1621,1305 1622,1304 1623,1303 1624,1302 1624,1301 1625,1300 1626,1299 1627,1298 1627,1297 1628,1296 1629,1295 1630,1294 1630,1293 1631,1292 1632,1291 1633,1290 1633,1289 1634,1288 1635,1287 1636,1286 1636,1285 1637,1284 1638,1283 1639,1282 1639,1281 1640,1280 1641,1279 1641,1278 1642,1277 1643,1276 1644,1275 1644,1274 1645,1273 1646,1272 1646,1271 1647,1270 1648,1269 1648,1268 1649,1267 1650,1266 1651,1265 1651,1264 1652,1263 1653,1262 1653,1261 1654,1260 1655,1259 1655,1258 1656,1257 1657,1256 1657,1255 1658,1254 1659,1253 1659,1252 1660,1251 1661,1250 1661,1249 1662,1248 1663,1247 1663,1246 1664,1245 1665,1244 1666,1243 1666,1242 1667,1241 1667,1240 1668,1239 1669,1238 1669,1237 1670,1236 1671,1235 1671,1234 1672,1233 1673,1232 1673,1231 1674,1230 1675,1229 1675,1228 1676,1227 1677,1226 1677,1225 1678,1224 1679,1223 1679,1222 1680,1221 1680,1220 1680,1219 1588,1218 1588,1217 1588,1216 1588,1215 1589,1214 1589,1213 1589,1212 1589,1211 1589,1210 1589,1209 1589,1208 1590,1207 1590,1206 1590,1205 1590,1204 1590,1203 1590,1202 1590,1201 1590,1200 1591,1199 1591,1198 1591,1197 1591,1196 1591,1195 1591,1194 1591,1193 1591,1192 1592,1191 1592,1190 1592,1189 1592,1188 1592,1187 1592,1186 1592,1185 1592,1184 1593,1183 1593,1182 1593,1181 1593,1180 1593,1179 1593,1178 1593,1177 1593,1176 1594,1175 1594,1174 1594,1173 1594,1172 1423,1171 1425,1170 1426,1169 1428,1168 1429,1167 1430,1166 1432,1165 1434,1164 1436,1163 1438,1162 1440,1161 1443,1160 1445,1159 1448,1158 1450,1157 1453,1156 1456,1155 1458,1154 1460,1153 1463,1152 1464,1151 1466,1150 1467,1149 1468,1149 1469,1149 1470,1149 1470,1149 1470,1149 1470,1149 1470,1149 1470,1149 1470,1140 1470,1139 1469,1138 1469,1137 1468,1136 1467,1135 1466,1134 1464,1133 1463,1132 1462,1131 1463,1130 1464,1129 1465,1128 1467,1127 1468,1126 1469,1125 1470,1124 1472,1123 1473,1122 1474,1121 1476,1120 1477,1119 1479,1118 1480,1117 1482,1116 1484,1115 1486,1114 1488,1113 1490,1112 1493,1111 1497,1110 1500,1109 1503,1108 1506,1107 1508,1106 1510,1105 1511,1104 1512,1103 1513,1102 1514,1101 1517,1100 1520,1099 1522,1098 1522,1097 1522,1096 1522,1095 1522,1094 1522,1093 1521,1092 1521,1091 1521,1090 1520,1089 1520,1088 1520,1087 1519,1086 1519,1085 1519,1084 1518,1083 1518,1082 1518,1081 1517,1080 1517,1079 1517,1078 1516,1077 1515,1076 1513,1075 1511,1074 1508,1073 1506,1072 1504,1071 1502,1070 1500,1069 1498,1068 1512,1067 1512,1066 1512,1065 1512,1064 1512,1063 1511,1062 1511,1061 1511,1060 1510,1059 1510,1058 1510,1057 1509,1056 1509,1055 1509,1054 1508,1053 1508,1052 1508,1051 1507,1050 1507,1049 1507,1048 1506,1047 1506,1046 1506,1045 1505,1044 1505,1043 1505,1042 1504,1041 1504,1040 1504,1039 1502,1038 1500,1037 1498,1036 1495,1035 1493,1034 1491,1033 1489,1032 1486,1031 1484,1030 1500,1029 1500,1028 1500,1027 1500,1026 1499,1025 1499,1024 1499,1023 1498,1022 1498,1021 1498,1020 1497,1019 1497,1018 1497,1017 1496,1016 1496,1015 1496,1014 1495,1013 1495,1012 1495,1011 1494,1010 1494,1009 1494,1008 1493,1007 1493,1006 1493,1005 1492,1004 1492,1003 1492,1002 1491,1001 1491,1000 1492,999 1492,998 1493,997 1493,996 1494,995 1494,994 1495,993 1495,992 1496,991 1496,990 1497,989 1498,988 1498,987 1499,986 1499,985 1500,984 1500,983 1501,982 1502,981 1502,980 1503,979 1504,978 1504,977 1505,976 1506,975 1506,974 1507,973 1508,972 1509,971 1510,970 1510,969 1511,968 1512,967 1513,966 1514,965 1515,964 1516,963 1517,962 1518,961 1520,960 1521,959 1522,958 1523,957 1524,956 1526,955 1527,954 1527,953 1528,952 1529,951 1530,950 1530,949 1530,948 1531,947 1531,946 1531,945 1530,944 1530,943 1529,942 1528,941 1526,940 1492,939 1489,938 1513,937 1514,936 1516,935 1517,934 1518,933 1520,932 1521,931 1522,930 1524,929 1525,928 1526,927 1528,926 1529,925 1530,924 1532,923 1533,922 1534,921 1535,920 1535,919 1534,918 1530,917 1526,916 1522,915 1517,914 1546,913 1547,912 1549,911 1550,910 1551,909 1553,908 1554,907 1555,906 1557,905 1558,904 1560,903 1561,902 1562,901 1564,900 1565,899 1567,898 1567,897 1567,896 1567,895 1563,894 1558,893 1553,892 1548,891 1578,890 1579,889 1580,888 1582,887 1583,886 1584,885 1586,884 1587,883 1589,882 1590,881 1591,880 1593,879 1593,878 1593,877 1593,876 1593,875 1592,874 1591,873 1590,872 1590,871 1589,870 1588,869 1588,868 1587,867 1586,866 1585,865 1585,864 1584,863 1583,862 1582,861 1582,860 1577,859 1570,858 1563,857 1555,856 1548,855 1541,854 1534,853 1574,852 1575,851 1574,850 1574,849 1573,848 1572,847 1572,846 1571,845 1570,844 1569,843 1569,842 1568,841 1567,840 1566,839 1566,838 1565,837 1564,836 1563,835 1563,834 1562,833 1561,832 1561,831 1560,830 1559,829 1558,828 1556,827 1546,826 1535,825 1525,824 1514,823 1510,822 1512,821 1550,820 1551,819 1551,818 1550,817 1550,816 1549,815 1548,814 1547,813 1547,812 1546,811 1545,810 1545,809 1544,808 1543,807 1542,806 1542,805 1541,804 1540,803 1539,802 1539,801 1538,800 1537,799 1537,798 1536,797 1535,796 1534,795 1530,794 1530,793 1531,792 1531,791 1531,790 1532,789 1532,788 1532,787 1532,786 1533,785 1533,784 1533,783 1533,782 1534,781 1534,780 1534,779 1534,778 1534,777 1534,776 1535,775 1535,774 1535,773 1535,772 1535,771 1535,770 1535,769 1535,768 1535,767 1535,766 1535,765 1536,764 1536,763 1536,762 1536,761 1536,760 1536,759 1536,758 1536,757 1536,756 1536,755 1536,755 1536,753 1536,752 1536,751 1536,750 1536,749 1536,748 1536,747 1536,746 1536,745 1536,744 1536,743 1536,742 1536,741 1536,740 1536,740 1536,738 1536,738 1537,736 1537,736 1537,734 1537,733 1537,732 1537,731 1537,730 1538,729 1538,728 1538,727 1539,726 1539,725 1539,725 1540,723 1540,723 1541,721 1541,721 1542,719 1542,719 1543,717 1543,716 1544,715 1545,715 1545,713 1546,713 1547,711 1548,711 1548,710 1549,708 1550,707 1550,706 1551,705 1550,704 1547,704 1548,702 1548,702 1548,700 1548,699 1547,698 1549,697 1557,696 1558,695 1559,694 1560,693 1561,692 1561,691 1562,690 1563,689 1563,688 1564,687 1565,686 1566,685 1566,684 1567,683 1568,682 1568,681 1569,680 1570,680 1571,678 1571,677 1572,676 1573,675 1574,674 1574,673 1574,672 1574,671 1537,671 1544,670 1551,668 1558,668 1565,666 1572,666 1579,665 1582,663 1582,663 1583,661 1584,661 1584,659 1585,659 1586,658 1587,657 1587,656 1588,655 1589,654 1590,653 1590,652 1591,651 1592,650 1592,649 1593,648 1593,646 1593,646 1592,644 1590,644 1589,642 1588,642 1586,640 1585,640 1584,638 1582,638 1581,636 1579,636 1578,635 1576,634 1549,633 1554,632 1559,631 1564,629 1567,629 1567,627 1567,627 1565,625 1564,625 1563,624 1561,623 1560,622 1559,621 1557,620 1556,619 1554,618 1553,617 1552,616 1550,615 1549,614 1547,613 1546,612 1545,611 1518,610 1522,609 1526,608 1530,607 1534,606 1534,605 1534,604 1534,603 1532,602 1531,601 1530,600 1528,599 1527,598 1525,597 1524,596 1523,595 1521,594 1520,593 1518,592 1517,591 1516,590 1514,589 1513,588 1487,587 1491,586 1494,585 1498,584 1501,583 1501,582 1501,581 1501,580 1500,579 1499,578 1497,577 1496,576 1495,575 1493,574 1492,574 1491,574 1492,574 1493,574 1494,574 1495,574 1496,574 1497,574 1498,565 1499,564 1500,563 1501,562 1502,561 1502,560 1503,559 1504,558 1505,557 1506,556 1507,555 1508,554 1508,553 1508,552 1507,551 1502,550 1496,549 1491,548 1485,547 1484,546 1484,545 1484,544 1485,543 1485,542 1485,541 1486,540 1486,539 1486,538 1487,537 1487,536 1487,535 1487,534 1468,533 1470,532 1473,531 1476,530 1478,529 1481,528 1483,527 1486,526 1489,525 1491,524 1491,523 1491,522 1492,521 1492,520 1492,519 1493,518 1493,517 1493,516 1494,515 1494,514 1494,513 1495,512 1495,511 1495,510 1496,509 1496,508 1496,507 1497,506 1497,505 1497,504 1498,503 1498,502 1498,501 1499,500 1499,499 1499,498 1499,497 1499,496 1482,495 1485,494 1487,493 1489,492 1492,491 1494,490 1496,489 1498,488 1501,487 1503,486 1503,485 1504,484 1504,483 1504,482 1505,481 1505,480 1505,479 1506,478 1506,477 1506,476 1507,475 1507,474 1507,473 1508,472 1508,471 1508,470 1509,469 1509,468 1509,467 1509,466 1510,465 1510,464 1510,463 1511,462 1511,461 1511,460 1512,459 1511,458 1497,457 1499,456 1501,455 1503,454 1505,453 1507,452 1509,451 1511,450 1513,449 1515,448 1516,447 1516,446 1516,445 1517,444 1517,443 1517,442 1518,441 1518,440 1518,439 1518,438 1519,437 1519,436 1519,435 1520,434 1520,433 1520,432 1521,431 1521,430 1521,429 1521,428 1521,427 1520,426 1517,425 1514,424 1511,423 1508,422 1505,421 1489,420 1490,419 1491,418 1490,417 1489,416 1486,415 1483,414 1480,413 1477,412 1474,411 1471,410 1467,409 1464,408 1452,407 1452,406 1452,405 1452,404 1449,403 1446,402 1442,401 1439,400 1436,399 1433,398 1430,397 1427,396 1414,395 1414,394 1414,393 1413,392 1410,391 1407,390 1404,389 1401,388 1398,387 1395,386 1392,385 1380,384 1381,383 1383,382 1384,381 1385,380 1386,379 1386,378 1386,377 1386,376 1386,375 1386,374 1386,373 1386,372 1386,371 1386,370 1386,369 1386,368 1386,367 1386,366 1386,365 1386,364 1386,363 1386,362 1386,361 1386,360 1386,359 1386,358 1386,357 1386,356 1386,355 1386,354 1386,353 1373,352 1375,351 1376,350 1377,349 1378,348 1379,347 1381,346 1382,345 1383,344 1384,343 1385,342 1386,341 1386,340 1386,339 1386,338 1386,337 1386,336 1386,335 1386,334 1386,333 1386,332 1386,331 1386,330 1386,329 1386,328 1386,327 1386,326 1386,325 1386,324 1386,323 1386,322 1386,321 1386,320 1386,319 1386,318 1386,317 1386,316 1386,315 1386,314 1386,313 1374,312 1375,311 1377,310 1378,309 1379,308 1380,307 1381,306 1382,305 1383,304 1384,303 1385,302 1385,301 1386,300 1386,299 1386,298 1386,297 1386,296 1386,295 1386,294 1386,293 1386,292 1386,291 1386,290 1386,289 1386,288 1386,287 1386,286 1386,285 1386,284 1386,283 1386,282 1386,281 1386,280 1386,279 1386,278 1386,277 1386,276 1386,275 1385,274 1385,273 1375,272 1376,271 1377,270 1378,269 1379,268 1380,267 1381,266 1382,265 1383,264 1384,263 1385,262 1385,261 1386,260 1386,259 1386,258 1386,257 1386,256 1386,255 1386,254 1386,253 1386,252 1386,251 1386,250 1386,249 1386,248 1386,247 1386,246 1386,245 1386,244 1386,243 1386,242 1385,241 1385,240 1258,239 1257,238 1257,237 1256,236 1256,235 1256,234 1255,233 1255,232 1254,231 1253,230 1253,229 1252,228 1252,227 1251,226 1250,225 1249,224 1248,223 1247,222 1245,221 1243,220 1239,219 1237,218 1236,217 1236,216 1236,215 1235,214 1235,213 1225,212 1226,211 1226,210 1227,209 1227,208 1228,207 1229,206 1229,205 1230,204 1231,203 1231,202 1231,201 1231,200 1230,199 1230,198 1230,197 1229,196 1229,195 1229,194 1228,193 1228,192 1228,191 1227,190 1227,189 1227,188 1226,187 1226,186 1226,185 1225,184 1225,183 1225,182 1225,181 1224,180 1224,179 1224,178 1223,177 1223,176 1223,175 1213,174 1214,173 1214,172 1215,171 1215,170 1216,169 1217,168 1217,167 1218,166 1218,165 1219,164 1219,163 1218,162 1218,161 1218,160 1217,159 1217,158 1217,157 1217,156 1216,155 1216,154 1216,153 1215,152 1215,151 1215,150 1214,149 1214,148 1214,147 1213,146 1213,145 1213,144 1212,143 1212,142 1212,141 1211,140 1211,139 1211,138 1210,137 1201,136 1202,135 1203,134 1203,133 1204,132 1204,131 1205,130 1205,129 1206,128 1206,127 1206,126 1206,125 1206,124 1206,123 1206,122 1205,121 1205,120 1205,119 1204,118 1204,117 1204,116 1203,115 1203,114 1203,113 1202,112 1202,111 1202,110 1201,109 1201,108 1201,107 1200,106 1032,105 1030,104 1029,103 1029,102 1028,101 1027,100 1027,99 1026,98 1025,97 1024,96 1024,95 1023,94 1022,93 1013,92 1013,91 1014,90 1014,89 1014,88 1014,87 1014,86 1015,85 1015,84 1015,83 1014,82 1013,81 1013,80 1012,79 1011,78 1011,77 1010,76 1010,75 1009,74 1009,73 1007,72 1007,71 1007,70 1005,69 1004,68 1004,67 1004,66 1002,65 1002,64 1000,63 1000,62 999,61 990,60 990,59 990,58 990,57 990,56 991,55 991,54 991,53 991,52 991,51 991,50 990,49 989,48 989,47 988,46 987,45 987,44 986,43 985,42 984,41 984,40 983,39 982,38 982,37 981,36 980,35 979,34" draw:recreate-on-edit="false"/></draw:frame><text:span text:style-name="Fonte_20_parág._20_padrão"><text:span text:style-name="MT1"/></text:span></text:p>
        <text:p text:style-name="MP1"/>
        <text:p text:style-name="MP1"/>
        <text:p text:style-name="MP2">Ministério da Educação</text:p>
        <text:p text:style-name="MP2">Universidade Federal do Cariri</text:p>
        <text:p text:style-name="MP2"><text:span text:style-name="Fonte_20_parág._20_padrão"><text:span text:style-name="MT2">Pró-reitoria de Graduação / Coord. para o Fortalecimento da Qualidade do Ensino</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UFCA</meta:initial-creator>
    <meta:creation-date>2017-03-29T10:05:00Z</meta:creation-date>
    <dc:date>2019-07-31T16:16:41.192000000</dc:date>
    <meta:editing-cycles>13</meta:editing-cycles>
    <meta:editing-duration>PT2H1M28S</meta:editing-duration>
    <meta:print-date>2018-03-28T15:19:06.465000000</meta:print-date>
    <meta:document-statistic meta:table-count="2" meta:image-count="1" meta:object-count="0" meta:page-count="3" meta:paragraph-count="52" meta:word-count="468" meta:character-count="3189" meta:non-whitespace-character-count="2759"/>
    <meta:template xlink:type="simple" xlink:actuate="onRequest" xlink:title="" xlink:href="../../../Downloads/PROGRAMA%20DE%20APREDIZAGEM%20COOPERATIVA%20%20EM%20CÉLULAS%20ESTUDANTIS.odt/Normal"/>
  </office:meta>
</office:document-meta>
</file>