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6D3000006BDDF23528CAC7F4A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
      <style:table-properties style:width="16.51cm" style:page-number="auto" table:align="left" style:writing-mode="lr-tb"/>
    </style:style>
    <style:style style:name="Tabela1.A" style:family="table-column">
      <style:table-column-properties style:column-width="7.516cm"/>
    </style:style>
    <style:style style:name="Tabela1.B" style:family="table-column">
      <style:table-column-properties style:column-width="8.994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middle"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716cm" fo:margin-left="-0.196cm" table:align="left" style:writing-mode="lr-tb"/>
    </style:style>
    <style:style style:name="Tabela2.A" style:family="table-column">
      <style:table-column-properties style:column-width="15.716cm"/>
    </style:style>
    <style:style style:name="Tabela2.1" style:family="table-row">
      <style:table-row-properties fo:keep-together="auto"/>
    </style:style>
    <style:style style:name="Tabela2.A1" style:family="table-cell">
      <style:table-cell-properties style:vertical-align="top" style:border-line-width="0.053cm 0.026cm 0.026cm" fo:padding="0.132cm" fo:border="3pt double #c0c0c0" style:writing-mode="lr-tb"/>
    </style:style>
    <style:style style:name="Tabela3" style:family="table">
      <style:table-properties style:width="15.716cm" fo:margin-left="-0.196cm" table:align="left" style:writing-mode="lr-tb"/>
    </style:style>
    <style:style style:name="Tabela3.A" style:family="table-column">
      <style:table-column-properties style:column-width="15.716cm"/>
    </style:style>
    <style:style style:name="Tabela3.1" style:family="table-row">
      <style:table-row-properties fo:keep-together="auto"/>
    </style:style>
    <style:style style:name="Tabela3.A1" style:family="table-cell">
      <style:table-cell-properties style:vertical-align="top" style:border-line-width="0.053cm 0.026cm 0.026cm" fo:padding="0.132cm" fo:border="3pt double #c0c0c0" style:writing-mode="lr-tb"/>
    </style:style>
    <style:style style:name="Tabela4" style:family="table">
      <style:table-properties style:width="15.716cm" fo:margin-left="-0.196cm" table:align="left" style:writing-mode="lr-tb"/>
    </style:style>
    <style:style style:name="Tabela4.A" style:family="table-column">
      <style:table-column-properties style:column-width="15.716cm"/>
    </style:style>
    <style:style style:name="Tabela4.1" style:family="table-row">
      <style:table-row-properties fo:keep-together="auto"/>
    </style:style>
    <style:style style:name="Tabela4.A1" style:family="table-cell">
      <style:table-cell-properties style:vertical-align="top" style:border-line-width="0.053cm 0.026cm 0.026cm" fo:padding="0.132cm" fo:border="3pt double #c0c0c0" style:writing-mode="lr-tb"/>
    </style:style>
    <style:style style:name="Tabela5" style:family="table">
      <style:table-properties style:width="15.716cm" fo:margin-left="-0.196cm" table:align="left" style:writing-mode="lr-tb"/>
    </style:style>
    <style:style style:name="Tabela5.A" style:family="table-column">
      <style:table-column-properties style:column-width="15.716cm"/>
    </style:style>
    <style:style style:name="Tabela5.1" style:family="table-row">
      <style:table-row-properties fo:keep-together="auto"/>
    </style:style>
    <style:style style:name="Tabela5.A1" style:family="table-cell">
      <style:table-cell-properties style:vertical-align="top" style:border-line-width="0.053cm 0.026cm 0.026cm" fo:padding="0.132cm" fo:border="3pt double #c0c0c0" style:writing-mode="lr-tb"/>
    </style:style>
    <style:style style:name="Tabela6" style:family="table">
      <style:table-properties style:width="15.716cm" fo:margin-left="-0.196cm" table:align="left" style:writing-mode="lr-tb"/>
    </style:style>
    <style:style style:name="Tabela6.A" style:family="table-column">
      <style:table-column-properties style:column-width="15.716cm"/>
    </style:style>
    <style:style style:name="Tabela6.1" style:family="table-row">
      <style:table-row-properties fo:keep-together="auto"/>
    </style:style>
    <style:style style:name="Tabela6.A1" style:family="table-cell">
      <style:table-cell-properties style:vertical-align="top" style:border-line-width="0.053cm 0.026cm 0.026cm" fo:padding="0.132cm" fo:border="3pt double #c0c0c0" style:writing-mode="lr-tb"/>
    </style:style>
    <style:style style:name="Tabela7" style:family="table">
      <style:table-properties style:width="15.716cm" fo:margin-left="-0.196cm" table:align="left" style:writing-mode="lr-tb"/>
    </style:style>
    <style:style style:name="Tabela7.A" style:family="table-column">
      <style:table-column-properties style:column-width="15.716cm"/>
    </style:style>
    <style:style style:name="Tabela7.1" style:family="table-row">
      <style:table-row-properties fo:keep-together="auto"/>
    </style:style>
    <style:style style:name="Tabela7.A1" style:family="table-cell">
      <style:table-cell-properties style:vertical-align="top" style:border-line-width="0.053cm 0.026cm 0.026cm" fo:padding="0.132cm" fo:border="3pt double #c0c0c0" style:writing-mode="lr-tb"/>
    </style:style>
    <style:style style:name="P1" style:family="paragraph" style:parent-style-name="Standard">
      <style:paragraph-properties fo:margin-top="0cm" fo:margin-bottom="0.035cm" loext:contextual-spacing="false" fo:line-height="100%" fo:text-align="center" style:justify-single-word="false"/>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0pt" style:font-size-asian="10pt" style:font-size-complex="10pt"/>
    </style:style>
    <style:style style:name="P6"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style>
    <style:style style:name="P7"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8" style:family="paragraph" style:parent-style-name="western">
      <style:paragraph-properties fo:margin-top="0cm" fo:margin-bottom="0cm" loext:contextual-spacing="false" fo:text-align="justify" style:justify-single-word="false">
        <style:tab-stops>
          <style:tab-stop style:position="0.635cm"/>
        </style:tab-stops>
      </style:paragraph-properties>
    </style:style>
    <style:style style:name="P9"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10"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11" style:family="paragraph" style:parent-style-name="western">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12"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3"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4"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5" style:family="paragraph" style:parent-style-name="western">
      <style:paragraph-properties fo:margin-top="0cm" fo:margin-bottom="0cm" loext:contextual-spacing="false" fo:text-align="start" style:justify-single-word="false"/>
      <style:text-properties style:font-name="Calibri" fo:font-size="12pt" fo:font-weight="normal" style:font-size-asian="12pt" style:font-weight-asian="normal" style:font-name-complex="Calibri" style:font-size-complex="12pt" style:font-weight-complex="normal"/>
    </style:style>
    <style:style style:name="P1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Calibri" fo:font-size="12pt" style:font-size-asian="12pt" style:font-name-complex="Calibri" style:font-size-complex="12pt"/>
    </style:style>
    <style:style style:name="P17" style:family="paragraph" style:parent-style-name="Table_20_Contents">
      <style:paragraph-properties fo:margin-left="1.244cm" fo:margin-right="0cm" fo:margin-top="0cm" fo:margin-bottom="0.282cm" loext:contextual-spacing="false" fo:text-align="start" style:justify-single-word="false" fo:text-indent="0cm" style:auto-text-indent="false" style:snap-to-layout-grid="false"/>
    </style:style>
    <style:style style:name="P18" style:family="paragraph" style:parent-style-name="Standard">
      <style:paragraph-properties fo:margin-left="1.244cm" fo:margin-right="0cm" fo:text-align="start" style:justify-single-word="false" fo:text-indent="0cm" style:auto-text-indent="false">
        <style:tab-stops>
          <style:tab-stop style:position="0.635cm"/>
        </style:tab-stops>
      </style:paragraph-properties>
      <style:text-properties fo:font-size="10pt" fo:font-weight="normal" style:font-size-asian="10pt" style:font-weight-asian="normal"/>
    </style:style>
    <style:style style:name="P19" style:family="paragraph" style:parent-style-name="Standard">
      <style:paragraph-properties fo:margin-left="1.244cm" fo:margin-right="0cm" fo:margin-top="0cm" fo:margin-bottom="0cm" loext:contextual-spacing="false" fo:line-height="105%"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top="0cm" fo:margin-bottom="0.282cm" loext:contextual-spacing="false" fo:text-align="start" style:justify-single-word="false"/>
      <style:text-properties style:font-name="Calibri" fo:font-size="12pt" style:font-size-asian="12pt" style:font-name-complex="Calibri" style:font-size-complex="12pt"/>
    </style:style>
    <style:style style:name="P21" style:family="paragraph" style:parent-style-name="Text_20_body">
      <style:paragraph-properties fo:line-height="0.494cm"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22" style:family="paragraph" style:parent-style-name="Text_20_body">
      <style:paragraph-properties fo:line-height="0.494cm" fo:text-align="center" style:justify-single-word="false"/>
      <style:text-properties style:font-name="Arial" fo:font-size="10pt" fo:font-weight="normal" style:font-size-asian="10pt" style:font-weight-asian="normal" style:font-name-complex="Arial"/>
    </style:style>
    <style:style style:name="P23"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Calibri" fo:font-size="12pt" fo:font-weight="bold" style:font-size-asian="12pt" style:font-weight-asian="bold" style:font-name-complex="Calibri" style:font-size-complex="12pt" style:font-weight-complex="bold"/>
    </style:style>
    <style:style style:name="P24" style:family="paragraph" style:parent-style-name="Standard" style:list-style-name="WW8Num2">
      <style:paragraph-properties fo:margin-left="0cm" fo:margin-right="0cm" fo:margin-top="0cm" fo:margin-bottom="0cm" loext:contextual-spacing="false" fo:line-height="105%" fo:text-align="start" style:justify-single-word="false" fo:orphans="2" fo:widows="2" fo:hyphenation-ladder-count="no-limit" fo:text-indent="0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25" style:family="paragraph" style:parent-style-name="Standard">
      <style:paragraph-properties fo:margin-top="0cm" fo:margin-bottom="0.282cm" loext:contextual-spacing="false" fo:text-align="start" style:justify-single-word="false"/>
      <style:text-properties style:font-name="Calibri" fo:font-size="12pt" officeooo:rsid="001877cf" style:font-size-asian="12pt" style:font-name-complex="Calibri" style:font-size-complex="12pt"/>
    </style:style>
    <style:style style:name="P26" style:family="paragraph" style:parent-style-name="Standard">
      <loext:graphic-properties draw:fill="none"/>
      <style:paragraph-properties fo:margin-left="1cm" fo:margin-right="0cm" fo:margin-top="0cm" fo:margin-bottom="0.282cm" loext:contextual-spacing="false" fo:line-height="105%" fo:text-align="start" style:justify-single-word="false" fo:orphans="2" fo:widows="2" fo:hyphenation-ladder-count="no-limit" fo:text-indent="0cm" style:auto-text-indent="false" fo:background-color="transparent" style:writing-mode="lr-tb">
        <style:tab-stops/>
      </style:paragraph-properties>
      <style:text-properties officeooo:paragraph-rsid="001a46ba" fo:hyphenate="false" fo:hyphenation-remain-char-count="2" fo:hyphenation-push-char-count="2"/>
    </style:style>
    <style:style style:name="P27"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28"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29"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style:font-size-asian="12pt" style:font-name-complex="Calibri" style:font-size-complex="12pt"/>
    </style:style>
    <style:style style:name="P30" style:family="paragraph" style:parent-style-name="western"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31" style:family="paragraph" style:parent-style-name="western">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32" style:family="paragraph" style:parent-style-name="western">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33"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34" style:family="paragraph" style:parent-style-name="western" style:list-style-name="WW8Num5">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35"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36" style:family="paragraph" style:parent-style-name="Normal_20__28_Web_29_"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bold" style:font-size-asian="12pt" style:font-weight-asian="bold" style:font-name-complex="Calibri" style:font-size-complex="12pt" style:font-weight-complex="bold"/>
    </style:style>
    <style:style style:name="P37"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Calibri" fo:font-size="12pt" style:font-size-asian="12pt" style:font-name-complex="Calibri" style:font-size-complex="12pt"/>
    </style:style>
    <style:style style:name="P38"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font-weight="bold" style:font-size-asian="12pt" style:font-weight-asian="bold"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style:font-name="Calibri" fo:font-size="12pt" style:font-name-asian="Calibri" style:font-size-asian="12pt" style:font-name-complex="Calibri" style:font-size-complex="12pt"/>
    </style:style>
    <style:style style:name="T6" style:family="text">
      <style:text-properties style:font-name="Calibri" fo:font-size="12pt" fo:font-weight="normal" style:font-size-asian="12pt" style:font-weight-asian="normal" style:font-name-complex="Calibri" style:font-size-complex="12pt" style:font-weight-complex="normal"/>
    </style:style>
    <style:style style:name="T7" style:family="text">
      <style:text-properties fo:font-weight="normal" style:font-weight-asian="normal" style:font-weight-complex="normal"/>
    </style:style>
    <style:style style:name="T8" style:family="text">
      <style:text-properties fo:font-weight="normal" officeooo:rsid="00187521" style:font-weight-asian="normal" style:font-weight-complex="normal"/>
    </style:style>
    <style:style style:name="T9" style:family="text">
      <style:text-properties officeooo:rsid="001877c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GRAMA DE EDUCAÇÃO TUTORIAL – PET <text:span text:style-name="T8">(</text:span><text:span text:style-name="T7">NOME OU CURSO</text:span><text:span text:style-name="T8">)</text:span></text:p>
      <text:p text:style-name="P21"><text:span text:style-name="T9">PROJETO - </text:span>PLANEJAMENTO ATIVIDADES – <text:span text:style-name="T8">(ANO)</text:span></text:p>
      <text:p text:style-name="P22"/>
      <text:list xml:id="list1503445523" text:style-name="WW8Num2">
        <text:list-item>
          <text:p text:style-name="P24">IDENTIFICAÇÃO</text:p>
        </text:list-item>
      </text:list>
      <text:p text:style-name="P19"/>
      <table:table table:name="Tabela1" table:style-name="Tabela1">
        <table:table-column table:style-name="Tabela1.A"/>
        <table:table-column table:style-name="Tabela1.B"/>
        <table:table-row table:style-name="Tabela1.1">
          <table:table-cell table:style-name="Tabela1.A1" office:value-type="string">
            <text:p text:style-name="P20">GRUPO</text:p>
          </table:table-cell>
          <table:table-cell table:style-name="Tabela1.B1" office:value-type="string">
            <text:p text:style-name="P17"/>
          </table:table-cell>
        </table:table-row>
        <table:table-row table:style-name="Tabela1.1">
          <table:table-cell table:style-name="Tabela1.A2" office:value-type="string">
            <text:p text:style-name="P20">CURSO DE GRADUAÇÃO AO QUAL O GRUPO ESTÁ VINCULADO</text:p>
          </table:table-cell>
          <table:table-cell table:style-name="Tabela1.B2" office:value-type="string">
            <text:p text:style-name="P17"/>
          </table:table-cell>
        </table:table-row>
        <table:table-row table:style-name="Tabela1.1">
          <table:table-cell table:style-name="Tabela1.A2" office:value-type="string">
            <text:p text:style-name="P20">HABILITAÇÃO OFERECIDA PELO CURSO DE GRADUAÇÃO AO QUAL O GRUPO ESTÁ VINCULADO:</text:p>
          </table:table-cell>
          <table:table-cell table:style-name="Tabela1.B3" office:value-type="string">
            <text:p text:style-name="P26"><text:span text:style-name="T2">( <text:s text:c="5"/>) Licenciatura</text:span></text:p>
            <text:p text:style-name="P26"><text:span text:style-name="T2">( <text:s text:c="4"/></text:span><text:span text:style-name="T3"><text:s/></text:span><text:span text:style-name="T2">) Bacharelado</text:span></text:p>
          </table:table-cell>
        </table:table-row>
        <table:table-row table:style-name="Tabela1.1">
          <table:table-cell table:style-name="Tabela1.A2" office:value-type="string">
            <text:p text:style-name="P25">PROPONENTE</text:p>
          </table:table-cell>
          <table:table-cell table:style-name="Tabela1.B4" office:value-type="string">
            <text:p text:style-name="P17"/>
          </table:table-cell>
        </table:table-row>
        <table:table-row table:style-name="Tabela1.1">
          <table:table-cell table:style-name="Tabela1.A2" office:value-type="string">
            <text:p text:style-name="P20">E-MAIL</text:p>
          </table:table-cell>
          <table:table-cell table:style-name="Tabela1.B5" office:value-type="string">
            <text:p text:style-name="P17"/>
          </table:table-cell>
        </table:table-row>
        <table:table-row table:style-name="Tabela1.1">
          <table:table-cell table:style-name="Tabela1.A2" office:value-type="string">
            <text:p text:style-name="P20">TITULAÇÃO E ÁREA</text:p>
          </table:table-cell>
          <table:table-cell table:style-name="Tabela1.B6" office:value-type="string">
            <text:p text:style-name="P17"/>
          </table:table-cell>
        </table:table-row>
      </table:table>
      <text:p text:style-name="P18"/>
      <text:list xml:id="list124730070931325" text:continue-numbering="true" text:style-name="WW8Num2">
        <text:list-item>
          <text:p text:style-name="P36">ATIVIDADES PROPOSTAS</text:p>
        </text:list-item>
      </text:list>
      <text:p text:style-name="P6"><text:span text:style-name="T4"><text:tab/></text:span><text:span text:style-name="T2">No planejamento geral das atividades considere:</text:span></text:p>
      <text:list xml:id="list484495164" text:style-name="WW8Num3">
        <text:list-item>
          <text:p text:style-name="P37">O compromisso com a formação acadêmica de qualidade, ética e cidadã; com a indissociabilidade ensino, pesquisa e extensão; com a preparação dos alunos para atuar no seu futuro campo profissional e com a melhoria do curso de graduação ao qual o grupo está vinculado.</text:p>
        </text:list-item>
        <text:list-item>
          <text:p text:style-name="P37">Participação dos integrantes do grupo em atividades que visem à interação entre bolsistas e não bolsistas e com o curso de graduação ao qual está vinculado, de modo a viabilizar o efeito multiplicador do PET sobre a comunidade acadêmica e a interação do grupo com o projeto pedagógico do curso.</text:p>
        </text:list-item>
        <text:list-item>
          <text:p text:style-name="P38"><text:span text:style-name="T5"><text:s text:c="4"/></text:span><text:span text:style-name="T2">O desenvolvimento de competências básicas pelos integrantes do grupo no uso da linguagem escrita e oral, em idioma estrangeiro e na área de tecnologias de informação e comunicação.</text:span></text:p>
        </text:list-item>
        <text:list-item>
          <text:p text:style-name="P38"><text:span text:style-name="T5"><text:s text:c="6"/></text:span><text:span text:style-name="T2">O caráter multi e interdisciplinar das atividades.</text:span></text:p>
        </text:list-item>
      </text:list>
      <text:p text:style-name="P16"/>
      <text:p text:style-name="P7">* Os grupos criados pelo Edital nº 03/2006, inscritos no lote 2, e os grupos criados pelo Edital nº 04/2007, inscritos no lote 3, também devem considerar no planejamento das atividades o tema ao qual se inscreveram.</text:p>
      <text:p text:style-name="P7"/>
      <text:list xml:id="list124731663121334" text:continue-list="list124730070931325" text:style-name="WW8Num2">
        <text:list-item>
          <text:list>
            <text:list-item>
              <text:p text:style-name="P28">Atividades de Ensino</text:p>
            </text:list-item>
          </text:list>
        </text:list-item>
      </text:list>
      <text:p text:style-name="P13"><text:tab/>No planejamento de atividades de ensino considere:</text:p>
      <text:list xml:id="list817489229" text:style-name="WW8Num4">
        <text:list-item>
          <text:p text:style-name="P33">Pertinência das atividades no contexto do PET.</text:p>
        </text:list-item>
        <text:list-item>
          <text:p text:style-name="P33"><text:soft-page-break/>Contribuição para o desenvolvimento de novas práticas e experiências pedagógicas no curso de graduação ao qual o grupo está vinculado.</text:p>
        </text:list-item>
        <text:list-item>
          <text:p text:style-name="P33">Benefícios acadêmicos da atividade para o grupo e para a comunidade acadêmica do curso ao qual está vinculado.</text:p>
        </text:list-item>
        <text:list-item>
          <text:p text:style-name="P29">Resultados esperados.</text:p>
        </text:list-item>
      </text:list>
      <table:table table:name="Tabela2" table:style-name="Tabela2">
        <table:table-column table:style-name="Tabela2.A"/>
        <table:table-row table:style-name="Tabela2.1">
          <table:table-cell table:style-name="Tabela2.A1" office:value-type="string">
            <text:p text:style-name="P11"/>
            <text:p text:style-name="P9"/>
            <text:p text:style-name="P9"/>
            <text:p text:style-name="P9"/>
            <text:p text:style-name="P9"/>
            <text:p text:style-name="P9"/>
            <text:p text:style-name="P9"/>
            <text:p text:style-name="P9"/>
            <text:p text:style-name="P9"/>
          </table:table-cell>
        </table:table-row>
      </table:table>
      <text:list xml:id="list124731917208961" text:continue-list="list124731663121334" text:style-name="WW8Num2">
        <text:list-item>
          <text:list>
            <text:list-item>
              <text:p text:style-name="P28">Atividades de Pesquisa</text:p>
            </text:list-item>
          </text:list>
        </text:list-item>
      </text:list>
      <text:p text:style-name="P8"><text:span text:style-name="T2"><text:tab/></text:span><text:span text:style-name="T6">No planejamento de atividades de pesquisa considere:</text:span></text:p>
      <text:list xml:id="list3252092783" text:style-name="WW8Num5">
        <text:list-item>
          <text:p text:style-name="P34">Pertinência das atividades no contexto do PET.</text:p>
        </text:list-item>
        <text:list-item>
          <text:p text:style-name="P34">Complementaridade entre ações de pesquisa e os temas/ações tratados no âmbito do PET.</text:p>
        </text:list-item>
      </text:list>
      <text:list xml:id="list124731794519207" text:continue-list="list817489229" text:style-name="WW8Num4">
        <text:list-item>
          <text:p text:style-name="P33">Benefícios acadêmicos da atividade para o grupo e para a comunidade acadêmica do curso ao qual está vinculado.</text:p>
        </text:list-item>
        <text:list-item>
          <text:p text:style-name="P29">Resultados esperados.</text:p>
        </text:list-item>
      </text:list>
      <table:table table:name="Tabela3" table:style-name="Tabela3">
        <table:table-column table:style-name="Tabela3.A"/>
        <table:table-row table:style-name="Tabela3.1">
          <table:table-cell table:style-name="Tabela3.A1" office:value-type="string">
            <text:p text:style-name="P11"/>
            <text:p text:style-name="P9"/>
            <text:p text:style-name="P9"/>
            <text:p text:style-name="P9"/>
            <text:p text:style-name="P9"/>
            <text:p text:style-name="P9"/>
            <text:p text:style-name="P9"/>
            <text:p text:style-name="P9"/>
            <text:p text:style-name="P9"/>
          </table:table-cell>
        </table:table-row>
      </table:table>
      <text:p text:style-name="P14"/>
      <text:list xml:id="list124731576141604" text:continue-list="list124731917208961" text:style-name="WW8Num2">
        <text:list-item>
          <text:list>
            <text:list-item>
              <text:p text:style-name="P28">Atividades de Extensão</text:p>
            </text:list-item>
          </text:list>
        </text:list-item>
      </text:list>
      <text:p text:style-name="P13"><text:tab/>No planejamento de atividades de Extensão considere:</text:p>
      <text:list xml:id="list124731902549673" text:continue-list="list3252092783" text:style-name="WW8Num5">
        <text:list-item>
          <text:p text:style-name="P34">Pertinência das atividades no contexto do PET.</text:p>
        </text:list-item>
        <text:list-item>
          <text:p text:style-name="P34">Complementaridade entre ações de extensão e os temas/ações tratados no âmbito do PET.</text:p>
        </text:list-item>
      </text:list>
      <text:list xml:id="list124731469395348" text:continue-list="list124731794519207" text:style-name="WW8Num4">
        <text:list-item>
          <text:p text:style-name="P33">Benefícios acadêmicos da atividade para o grupo e para a comunidade acadêmica do curso ao qual está vinculado.</text:p>
        </text:list-item>
        <text:list-item>
          <text:p text:style-name="P33">A contribuição para a formação cidadã dos integrantes do grupo e o desenvolvimento social.</text:p>
        </text:list-item>
      </text:list>
      <text:p text:style-name="P32"/>
      <text:p text:style-name="P32"/>
      <text:list xml:id="list124732022212925" text:continue-numbering="true" text:style-name="WW8Num4">
        <text:list-item>
          <text:p text:style-name="P29"><text:soft-page-break/>Resultados esperados.</text:p>
        </text:list-item>
      </text:list>
      <table:table table:name="Tabela4" table:style-name="Tabela4">
        <table:table-column table:style-name="Tabela4.A"/>
        <table:table-row table:style-name="Tabela4.1">
          <table:table-cell table:style-name="Tabela4.A1" office:value-type="string">
            <text:p text:style-name="P11"/>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0"/>
      <text:list xml:id="list124731173050650" text:continue-list="list124731576141604" text:style-name="WW8Num2">
        <text:list-item>
          <text:list>
            <text:list-item>
              <text:p text:style-name="P35">Atividades de Caráter Coletivo (participação em eventos científicos, feiras, mostras, encontros locais, regionais, nacionais, outros)</text:p>
            </text:list-item>
          </text:list>
        </text:list-item>
      </text:list>
      <table:table table:name="Tabela5" table:style-name="Tabela5">
        <table:table-column table:style-name="Tabela5.A"/>
        <table:table-row table:style-name="Tabela5.1">
          <table:table-cell table:style-name="Tabela5.A1" office:value-type="string">
            <text:p text:style-name="P11"/>
            <text:p text:style-name="P11"/>
            <text:p text:style-name="P11"/>
            <text:p text:style-name="P9"/>
            <text:p text:style-name="P9"/>
            <text:p text:style-name="P9"/>
            <text:p text:style-name="P9"/>
            <text:p text:style-name="P9"/>
            <text:p text:style-name="P9"/>
            <text:p text:style-name="P9"/>
          </table:table-cell>
        </table:table-row>
      </table:table>
      <text:p text:style-name="P9"/>
      <text:p text:style-name="P9"/>
      <text:list xml:id="list124731526246128" text:continue-numbering="true" text:style-name="WW8Num2">
        <text:list-item>
          <text:p text:style-name="P30">CRONOGRAMA PROPOSTO PARA REALIZAÇÃO DAS ATIVIDADES DO GRUPO</text:p>
        </text:list-item>
      </text:list>
      <table:table table:name="Tabela6" table:style-name="Tabela6">
        <table:table-column table:style-name="Tabela6.A"/>
        <table:table-row table:style-name="Tabela6.1">
          <table:table-cell table:style-name="Tabela6.A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2"/>
      <text:p text:style-name="P12"><text:soft-page-break/></text:p>
      <text:p text:style-name="P12">4.<text:tab/>OBSERVAÇÕES DE CARÁTER GERAL</text:p>
      <table:table table:name="Tabela7" table:style-name="Tabela7">
        <table:table-column table:style-name="Tabela7.A"/>
        <table:table-row table:style-name="Tabela7.1">
          <table:table-cell table:style-name="Tabela7.A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2"/>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8Num1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035cm" loext:contextual-spacing="false" fo:line-height="100%" fo:text-align="center" style:justify-single-word="false"/>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M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alibri" fo:font-size="11pt" style:font-size-asian="11pt" style:font-name-complex="Calibri" style:font-size-complex="11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Minis<draw:frame draw:style-name="Mfr1" draw:name="Figura1" text:anchor-type="char" svg:y="-1.713cm" svg:width="1.418cm" svg:height="1.404cm" draw:z-index="3"><draw:image xlink:href="Pictures/10000000000006D3000006BDDF23528CAC7F4A5B.png" xlink:type="simple" xlink:show="embed" xlink:actuate="onLoad" loext:mime-type="image/png"/><draw:contour-polygon svg:width="1636px" svg:height="1633px" svg:viewBox="0 0 1636 1633" draw:points="741,28 740,29 740,30 739,31 738,32 737,33 737,34 736,35 735,36 734,37 734,38 733,39 732,40 732,41 731,42 730,43 729,44 729,45 729,46 729,47 729,48 730,49 730,50 730,51 730,52 730,53 730,54 721,55 721,56 720,57 719,58 719,59 718,60 717,61 716,62 716,63 715,64 714,65 713,66 713,67 712,68 711,69 710,70 710,71 709,72 708,73 707,74 707,75 706,76 706,77 706,78 706,79 706,80 706,81 706,82 707,83 707,84 707,85 707,86 698,87 698,88 697,89 696,90 695,91 695,92 694,93 693,94 692,95 692,96 691,97 690,98 522,99 521,100 521,101 521,102 520,103 520,104 520,105 519,106 519,107 519,108 518,109 518,110 518,111 517,112 517,113 517,114 516,115 516,116 516,117 515,118 515,119 515,120 516,121 516,122 517,123 517,124 518,125 518,126 519,127 519,128 520,129 512,130 511,131 511,132 511,133 510,134 510,135 510,136 509,137 509,138 509,139 508,140 508,141 508,142 507,143 507,144 507,145 506,146 506,147 506,148 505,149 505,150 505,151 504,152 504,153 504,154 503,155 503,156 503,157 503,158 503,159 504,160 505,161 505,162 506,163 506,164 507,165 507,166 508,167 500,168 499,169 499,170 498,171 498,172 498,173 497,174 497,175 497,176 496,177 496,178 496,179 495,180 495,181 495,182 494,183 494,184 494,185 493,186 493,187 493,188 492,189 492,190 492,191 491,192 491,193 491,194 491,195 491,196 491,197 492,198 492,199 493,200 494,201 494,202 495,203 496,204 496,205 497,206 487,207 487,208 486,209 486,210 486,211 485,212 485,213 485,214 484,215 484,216 484,217 483,218 483,219 482,220 482,221 482,222 481,223 481,224 481,225 480,226 480,227 480,228 479,229 479,230 479,231 479,232 480,233 480,234 335,235 334,236 334,237 334,238 334,239 334,240 334,241 334,242 334,243 334,244 334,245 334,246 334,247 334,248 334,249 334,250 334,251 334,252 334,253 334,254 334,255 334,256 335,257 335,258 336,259 338,260 339,261 340,262 341,263 342,264 343,265 344,266 345,267 334,268 334,269 334,270 334,271 334,272 334,273 334,274 334,275 334,276 334,277 334,278 334,279 334,280 334,281 334,282 334,283 334,284 334,285 334,286 334,287 334,288 334,289 334,290 334,291 334,292 334,293 334,294 334,295 334,296 335,297 336,298 337,299 338,300 339,301 340,302 341,303 342,304 343,305 345,306 346,307 334,308 334,309 334,310 334,311 334,312 334,313 334,314 334,315 334,316 334,317 334,318 334,319 334,320 334,321 334,322 334,323 334,324 334,325 334,326 334,327 334,328 334,329 334,330 334,331 334,332 334,333 334,334 334,335 334,336 335,337 336,338 337,339 338,340 339,341 340,342 342,343 343,344 344,345 345,346 347,347 335,348 335,349 335,350 335,351 335,352 335,353 335,354 335,355 335,356 335,357 335,358 335,359 335,360 335,361 335,362 335,363 335,364 335,365 334,366 334,367 334,368 334,369 334,370 334,371 334,372 334,373 335,374 335,375 336,376 338,377 339,378 340,379 329,380 326,381 323,382 319,383 316,384 313,385 310,386 307,387 306,388 306,389 306,390 307,391 292,392 289,393 286,394 282,395 280,396 277,397 274,398 270,399 268,400 268,401 268,402 268,403 254,404 252,405 249,406 245,407 243,408 240,409 237,410 234,411 231,412 229,413 229,414 229,415 231,416 215,417 211,418 208,419 206,420 202,421 199,422 198,423 198,424 198,425 198,426 198,427 199,428 199,429 199,430 200,431 200,432 200,433 202,434 202,435 202,436 202,437 202,438 202,439 204,440 204,441 204,442 204,443 204,444 206,445 208,446 210,447 213,448 215,449 218,450 220,451 222,452 224,453 208,454 208,455 208,456 208,457 208,458 209,459 209,460 209,461 210,462 210,463 210,464 211,465 211,466 211,467 213,468 213,469 213,470 213,471 213,472 213,473 215,474 215,475 215,476 215,477 215,478 215,479 217,480 217,481 218,482 220,483 222,484 224,485 226,486 229,487 231,488 233,489 236,490 237,491 221,492 221,493 221,494 222,495 222,496 222,497 222,498 222,499 222,500 222,501 224,502 224,503 224,504 224,505 224,506 224,507 226,508 226,509 226,510 226,511 226,512 226,513 228,514 228,515 228,516 229,517 229,518 229,519 230,520 233,521 234,522 237,523 240,524 243,525 245,526 248,527 251,528 252,529 234,530 234,531 234,532 234,533 234,534 234,535 234,536 234,537 236,538 236,539 236,540 237,541 232,542 226,543 221,544 215,545 213,546 213,547 213,548 213,549 215,550 215,551 217,552 218,553 219,554 220,555 221,556 222,557 222,558 224,559 224,575 226,575 226,575 228,575 229,575 230,575 231,575 231,575 230,575 228,575 226,575 226,575 224,575 222,575 222,575 220,575 219,576 219,577 219,578 219,579 222,580 226,581 229,582 233,583 207,584 206,585 204,586 204,587 202,588 200,589 199,590 197,591 196,592 194,593 193,594 192,595 191,596 189,597 188,598 187,599 185,600 185,601 185,602 188,603 192,604 196,605 200,606 176,607 174,608 172,609 171,610 170,611 168,612 167,613 166,614 164,615 163,616 161,617 160,618 159,619 157,619 156,621 154,621 153,623 153,623 153,625 153,626 158,627 163,628 169,629 174,630 142,630 141,632 140,632 138,634 137,634 135,636 134,636 133,638 131,638 130,640 129,640 127,642 127,643 127,644 127,645 127,646 128,647 129,648 130,649 130,650 131,651 132,652 132,653 133,653 134,655 135,655 135,657 136,657 137,659 138,660 139,660 143,662 151,662 158,664 165,665 172,665 180,666 187,667 146,668 146,669 146,670 147,671 147,672 148,674 149,674 149,675 150,676 151,677 152,678 152,679 153,680 154,681 155,682 155,683 156,684 157,685 157,686 158,687 159,688 160,689 160,690 161,691 162,692 167,693 177,694 187,696 198,696 208,698 220,698 226,699 170,700 169,701 169,702 170,704 170,705 171,705 172,707 174,707 174,709 174,709 176,710 176,711 176,713 177,713 178,715 179,715 179,717 180,717 181,719 181,719 182,720 183,721 185,722 185,723 185,724 191,725 209,726 224,727 224,728 224,730 224,730 224,732 194,732 193,734 193,734 194,735 194,736 196,737 196,738 196,739 197,740 198,741 199,742 199,743 200,744 202,745 202,746 202,747 204,749 204,749 196,750 193,751 192,752 191,753 191,754 191,755 191,756 191,757 191,758 191,759 191,760 191,761 191,762 191,763 192,764 192,765 192,766 192,767 192,768 192,769 193,770 193,771 193,772 193,773 193,774 194,775 194,776 194,777 194,778 194,779 194,780 193,781 193,782 193,783 194,784 196,785 196,786 196,787 197,788 197,789 197,790 192,791 187,792 185,793 185,794 183,795 183,796 182,797 181,798 180,799 180,800 179,801 178,802 177,803 177,804 176,805 176,806 174,807 174,808 174,809 172,810 172,811 171,812 170,813 170,814 169,815 170,816 206,817 206,818 207,819 198,820 188,821 178,822 168,823 162,824 161,825 161,826 160,827 159,828 159,829 158,830 157,831 156,832 156,833 155,834 154,835 153,836 153,837 152,838 151,839 151,840 150,841 149,842 148,843 148,844 147,845 146,846 146,847 146,848 147,849 182,850 176,851 168,852 160,853 154,854 147,855 140,856 138,857 138,858 137,859 136,860 135,861 135,862 134,863 133,864 132,865 132,866 131,867 130,868 129,869 129,870 128,871 127,872 127,873 127,874 127,875 129,876 130,877 131,878 133,879 134,880 135,881 137,882 138,883 140,884 141,885 142,886 176,887 170,888 165,889 160,890 154,891 153,892 153,893 154,894 155,895 156,896 158,897 159,898 160,899 162,900 163,901 164,902 166,903 167,904 169,905 170,906 171,907 174,908 174,909 176,910 200,911 196,912 192,913 188,914 187,915 187,916 187,917 187,918 188,919 191,920 191,921 192,922 194,923 196,924 196,925 198,926 199,927 202,928 202,929 204,930 206,931 206,932 208,933 232,934 229,935 224,936 222,937 219,938 219,939 220,940 220,941 222,942 222,943 224,944 226,945 226,946 228,947 230,948 231,949 232,950 234,951 233,952 231,953 231,954 231,955 230,956 231,957 231,958 231,959 231,960 232,961 232,962 232,963 232,964 233,965 233,966 233,967 234,968 234,969 234,970 234,971 234,972 234,973 234,974 236,975 236,976 236,977 236,978 236,979 236,980 234,981 234,982 234,983 234,984 234,985 234,986 234,987 240,988 240,989 240,990 241,991 241,992 239,993 236,994 234,995 231,996 230,997 230,998 229,999 229,1000 229,1001 228,1002 228,1003 228,1004 226,1005 226,1006 226,1007 226,1008 226,1009 226,1010 226,1011 224,1012 224,1013 224,1014 224,1015 224,1016 224,1017 222,1018 222,1019 222,1020 222,1021 222,1022 222,1023 222,1024 222,1025 237,1026 234,1027 233,1028 231,1029 228,1030 226,1031 224,1032 221,1033 219,1034 218,1035 218,1036 217,1037 217,1038 215,1039 215,1040 215,1041 215,1042 215,1043 215,1044 215,1045 213,1046 213,1047 213,1048 213,1049 213,1050 213,1051 211,1052 211,1053 211,1054 210,1055 210,1056 210,1057 209,1058 209,1059 209,1060 208,1061 208,1062 209,1063 222,1064 221,1065 219,1066 217,1067 215,1068 213,1069 210,1070 208,1071 206,1072 206,1073 204,1074 204,1075 204,1076 204,1077 204,1078 204,1079 202,1080 202,1081 202,1082 202,1083 202,1084 202,1085 200,1086 200,1087 200,1088 199,1089 199,1090 199,1091 199,1092 199,1093 199,1094 202,1095 204,1096 207,1097 211,1098 215,1099 218,1100 231,1101 231,1102 230,1103 231,1104 233,1105 236,1106 240,1107 243,1108 245,1109 249,1110 252,1111 254,1112 267,1113 268,1114 269,1115 269,1116 271,1117 273,1118 274,1119 276,1120 277,1121 279,1122 280,1123 281,1124 282,1125 284,1126 286,1127 288,1128 289,1129 291,1130 292,1131 295,1132 296,1133 298,1134 300,1150 301,1150 305,1150 307,1150 309,1150 312,1150 314,1150 317,1150 320,1150 324,1150 328,1150 332,1150 335,1150 335,1150 335,1150 335,1150 335,1151 335,1152 335,1153 335,1154 335,1155 335,1156 335,1157 335,1158 335,1159 335,1160 335,1161 335,1162 335,1163 335,1164 335,1165 125,1166 125,1167 125,1168 125,1169 125,1170 125,1171 125,1172 125,1173 125,1174 125,1175 125,1176 125,1177 127,1178 127,1179 127,1180 127,1181 127,1182 127,1183 127,1184 127,1185 127,1186 127,1187 127,1188 127,1189 127,1190 127,1191 127,1192 127,1193 128,1194 128,1195 128,1196 128,1197 128,1198 128,1199 128,1200 128,1201 129,1202 129,1203 129,1204 129,1205 129,1206 129,1207 129,1208 129,1209 130,1210 130,1211 130,1212 38,1213 38,1214 38,1215 39,1216 40,1217 40,1218 41,1219 41,1220 42,1221 43,1222 43,1223 44,1224 45,1225 45,1226 46,1227 47,1228 47,1229 48,1230 48,1231 49,1232 50,1233 51,1234 51,1235 52,1236 52,1237 53,1238 54,1239 54,1240 55,1241 56,1242 56,1243 57,1244 58,1245 59,1246 59,1247 60,1248 61,1249 61,1250 62,1251 63,1252 63,1253 64,1254 65,1255 65,1256 66,1257 67,1258 67,1259 68,1260 69,1261 69,1262 70,1263 71,1264 72,1265 72,1266 73,1267 74,1268 74,1269 75,1270 76,1271 77,1272 77,1273 78,1274 79,1275 79,1276 80,1277 81,1278 82,1279 82,1280 83,1281 84,1282 85,1283 85,1284 86,1285 87,1286 87,1287 88,1288 89,1289 90,1290 90,1291 91,1292 92,1293 93,1294 93,1295 94,1296 95,1297 96,1298 97,1299 97,1300 98,1301 99,1302 100,1303 100,1304 101,1305 102,1306 103,1307 103,1308 104,1309 105,1310 106,1311 107,1312 107,1313 108,1314 109,1315 110,1316 111,1317 111,1318 112,1319 113,1320 114,1321 115,1322 115,1323 116,1324 117,1325 118,1326 119,1327 119,1328 120,1329 121,1330 122,1331 123,1332 125,1333 125,1334 125,1335 127,1336 127,1337 128,1338 129,1339 129,1340 130,1341 131,1342 132,1343 133,1344 134,1345 135,1346 135,1347 136,1348 137,1349 138,1350 139,1351 140,1352 141,1353 142,1354 142,1355 143,1356 144,1357 145,1358 146,1359 147,1360 148,1361 149,1362 150,1363 150,1364 151,1365 152,1366 153,1367 154,1368 155,1369 156,1370 157,1371 158,1372 159,1373 160,1374 161,1375 162,1376 162,1377 163,1378 164,1379 165,1380 166,1381 167,1382 168,1383 169,1384 170,1385 171,1386 172,1387 174,1388 174,1389 176,1390 176,1391 177,1392 178,1393 179,1394 180,1395 181,1396 182,1397 183,1398 185,1399 185,1400 187,1401 187,1402 188,1403 189,1404 191,1405 191,1406 192,1407 193,1408 194,1409 196,1410 196,1411 197,1412 198,1413 199,1414 200,1415 202,1416 202,1417 204,1418 204,1419 206,1420 207,1421 208,1422 209,1423 210,1424 211,1425 213,1426 213,1427 215,1428 215,1429 217,1430 218,1431 220,1432 221,1433 222,1434 222,1435 224,1436 224,1437 226,1438 226,1439 229,1439 230,1441 231,1441 232,1443 233,1444 234,1445 236,1446 237,1447 237,1448 239,1449 240,1450 241,1451 243,1452 243,1453 245,1454 245,1455 247,1456 249,1457 250,1458 251,1458 252,1460 252,1461 254,1462 256,1463 256,1464 258,1465 260,1466 261,1467 262,1468 263,1469 265,1470 266,1471 267,1472 269,1473 270,1474 271,1475 272,1476 274,1477 275,1478 276,1479 278,1480 279,1481 280,1481 282,1483 282,1483 284,1484 286,1485 287,1486 288,1487 290,1488 291,1489 292,1490 294,1492 295,1492 297,1494 298,1494 300,1496 301,1497 301,1498 303,1499 305,1499 307,1501 308,1501 309,1502 311,1503 312,1504 314,1505 315,1506 317,1507 318,1508 320,1509 321,1511 323,1511 324,1513 326,1514 327,1514 329,1516 330,1516 332,1518 334,1518 335,1520 337,1520 338,1522 340,1522 341,1524 343,1524 345,1525 346,1526 348,1527 350,1528 351,1529 353,1530 354,1531 356,1532 358,1533 360,1534 361,1535 363,1536 365,1537 366,1538 368,1539 370,1540 372,1541 373,1542 375,1543 377,1544 379,1545 380,1546 382,1547 384,1548 386,1549 388,1550 389,1551 391,1552 393,1553 395,1554 397,1555 399,1556 401,1557 403,1558 405,1559 406,1560 408,1561 410,1562 412,1563 414,1564 416,1565 418,1567 420,1567 422,1569 424,1570 426,1571 429,1571 431,1572 433,1573 435,1574 437,1575 439,1576 441,1577 443,1578 446,1579 448,1580 450,1581 452,1582 454,1583 457,1584 459,1585 461,1586 464,1587 466,1588 468,1589 471,1590 473,1591 475,1592 478,1593 480,1594 483,1595 485,1596 488,1597 490,1598 493,1599 495,1600 498,1601 500,1602 503,1603 506,1604 508,1605 511,1606 513,1607 516,1608 519,1609 522,1610 525,1611 527,1612 530,1613 533,1614 536,1615 539,1616 542,1617 545,1618 548,1619 551,1620 554,1621 557,1622 560,1623 563,1624 567,1625 570,1626 573,1627 576,1628 580,1629 583,1630 587,1631 590,1632 594,1633 597,1634 601,1635 604,1636 608,1637 612,1638 616,1639 620,1640 624,1641 628,1642 632,1643 636,1644 640,1645 644,1646 648,1647 652,1648 657,1649 661,1650 666,1651 671,1652 676,1653 836,1654 837,1655 839,1656 840,1657 842,1658 844,1659 846,1660 850,1661 864,1661 868,1660 870,1659 872,1658 874,1657 875,1656 876,1655 877,1654 1036,1653 1042,1652 1046,1651 1050,1650 1056,1649 1059,1648 1065,1647 1069,1646 1073,1645 1076,1644 1080,1643 1084,1642 1089,1641 1093,1640 1097,1639 1101,1638 1105,1637 1108,1636 1112,1635 1116,1634 1119,1633 1123,1632 1126,1631 1130,1630 1133,1629 1136,1628 1140,1627 1143,1626 1146,1625 1149,1624 1153,1623 1156,1622 1159,1621 1162,1620 1165,1619 1168,1618 1171,1617 1174,1616 1177,1615 1180,1614 1183,1613 1186,1612 1188,1611 1191,1610 1194,1609 1197,1608 1199,1607 1202,1606 1205,1605 1207,1604 1210,1603 1213,1602 1215,1601 1218,1600 1220,1599 1223,1598 1225,1597 1228,1596 1230,1595 1233,1594 1235,1593 1238,1592 1240,1591 1242,1590 1245,1589 1247,1588 1249,1587 1252,1586 1254,1585 1256,1584 1258,1583 1261,1582 1263,1581 1265,1580 1267,1579 1269,1578 1272,1577 1274,1576 1276,1575 1278,1574 1280,1573 1282,1572 1284,1571 1286,1571 1288,1570 1290,1569 1293,1567 1295,1567 1297,1565 1299,1564 1301,1563 1302,1562 1305,1561 1306,1560 1308,1559 1310,1558 1312,1557 1314,1556 1316,1555 1318,1554 1320,1553 1322,1552 1323,1551 1325,1550 1327,1549 1329,1548 1331,1547 1332,1546 1334,1545 1336,1544 1338,1543 1340,1542 1341,1541 1343,1540 1345,1539 1347,1538 1348,1537 1350,1536 1352,1535 1353,1534 1355,1533 1357,1532 1358,1531 1360,1530 1362,1529 1363,1528 1365,1527 1367,1526 1368,1525 1370,1524 1371,1524 1373,1522 1375,1522 1376,1520 1378,1520 1379,1518 1381,1518 1382,1516 1384,1516 1385,1514 1387,1514 1389,1513 1390,1511 1392,1511 1393,1509 1395,1508 1396,1507 1398,1506 1399,1505 1400,1504 1402,1503 1403,1502 1405,1501 1406,1501 1408,1499 1409,1499 1411,1498 1412,1497 1413,1496 1415,1494 1416,1494 1418,1492 1419,1492 1420,1490 1422,1489 1423,1488 1425,1487 1426,1486 1427,1485 1429,1484 1430,1483 1431,1483 1433,1481 1434,1481 1435,1480 1437,1479 1438,1478 1439,1477 1441,1476 1442,1475 1443,1474 1444,1473 1446,1472 1447,1471 1448,1470 1449,1469 1451,1468 1452,1467 1453,1466 1455,1465 1456,1464 1457,1463 1458,1462 1459,1461 1461,1460 1462,1458 1463,1458 1464,1457 1466,1456 1467,1455 1468,1454 1469,1453 1470,1452 1471,1451 1473,1450 1474,1449 1475,1448 1476,1447 1477,1446 1479,1445 1480,1444 1481,1443 1482,1441 1483,1441 1484,1439 1485,1439 1487,1438 1488,1437 1489,1436 1490,1435 1491,1434 1492,1433 1493,1432 1494,1431 1496,1430 1497,1429 1498,1428 1499,1427 1500,1426 1501,1425 1502,1424 1503,1423 1504,1422 1505,1421 1507,1420 1508,1419 1509,1418 1510,1417 1511,1416 1512,1415 1513,1414 1514,1413 1515,1412 1516,1411 1517,1410 1518,1409 1519,1408 1520,1407 1521,1406 1522,1405 1523,1404 1524,1403 1525,1402 1526,1401 1527,1400 1528,1399 1529,1398 1530,1397 1531,1396 1532,1395 1533,1394 1534,1393 1535,1392 1536,1391 1537,1390 1538,1389 1539,1388 1540,1387 1541,1386 1542,1385 1543,1384 1544,1383 1545,1382 1546,1381 1547,1380 1548,1379 1549,1378 1549,1377 1550,1376 1551,1375 1552,1374 1553,1373 1554,1372 1555,1371 1556,1370 1557,1369 1558,1368 1559,1367 1560,1366 1561,1365 1561,1364 1562,1363 1563,1362 1564,1361 1565,1360 1566,1359 1567,1358 1568,1357 1569,1356 1569,1355 1570,1354 1571,1353 1572,1352 1573,1351 1574,1350 1575,1349 1576,1348 1576,1347 1577,1346 1578,1345 1579,1344 1580,1343 1581,1342 1582,1341 1582,1340 1583,1339 1584,1338 1585,1337 1586,1336 1587,1335 1587,1334 1588,1333 1589,1332 1590,1331 1591,1330 1592,1329 1592,1328 1593,1327 1594,1326 1595,1325 1596,1324 1597,1323 1597,1322 1598,1321 1599,1320 1600,1319 1601,1318 1601,1317 1602,1316 1603,1315 1604,1314 1604,1313 1605,1312 1606,1311 1607,1310 1608,1309 1609,1308 1609,1307 1610,1306 1611,1305 1612,1304 1612,1303 1613,1302 1614,1301 1615,1300 1615,1299 1616,1298 1617,1297 1618,1296 1618,1295 1619,1294 1620,1293 1621,1292 1621,1291 1622,1290 1623,1289 1624,1288 1624,1287 1625,1286 1626,1285 1627,1284 1627,1283 1628,1282 1629,1281 1630,1280 1630,1279 1631,1278 1632,1277 1633,1276 1633,1275 1634,1274 1635,1273 1635,1272 1636,1271 1637,1270 1638,1269 1638,1268 1639,1267 1640,1266 1640,1265 1641,1264 1642,1263 1642,1262 1643,1261 1644,1260 1645,1259 1645,1258 1646,1257 1647,1256 1647,1255 1648,1254 1649,1253 1649,1252 1650,1251 1651,1250 1651,1249 1652,1248 1653,1247 1653,1246 1654,1245 1655,1244 1655,1243 1656,1242 1657,1241 1657,1240 1658,1239 1659,1238 1660,1237 1660,1236 1661,1235 1661,1234 1662,1233 1663,1232 1663,1231 1664,1230 1665,1229 1665,1228 1666,1227 1667,1226 1667,1225 1668,1224 1669,1223 1669,1222 1670,1221 1671,1220 1671,1219 1672,1218 1673,1217 1673,1216 1674,1215 1674,1214 1674,1213 1582,1212 1582,1211 1582,1210 1582,1209 1583,1208 1583,1207 1583,1206 1583,1205 1583,1204 1583,1203 1583,1202 1584,1201 1584,1200 1584,1199 1584,1198 1584,1197 1584,1196 1584,1195 1584,1194 1585,1193 1585,1192 1585,1191 1585,1190 1585,1189 1585,1188 1585,1187 1585,1186 1586,1185 1586,1184 1586,1183 1586,1182 1586,1181 1586,1180 1586,1179 1586,1178 1587,1177 1587,1176 1587,1175 1587,1174 1587,1173 1587,1172 1587,1171 1587,1170 1588,1169 1588,1168 1588,1167 1588,1166 1417,1165 1419,1164 1420,1163 1422,1162 1423,1161 1424,1160 1426,1159 1428,1158 1430,1157 1432,1156 1434,1155 1437,1154 1439,1153 1442,1152 1444,1151 1447,1150 1450,1150 1452,1150 1454,1150 1457,1150 1458,1150 1460,1150 1461,1150 1462,1150 1463,1150 1464,1150 1464,1150 1464,1150 1464,1150 1464,1150 1464,1150 1464,1134 1464,1133 1463,1132 1463,1131 1462,1130 1461,1129 1460,1128 1458,1127 1457,1126 1456,1125 1457,1124 1458,1123 1459,1122 1461,1121 1462,1120 1463,1119 1464,1118 1466,1117 1467,1116 1468,1115 1470,1114 1471,1113 1473,1112 1474,1111 1476,1110 1478,1109 1480,1108 1482,1107 1484,1106 1487,1105 1491,1104 1494,1103 1497,1102 1500,1101 1502,1100 1504,1099 1505,1098 1506,1097 1507,1096 1508,1095 1511,1094 1514,1093 1516,1092 1516,1091 1516,1090 1516,1089 1516,1088 1516,1087 1515,1086 1515,1085 1515,1084 1514,1083 1514,1082 1514,1081 1513,1080 1513,1079 1513,1078 1512,1077 1512,1076 1512,1075 1511,1074 1511,1073 1511,1072 1510,1071 1509,1070 1507,1069 1505,1068 1502,1067 1500,1066 1498,1065 1496,1064 1494,1063 1492,1062 1506,1061 1506,1060 1506,1059 1506,1058 1506,1057 1505,1056 1505,1055 1505,1054 1504,1053 1504,1052 1504,1051 1503,1050 1503,1049 1503,1048 1502,1047 1502,1046 1502,1045 1501,1044 1501,1043 1501,1042 1500,1041 1500,1040 1500,1039 1499,1038 1499,1037 1499,1036 1498,1035 1498,1034 1498,1033 1496,1032 1494,1031 1492,1030 1489,1029 1487,1028 1485,1027 1483,1026 1480,1025 1478,1024 1494,1023 1494,1022 1494,1021 1494,1020 1493,1019 1493,1018 1493,1017 1492,1016 1492,1015 1492,1014 1491,1013 1491,1012 1491,1011 1490,1010 1490,1009 1490,1008 1489,1007 1489,1006 1489,1005 1488,1004 1488,1003 1488,1002 1487,1001 1487,1000 1487,999 1486,998 1486,997 1486,996 1485,995 1485,994 1486,993 1486,992 1487,991 1487,990 1488,989 1488,988 1489,987 1489,986 1490,985 1490,984 1491,983 1492,982 1492,981 1493,980 1493,979 1494,978 1494,977 1495,976 1496,975 1496,974 1497,973 1498,972 1498,971 1499,970 1500,969 1500,968 1501,967 1502,966 1503,965 1504,964 1504,963 1505,962 1506,961 1507,960 1508,959 1509,958 1510,957 1511,956 1512,955 1514,954 1515,953 1516,952 1517,951 1518,950 1520,949 1521,948 1521,947 1522,946 1523,945 1524,944 1524,943 1524,942 1525,941 1525,940 1525,939 1524,938 1524,937 1523,936 1522,935 1520,934 1486,933 1483,932 1507,931 1508,930 1510,929 1511,928 1512,927 1514,926 1515,925 1516,924 1518,923 1519,922 1520,921 1522,920 1523,919 1524,918 1526,917 1527,916 1528,915 1529,914 1529,913 1528,912 1524,911 1520,910 1516,909 1511,908 1540,907 1541,906 1543,905 1544,904 1545,903 1547,902 1548,901 1549,900 1551,899 1552,898 1554,897 1555,896 1556,895 1558,894 1559,893 1561,892 1561,891 1561,890 1561,889 1557,888 1552,887 1547,886 1542,885 1572,884 1573,883 1574,882 1576,881 1577,880 1578,879 1580,878 1581,877 1583,876 1584,875 1585,874 1587,873 1587,872 1587,871 1587,870 1587,869 1586,868 1585,867 1584,866 1584,865 1583,864 1582,863 1582,862 1581,861 1580,860 1579,859 1579,858 1578,857 1577,856 1576,855 1576,854 1571,853 1564,852 1557,851 1549,850 1542,849 1535,848 1528,847 1568,846 1569,845 1568,844 1568,843 1567,842 1566,841 1566,840 1565,839 1564,838 1563,837 1563,836 1562,835 1561,834 1560,833 1560,832 1559,831 1558,830 1557,829 1557,828 1556,827 1555,826 1555,825 1554,824 1553,823 1552,822 1550,821 1540,820 1529,819 1519,818 1508,817 1504,816 1506,815 1544,814 1545,813 1545,812 1544,811 1544,810 1543,809 1542,808 1541,807 1541,806 1540,805 1539,804 1539,803 1538,802 1537,801 1536,800 1536,799 1535,798 1534,797 1533,796 1533,795 1532,794 1531,793 1531,792 1530,791 1529,790 1528,789 1524,788 1524,787 1525,786 1525,785 1525,784 1526,783 1526,782 1526,781 1526,780 1527,779 1527,778 1527,777 1527,776 1528,775 1528,774 1528,773 1528,772 1528,771 1528,770 1529,769 1529,768 1529,767 1529,766 1529,765 1529,764 1529,763 1529,762 1529,761 1529,760 1529,759 1530,758 1530,757 1530,756 1530,755 1530,754 1530,753 1530,752 1530,751 1530,750 1530,749 1530,749 1530,747 1530,746 1530,745 1530,744 1530,743 1530,742 1530,741 1530,740 1530,739 1530,738 1530,737 1530,736 1530,735 1530,734 1530,734 1530,732 1530,732 1531,730 1531,730 1531,728 1531,727 1531,726 1531,725 1531,724 1532,723 1532,722 1532,721 1533,720 1533,719 1533,719 1534,717 1534,717 1535,715 1535,715 1536,713 1536,713 1537,711 1537,710 1538,709 1539,709 1539,707 1540,707 1541,705 1542,705 1542,704 1543,702 1544,701 1544,700 1545,699 1544,698 1541,698 1542,696 1542,696 1542,694 1542,693 1541,692 1543,691 1551,690 1552,689 1553,688 1554,687 1555,686 1555,685 1556,684 1557,683 1557,682 1558,681 1559,680 1560,679 1560,678 1561,677 1562,676 1562,675 1563,674 1564,674 1565,672 1565,671 1566,670 1567,669 1568,668 1568,667 1568,666 1568,665 1531,665 1538,664 1545,662 1552,662 1559,660 1566,660 1573,659 1576,657 1576,657 1577,655 1578,655 1578,653 1579,653 1580,652 1581,651 1581,650 1582,649 1583,648 1584,647 1584,646 1585,645 1586,644 1586,643 1587,642 1587,640 1587,640 1586,638 1584,638 1583,636 1582,636 1580,634 1579,634 1578,632 1576,632 1575,630 1573,630 1572,629 1570,628 1543,627 1548,626 1553,625 1558,623 1561,623 1561,621 1561,621 1559,619 1558,619 1557,618 1555,617 1554,616 1553,615 1551,614 1550,613 1548,612 1547,611 1546,610 1544,609 1543,608 1541,607 1540,606 1539,605 1512,604 1516,603 1520,602 1524,601 1528,600 1528,599 1528,598 1528,597 1526,596 1525,595 1524,594 1522,593 1521,592 1519,591 1518,590 1517,589 1515,588 1514,587 1512,586 1511,585 1510,584 1508,583 1507,582 1481,581 1485,580 1488,579 1492,578 1495,577 1495,576 1495,575 1495,575 1494,575 1493,575 1491,575 1490,575 1489,575 1487,575 1486,575 1485,575 1486,575 1487,575 1488,575 1489,575 1490,575 1491,575 1492,559 1493,558 1494,557 1495,556 1496,555 1496,554 1497,553 1498,552 1499,551 1500,550 1501,549 1502,548 1502,547 1502,546 1501,545 1496,544 1490,543 1485,542 1479,541 1478,540 1478,539 1478,538 1479,537 1479,536 1479,535 1480,534 1480,533 1480,532 1481,531 1481,530 1481,529 1481,528 1462,527 1464,526 1467,525 1470,524 1472,523 1475,522 1477,521 1480,520 1483,519 1485,518 1485,517 1485,516 1486,515 1486,514 1486,513 1487,512 1487,511 1487,510 1488,509 1488,508 1488,507 1489,506 1489,505 1489,504 1490,503 1490,502 1490,501 1491,500 1491,499 1491,498 1492,497 1492,496 1492,495 1493,494 1493,493 1493,492 1493,491 1493,490 1476,489 1479,488 1481,487 1483,486 1486,485 1488,484 1490,483 1492,482 1495,481 1497,480 1497,479 1498,478 1498,477 1498,476 1499,475 1499,474 1499,473 1500,472 1500,471 1500,470 1501,469 1501,468 1501,467 1502,466 1502,465 1502,464 1503,463 1503,462 1503,461 1503,460 1504,459 1504,458 1504,457 1505,456 1505,455 1505,454 1506,453 1505,452 1491,451 1493,450 1495,449 1497,448 1499,447 1501,446 1503,445 1505,444 1507,443 1509,442 1510,441 1510,440 1510,439 1511,438 1511,437 1511,436 1512,435 1512,434 1512,433 1512,432 1513,431 1513,430 1513,429 1514,428 1514,427 1514,426 1515,425 1515,424 1515,423 1515,422 1515,421 1514,420 1511,419 1508,418 1505,417 1502,416 1499,415 1483,414 1484,413 1485,412 1484,411 1483,410 1480,409 1477,408 1474,407 1471,406 1468,405 1465,404 1461,403 1458,402 1446,401 1446,400 1446,399 1446,398 1443,397 1440,396 1436,395 1433,394 1430,393 1427,392 1424,391 1421,390 1408,389 1408,388 1408,387 1407,386 1404,385 1401,384 1398,383 1395,382 1392,381 1389,380 1386,379 1374,378 1375,377 1377,376 1378,375 1379,374 1380,373 1380,372 1380,371 1380,370 1380,369 1380,368 1380,367 1380,366 1380,365 1380,364 1380,363 1380,362 1380,361 1380,360 1380,359 1380,358 1380,357 1380,356 1380,355 1380,354 1380,353 1380,352 1380,351 1380,350 1380,349 1380,348 1380,347 1367,346 1369,345 1370,344 1371,343 1372,342 1373,341 1375,340 1376,339 1377,338 1378,337 1379,336 1380,335 1380,334 1380,333 1380,332 1380,331 1380,330 1380,329 1380,328 1380,327 1380,326 1380,325 1380,324 1380,323 1380,322 1380,321 1380,320 1380,319 1380,318 1380,317 1380,316 1380,315 1380,314 1380,313 1380,312 1380,311 1380,310 1380,309 1380,308 1380,307 1368,306 1369,305 1371,304 1372,303 1373,302 1374,301 1375,300 1376,299 1377,298 1378,297 1379,296 1379,295 1380,294 1380,293 1380,292 1380,291 1380,290 1380,289 1380,288 1380,287 1380,286 1380,285 1380,284 1380,283 1380,282 1380,281 1380,280 1380,279 1380,278 1380,277 1380,276 1380,275 1380,274 1380,273 1380,272 1380,271 1380,270 1380,269 1379,268 1379,267 1369,266 1370,265 1371,264 1372,263 1373,262 1374,261 1375,260 1376,259 1377,258 1378,257 1379,256 1379,255 1380,254 1380,253 1380,252 1380,251 1380,250 1380,249 1380,248 1380,247 1380,246 1380,245 1380,244 1380,243 1380,242 1380,241 1380,240 1380,239 1380,238 1380,237 1380,236 1379,235 1379,234 1252,233 1251,232 1251,231 1250,230 1250,229 1250,228 1249,227 1249,226 1248,225 1247,224 1247,223 1246,222 1246,221 1245,220 1244,219 1243,218 1242,217 1241,216 1239,215 1237,214 1233,213 1231,212 1230,211 1230,210 1230,209 1229,208 1229,207 1219,206 1220,205 1220,204 1221,203 1221,202 1222,201 1223,200 1223,199 1224,198 1225,197 1225,196 1225,195 1225,194 1224,193 1224,192 1224,191 1223,190 1223,189 1223,188 1222,187 1222,186 1222,185 1221,184 1221,183 1221,182 1220,181 1220,180 1220,179 1219,178 1219,177 1219,176 1219,175 1218,174 1218,173 1218,172 1217,171 1217,170 1217,169 1207,168 1208,167 1208,166 1209,165 1209,164 1210,163 1211,162 1211,161 1212,160 1212,159 1213,158 1213,157 1212,156 1212,155 1212,154 1211,153 1211,152 1211,151 1211,150 1210,149 1210,148 1210,147 1209,146 1209,145 1209,144 1208,143 1208,142 1208,141 1207,140 1207,139 1207,138 1206,137 1206,136 1206,135 1205,134 1205,133 1205,132 1204,131 1195,130 1196,129 1197,128 1197,127 1198,126 1198,125 1199,124 1199,123 1200,122 1200,121 1200,120 1200,119 1200,118 1200,117 1200,116 1199,115 1199,114 1199,113 1198,112 1198,111 1198,110 1197,109 1197,108 1197,107 1196,106 1196,105 1196,104 1195,103 1195,102 1195,101 1194,100 1026,99 1024,98 1023,97 1023,96 1022,95 1021,94 1021,93 1020,92 1019,91 1018,90 1018,89 1017,88 1016,87 1007,86 1007,85 1008,84 1008,83 1008,82 1008,81 1008,80 1009,79 1009,78 1009,77 1008,76 1007,75 1007,74 1006,73 1005,72 1005,71 1004,70 1004,69 1003,68 1003,67 1001,66 1001,65 1001,64 999,63 998,62 998,61 998,60 996,59 996,58 994,57 994,56 993,55 984,54 984,53 984,52 984,51 984,50 985,49 985,48 985,47 985,46 985,45 985,44 984,43 983,42 983,41 982,40 981,39 981,38 980,37 979,36 978,35 978,34 977,33 976,32 976,31 975,30 974,29 973,28" draw:recreate-on-edit="false"/></draw:frame><text:span text:style-name="MT1">tério da Educação</text:span></text:p>
        <text:p text:style-name="MP2">Universidade Federal do Cariri</text:p>
        <text:p text:style-name="MP3">Pró-reitoria de Graduação</text:p>
      </style:header>
      <style:footer>
        <text:p text:style-name="MP4">_____________________________________________________________________________________</text:p>
        <text:p text:style-name="MP5">Av Tenente Raimundo Rocha, 1639 <text:s/>- Cidade Universitária <text:s/>- Juazeiro do Norte - CE +55 (88) 3221-9262</text:p>
        <text:p text:style-name="MP5">Site: www.ufca.edu.br - e-mail: prograd@ufca.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le Feitosa</meta:initial-creator>
    <meta:creation-date>2019-01-15T15:04:00</meta:creation-date>
    <dc:date>2019-09-03T12:47:29.940512408</dc:date>
    <meta:print-date>2019-01-25T11:38:00</meta:print-date>
    <meta:editing-cycles>23</meta:editing-cycles>
    <meta:editing-duration>PT6H2M32S</meta:editing-duration>
    <meta:generator>LibreOffice/6.0.7.3$Linux_X86_64 LibreOffice_project/00m0$Build-3</meta:generator>
    <meta:document-statistic meta:table-count="7" meta:image-count="1" meta:object-count="0" meta:page-count="4" meta:paragraph-count="46" meta:word-count="477" meta:character-count="3112" meta:non-whitespace-character-count="2677"/>
  </office:meta>
</office:document-meta>
</file>