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C000001CD1E8FF1BD852058C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writing-mode="page"/>
      <style:text-properties style:font-name="Times New Roman" fo:font-size="12pt" fo:font-weight="bold" officeooo:rsid="00c66c7d" officeooo:paragraph-rsid="001500fa" style:font-size-asian="12pt" style:font-weight-asian="bold" style:font-size-complex="12pt" style:font-weight-complex="bold"/>
    </style:style>
    <style:style style:name="P2" style:family="paragraph" style:parent-style-name="Standard">
      <style:paragraph-properties fo:margin-top="0cm" fo:margin-bottom="0cm" loext:contextual-spacing="false" fo:line-height="100%" fo:text-align="center" style:justify-single-word="false" style:writing-mode="page"/>
      <style:text-properties style:font-name="Times New Roman" fo:font-size="12pt" fo:font-weight="bold" officeooo:rsid="001500fa" officeooo:paragraph-rsid="001500fa" style:font-size-asian="12pt" style:font-weight-asian="bold" style:font-size-complex="12pt" style:font-weight-complex="bold"/>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end"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cm" fo:margin-bottom="0cm" loext:contextual-spacing="false" fo:line-height="100%" fo:text-align="end"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6"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cm" fo:margin-bottom="0cm" loext:contextual-spacing="false" fo:line-height="100%" fo:text-align="center" style:justify-single-word="false" style:writing-mode="page"/>
      <style:text-properties fo:font-variant="normal" fo:text-transform="none" fo:color="#000000" style:text-line-through-style="none" style:text-line-through-type="none" style:text-position="0% 100%" style:font-name="Calibri" fo:font-size="11pt" fo:font-style="normal" style:text-underline-style="none" fo:font-weight="bold" officeooo:rsid="00c66c7d" officeooo:paragraph-rsid="001500fa" style:font-name-asian="Calibri1" style:font-size-asian="11pt" style:font-style-asian="normal" style:font-weight-asian="bold" style:font-name-complex="Calibri1" style:font-size-complex="11pt" style:font-weight-complex="bold"/>
    </style:style>
    <style:style style:name="P8" style:family="paragraph" style:parent-style-name="Standard">
      <style:paragraph-properties fo:margin-top="0cm" fo:margin-bottom="0cm" loext:contextual-spacing="false" fo:line-height="100%" fo:text-align="center" style:justify-single-word="false" style:writing-mode="page"/>
      <style:text-properties style:font-name="Times New Roman" fo:font-size="12pt" fo:font-weight="bold" officeooo:rsid="00c66c7d" officeooo:paragraph-rsid="001500fa" style:font-size-asian="12pt" style:font-weight-asian="bold" style:font-size-complex="12pt" style:font-weight-complex="bold"/>
    </style:style>
    <style:style style:name="P9" style:family="paragraph" style:parent-style-name="Standard" style:master-page-name="Standard">
      <style:paragraph-properties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ÍTULO EM NEGRITO E MAIÚSCULA, 12, TIMES, CENTRALIZADO</text:p>
      <text:p text:style-name="P4">Autor 1 (Alinhado à direita )</text:p>
      <text:p text:style-name="P4">Autor 2 (Alinhado à direita) </text:p>
      <text:p text:style-name="P5">Nome do Projeto/Programa</text:p>
      <text:p text:style-name="P6"><text:bookmark text:name="_gjdgxs"/></text:p>
      <text:p text:style-name="P3"><text:span text:style-name="T1">Resumo</text:span><text:span text:style-name="T2">: Mínimo de 250 e máximo de 400 palavras, fonte 12, Times New Roman, espaço simples. Lorem ipsum sociosqu tellus ante nisi eros nec quisque cras aptent, eleifend ullamcorper mi curabitur suspendisse senectus erat taciti tempus felis lobortis, aenean litora duis non odio convallis ac lorem duis. molestie commodo ultricies suscipit neque, a sollicitudin aliquam elementum bibendum, odio inceptos consectetur. ut libero turpis consequat litora lacus at pretium, morbi duis sapien aenean phasellus mollis eros, a risus tincidunt litora ligula aenean. maecenas ut donec mauris eget ante at fusce, justo porta vel quisque fusce tempor mauris, pulvinar porttitor consequat ad ut neque. nullam cubilia leo id lacus odio leo habitasse nulla sem rhoncus, aptent morbi laoreet id fringilla habitant metus tristique pharetra rhoncus euismod, hendrerit aenean nulla metus justo orci hac potenti mattis. Cras feugiat morbi lobortis gravida imperdiet dapibus aliquam dolor sed semper, himenaeos elit tincidunt turpis diam pharetra id ut aliquam, ultricies mi nostra sit auctor velit felis convallis vestibulum. quisque porttitor nibh per ornare curabitur mauris elementum lorem nullam risus volutpat scelerisque, porttitor luctus libero vel placerat sociosqu primis tristique adipiscing enim. nec curae euismod suscipit euismod nunc praesent vestibulum laoreet porta convallis, suscipit interdum tristique potenti proin magna viverra quisque aenean. dolor est donec condimentum in vivamus orci eu ullamcorper hendrerit eget volutpat sit faucibus ad, tempus mi mollis fames viverra nisi ac proin mi imperdiet fringilla nostra. Magna proin non enim volutpat pulvinar posuere praesent odio cursus dapibus libero, adipiscing venenatis ante urna in laoreet leo ultrices netus duis, praesent felis elementum pharetra consequat aliquet commodo placerat lacinia placerat. erat luctus interdum donec vestibulum cras hac aliquam dictumst potenti, et ultricies molestie velit integer vel volutpat rhoncus pretium consequat, arcu conubia interdum proin aliquet aptent primis etiam. maecenas ultricies mi gravida nec pellentesque dictum ligula hac, dictum vehicula dapibus fames litora potenti amet ante, leo accumsan diam ligula senectus bibendum mi. purus arcu sollicitudin aliquam laoreet tempor id felis vulputate tempus in, consequat auctor mauris aliquam platea at id imperdiet tincidunt, mattis aptent ultrices vulputate consequat scelerisque lacus vel ad. Curae est accumsan aenean felis suspendisse sollicitudin lacus curabitur, taciti curabitur vitae est lobortis est maecenas erat aliquam, fermentum dictumst euismod nostra elit pulvinar gravida. et interdum ligula pellentesque curabitur etiam dictum pellentesque tempus aptent, curabitur suspendisse neque imperdiet congue velit porta sem turpis hac, ut duis taciti potenti sed aliquet porttitor facilisis. varius donec cras nullam integer non urna nec justo phasellus vulputate, a rutrum venenatis aliquet est velit netus nostra ipsum viverra, nostra pharetra libero tristique erat tortor turpis metus consectetur. curabitur odio felis curabitur et at ullamcorper per pellentesque, velit feugiat ac netus taciti suscipit iaculis accumsan nibh, per urna lacus sociosqu cras torquent pellentesque.</text:span></text:p>
      <text:p text:style-name="P3"><text:span text:style-name="T1">Palavras-chave</text:span><text:span text:style-name="T2">: De 3 a 5 palavr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writing-mode="page"/>
      <style:text-properties style:font-name="Times New Roman" fo:font-size="12pt" fo:font-weight="bold" officeooo:rsid="00c66c7d" officeooo:paragraph-rsid="001500fa" style:font-size-asian="12pt" style:font-weight-asian="bold" style:font-size-complex="12pt" style:font-weight-complex="bold"/>
    </style:style>
    <style:style style:name="MP2" style:family="paragraph" style:parent-style-name="Standard">
      <style:paragraph-properties fo:margin-top="0cm" fo:margin-bottom="0cm" loext:contextual-spacing="false" fo:line-height="100%" fo:text-align="center" style:justify-single-word="false" style:writing-mode="page"/>
      <style:text-properties style:font-name="Times New Roman" fo:font-size="12pt" fo:font-weight="bold" officeooo:rsid="001500fa" officeooo:paragraph-rsid="001500fa" style:font-size-asian="12pt" style:font-weight-asian="bold" style:font-size-complex="12pt" style:font-weight-complex="bold"/>
    </style:style>
    <style:style style:name="MP3" style:family="paragraph" style:parent-style-name="Standard">
      <style:paragraph-properties fo:margin-top="0cm" fo:margin-bottom="0cm" loext:contextual-spacing="false" fo:line-height="100%" fo:text-align="center" style:justify-single-word="false" style:writing-mode="page"/>
      <style:text-properties fo:font-variant="normal" fo:text-transform="none" fo:color="#000000" style:text-line-through-style="none" style:text-line-through-type="none" style:text-position="0% 100%" style:font-name="Calibri" fo:font-size="11pt" fo:font-style="normal" style:text-underline-style="none" fo:font-weight="bold" officeooo:rsid="00c66c7d" officeooo:paragraph-rsid="001500fa" style:font-name-asian="Calibri1" style:font-size-asian="11pt" style:font-style-asian="normal" style:font-weight-asian="bold" style:font-name-complex="Calibri1" style:font-size-complex="11pt" style:font-weight-complex="bold"/>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Figura3" text:anchor-type="paragraph" svg:y="-0.908cm" svg:width="2.418cm" svg:height="3.205cm" draw:z-index="0"><draw:image xlink:href="Pictures/100000000000015C000001CD1E8FF1BD852058C0.jpg" xlink:type="simple" xlink:show="embed" xlink:actuate="onLoad"/></draw:frame></text:p>
        <text:p text:style-name="MP1"/>
        <text:p text:style-name="MP1"/>
        <text:p text:style-name="MP1"/>
        <text:p text:style-name="MP1"/>
        <text:p text:style-name="MP1">UNIVERSIDADE FEDERAL DO CARIRI</text:p>
        <text:p text:style-name="MP2">PRÓ-REITORIA DE CULTURA</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dc:date>2019-09-12T17:11:56.708000000</dc:date>
    <meta:editing-duration>PT1M38S</meta:editing-duration>
    <meta:editing-cycles>2</meta:editing-cycles>
    <meta:document-statistic meta:table-count="0" meta:image-count="1" meta:object-count="0" meta:page-count="1" meta:paragraph-count="8" meta:word-count="488" meta:character-count="3462" meta:non-whitespace-character-count="2981"/>
  </office:meta>
</office:document-meta>
</file>