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BrowalliaUPC" svg:font-family="BrowalliaUPC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13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BrowalliaUPC" style:font-name-complex="Calibri" fo:font-size="10pt" style:font-size-asian="10pt" style:font-size-complex="10pt"/>
    </style:style>
    <style:style style:name="P14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1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2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NOTA TÉCNICA E CURRÍCULO RESUMIDO (COLABORADOR EVENTUAL)</text:span><text:span text:style-name="T5"><text:line-break/></text:span><text:span text:style-name="T6">(Portaria MEC 403/2009, Art.11, Inciso I e II)</text:span></text:p>
      <text:p text:style-name="P7"><text:s/></text:p>
      <text:p text:style-name="P8">NOME DO COLABORADOR EVENTUAL:</text:p>
      <text:p text:style-name="P9"/>
      <text:p text:style-name="P10">JUSTIFICATIVA DA VIAGEM: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COMPATIBILIDADE DA QUALIFICAÇÃO DO BENEFICIÁRIO COM A NATUREZA DA ATIVIDADE: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NÍVEL DE ESPECIALIZAÇÃO EXIGIDO PARA DESEMPENHÁ-LA: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FUNÇÃO PARA A BASE DA DIÁRIA:<text:s/></text:p>
      <text:p text:style-name="P37"/>
      <text:p text:style-name="P38">CURRÍCULO RESUMIDO DO BENEFICIÁRIO: <text:s text:c="31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-------------------------------------------------------------------</text:p>
      <text:p text:style-name="P56">NOME, CARGO E ASSINATURA</text:p>
      <text:p text:style-name="P57"><text:span text:style-name="T58"><text:s/>DO RESPONSÁVEL PELA NOTA TÉC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BrowalliaUPC" svg:font-family="BrowalliaUPC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fo:color="#00000A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 style:parent-style-name="Fonteparág.padrão1">
      <style:text-properties style:font-name-asian="Arial Unicode MS"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-asian="Arial Unicode MS" fo:font-size="12pt" style:font-size-asian="12pt" style:font-size-complex="12pt" style:language-asian="ar" style:country-asian="SA"/>
    </style:style>
    <style:style style:name="TextodenotaderodapéChar" style:display-name="Texto de nota de rodapé Char" style:family="text" style:parent-style-name="Fonteparág.padrão">
      <style:text-properties style:font-name-asian="Arial Unicode MS" style:language-asian="ar" style:country-asian="SA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6pt" style:font-size-asian="16pt" style:font-size-complex="16pt"/>
    </style:style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margin-bottom="0.0833in" fo:line-height="120%"/>
      <style:text-properties fo:hyphenate="false"/>
    </style:style>
    <style:style style:name="Lista" style:display-name="Lista" style:family="paragraph" style:parent-style-name="Corpodo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widows="2" fo:orphans="2" fo:margin-bottom="0.1388in" fo:line-height="15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in" fo:margin-right="0.6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fo:font-size="18pt" style:font-size-asian="18pt" style:font-size-complex="18pt" style:language-asian="pt" style:country-asian="BR"/>
    </style:style>
    <style:style style:name="P3" style:parent-style-name="Corpodotexto" style:family="paragraph">
      <style:paragraph-properties fo:text-align="center"/>
      <style:text-properties style:font-name="Verdana" fo:font-size="7.5pt" style:font-size-asian="7.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text:span text:style-name="T2"><draw:frame draw:z-index="251658752" draw:style-name="a0" draw:name="Figura1" text:anchor-type="paragraph" svg:x="2.02083in" svg:y="0.00972in" svg:width="2.96024in" svg:height="0.42795in" style:rel-width="scale" style:rel-height="scale"><draw:image xlink:href="media/image1.jpg" xlink:type="simple" xlink:show="embed" xlink:actuate="onLoad"/><svg:title/><svg:desc/></draw:frame></text:span></text:p>
        <text:p text:style-name="Normal"/>
        <text:p text:style-name="Cabeçalho"/>
        <text:p text:style-name="P3">PRÓ-REITORIA DE PESQUISA, PÓS-GRADUAÇÃO E IOVAÇÃO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de</meta:initial-creator>
    <dc:creator>Márcio Alves</dc:creator>
    <meta:creation-date>2016-05-27T12:24:00Z</meta:creation-date>
    <dc:date>2016-05-27T12:24:00Z</dc:date>
    <meta:print-date>2010-11-24T16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56" meta:row-count="3" meta:non-whitespace-character-count="470"/>
  </office:meta>
</office:document-meta>
</file>