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7FD1E2FD05B4DBAF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1" svg:font-family="'Bookman Old Style'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904cm" table:align="center" style:writing-mode="lr-tb"/>
    </style:style>
    <style:style style:name="Tabela1.A" style:family="table-column">
      <style:table-column-properties style:column-width="5.604cm"/>
    </style:style>
    <style:style style:name="Tabela1.B" style:family="table-column">
      <style:table-column-properties style:column-width="5.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2" style:family="paragraph" style:parent-style-name="Header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ffaa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font-name="Arial" fo:font-size="13pt" fo:font-weight="bold" style:font-size-asian="13pt" style:font-weight-asian="bold" style:font-name-complex="Arial" style:font-size-complex="13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language="pt" fo:country="BR" fo:font-weight="bold" style:letter-kerning="true" style:font-name-asian="Calibri1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" fo:font-size="12pt" fo:language="pt" fo:country="BR" fo:font-weight="normal" style:letter-kerning="true" style:font-name-asian="Calibri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25" style:family="paragraph" style:parent-style-name="Standard">
      <style:paragraph-properties fo:margin-left="1cm" fo:margin-right="0.998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26" style:family="paragraph" style:parent-style-name="Standard">
      <style:paragraph-properties fo:margin-left="1cm" fo:margin-right="0.998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0.007cm" fo:margin-right="0cm" fo:margin-top="0.212cm" fo:margin-bottom="0cm" loext:contextual-spacing="false" fo:line-height="150%" fo:text-align="justify" style:justify-single-word="false" fo:text-indent="1.58cm" style:auto-text-indent="false"/>
      <style:text-properties style:use-window-font-color="true" style:font-name="Arial" fo:font-size="12pt" fo:language="pt" fo:country="BR" fo:font-weight="normal" style:letter-kerning="true" style:font-name-asian="Calibri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.501cm" style:auto-text-indent="false"/>
      <style:text-properties style:use-window-font-color="true" style:font-name="Arial" fo:font-size="12pt" fo:language="pt" fo:country="BR" fo:font-weight="normal" style:letter-kerning="true" style:font-name-asian="Calibri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2pt" officeooo:paragraph-rsid="000a443a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588cm" style:auto-text-indent="false">
        <style:tab-stops>
          <style:tab-stop style:position="2.223cm"/>
        </style:tab-stops>
      </style:paragraph-properties>
    </style:style>
    <style:style style:name="P34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58cm" style:auto-text-indent="false"/>
    </style:style>
    <style:style style:name="P35" style:family="paragraph" style:parent-style-name="Heading_20_1">
      <style:paragraph-properties>
        <style:tab-stops>
          <style:tab-stop style:position="2.223cm"/>
        </style:tab-stops>
      </style:paragraph-properties>
      <style:text-properties style:use-window-font-color="true" style:font-name="Arial" fo:font-size="12pt" fo:language="pt" fo:country="BR" fo:font-weight="bold" style:letter-kerning="true" style:font-name-asian="Calibri1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0bffaa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0eb3c6" officeooo:paragraph-rsid="000eb3c6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0eb3c6" officeooo:paragraph-rsid="000eb3c6" style:font-size-asian="10pt" style:font-name-complex="Arial" style:font-size-complex="10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size="16pt" fo:font-weight="bold" officeooo:rsid="000534ce" style:font-size-asian="16pt" style:font-weight-asian="bold" style:font-name-complex="Arial" style:font-size-complex="16pt"/>
    </style:style>
    <style:style style:name="T3" style:family="text">
      <style:text-properties style:font-name="Arial" fo:font-size="16pt" fo:font-weight="bold" officeooo:rsid="000bffaa" style:font-size-asian="16pt" style:font-weight-asian="bold" style:font-name-complex="Arial" style:font-size-complex="16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normal" officeooo:rsid="000534ce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officeooo:rsid="000a443a" style:font-size-asian="12pt" style:font-weight-asian="bold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officeooo:rsid="000a443a" style:font-size-asian="12pt" style:font-name-complex="Arial" style:font-size-complex="12pt"/>
    </style:style>
    <style:style style:name="T10" style:family="text">
      <style:text-properties style:font-name="Arial" fo:font-size="12pt" officeooo:rsid="000bffaa" style:font-size-asian="12pt" style:font-name-complex="Arial" style:font-size-complex="12pt"/>
    </style:style>
    <style:style style:name="T11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T12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13" style:family="text">
      <style:text-properties style:font-name="Arial" fo:font-size="12pt" fo:font-style="normal" officeooo:rsid="000534ce" style:font-size-asian="12pt" style:font-style-asian="normal" style:font-name-complex="Arial" style:font-size-complex="12pt" style:font-style-complex="normal"/>
    </style:style>
    <style:style style:name="T14" style:family="text">
      <style:text-properties style:font-name="Arial" fo:font-size="12pt" fo:font-style="normal" officeooo:rsid="000bffaa" style:font-size-asian="12pt" style:font-style-asian="normal" style:font-name-complex="Arial" style:font-size-complex="12pt" style:font-style-complex="norm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use-window-font-color="true" style:font-name="Arial" fo:font-size="12pt" fo:language="pt" fo:country="BR" fo:font-weight="normal" style:letter-kerning="true" style:font-name-asian="Calibri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Arial" fo:font-size="12pt" fo:language="pt" fo:country="BR" fo:font-weight="normal" officeooo:rsid="000534ce" style:letter-kerning="true" style:font-name-asian="Calibri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Arial" fo:font-size="12pt" fo:language="pt" fo:country="BR" style:letter-kerning="true" style:font-name-asian="Calibri1" style:font-size-asian="12pt" style:language-asian="en" style:country-asian="US" style:font-name-complex="Arial" style:font-size-complex="12pt" style:language-complex="ar" style:country-complex="SA"/>
    </style:style>
    <style:style style:name="T19" style:family="text">
      <style:text-properties style:use-window-font-color="true" style:font-name="Arial" fo:font-size="12pt" fo:language="pt" fo:country="BR" style:letter-kerning="true" style:font-name-asian="Calibri1" style:font-size-asian="12pt" style:language-asian="en" style:country-asian="US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pt" fo:country="BR" officeooo:rsid="000bffaa" style:letter-kerning="true" style:font-name-asian="Calibri1" style:font-size-asian="12pt" style:language-asian="en" style:country-asian="US" style:font-name-complex="Arial" style:font-size-complex="12pt" style:language-complex="ar" style:country-complex="SA"/>
    </style:style>
    <style:style style:name="T21" style:family="text">
      <style:text-properties style:use-window-font-color="true" style:font-name="Arial" fo:font-size="12pt" fo:language="pt" fo:country="BR" fo:font-weight="bold" style:letter-kerning="true" style:font-name-asian="Calibri1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22" style:family="text">
      <style:text-properties style:use-window-font-color="true" style:font-name="Arial" fo:language="pt" fo:country="BR" fo:font-weight="bold" style:letter-kerning="true" style:font-name-asian="Calibri1" style:language-asian="en" style:country-asian="US" style:font-weight-asian="bold" style:font-name-complex="Arial" style:language-complex="ar" style:country-complex="SA" style:font-weight-complex="bold"/>
    </style:style>
    <style:style style:name="T23" style:family="text">
      <style:text-properties officeooo:rsid="000534ce"/>
    </style:style>
    <style:style style:name="T24" style:family="text">
      <style:text-properties officeooo:rsid="0008570f"/>
    </style:style>
    <style:style style:name="T25" style:family="text">
      <style:text-properties officeooo:rsid="000a3537"/>
    </style:style>
    <style:style style:name="T26" style:family="text">
      <style:text-properties officeooo:rsid="000bffaa"/>
    </style:style>
    <style:style style:name="T27" style:family="text">
      <style:text-properties officeooo:rsid="000e065f"/>
    </style:style>
    <style:style style:name="T28" style:family="text">
      <style:text-properties officeooo:rsid="000eb3c6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O TÍTULO DEVE VIR EM NEGRITO, EM MAIÚSCULA</text:span><text:span text:style-name="T2">S</text:span><text:span text:style-name="T1">, CENTRALIZADO, EM FONTE ARIAL, </text:span><text:span text:style-name="T3">TAMANHO </text:span><text:span text:style-name="T1">16</text:span></text:p>
      <text:p text:style-name="P5"><text:span text:style-name="T1">(MESMO </text:span><text:span text:style-name="T2">TÍTULO DO TRABALHO</text:span><text:span text:style-name="T1"> SUBMETIDO AO</text:span></text:p>
      <text:p text:style-name="P5"><text:span text:style-name="T2">I </text:span><text:span text:style-name="T1">FESTIVAL UFCA DE CULTURA </text:span><text:span text:style-name="T2">E </text:span><text:span text:style-name="T1">II COLÓQUIO OBSERVATÓRIO CARIRI)</text:span></text:p>
      <text:p text:style-name="P6"/>
      <text:p text:style-name="P7">Autor(a) 1</text:p>
      <text:p text:style-name="P7">Autor(a) 2</text:p>
      <text:p text:style-name="P3"><text:span text:style-name="T4">(</text:span><text:span text:style-name="T5">Os</text:span><text:span text:style-name="T4"> nome</text:span><text:span text:style-name="T5">s</text:span><text:span text:style-name="T4"> dos autores deve</text:span><text:span text:style-name="T5">m</text:span><text:span text:style-name="T4"> vir um abaixo do outro, </text:span><text:span text:style-name="T16">alinhado</text:span><text:span text:style-name="T17">s</text:span><text:span text:style-name="T16"> à </text:span><text:span text:style-name="T4">d</text:span><text:span text:style-name="T16">ireita</text:span><text:span text:style-name="T4">, em fonte </text:span><text:span text:style-name="T5">A</text:span><text:span text:style-name="T4">rial, </text:span><text:span text:style-name="T5">tamanho </text:span><text:span text:style-name="T4">12, completo e sem abreviaturas)</text:span></text:p>
      <text:p text:style-name="P8"/>
      <text:p text:style-name="P10"/>
      <text:p text:style-name="P13"><text:span text:style-name="T23">E</text:span>-mail do autor 1, e-mail do autor 2 (os e-mails de<text:span text:style-name="T26">vem </text:span>vir centralizados, tamanho 10, sem negrito)</text:p>
      <text:p text:style-name="P10"/>
      <text:p text:style-name="P23"><text:span text:style-name="T11">Resumo.</text:span><text:span text:style-name="T12"> O resumo em português deve vir em itálico, fonte </text:span><text:span text:style-name="T14">Arial</text:span><text:span text:style-name="T12">, </text:span><text:span text:style-name="T13">tamanho </text:span><text:span text:style-name="T12">12, </text:span><text:span text:style-name="T14">alinhamento justificado e </text:span><text:span text:style-name="T12">possuir no máximo 300 palavras. </text:span><text:span text:style-name="T14">A</text:span><text:span text:style-name="T12">o menos três palavras-chave</text:span><text:span text:style-name="T13">s</text:span><text:span text:style-name="T12"> devem ser apresentadas abaixo, conforme indicado, não ultrapassando </text:span><text:span text:style-name="T13">o</text:span><text:span text:style-name="T12"> número de cinco palavras.</text:span></text:p>
      <text:p text:style-name="P24"/>
      <text:p text:style-name="P23"><text:span text:style-name="T11">Palavras-Chave. </text:span><text:span text:style-name="T12">Palavra 1. Palavra 2. Palavra 3. Palavra 4. Palavra 5.</text:span></text:p>
      <text:p text:style-name="P25"/>
      <text:p text:style-name="P25"/>
      <text:p text:style-name="P16">1 Formatação do trabalho</text:p>
      <text:p text:style-name="P31"/>
      <text:p text:style-name="P32"><text:span text:style-name="T24">O trabalho deve ser elaborado em formato de resumo expandido, em folha de tamanho A4, com margens superior/esquerda 3,0 cm e inferior/direita 2,0 cm, fonte Arial, tamanho 12, espaçamento entre linhas de 1,5 e alinhamento justificado. Deve apresentar introdução, metodologia, resultados e discussões, e considerações finais. </text:span>Não deve haver espaçamento entre os parágrafos <text:span text:style-name="T26">e a</text:span>s páginas do trabalho não devem ser numeradas.</text:p>
      <text:p text:style-name="P32">Este texto já <text:span text:style-name="T26">apresenta</text:span> <text:span text:style-name="T26">a</text:span> formatação correta. Basta que você substitua o texto que está aqui pelo seu próprio texto.</text:p>
      <text:p text:style-name="P18"><text:span text:style-name="T8"><text:tab/>Os títulos deverão ser numerados, vir em negrito, com fonte </text:span><text:span text:style-name="T10">Arial</text:span><text:span text:style-name="T8"> 13 e alinhamento à esquerda. Os subtítulos, se houver, devem seguir a numeração dos títulos (1.1, 1.1.1, etc), devem vir em negrit</text:span><text:bookmark text:name="_GoBack"/><text:span text:style-name="T8">o, com fonte </text:span><text:span text:style-name="T10">Arial</text:span><text:span text:style-name="T8"> 12, e alinhamento à esquerda.</text:span></text:p>
      <text:p text:style-name="P32"/>
      <text:p text:style-name="P18"><text:soft-page-break/><text:span text:style-name="T8"><text:tab/>Todo o trabalho deve conter </text:span><text:span text:style-name="T6">entre </text:span><text:span text:style-name="T7">4</text:span><text:span text:style-name="T6"> a </text:span><text:span text:style-name="T7">6</text:span><text:span text:style-name="T6"> páginas</text:span><text:span text:style-name="T8">, inclu</text:span><text:span text:style-name="T9">í</text:span><text:span text:style-name="T8">das as referências bibliográficas. S</text:span><text:span text:style-name="T10">erão</text:span><text:span text:style-name="T8"> aceitos trabalhos em format</text:span><text:span text:style-name="T10">o </text:span><text:span text:style-name="T8">.doc, .docx </text:span><text:span text:style-name="T10">e .odt, e n</text:span><text:span text:style-name="T8">ão são aceitos trabalhos em formato .pdf ou outros que não permitam a edição do texto.</text:span></text:p>
      <text:p text:style-name="P12"/>
      <text:p text:style-name="P9"><text:span text:style-name="T23">2</text:span> Estrutura</text:p>
      <text:p text:style-name="P20">Introdução</text:p>
      <text:p text:style-name="P34"><text:span text:style-name="T18">A seção </text:span><text:span text:style-name="T19">Introdução</text:span><text:span text:style-name="T18"> deve ser breve e conter a justificativa do </text:span><text:span text:style-name="T20">trabalho</text:span><text:span text:style-name="T18"> </text:span><text:span text:style-name="T20">apresentado</text:span><text:span text:style-name="T18">, </text:span><text:span text:style-name="T20">a partir de </text:span><text:span text:style-name="T18">revisão de literatura. O </text:span><text:span text:style-name="T19">último parágrafo</text:span><text:span text:style-name="T21"> </text:span><text:span text:style-name="T18">deve conter </text:span><text:span text:style-name="T19">os objetivos</text:span><text:span text:style-name="T18"> do trabalho realizado.</text:span></text:p>
      <text:h text:style-name="P35" text:outline-level="1">Metodologia</text:h>
      <text:p text:style-name="P33"><text:span text:style-name="T18">A seção </text:span><text:span text:style-name="T19">Metodologia</text:span><text:span text:style-name="T18"> deve ser concisa, mas suficientemente clara, de modo que o leitor entenda e possa reproduzir os procedimentos utilizados.</text:span><text:span text:style-name="T21"> </text:span><text:span text:style-name="T19">Deve conter as referências da metodologia de estudo e/ou análises empregadas.</text:span></text:p>
      <text:h text:style-name="P35" text:outline-level="1">Resultados e <text:span text:style-name="T27">D</text:span>iscussões</text:h>
      <text:p text:style-name="P27">A seção Resultados e Discussão deve conter os dados obtidos, podendo ser apresentados, também, na forma de Tabelas e/ou Figuras. A discussão dos resultados deve estar baseada e comparada com a literatura utilizada no trabalho de pesquisa, indicando sua relevância, vantagens e possíveis limitações. </text:p>
      <text:p text:style-name="P27">As Tabelas e/ou Figuras (fotografias, gráficos, desenhos) devem ser elaboradas de forma a apresentar qualidade necessária à boa reprodução. Devem ser gravadas no programa Word para possibilitar possíveis correções. Devem ser inseridas no texto e numeradas com algarismos arábicos. Nas Tabelas (sem negrito), o título deve ficar acima e nas Figuras (sem negrito), o título deve ficar abaixo. É recomendável evitar a apresentação dos mesmos dados na forma de Figuras e Tabelas.</text:p>
      <text:p text:style-name="P27"/>
      <text:p text:style-name="P30"><text:span text:style-name="T15">C</text:span><text:span text:style-name="T22">onsiderações finais</text:span></text:p>
      <text:p text:style-name="P29">Desta<text:span text:style-name="T25">car</text:span> os principais resultados alcançados n<text:span text:style-name="T27">o trabalho</text:span>.<text:tab/></text:p>
      <text:p text:style-name="P21"><text:soft-page-break/></text:p>
      <text:p text:style-name="P16"><text:span text:style-name="T23">3</text:span> Tabelas, gráficos e ilustrações</text:p>
      <text:p text:style-name="P12"><text:tab/>O trabalho pode conter tabelas, gráficos e ilustrações, inclusive coloridas, mas o arquivo deve estar incluído no texto como imagem (.gig; .jpg; .jpeg) para que não haja desconfiguração. As tabelas devem ter obrigatoriamente numeração e legenda na parte superior.</text:p>
      <text:p text:style-name="P14"/>
      <text:p text:style-name="P26">Tabela 1. A legenda da tabela vem na parte de cima, com recuo de 1,0 cm na margem direita e esquerda, com espaçamento simples, com fonte <text:span text:style-name="T28">Arial</text:span>, <text:span text:style-name="T28">tamanho </text:span>10, em negrito e centralizada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EXPRESSÕES ARTÍSTICAS</text:p>
          </table:table-cell>
          <table:table-cell table:style-name="Tabela1.B1" office:value-type="string">
            <text:p text:style-name="P15">NÚMERO DE OCORRÊNCIAS</text:p>
          </table:table-cell>
        </table:table-row>
        <table:table-row table:style-name="Tabela1.1">
          <table:table-cell table:style-name="Tabela1.A1" office:value-type="string">
            <text:p text:style-name="P38">Literatura</text:p>
          </table:table-cell>
          <table:table-cell table:style-name="Tabela1.B1" office:value-type="string">
            <text:p text:style-name="P13">10</text:p>
          </table:table-cell>
        </table:table-row>
        <table:table-row table:style-name="Tabela1.1">
          <table:table-cell table:style-name="Tabela1.A1" office:value-type="string">
            <text:p text:style-name="P38">Música</text:p>
          </table:table-cell>
          <table:table-cell table:style-name="Tabela1.B1" office:value-type="string">
            <text:p text:style-name="P13">12</text:p>
          </table:table-cell>
        </table:table-row>
        <table:table-row table:style-name="Tabela1.1">
          <table:table-cell table:style-name="Tabela1.A1" office:value-type="string">
            <text:p text:style-name="P38">Dança</text:p>
          </table:table-cell>
          <table:table-cell table:style-name="Tabela1.B1" office:value-type="string">
            <text:p text:style-name="P13">7</text:p>
          </table:table-cell>
        </table:table-row>
      </table:table>
      <text:p text:style-name="P12"/>
      <text:p text:style-name="P12"><text:tab/>Os gráficos, figuras e ilustrações também devem ser numerados e devem trazer legenda na parte inferior.</text:p>
      <text:p text:style-name="P19"/>
      <text:p text:style-name="P26">Gráfico 1. A legenda do gráfico vem na parte de baixo, com recuo de 1,0 cm na margem direita e esquerda, com espaçamento simples, com fonte <text:span text:style-name="T28">Arial</text:span>, <text:span text:style-name="T28">tamanho </text:span>10, em negrito e centralizada</text:p>
      <text:p text:style-name="P12"/>
      <text:p text:style-name="P16"><text:span text:style-name="T23">4</text:span> Citações</text:p>
      <text:p text:style-name="P12"><text:tab/>As citações curtas, isto é, de até 3 linhas, vêm integradas ao parágrafo, sem nenhum destaque, mas isoladas por aspas. As citações longas, de mais de 3 linhas, vêm <text:span text:style-name="T28">em</text:span> parágrafo à parte, em fonte <text:span text:style-name="T28">Arial</text:span> 10, com recuo de 4,0 cm em relação à margem esquerda, com espaçamento entre linhas simples e espaçamento duplo entre parágrafos. As citações longas não vêm isoladas por aspas. Em todos os casos, devem ser informados, próximo à citação, o sobrenome do autor, o ano de publicação da obra e o número da página de onde o trecho citado foi retirado, <text:span text:style-name="T28">conforme</text:span> indicado abaixo.</text:p>
      <text:p text:style-name="P12"><text:tab/>Exemplo de citação curta: “a referência bibliográfica é o conjunto padronizado de elementos descritivos, retirados de um documento que permite sua identificação individual” (SEVERO, 2000, p. 11). Observe que sempre que um autor for referenciado entre parênteses, o sobrenome deve ser apresentado em caixa alta.</text:p>
      <text:p text:style-name="P12"><text:soft-page-break/><text:tab/>Este é um exemplo de citação longa:</text:p>
      <text:p text:style-name="P12"/>
      <text:p text:style-name="P28">Em uma sociedade como a nossa, conhecemos, é certo, procedimentos de exclusão. O mais evidente, o mais familiar também, é a interdição. Sabe-se bem que não se tem o direito de dizer tudo, que não se pode falar de tudo em qualquer circunstância, que qualquer um, enfim, não pode falar de qualquer coisa. (FOUCAULT, 1996, p. 9).</text:p>
      <text:p text:style-name="P12"/>
      <text:p text:style-name="P17">Referências</text:p>
      <text:p text:style-name="P12"><text:tab/>As referências bibliográficas devem acompanhar o padrão da ABNT (NBR: 6023) e devem ser apresentadas em ordem alfabética. As referências devem conter apenas os textos que foram citados no corpo do trabalho. Textos que foram consultados e que não foram citados devem ficar de fora das referências bibliográficas. Os exemplos mais comuns são informados abaixo.</text:p>
      <text:p text:style-name="P11"/>
      <text:p text:style-name="P4"><text:span text:style-name="T8">SOBRENOME, Nome e Sobrenome. </text:span><text:span text:style-name="T6">Título do livro em negrito</text:span><text:span text:style-name="T8">: subtítulo sem negrito. Local de publicação: Editora, ano de publicação.</text:span></text:p>
      <text:p text:style-name="P11"/>
      <text:p text:style-name="P4"><text:span text:style-name="T8">SOBRENOME, Nome e Sobrenome; SOBRENOME, Nome e Sobrenome; SOBRENOME, Nome e Sobrenome. </text:span><text:span text:style-name="T6">Título do livro em negrito</text:span><text:span text:style-name="T8">: subtítulo sem negrito. Local de publicação: Editora, ano de publicação.</text:span></text:p>
      <text:p text:style-name="P11"/>
      <text:p text:style-name="P4"><text:span text:style-name="T8">SOBRENOME, Nome e Sobrenome. Título de parte (capítulo) do livro sem negrito. In: SOBRENOME, Nome e Sobrenome. (org.). </text:span><text:span text:style-name="T6">Título do livro em negrito</text:span><text:span text:style-name="T8">: subtítulo sem negrito. Local de publicação: Editora, ano de publicação. pp. 18-25.</text:span></text:p>
      <text:p text:style-name="P11"/>
      <text:p text:style-name="P4"><text:span text:style-name="T8">SOBRENOME, Nome e Sobrenome. </text:span><text:span text:style-name="T6">Título da tese em negrito.</text:span><text:span text:style-name="T8"> Ano. 300 f. Tese (Doutorado em Linguística) – Programa de Pós-Graduação, Universidade, Cidade, Estado.</text:span></text:p>
      <text:p text:style-name="P11"/>
      <text:p text:style-name="P4"><text:span text:style-name="T8">SOBRENOME, Nome e Sobrenome. </text:span><text:span text:style-name="T6">Título da matéria ou do site em negrito.</text:span><text:span text:style-name="T8"> Disponível em &lt;http://www...&gt;. Acesso em: 10 fev 2017. Hora:minuto:segundo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1" svg:font-family="'Bookman Old Style'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en" style:country-asian="US" style:font-name-complex="Tahoma1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t" style:country-asian="BR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Cabeçalho_20_e_20_Rodapé" style:display-name="Cabeçalho e Rodapé" style:family="paragraph" style:parent-style-name="Standard"/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left="0.25cm" fo:margin-right="0.2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Bookman Old Style" fo:font-family="'Bookman Old Style'" style:font-family-generic="roman" style:font-pitch="variable" fo:language="en" fo:country="US" style:font-name-asian="Bookman Old Style1" style:font-family-asian="'Bookman Old Style'" style:font-pitch-asian="variable" style:font-name-complex="Bookman Old Style1" style:font-family-complex="'Bookman Old Style'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88cm" style:auto-text-indent="false">
        <style:tab-stops>
          <style:tab-stop style:position="2.223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t" style:country-asian="BR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MP2" style:family="paragraph" style:parent-style-name="Header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M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width="15.998cm" svg:height="2.387cm" draw:z-index="3"><draw:image xlink:href="Pictures/10000201000003520000007FD1E2FD05B4DBAF83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3:43:56.839000000</meta:creation-date>
    <dc:date>2019-12-06T17:03:04.329000000</dc:date>
    <meta:print-date>1995-11-21T17:41:00</meta:print-date>
    <meta:editing-cycles>16</meta:editing-cycles>
    <meta:editing-duration>PT2H40M45S</meta:editing-duration>
    <meta:generator>LibreOffice/5.3.1.2$Windows_X86_64 LibreOffice_project/e80a0e0fd1875e1696614d24c32df0f95f03deb2</meta:generator>
    <meta:document-statistic meta:table-count="1" meta:image-count="1" meta:object-count="0" meta:page-count="4" meta:paragraph-count="49" meta:word-count="1010" meta:character-count="6416" meta:non-whitespace-character-count="5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