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19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29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7277in" fo:margin-left="-0.0104in" table:align="left"/>
    </style:style>
    <style:style style:name="TableRow7" style:family="table-row">
      <style:table-row-properties style:min-row-height="0.2243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2513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4263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0.1388in"/>
    </style:style>
    <style:style style:name="T79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start" fo:margin-top="0in"/>
    </style:style>
    <style:style style:name="T9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0486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24" style:family="table-row">
      <style:table-row-properties style:min-row-height="0.0486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text-align="justify" fo:margin-top="0.0006in" fo:margin-right="0.0638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35" style:family="table-row">
      <style:table-row-properties style:min-row-height="0.2916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start" fo:margin-top="0in"/>
    </style:style>
    <style:style style:name="T13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102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text-align="justify" fo:margin-top="0.0006in" fo:margin-right="0.0638in"/>
    </style:style>
    <style:style style:name="T144" style:parent-style-name="Fonteparág.padrão" style:family="text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51" style:family="table-row">
      <style:table-row-properties style:min-row-height="0.102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text-align="justify" fo:margin-top="0.0006in" fo:margin-right="0.0638in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64" style:family="table-row">
      <style:table-row-properties style:min-row-height="0.0659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style:vertical-align="auto" fo:margin-top="0in"/>
      <style:text-properties fo:hyphenate="true"/>
    </style:style>
    <style:style style:name="T169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77" style:family="table-row">
      <style:table-row-properties style:min-row-height="0.059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</style:style>
    <style:style style:name="T182" style:parent-style-name="Fonteparág.padrão" style:family="text">
      <style:text-properties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90" style:family="table-row">
      <style:table-row-properties style:min-row-height="0.0944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size="10pt" style:font-size-asian="10pt" style:font-size-complex="10pt"/>
    </style:style>
    <style:style style:name="TableRow201" style:family="table-row">
      <style:table-row-properties style:min-row-height="0.0944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Arial" fo:font-size="10pt" style:font-size-asian="10pt" style:font-size-complex="10pt"/>
    </style:style>
    <style:style style:name="TableRow212" style:family="table-row">
      <style:table-row-properties style:min-row-height="0.0944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 fo:font-size="10pt" style:font-size-asian="10pt" style:font-size-complex="10pt"/>
    </style:style>
    <style:style style:name="TableRow223" style:family="table-row">
      <style:table-row-properties style:min-row-height="0.2805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top="0in"/>
    </style:style>
    <style:style style:name="T22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0944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36" style:family="table-row">
      <style:table-row-properties style:min-row-height="0.0944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47" style:family="table-row">
      <style:table-row-properties style:min-row-height="0.0944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58" style:family="table-row">
      <style:table-row-properties style:min-row-height="0.0944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69" style:family="table-row">
      <style:table-row-properties style:min-row-height="0.0944in" style:use-optimal-row-height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80" style:family="table-row">
      <style:table-row-properties style:min-row-height="0.0944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91" style:family="table-row">
      <style:table-row-properties style:min-row-height="0.2923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start" fo:margin-top="0in"/>
    </style:style>
    <style:style style:name="T29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0631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306" style:family="table-row">
      <style:table-row-properties style:min-row-height="0.0631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317" style:family="table-row">
      <style:table-row-properties style:min-row-height="0.2354in"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start" fo:margin-top="0in"/>
    </style:style>
    <style:style style:name="T32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0.0444in"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34" style:family="table-row">
      <style:table-row-properties style:min-row-height="0.2388in" style:use-optimal-row-height="false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start" fo:margin-top="0in"/>
    </style:style>
    <style:style style:name="T33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40" style:family="table-row">
      <style:table-row-properties style:min-row-height="0.0444in"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51" style:family="table-row">
      <style:table-row-properties style:min-row-height="0.0444in" style:use-optimal-row-height="false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62" style:family="table-row">
      <style:table-row-properties style:min-row-height="0.0444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73" style:family="table-row">
      <style:table-row-properties style:min-row-height="0.0444in"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84" style:family="table-row">
      <style:table-row-properties style:min-row-height="0.284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start" fo:margin-top="0in"/>
    </style:style>
    <style:style style:name="T38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390" style:family="table-row">
      <style:table-row-properties style:min-row-height="0.2625in" style:use-optimal-row-height="false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  <style:text-properties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01" style:family="table-row">
      <style:table-row-properties style:min-row-height="0.2625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12" style:family="table-row">
      <style:table-row-properties style:min-row-height="0.2625in" style:use-optimal-row-height="false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23" style:family="table-row">
      <style:table-row-properties style:min-row-height="0.2625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34" style:family="table-row">
      <style:table-row-properties style:min-row-height="0.2625in" style:use-optimal-row-height="false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45" style:family="table-row">
      <style:table-row-properties style:min-row-height="0.2625in" style:use-optimal-row-height="false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56" style:family="table-row">
      <style:table-row-properties style:min-row-height="0.2625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67" style:family="table-row">
      <style:table-row-properties style:min-row-height="0.2625in" style:use-optimal-row-height="false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78" style:family="table-row">
      <style:table-row-properties style:min-row-height="0.2625in" style:use-optimal-row-height="fals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 fo:margin-top="0in"/>
      <style:text-properties style:font-name-complex="Arial" fo:font-weight="bold" style:font-weight-asian="bold" fo:color="#FF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ableParagraph" style:family="paragraph">
      <style:paragraph-properties fo:text-align="justify" fo:margin-top="0.0006in" fo:margin-right="0.0638in"/>
      <style:text-properties fo:color="#FF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89" style:family="table-row">
      <style:table-row-properties style:min-row-height="0.262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top="0in">
        <style:tab-stops>
          <style:tab-stop style:type="left" style:position="0.8854in"/>
        </style:tab-stops>
      </style:paragraph-properties>
    </style:style>
    <style:style style:name="T494" style:parent-style-name="Fonteparág.padrão" style:family="text">
      <style:text-properties style:font-name-complex="Arial" fo:font-size="10pt" style:font-size-asian="10pt" style:font-size-complex="10pt"/>
    </style:style>
    <style:style style:name="T495" style:parent-style-name="Fonteparág.padrão" style:family="text">
      <style:text-properties style:font-name-complex="Arial" fo:font-size="10pt" style:font-size-asian="10pt" style:font-size-complex="10pt"/>
    </style:style>
    <style:style style:name="T496" style:parent-style-name="Fonteparág.padrão" style:family="text">
      <style:text-properties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03" style:family="table-row">
      <style:table-row-properties style:min-row-height="0.0444in" style:use-optimal-row-height="false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14" style:family="table-row">
      <style:table-row-properties style:min-row-height="0.2569in" style:use-optimal-row-height="fals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start" fo:margin-top="0in"/>
    </style:style>
    <style:style style:name="T51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518" style:family="table-row">
      <style:table-row-properties style:min-row-height="0.1472in" style:use-optimal-row-height="false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29" style:family="table-row">
      <style:table-row-properties style:min-row-height="0.0805in" style:use-optimal-row-height="false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40" style:family="table-row">
      <style:table-row-properties style:min-row-height="0.0805in" style:use-optimal-row-height="false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51" style:family="table-row">
      <style:table-row-properties style:min-row-height="0.0958in" style:use-optimal-row-height="fals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in"/>
    </style:style>
    <style:style style:name="T55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557" style:family="table-row">
      <style:table-row-properties style:min-row-height="0.0486in" style:use-optimal-row-height="false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64" style:family="table-row">
      <style:table-row-properties style:min-row-height="0.0486in" style:use-optimal-row-height="false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75" style:family="table-row">
      <style:table-row-properties style:min-row-height="0.0486in" style:use-optimal-row-height="false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86" style:family="table-row">
      <style:table-row-properties style:min-row-height="0.0486in" style:use-optimal-row-height="false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97" style:family="table-row">
      <style:table-row-properties style:min-row-height="0.0486in" style:use-optimal-row-height="false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08" style:family="table-row">
      <style:table-row-properties style:min-row-height="0.0444in" style:use-optimal-row-height="false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19" style:family="table-row">
      <style:table-row-properties style:min-row-height="0.0444in" style:use-optimal-row-height="false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30" style:family="table-row">
      <style:table-row-properties style:min-row-height="0.0444in" style:use-optimal-row-height="false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41" style:family="table-row">
      <style:table-row-properties style:min-row-height="0.2909in" style:use-optimal-row-height="false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start" fo:margin-top="0in"/>
    </style:style>
    <style:style style:name="T64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647" style:family="table-row">
      <style:table-row-properties style:min-row-height="0.0444in" style:use-optimal-row-height="false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58" style:family="table-row">
      <style:table-row-properties style:min-row-height="0.0444in" style:use-optimal-row-height="false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69" style:family="table-row">
      <style:table-row-properties style:min-row-height="0.0444in" style:use-optimal-row-height="false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80" style:family="table-row">
      <style:table-row-properties style:min-row-height="0.0444in" style:use-optimal-row-height="false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91" style:family="table-row">
      <style:table-row-properties style:min-row-height="0.0444in" style:use-optimal-row-height="false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02" style:family="table-row">
      <style:table-row-properties style:min-row-height="0.2458in" style:use-optimal-row-height="false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start" fo:margin-top="0in"/>
    </style:style>
    <style:style style:name="T70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708" style:family="table-row">
      <style:table-row-properties style:min-row-height="0.0444in" style:use-optimal-row-height="false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19" style:family="table-row">
      <style:table-row-properties style:min-row-height="0.0444in" style:use-optimal-row-height="false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30" style:family="table-row">
      <style:table-row-properties style:min-row-height="0.0444in" style:use-optimal-row-height="false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41" style:family="table-row">
      <style:table-row-properties style:min-row-height="0.0444in" style:use-optimal-row-height="false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52" style:family="table-row">
      <style:table-row-properties style:min-row-height="0.0444in" style:use-optimal-row-height="false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63" style:family="table-row">
      <style:table-row-properties style:min-row-height="0.0444in" style:use-optimal-row-height="false"/>
    </style:style>
    <style:style style:name="TableCell7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74" style:family="table-row">
      <style:table-row-properties style:min-row-height="0.0444in" style:use-optimal-row-height="false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85" style:family="table-row">
      <style:table-row-properties style:min-row-height="0.0444in" style:use-optimal-row-height="false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96" style:family="table-row">
      <style:table-row-properties style:min-row-height="0.25in" style:use-optimal-row-height="false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start" fo:margin-top="0in"/>
    </style:style>
    <style:style style:name="T79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800" style:family="table-row">
      <style:table-row-properties style:min-row-height="0.0444in" style:use-optimal-row-height="false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11" style:family="table-row">
      <style:table-row-properties style:min-row-height="0.0444in" style:use-optimal-row-height="false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8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823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825" style:family="table-column">
      <style:table-column-properties style:column-width="6.7743in"/>
    </style:style>
    <style:style style:name="Table824" style:family="table">
      <style:table-properties style:width="6.7743in" fo:margin-left="-0.05in" table:align="left"/>
    </style:style>
    <style:style style:name="TableRow826" style:family="table-row">
      <style:table-row-properties style:min-row-height="1.4041in"/>
    </style:style>
    <style:style style:name="TableCell82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29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30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831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832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833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834" style:parent-style-name="Normal" style:family="paragraph">
      <style:paragraph-properties fo:margin-top="0in" fo:margin-left="0.1277in">
        <style:tab-stops/>
      </style:paragraph-properties>
    </style:style>
    <style:style style:name="T835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P836" style:parent-style-name="Normal" style:family="paragraph">
      <style:paragraph-properties fo:margin-top="0in" fo:margin-left="-0.0986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838" style:family="table-column">
      <style:table-column-properties style:column-width="6.7743in"/>
    </style:style>
    <style:style style:name="Table837" style:family="table">
      <style:table-properties style:width="6.7743in" fo:margin-left="-0.05in" table:align="left"/>
    </style:style>
    <style:style style:name="TableRow839" style:family="table-row">
      <style:table-row-properties style:min-row-height="0.425in"/>
    </style:style>
    <style:style style:name="TableCell84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42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43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845" style:family="table-column">
      <style:table-column-properties style:column-width="3.1347in"/>
    </style:style>
    <style:style style:name="TableColumn846" style:family="table-column">
      <style:table-column-properties style:column-width="3.6097in"/>
    </style:style>
    <style:style style:name="Table844" style:family="table">
      <style:table-properties style:width="6.7444in" fo:margin-left="-0.0104in" table:align="left"/>
    </style:style>
    <style:style style:name="TableRow847" style:family="table-row">
      <style:table-row-properties style:min-row-height="0.9368in"/>
    </style:style>
    <style:style style:name="TableCell84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50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851" style:parent-style-name="Default" style:family="paragraph">
      <style:text-properties style:font-name="Arial" style:font-name-complex="Arial" fo:font-size="10pt" style:font-size-asian="10pt" style:font-size-complex="10pt"/>
    </style:style>
    <style:style style:name="P852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853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TableCell85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55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856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857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85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8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860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N° do Processo:</text:p>
          </table:table-cell>
          <table:covered-table-cell/>
          <table:table-cell table:style-name="TableCell74" table:number-columns-spanned="3">
            <text:p text:style-name="P75">Unidade Solicitante: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PROCEDIMENTO -<text:s/></text:span><text:span text:style-name="T80">DOCUMENTOS A SEREM VERIFICADOS</text:span></text:p>
          </table:table-cell>
          <table:covered-table-cell/>
          <table:table-cell table:style-name="TableCell81">
            <text:p text:style-name="P82">S/N/EP ou NA</text:p>
          </table:table-cell>
          <table:table-cell table:style-name="TableCell83">
            <text:p text:style-name="P84">Nº de ord. no SIPAC e pág.</text:p>
          </table:table-cell>
          <table:table-cell table:style-name="TableCell85">
            <text:p text:style-name="P86">Observação</text:p>
          </table:table-cell>
        </table:table-row>
        <table:table-row table:style-name="TableRow87">
          <table:table-cell table:style-name="TableCell88" table:number-columns-spanned="5">
            <text:p text:style-name="P89"><text:span text:style-name="T90">FASE INICIAL – ABERTURA DO PROCESS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O procedimento licitatório foi iniciado com a<text:s/>abertura de processo administrativo devidamente autuado e numerado, quando processo físico, ou registrado quando processo eletrônico? (art.38, caput, da Lei 8.666, de 1993 e Orientação Normativa/SEGES MP nº 02, de 2016, Anexo I, item 1)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Consta solicitação da demanda devidamente assinada pela autoridade competente do setor? (Acórdão 254/2004-Segunda Câmara – TCU – item 9.8.15 e Orientação Normativa/SEGES MP nº 02, de 2016, Anexo I, item 2)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Há indicação de existência de espaço<text:s/>físico e infraestrutura adequada para atender a demanda almejada? (Recomendação nº 6. Ação 3.3 – PAINT 2016 da AUDIN/UFCA)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Consta estudo técnico preliminar? (art. 3º, IV e art. 8º, I do Decreto 10.024/2019);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<text:span text:style-name="T138">DO TERMO DE REFERÊNCI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<text:span text:style-name="T144">Consta Termo de Referência (TR), elaborado com base nos estudos técnicos preliminares? (art. 3º, XI, a) do Decreto nº 10.024/2019)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<text:span text:style-name="T156">A definição do objeto contratual e dos métodos para a sua execução contém especificações excessivas,<text:s/></text:span><text:span text:style-name="T157">irrelevantes ou desnecessárias, que limitem ou frustrem a competição ou a realização do certame? (art. 3º, XI, 1. do Decreto nº 10.024/2019);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<text:span text:style-name="T169">O Estudo Técnico Preliminar e o Termo de Referência foram aprovados pela autoridade competente ou por<text:s/></text:span><text:span text:style-name="T170">quem esta delegar? (art. 14º, II do Decreto 10.024/2019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<text:span text:style-name="T182">Consta justificativa apresentada elementos suficientes que subsidiem a necessidade da contratação? (art. 3º, I, da Lei nº 10.520, de 2002; art. 8º, III, “b” e art. 21, I do Decreto nº<text:s/></text:span><text:span text:style-name="T183">3.555, de 2000; e Orientação Normativa/SEGES nº 02, de 2016, Anexo I, item 4).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O objeto está especificado de forma precisa, clara e compatível com a pesquisa de preços, sem direcionamento de marca ou fornecedor? (art. 6º, IX, “c” e art. 15, § 7º, I<text:s/>da Lei nº 8.666, de 1993; art. 3º, II da Lei nº 10.520, de 2002 e Orientação Normativa/SEGES nº 02, de 2016, Anexo I, item 5)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O objeto está disposto em lotes, há justificativa para tal? (Acórdão nº 5134/2014 - TCU e Acórdão nº<text:s/>2014569/2016- TCU)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11.</text:p>
          </table:table-cell>
          <table:table-cell table:style-name="TableCell215">
            <text:p text:style-name="P216">O objeto está classificado como “comum”, consoante art. 1º, parágrafo único, da Lei 10.520, de 2002, e dos Decretos reguladores do pregão?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4">
            <text:p text:style-name="P227"><text:span text:style-name="T228">Contratação por Sistema de Registro de Preços: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2.</text:p>
          </table:table-cell>
          <table:table-cell table:style-name="TableCell232">
            <text:p text:style-name="P233">No caso de<text:s/>contratação por registro de preços, a autoridade competente justificou a utilização do SRP, em qual das hipóteses elencadas abaixo: (Orientação Normativa/SEGES MP nº 02, de 2016, Anexo I, item 4.1).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12.1</text:p>
          </table:table-cell>
          <table:table-cell table:style-name="TableCell239">
            <text:p text:style-name="P240">Quando, pelas características do bem ou<text:s/>serviço, houver necessidade de contratações frequentes (art. 3º, I, do Decreto nº 7.892, de 2013)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.2</text:p>
          </table:table-cell>
          <table:table-cell table:style-name="TableCell250">
            <text:p text:style-name="P251">Quando for conveniente a aquisição de bens com previsão de entregas parceladas ou contratação de serviços remunerados por unidade de medida ou em<text:s/>regime de tarefa; (art. 3º, II, do Decreto nº 7.892, de 2013)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.3</text:p>
          </table:table-cell>
          <table:table-cell table:style-name="TableCell261">
            <text:p text:style-name="P262">Quando for conveniente a aquisição de bens ou a contratação de serviços para atendimento a mais de um órgão ou entidade, ou a programas de governo; (art. 3º, III, do Decreto nº<text:s/>7.892, de 2013)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2.4</text:p>
          </table:table-cell>
          <table:table-cell table:style-name="TableCell272">
            <text:p text:style-name="P273">Quando, pela natureza do objeto, não for possível definir previamente o quantitativo a ser demandado pela Administração. (art. 3º, IV, do Decreto nº 7.892, de 2013)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Há manifestação sobre práticas e/ou critérios de<text:s/>sustentabilidade economicamente viáveis adotados no procedimento licitatório (FR.10 – “Adoção de práticas de sustentabilidade”, IN 01/2010)?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4">
            <text:p text:style-name="P295"><text:span text:style-name="T296">Dos elementos restritivos: <text:s/>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14.</text:p>
          </table:table-cell>
          <table:table-cell table:style-name="TableCell300">
            <text:p text:style-name="P301">Há indicação de marca, modelo ou característica potencialmente<text:s/>restritiva? (Súmula 270/2012 - TCU e Acórdão 113/2016 - TCU).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14.2</text:p>
          </table:table-cell>
          <table:table-cell table:style-name="TableCell309">
            <text:p text:style-name="P310">Se não é imprescindível, fez-se ressalva de aceitação de bens similares? (Súmula 270/2012 - TCU e Acórdão 113/2016 - TCU)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4">
            <text:p text:style-name="P321"><text:span text:style-name="T322">Da margem de preferência: <text:s/>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5.</text:p>
          </table:table-cell>
          <table:table-cell table:style-name="TableCell326">
            <text:p text:style-name="P327">Foram<text:s/>consultados os decretos que dispõem sobre margem de preferência, consoante Decreto nº 7.546, de 2011? (Orientação Normativa/SEGES MP nº 02, de 2016, Anexo I, item 16)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4">
            <text:p text:style-name="P338"><text:span text:style-name="T339">Da amostra: <text:s/>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16.</text:p>
          </table:table-cell>
          <table:table-cell table:style-name="TableCell343">
            <text:p text:style-name="P344">Há exigência de amostra? (Acórdão 1491/2016 –<text:s/>TCU-Plenário – item 9.3.2 e Orientação Normativa/SEGES nº 02, de 2016, Anexo I, item 3.1)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6.1</text:p>
          </table:table-cell>
          <table:table-cell table:style-name="TableCell354">
            <text:p text:style-name="P355">Ela está clara, precisa e acompanhada de metodologia de análise? (Acórdão 1491/2016 – TCU-Plenário – item 9.3.2 e Orientação Normativa/SEGES nº 02, de<text:s/>2016, Anexo I, item 3.1)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6.2</text:p>
          </table:table-cell>
          <table:table-cell table:style-name="TableCell365">
            <text:p text:style-name="P366">Essa exigência está prevista apenas na fase de aceitação, após a etapa de lances, e apenas para o<text:s/><text:soft-page-break/>vencedor? (Acórdão 2933/2016- Plenário – item 9.2.4.1 – “a” e Orientação Normativa/SEGES nº02, de 2016, Anexo I, item<text:s/>3.2)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6.3</text:p>
          </table:table-cell>
          <table:table-cell table:style-name="TableCell376">
            <text:p text:style-name="P377">Existe o prazo para encaminhamento da amostra (a contar da solicitação do pregoeiro)?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4">
            <text:p text:style-name="P388"><text:span text:style-name="T389">Demais elementos: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17.</text:p>
          </table:table-cell>
          <table:table-cell table:style-name="TableCell393">
            <text:p text:style-name="P394">Além da descrição do objeto, classificação e justificativa, o termo de referência apresenta: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7.1.</text:p>
          </table:table-cell>
          <table:table-cell table:style-name="TableCell404">
            <text:p text:style-name="P405">O valor estimado do<text:s/>objeto da licitação demonstrado em planilhas, de acordo com o preço de mercado? (art. 3º, XI, 2. do Decreto nº 10.024/2019);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7.2.</text:p>
          </table:table-cell>
          <table:table-cell table:style-name="TableCell415">
            <text:p text:style-name="P416">O cronograma físico-financeiro, se necessário? <text:s/>(art. 3º, XI, 3, do Decreto nº 10.024/2019);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7.3.</text:p>
          </table:table-cell>
          <table:table-cell table:style-name="TableCell426">
            <text:p text:style-name="P427">O critério de<text:s/>aceitação do objeto? (art. 3º, XI, b). do Decreto nº 10.024/2019);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7.4.</text:p>
          </table:table-cell>
          <table:table-cell table:style-name="TableCell437">
            <text:p text:style-name="P438">Os deveres do contratado e do contratante? (art. 3º, XI, c). do Decreto nº 10.024/2019);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7.5.</text:p>
          </table:table-cell>
          <table:table-cell table:style-name="TableCell448">
            <text:p text:style-name="P449">A relação dos documentos essenciais à verificação da qualificação técnica e<text:s/>econômico-financeira, se necessária? (art. 3º, XI, d). do Decreto nº 10.024/2019);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7.6.</text:p>
          </table:table-cell>
          <table:table-cell table:style-name="TableCell459">
            <text:p text:style-name="P460">Os procedimentos de fiscalização e gerenciamento do contrato ou da ata de registro de preços? (art. 3º, XI, e). do Decreto nº 10.024/2019);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7.7.</text:p>
          </table:table-cell>
          <table:table-cell table:style-name="TableCell470">
            <text:p text:style-name="P471">O prazo de<text:s/>execução do contrato? (art. 3º, XI, f). do Decreto nº 10.024/2019);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7.8.</text:p>
          </table:table-cell>
          <table:table-cell table:style-name="TableCell481">
            <text:p text:style-name="P482">As sansões previstas de forma objetiva, suficiente e clara? (art. 3º, XI, g). do Decreto nº 10.024/2019);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8.</text:p>
          </table:table-cell>
          <table:table-cell table:style-name="TableCell492">
            <text:p text:style-name="P493"><text:span text:style-name="T494">Para fins de orçamentação e análise de<text:s/></text:span><text:span text:style-name="T495">vantajosidade nas licitações de bens e serviços, foram priorizados os parâmetros previstos nos incisos I (painel de preços) e II (contratações similares de outros entes públicos) do art. 2° da Instrução Normativa/SLTI MP nº 5, de 2014? (Orientação Normativ</text:span><text:span text:style-name="T496">a/SEGES nº 02, de 2016, Anexo I, item 9.2) Obs.: Não se aplica a serviços de engenharia - quando os preços são coletados da tabela SINAPI - e a serviços com mão de obra terceirizada – para valores extraídos de convenção coletiva).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9.</text:p>
          </table:table-cell>
          <table:table-cell table:style-name="TableCell506">
            <text:p text:style-name="P507">Há<text:s/>indicação de Fiscal do contrato/compra?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5">
            <text:p text:style-name="P516"><text:span text:style-name="T517">DA PESQUISA DE PREÇ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20.</text:p>
          </table:table-cell>
          <table:table-cell table:style-name="TableCell521">
            <text:p text:style-name="P522">Foi realizada pesquisa de preços? (art. 3º, III, da Lei nº 10.520, de 2002; Acórdão 1.547/2007 – TCU - Plenário – item 9.1.2 e Orientação Normativa/SEGES nº 02, de 2016, Anexo I,<text:s/>item 9)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1.</text:p>
          </table:table-cell>
          <table:table-cell table:style-name="TableCell532">
            <text:p text:style-name="P533">Consta quadro comparativo de pesquisa de preços corretamente preenchido, compatível com o Termo de referência? (Não se aplica para a pesquisa que tenha como fonte o Sistema de Painel de Preços, SINAPI ou Convenção Coletiva)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2.</text:p>
          </table:table-cell>
          <table:table-cell table:style-name="TableCell543">
            <text:p text:style-name="P544">Há<text:s/>divergência de informações entre o objeto do Termo de Referenciou Projeto Básico e a pesquisa de preços?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4">
            <text:p text:style-name="P555"><text:span text:style-name="T556">Dos parâmetros:</text:span></text:p>
          </table:table-cell>
          <table:covered-table-cell/>
          <table:covered-table-cell/>
          <table:covered-table-cell/>
        </table:table-row>
        <text:soft-page-break/>
        <table:table-row table:style-name="TableRow557">
          <table:table-cell table:style-name="TableCell558">
            <text:p text:style-name="P559">23.</text:p>
          </table:table-cell>
          <table:table-cell table:style-name="TableCell560">
            <text:p text:style-name="P561">Dos parâmetros previstos no art. 2º, da Instrução Normativa/SLTI MP nº 5, de 2014, qual foi utilizado para realizar a<text:s/>pesquisa de preços: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23.1</text:p>
          </table:table-cell>
          <table:table-cell table:style-name="TableCell567">
            <text:p text:style-name="P568">Painel de Preços? (art. 2º, I, da Instrução Normativa/SLTI MP nº 5, de 2014)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3.2</text:p>
          </table:table-cell>
          <table:table-cell table:style-name="TableCell578">
            <text:p text:style-name="P579">Contratações similares de outros entes públicos, em execução ou concluídos nos 180 (cento e oitenta) dias anteriores à data da<text:s/>pesquisa de preços? (art. 2º, II, da Instrução Normativa/SLTI MP nº 5, de 2014)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3.3</text:p>
          </table:table-cell>
          <table:table-cell table:style-name="TableCell589">
            <text:p text:style-name="P590">Pesquisa publicada em mídia especializada, sítios eletrônicos especializados ou de domínio amplo, desde que contenha a data e hora de acesso? (art. 2º, III, da<text:s/>Instrução Normativa/SLTI MP nº 5, de 2014)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3.4</text:p>
          </table:table-cell>
          <table:table-cell table:style-name="TableCell600">
            <text:p text:style-name="P601">Pesquisa com os fornecedores, desde que as datas das pesquisas não se diferenciem em mais de 180 (cento e oitenta) dias? (art. 2º, IV, da Instrução Normativa/SLTI MP nº 5, de 2014)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4.</text:p>
          </table:table-cell>
          <table:table-cell table:style-name="TableCell611">
            <text:p text:style-name="P612">Os<text:s/>parâmetros foram utilizados de forma combinada? (art. 2º, §1º, da Instrução Normativa/SLTI MP nº 5, de 2014)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5.</text:p>
          </table:table-cell>
          <table:table-cell table:style-name="TableCell622">
            <text:p text:style-name="P623">Na hipótese da combinação dos parâmetros, foi dada prioridade aos previstos nos incisos I e II? (art. 2º, §1º, da Instrução<text:s/>Normativa/SLTI MP nº 5, de 2014 e Orientação Normativa/SEGES nº 02, de 2016, Anexo I, item 9.2)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6.</text:p>
          </table:table-cell>
          <table:table-cell table:style-name="TableCell633">
            <text:p text:style-name="P634">No caso de pesquisas realizadas em mídia especializada, sítios eletrônicos especializados ou de domínio amplo, bem como com fornecedores,<text:s/>conforme incisos III e IV do art. 2º da Instrução Normativa/SLTI MP nº 5, de 2014, consta justificativa?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4">
            <text:p text:style-name="P645"><text:span text:style-name="T646">Da pesquisa com fornecedores:</text:span>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7.</text:p>
          </table:table-cell>
          <table:table-cell table:style-name="TableCell650">
            <text:p text:style-name="P651">Tendo sido a pesquisa realizada com Fornecedores, consoante inciso IV do art. 2º da Instrução<text:s/>Normativa/SLTI MP nº 5, de 2014, consta, no processo, comunicação formal enviada pela UFCA a todos os fornecedores mencionados no Termo de Referência? (art. 3º da Instrução Normativa/SLTI MP nº 5, de 2014)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8.</text:p>
          </table:table-cell>
          <table:table-cell table:style-name="TableCell661">
            <text:p text:style-name="P662">Na hipótese acima constam todas as<text:s/>propostas dos fornecedores relativas às comunicações enviadas pela UFCA?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9.</text:p>
          </table:table-cell>
          <table:table-cell table:style-name="TableCell672">
            <text:p text:style-name="P673">Foi conferido aos fornecedores o prazo de resposta não inferior a cinco dias úteis? (art. 3º, § único, da Instrução Normativa/SLTI MP nº 5, de 2014)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30.</text:p>
          </table:table-cell>
          <table:table-cell table:style-name="TableCell683">
            <text:p text:style-name="P684">Nas<text:s/>propostas constam os dados básicos dos fornecedores: Nome, Endereço, Telefone e CNPJ? (Parecer Normativo nº 02/2012/GT359/DEPCONSU/PGF/AGU – item 22; Acórdão nº 3889/2009 – 1ª Câmara-TCU – item 1.6.1.1.1)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1.</text:p>
          </table:table-cell>
          <table:table-cell table:style-name="TableCell694">
            <text:p text:style-name="P695">As datas de emissão das propostas das<text:s/>empresas fornecedoras são inferiores a 180 dias? (art. 2º, IV, da Instrução Normativa/SLTI MP nº 05, de 2014)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4">
            <text:p text:style-name="P706"><text:span text:style-name="T707">Da metodologia do Preço de Referência:</text:span>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32.</text:p>
          </table:table-cell>
          <table:table-cell table:style-name="TableCell711">
            <text:p text:style-name="P712">Constam, no processo administrativo, a metodologia e os critérios utilizados para<text:s/>obtenção do preço de referência, conforme Termo de Responsabilidade (FR.01) devidamente assinado? (art. 2º da Instrução Normativa/SLTI MP nº 5, de 2014). <text:s/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3.</text:p>
          </table:table-cell>
          <table:table-cell table:style-name="TableCell722">
            <text:p text:style-name="P723">Foram desconsiderados os valores excessivamente elevados ou inexequíveis? (art. 2º, em<text:s/>fine §2º, da Instrução Normativa/SLTI MP nº 5, de 2014)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4.</text:p>
          </table:table-cell>
          <table:table-cell table:style-name="TableCell733">
            <text:p text:style-name="P734">Nesse caso, há no processo informação sobre os critérios adotados para desconsideração dos preços inexequíveis ou excessivamente elevados? (art. 2º, §5º, da Instrução<text:s/>Normativa/SLTI MP nº 5, de 2014). <text:s/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35.</text:p>
          </table:table-cell>
          <table:table-cell table:style-name="TableCell744">
            <text:p text:style-name="P745">Foram adotados outros critérios ou metodologias diferentes do art. 2º, §2º, da Instrução Normativa/SLTI MP nº 5, de 2014? (art. 2º, 3º, da Instrução Normativa/SLTI MP nº 5, de 2014)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36.</text:p>
          </table:table-cell>
          <table:table-cell table:style-name="TableCell755">
            <text:p text:style-name="P756">A<text:s/>autoridade competente justificou a adoção desses outros critérios e metodologias? (art. 2º, §3º, da Instrução Normativa/SLTI MP nº 5, de 2014?)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7.</text:p>
          </table:table-cell>
          <table:table-cell table:style-name="TableCell766">
            <text:p text:style-name="P767">As datas de emissão da pesquisa de preços são anteriores ao Termo de Referência?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8.</text:p>
          </table:table-cell>
          <table:table-cell table:style-name="TableCell777">
            <text:p text:style-name="P778">A<text:s/>pesquisa foi realizada com no mínimo três preços? (art. 2º, §2º, da Instrução Normativa/SLTI MP nº 5, de 2014). <text:s/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39.</text:p>
          </table:table-cell>
          <table:table-cell table:style-name="TableCell788">
            <text:p text:style-name="P789">A autoridade competente justificou a excepcionalidade, no caso de pesquisa com menos de três preços ou fornecedores? (art. 2º, §6º, da<text:s/>Instrução Normativa/SLTI MP nº 5, de 2014)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5">
            <text:p text:style-name="P798"><text:span text:style-name="T799">DOS ANEX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40.</text:p>
          </table:table-cell>
          <table:table-cell table:style-name="TableCell803">
            <text:p text:style-name="P804">No caso de licitação para a contratação de bens comuns, consta a declaração de que é “bem ou serviço comum”? (art. 1º da Lei nº 10.520, de 2002)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1.</text:p>
          </table:table-cell>
          <table:table-cell table:style-name="TableCell814">
            <text:p text:style-name="P815">Há justificativa<text:s/>fundamentada dos quantitativos (bens) requisitados, tais como demonstrativo de consumo dos exercícios anteriores, relatórios do almoxarifado e/ou outros dados objetivos que demonstrem o dimensionamento adequado da aquisição/contratação? (Acórdão 1545/2016<text:s/>– TCU – item 9.2.18.1.1 e<text:s/></text:p>
            <text:p text:style-name="P816">9.2.18.1.2)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><text:bookmark-start text:name="_Hlk523729107"/><text:line-break/></text:p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>LEGISLAÇÃO E JURISPRUDÊNCIA:<text:s/></text:p>
            <text:p text:style-name="P829"/>
            <text:p text:style-name="P830">Normativa/SLTI MP nº 03, de 20 de abril de 2017.<text:s/></text:p>
            <text:p text:style-name="P831">Orientação Normativa/SEGES MP nº 2, de 06 de junho de 2016 (ANEXO I). Parecer normativo nº02/2012/<text:s/>GT359/DEPCONSU/PGF/AGU.<text:s/></text:p>
            <text:p text:style-name="P832">Portaria Interministerial nº 1.677, de 7 de outubro de 2015.</text:p>
            <text:p text:style-name="P833">Súmulas e Acórdãos do Tribunal de Contas da União.<text:s/></text:p>
            <text:p text:style-name="P834"><text:span text:style-name="T835">Recomendações – Auditoria Interna da Universidade Federal do Cariri.<text:s/></text:span></text:p>
          </table:table-cell>
        </table:table-row>
      </table:table>
      <text:p text:style-name="P836"><text:bookmark-end text:name="_Hlk523729107"/></text:p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soft-page-break/>
            <text:p text:style-name="P841">Observações Complementares:</text:p>
            <text:p text:style-name="P842"/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Verificado por:</text:p>
            <text:p text:style-name="P850">Nome/servidor:<text:s/></text:p>
            <text:p text:style-name="P851">Cargo/função:<text:s/></text:p>
            <text:p text:style-name="P852">SIAPE:<text:s/></text:p>
            <text:p text:style-name="P853">Data:<text:s/></text:p>
          </table:table-cell>
          <table:table-cell table:style-name="TableCell854">
            <text:p text:style-name="P855">Coordenador (a) de Apoio às Compras:<text:s/></text:p>
            <text:p text:style-name="P856">Nome/Servidor:</text:p>
            <text:p text:style-name="P857">Portaria:</text:p>
            <text:p text:style-name="P858">SIAPE:<text:s/></text:p>
            <text:p text:style-name="P859">Data:<text:s/></text:p>
          </table:table-cell>
        </table:table-row>
      </table:table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 style:vertical-align="auto" fo:margin-top="0in"/>
      <style:text-properties style:font-name-asian="Arial" style:font-name-complex="Arial" fo:font-size="11pt" style:font-size-asian="11pt" style:font-size-complex="11pt" style:language-complex="pt" style:country-complex="BR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0" style:family="table">
      <style:table-properties style:width="6.6937in" fo:margin-left="-0.0104in" table:align="left"/>
    </style:style>
    <style:style style:name="TableRow18" style:family="table-row">
      <style:table-row-properties style:min-row-height="0.077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/>
      <style:text-properties style:font-name="Calibri" style:font-name-asian="Calibri" style:font-name-complex="Calibri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 fo:margin-top="0in"/>
    </style:style>
    <style:style style:name="T2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 fo:margin-top="0i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in"/>
    </style:style>
    <style:style style:name="T30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31" style:family="table-row">
      <style:table-row-properties style:min-row-height="0.0305in" style:use-optimal-row-height="false" fo:keep-together="always"/>
    </style:style>
    <style:style style:name="P3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3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36" style:family="table-row">
      <style:table-row-properties style:min-row-height="0.2194in" style:use-optimal-row-height="false" fo:keep-together="always"/>
    </style:style>
    <style:style style:name="P37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8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347in" style:use-optimal-row-height="false" fo:keep-together="always"/>
    </style:style>
    <style:style style:name="P4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3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top="0in"/>
    </style:style>
    <style:style style:name="T46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 style:min-row-height="0.1805in" style:use-optimal-row-height="false" fo:keep-together="always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52" style:family="table-row">
      <style:table-row-properties style:min-row-height="0.1875in" style:use-optimal-row-height="false" fo:keep-together="always"/>
    </style:style>
    <style:style style:name="P5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4" style:parent-style-name="Normal" style:family="paragraph">
      <style:paragraph-properties style:snap-to-layout-grid="false" fo:text-align="center" fo:margin-top="0in"/>
      <style:text-properties style:font-name="Calibri" style:font-name-asian="Calibri" style:font-name-complex="Calibri" fo:font-weight="bold" style:font-weight-asian="bold" style:font-weight-complex="bold" fo:font-size="17pt" style:font-size-asian="17pt" style:font-size-complex="18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57" style:family="table-row">
      <style:table-row-properties style:min-row-height="0.2645in" style:use-optimal-row-height="false"/>
    </style:style>
    <style:style style:name="TableCell5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9" style:parent-style-name="Normal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70" style:parent-style-name="Cabeçalho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6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6">
              <text:p text:style-name="P24">PREGÃO ELETRÔNICO</text:p>
              <text:p text:style-name="P25"><text:span text:style-name="T26">(BENS)</text:span></text:p>
              <text:p text:style-name="P27"/>
            </table:table-cell>
            <table:covered-table-cell/>
            <table:covered-table-cell/>
            <table:table-cell table:style-name="TableCell28" table:number-columns-spanned="2">
              <text:p text:style-name="P29"><text:span text:style-name="T30">Lista de Verificação</text:span></text:p>
            </table:table-cell>
            <table:covered-table-cell/>
          </table:table-row>
          <table:table-row table:style-name="TableRow31">
            <table:covered-table-cell>
              <text:p text:style-name="P32"/>
            </table:covered-table-cell>
            <table:covered-table-cell/>
            <table:covered-table-cell>
              <text:p text:style-name="P33"/>
            </table:covered-table-cell>
            <table:covered-table-cell/>
            <table:covered-table-cell/>
            <table:table-cell table:style-name="TableCell34" table:number-columns-spanned="2">
              <text:p text:style-name="P35">Identificação: CAC.01</text:p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/>
            <table:covered-table-cell>
              <text:p text:style-name="P38"/>
            </table:covered-table-cell>
            <table:covered-table-cell/>
            <table:covered-table-cell/>
            <table:table-cell table:style-name="TableCell39" table:number-columns-spanned="2">
              <text:p text:style-name="P40">Responsável: Coordenadoria de Apoio às Compras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covered-table-cell/>
            <table:covered-table-cell/>
            <table:table-cell table:style-name="TableCell44" table:number-columns-spanned="2">
              <text:p text:style-name="P45"><text:span text:style-name="T46">Versão: 06</text:span>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/>
            <table:covered-table-cell>
              <text:p text:style-name="P49"/>
            </table:covered-table-cell>
            <table:covered-table-cell/>
            <table:covered-table-cell/>
            <table:table-cell table:style-name="TableCell50" table:number-columns-spanned="2">
              <text:p text:style-name="P51">Data da Versão:<text:s/>14/01/2020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/>
            <table:covered-table-cell>
              <text:p text:style-name="P54"/>
            </table:covered-table-cell>
            <table:covered-table-cell/>
            <table:covered-table-cell/>
            <table:table-cell table:style-name="TableCell55" table:number-columns-spanned="2">
              <text:p text:style-name="P56">Elaboração: Coordenadoria Executiva - PROAD</text:p>
            </table:table-cell>
            <table:covered-table-cell/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S (Sim)</text:p>
            </table:table-cell>
            <table:table-cell table:style-name="TableCell62">
              <text:p text:style-name="P63">N (Não)</text:p>
            </table:table-cell>
            <table:table-cell table:style-name="TableCell64">
              <text:p text:style-name="P65">EP (Em parte)</text:p>
            </table:table-cell>
            <table:table-cell table:style-name="TableCell66" table:number-columns-spanned="2">
              <text:p text:style-name="P67">NA<text:s/>(Não se aplica)</text:p>
            </table:table-cell>
            <table:covered-table-cell/>
            <table:table-cell table:style-name="TableCell68">
              <text:p text:style-name="P69"/>
            </table:table-cell>
          </table:table-row>
        </table:table>
        <text:p text:style-name="P70"/>
      </style:header>
      <style:footer>
        <text:p text:style-name="Rodapé"><draw:frame draw:z-index="251659264" draw:style-name="a1" draw:name="Imagem1" text:anchor-type="paragraph" svg:x="-0.80972in" svg:y="-0.42292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FCA</dc:creator>
    <meta:creation-date>2019-06-25T11:03:00Z</meta:creation-date>
    <dc:date>2020-01-14T11:36:00Z</dc:date>
    <meta:print-date>2018-10-31T17:30:00Z</meta:print-date>
    <meta:template xlink:href="Normal" xlink:type="simple"/>
    <meta:editing-cycles>18</meta:editing-cycles>
    <meta:editing-duration>PT34920S</meta:editing-duration>
    <meta:document-statistic meta:page-count="6" meta:paragraph-count="23" meta:word-count="1862" meta:character-count="11897" meta:row-count="83" meta:non-whitespace-character-count="10058"/>
  </office:meta>
</office:document-meta>
</file>