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F68B461FDF126F8A96.jpg" manifest:media-type="image/jpeg"/>
  <manifest:file-entry manifest:full-path="Pictures/10000201000000AB000000B59F221BAB1479FF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47632a" style:font-weight-asian="bold" style:font-name-complex="Alegreya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31afe4" officeooo:paragraph-rsid="0047632a" fo:background-color="transparent" style:font-weight-asian="bold" style:font-name-complex="Alegreya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vertical-align="auto"/>
      <style:text-properties style:font-name="Times New Roman" fo:font-size="18pt" style:text-underline-style="none" fo:font-weight="bold" officeooo:rsid="00371c63" officeooo:paragraph-rsid="00371c63" style:letter-kerning="true" fo:background-color="transparent" style:font-size-asian="18pt" style:language-asian="ar" style:country-asian="SA" style:font-weight-asian="bold" style:font-name-complex="Bookman Old Style" style:font-size-complex="1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Times New Roman" fo:font-size="12pt" style:text-underline-style="none" fo:font-weight="normal" officeooo:rsid="0045c41e" officeooo:paragraph-rsid="0045c41e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end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en" style:country-asian="US" style:font-weight-asian="normal" style:font-name-complex="Bookman Old Style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fo:background-color="transparent" style:font-name-asian="Bookman Old Styl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 style:vertical-align="auto"/>
      <style:text-properties style:font-name="Times New Roman" fo:font-size="12pt" style:text-underline-style="none" fo:font-weight="normal" officeooo:paragraph-rsid="0038ab9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19d2fb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fo:background-color="transparent" style:font-size-asian="12pt" style:language-asian="en" style:country-asian="US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12pt" style:text-underline-style="none" fo:font-weight="normal" officeooo:paragraph-rsid="001662cd" style:letter-kerning="true" fo:background-color="transparent" style:font-size-asian="12pt" style:language-asian="ar" style:country-asian="SA" style:font-weight-asian="normal" style:font-name-complex="Bookman Old Style" style:font-size-complex="12pt" style:language-complex="ar" style:country-complex="SA" style:font-weight-complex="normal"/>
    </style:style>
    <style:style style:name="T1" style:family="text">
      <style:text-properties style:letter-kerning="true" style:language-asian="en" style:country-asian="US" style:font-name-complex="Bookman Old Style" style:language-complex="ar" style:country-complex="SA"/>
    </style:style>
    <style:style style:name="T2" style:family="text">
      <style:text-properties officeooo:rsid="002675c0" style:letter-kerning="true" style:language-asian="en" style:country-asian="US" style:font-name-complex="Bookman Old Style" style:language-complex="ar" style:country-complex="SA"/>
    </style:style>
    <style:style style:name="T3" style:family="text">
      <style:text-properties officeooo:rsid="002b89a4" style:letter-kerning="true" style:language-asian="en" style:country-asian="US" style:font-name-complex="Bookman Old Style" style:language-complex="ar" style:country-complex="SA"/>
    </style:style>
    <style:style style:name="T4" style:family="text">
      <style:text-properties officeooo:rsid="00371c63" style:letter-kerning="true" style:language-asian="en" style:country-asian="US" style:font-name-complex="Bookman Old Style" style:language-complex="ar" style:country-complex="SA"/>
    </style:style>
    <style:style style:name="T5" style:family="text">
      <style:text-properties officeooo:rsid="003936a8" style:letter-kerning="true" style:language-asian="en" style:country-asian="US" style:font-name-complex="Bookman Old Style" style:language-complex="ar" style:country-complex="SA"/>
    </style:style>
    <style:style style:name="T6" style:family="text">
      <style:text-properties officeooo:rsid="003b2b8a" style:letter-kerning="true" style:language-asian="en" style:country-asian="US" style:font-name-complex="Bookman Old Style" style:language-complex="ar" style:country-complex="SA"/>
    </style:style>
    <style:style style:name="T7" style:family="text">
      <style:text-properties officeooo:rsid="002535a3"/>
    </style:style>
    <style:style style:name="T8" style:family="text">
      <style:text-properties officeooo:rsid="00272306"/>
    </style:style>
    <style:style style:name="T9" style:family="text">
      <style:text-properties fo:font-style="normal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0" style:family="text">
      <style:text-properties fo:font-style="normal" officeooo:rsid="00371c63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1" style:family="text">
      <style:text-properties fo:font-style="normal" officeooo:rsid="0038ab9e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2" style:family="text">
      <style:text-properties fo:font-style="normal" officeooo:rsid="003e2f09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3" style:family="text">
      <style:text-properties fo:font-style="normal" officeooo:rsid="003ee7d3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4" style:family="text">
      <style:text-properties fo:font-style="normal" officeooo:rsid="0039d31e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5" style:family="text">
      <style:text-properties fo:font-style="normal" officeooo:rsid="002b89a4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6" style:family="text">
      <style:text-properties fo:font-style="normal" officeooo:rsid="004280ed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7" style:family="text">
      <style:text-properties officeooo:rsid="003f2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Carta de Anuência</text:p>
      <text:p text:style-name="P8"/>
      <text:p text:style-name="P9"><text:tab/></text:p>
      <text:p text:style-name="P17"/>
      <text:p text:style-name="P15"><text:span text:style-name="T1">Eu, </text:span><text:span text:style-name="T9">NOME </text:span><text:span text:style-name="T10">COMPLETO</text:span><text:span text:style-name="T9">, </text:span><text:span text:style-name="T12">CPF Nº XXX.XXX.XXX-XX, </text:span><text:span text:style-name="T10">Diretor do NOME DA UNIDADE ACADÊMICA da Universidade Federal do Cariri, </text:span><text:span text:style-name="T13">localizado no </text:span><text:span text:style-name="T10">campus NOME DO CAMPUS, </text:span><text:span text:style-name="T11">no uso das atribuições que me foram conferidas,</text:span><text:span text:style-name="T1"> </text:span><text:span text:style-name="T4">declaro estar ciente </text:span><text:span text:style-name="T6">e aprovo </text:span><text:span text:style-name="T4">a </text:span><text:span text:style-name="T5">criação d</text:span><text:span text:style-name="T1">o </text:span><text:span text:style-name="T2">g</text:span><text:span text:style-name="T1">rupo de </text:span><text:span text:style-name="T2">p</text:span><text:span text:style-name="T1">esquisa </text:span><text:span text:style-name="T9">NOME DO GRUPO </text:span><text:span text:style-name="T14">DE PESQUISA</text:span><text:span text:style-name="T1">, liderado pelo</text:span><text:span text:style-name="T3">(a)</text:span><text:span text:style-name="T1"> pesquisador</text:span><text:span text:style-name="T3">(a)</text:span><text:span text:style-name="T1"> </text:span><text:span text:style-name="T9">NOME DO</text:span><text:span text:style-name="T15">(A)</text:span><text:span text:style-name="T9"> </text:span><text:span text:style-name="T16">PRIMEIRO(A) </text:span><text:span text:style-name="T9">LÍDER</text:span><text:span text:style-name="T1">.</text:span></text:p>
      <text:p text:style-name="P6"/>
      <text:p text:style-name="P14"/>
      <text:p text:style-name="P9">Atenciosamente,</text:p>
      <text:p text:style-name="P10"/>
      <text:p text:style-name="P11">_____________________________, <text:s/>____ <text:span text:style-name="T8">de ________________ de ________.</text:span></text:p>
      <text:p text:style-name="P10"/>
      <text:p text:style-name="P10"/>
      <text:p text:style-name="P12">______________________________________</text:p>
      <text:p text:style-name="P12">NOME DO <text:span text:style-name="T17">COMPLETO DO DIRETOR</text:span></text:p>
      <text:p text:style-name="P7">SIAPE XXXXXXX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itle" style:family="paragraph" style:parent-style-name="Heading" style:next-style-name="Text_20_body" style:class="chapter"/>
    <style:style style:name="No_20_Spacing" style:display-name="No Spacing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WenQuanYi Zen Hei Sharp1" style:font-family-asian="'WenQuanYi Zen Hei Sharp'" style:font-pitch-asian="variable" style:font-size-asian="12pt" style:language-asian="zh" style:country-asian="CN" style:font-name-complex="Lohit Devanagari1" style:font-family-complex="'Lohit Devanagari'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line-height="100%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47632a" style:font-weight-asian="bold" style:font-name-complex="Alegreya" style:font-size-complex="12pt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31afe4" officeooo:paragraph-rsid="0047632a" fo:background-color="transparent" style:font-weight-asian="bold" style:font-name-complex="Alegreya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.926cm" svg:height="3.133cm" draw:z-index="0"><draw:image xlink:href="Pictures/10000201000000AB000000B59F221BAB1479FF2A.png" xlink:type="simple" xlink:show="embed" xlink:actuate="onLoad" loext:mime-type="image/png"/></draw:frame></text:p>
        <text:p text:style-name="MP2">UNIVERSIDADE FEDERAL DO CARIRI</text:p>
        <text:p text:style-name="MP3">PRÓ-REITORIA DE PESQUISA, PÓS-GRADUAÇÃO E INOVAÇÃO</text:p>
        <text:p text:style-name="MP3"><draw:frame draw:style-name="Mfr2" draw:name="Image1" text:anchor-type="char" svg:x="-2cm" svg:y="19.812cm" svg:width="20.971cm" svg:height="4.447cm" draw:z-index="1"><draw:image xlink:href="Pictures/10000000000009B0000001F68B461FDF126F8A96.jpg" xlink:type="simple" xlink:show="embed" xlink:actuate="onLoad" loext:mime-type="image/jpeg"/></draw:frame>COORDENADORIA DE PESQUISA</text:p>
        <text:p text:style-name="MP4">DIVISÃO DE PROJETOS E GRUPOS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Helano Feitosa Batista Sobrinho</meta:initial-creator>
    <meta:creation-date>2017-07-10T19:02:04.937906137</meta:creation-date>
    <dc:date>2018-04-29T23:05:33.549832848</dc:date>
    <meta:editing-duration>PT19M24S</meta:editing-duration>
    <meta:editing-cycles>56</meta:editing-cycles>
    <meta:generator>LibreOffice/5.4.6.2$Linux_X86_64 LibreOffice_project/40$Build-2</meta:generator>
    <meta:document-statistic meta:table-count="0" meta:image-count="2" meta:object-count="0" meta:page-count="1" meta:paragraph-count="13" meta:word-count="92" meta:character-count="673" meta:non-whitespace-character-count="590"/>
  </office:meta>
</office:document-meta>
</file>