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F68B461FDF126F8A96.jpg" manifest:media-type="image/jpeg"/>
  <manifest:file-entry manifest:full-path="Pictures/10000201000000AB000000B59F221BAB1479FF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legreya" svg:font-family="Alegreya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2pt" fo:font-weight="bold" officeooo:paragraph-rsid="001662cd" style:font-size-asian="12pt" style:font-weight-asian="bold" style:font-name-complex="Alegreya" style:font-size-complex="12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662cd" style:font-weight-asian="bold" style:font-name-complex="Alegreya" style:font-size-complex="12pt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rsid="0031afe4" officeooo:paragraph-rsid="0031afe4" style:font-weight-asian="bold" style:font-name-complex="Alegreya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vertical-align="auto"/>
      <style:text-properties style:font-name="Times New Roman" fo:font-size="18pt" style:text-underline-style="none" fo:font-weight="bold" officeooo:rsid="0029a5d7" officeooo:paragraph-rsid="0029a5d7" style:letter-kerning="true" style:font-size-asian="18pt" style:language-asian="ar" style:country-asian="SA" style:font-weight-asian="bold" style:font-name-complex="Bookman Old Style" style:font-size-complex="18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Times New Roman" fo:font-size="12pt" style:text-underline-style="none" fo:font-weight="normal" officeooo:paragraph-rsid="0019d2fb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end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Times New Roman" fo:font-size="12pt" style:text-underline-style="none" fo:font-weight="normal" officeooo:paragraph-rsid="0019d2fb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style:font-name="Times New Roman" fo:font-size="12pt" style:text-underline-style="none" fo:font-weight="normal" officeooo:paragraph-rsid="0019d2fb" style:letter-kerning="true" style:font-size-asian="12pt" style:language-asian="en" style:country-asian="US" style:font-weight-asian="normal" style:font-name-complex="Bookman Old Style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Times New Roman" fo:font-size="12pt" style:text-underline-style="none" fo:font-weight="normal" officeooo:paragraph-rsid="0019d2fb" style:letter-kerning="true" style:font-name-asian="Bookman Old Styl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Times New Roman" fo:font-size="12pt" officeooo:paragraph-rsid="0019d2fb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 style:vertical-align="auto"/>
      <style:text-properties style:font-name="Times New Roman" fo:font-size="12pt" style:text-underline-style="none" fo:font-weight="normal" officeooo:paragraph-rsid="0019d2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vertical-align="auto"/>
      <style:text-properties style:font-name="Times New Roman" fo:font-size="12pt" style:text-underline-style="none" fo:font-weight="normal" officeooo:paragraph-rsid="0019d2fb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 fo:hyphenation-ladder-count="no-limit" style:vertical-align="auto">
        <style:tab-stops>
          <style:tab-stop style:position="2.037cm"/>
        </style:tab-stops>
      </style:paragraph-properties>
      <style:text-properties style:font-name="Times New Roman" fo:font-size="12pt" style:text-underline-style="none" fo:font-weight="normal" officeooo:paragraph-rsid="0019d2fb" style:letter-kerning="true" style:font-size-asian="12pt" style:language-asian="en" style:country-asian="US" style:font-weight-asian="normal" style:font-name-complex="Bookman Old Style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style:page-number="auto"/>
      <style:text-properties style:font-name="Times New Roman" fo:font-size="12pt" style:text-underline-style="none" fo:font-weight="normal" officeooo:paragraph-rsid="001662cd" style:letter-kerning="true" style:font-size-asian="12pt" style:language-asian="ar" style:country-asian="SA" style:font-weight-asian="normal" style:font-name-complex="Bookman Old Style" style:font-size-complex="12pt" style:language-complex="ar" style:country-complex="SA" style:font-weight-complex="normal"/>
    </style:style>
    <style:style style:name="T1" style:family="text">
      <style:text-properties style:letter-kerning="true" style:language-asian="en" style:country-asian="US" style:font-name-complex="Bookman Old Style" style:language-complex="ar" style:country-complex="SA"/>
    </style:style>
    <style:style style:name="T2" style:family="text">
      <style:text-properties officeooo:rsid="002535a3" style:letter-kerning="true" style:language-asian="en" style:country-asian="US" style:font-name-complex="Bookman Old Style" style:language-complex="ar" style:country-complex="SA"/>
    </style:style>
    <style:style style:name="T3" style:family="text">
      <style:text-properties officeooo:rsid="002675c0" style:letter-kerning="true" style:language-asian="en" style:country-asian="US" style:font-name-complex="Bookman Old Style" style:language-complex="ar" style:country-complex="SA"/>
    </style:style>
    <style:style style:name="T4" style:family="text">
      <style:text-properties officeooo:rsid="002b89a4" style:letter-kerning="true" style:language-asian="en" style:country-asian="US" style:font-name-complex="Bookman Old Style" style:language-complex="ar" style:country-complex="SA"/>
    </style:style>
    <style:style style:name="T5" style:family="text">
      <style:text-properties officeooo:rsid="002535a3"/>
    </style:style>
    <style:style style:name="T6" style:family="text">
      <style:text-properties officeooo:rsid="00272306"/>
    </style:style>
    <style:style style:name="T7" style:family="text">
      <style:text-properties fo:font-style="normal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8" style:family="text">
      <style:text-properties fo:font-style="normal" officeooo:rsid="002b89a4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9" style:family="text">
      <style:text-properties fo:font-style="normal" officeooo:rsid="0036b1d6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0" style:family="text">
      <style:text-properties fo:font-style="normal" officeooo:rsid="003a5044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1" style:family="text">
      <style:text-properties fo:font-style="normal" officeooo:rsid="003b91fb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2" style:family="text">
      <style:text-properties fo:font-style="normal" officeooo:rsid="003d6bb5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3" style:family="text">
      <style:text-properties fo:font-style="normal" officeooo:rsid="003e95a8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4" style:family="text">
      <style:text-properties fo:font-style="normal" officeooo:rsid="003f6bb0" style:letter-kerning="true" style:language-asian="en" style:country-asian="US" style:font-style-asian="normal" style:font-name-complex="Bookman Old Style" style:language-complex="ar" style:country-complex="SA" style:font-style-complex="normal"/>
    </style:style>
    <style:style style:name="T15" style:family="text">
      <style:text-properties officeooo:rsid="003fd182"/>
    </style:style>
    <style:style style:name="T16" style:family="text">
      <style:text-properties style:text-underline-style="none" fo:font-weight="normal" style:letter-kerning="true" style:language-asian="ar" style:country-asian="SA" style:font-weight-asian="normal" style:font-name-complex="Bookman Old Style" style:language-complex="ar" style:country-complex="SA" style:font-weight-complex="normal"/>
    </style:style>
    <style:style style:name="T17" style:family="text">
      <style:text-properties style:text-underline-style="none" fo:font-weight="normal" officeooo:rsid="002edc07" style:letter-kerning="true" style:language-asian="ar" style:country-asian="SA" style:font-weight-asian="normal" style:font-name-complex="Bookman Old Style" style:language-complex="ar" style:country-complex="SA" style:font-weight-complex="normal"/>
    </style:style>
    <style:style style:name="T18" style:family="text">
      <style:text-properties style:text-underline-style="none" fo:font-weight="normal" officeooo:rsid="0041550b" style:letter-kerning="true" style:language-asian="ar" style:country-asian="SA" style:font-weight-asian="normal" style:font-name-complex="Bookman Old Style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Termo de Concordância</text:p>
      <text:p text:style-name="P5"/>
      <text:p text:style-name="P6"><text:tab/></text:p>
      <text:p text:style-name="P15"/>
      <text:p text:style-name="P13"><text:span text:style-name="T1">Eu, </text:span><text:span text:style-name="T7">NOME </text:span><text:span text:style-name="T12">COMPLETO </text:span><text:span text:style-name="T7">DO PESQUISADOR, </text:span><text:span text:style-name="T9">CPF Nº XXX.XXX.XXX-XX, </text:span><text:span text:style-name="T7">TITULAÇÃO, </text:span><text:span text:style-name="T13">UNIDADE/</text:span><text:span text:style-name="T7">INSTITUIÇÃO </text:span><text:span text:style-name="T13">DE LOTAÇÃO</text:span><text:span text:style-name="T1">, confirmo </text:span><text:span text:style-name="T2">minha </text:span><text:span text:style-name="T1">participação no </text:span><text:span text:style-name="T3">g</text:span><text:span text:style-name="T1">rupo de </text:span><text:span text:style-name="T3">p</text:span><text:span text:style-name="T1">esquisa </text:span><text:span text:style-name="T7">NOME DO GRUPO </text:span><text:span text:style-name="T14">DE PESQUISA</text:span><text:span text:style-name="T1">, liderado pelo</text:span><text:span text:style-name="T4">(a)</text:span><text:span text:style-name="T1"> pesquisador</text:span><text:span text:style-name="T4">(a)</text:span><text:span text:style-name="T1"> </text:span><text:span text:style-name="T7">NOME DO</text:span><text:span text:style-name="T8">(A)</text:span><text:span text:style-name="T7"> </text:span><text:span text:style-name="T10">PRIMEIRO(A) </text:span><text:span text:style-name="T7">LÍDER, </text:span><text:span text:style-name="T11">lotado(a) no NOME DA UNIDADE ACADÊMICA da </text:span><text:span text:style-name="T1">Universidade Federal do Cariri.</text:span></text:p>
      <text:p text:style-name="P14"/>
      <text:p text:style-name="P11"><text:s text:c="51"/></text:p>
      <text:p text:style-name="P6">Atenciosamente,</text:p>
      <text:p text:style-name="P7"/>
      <text:p text:style-name="P8">_____________________________, <text:s/>____ <text:span text:style-name="T6">de ________________ de ________.</text:span></text:p>
      <text:p text:style-name="P7"/>
      <text:p text:style-name="P7"/>
      <text:p text:style-name="P9">______________________________________</text:p>
      <text:p text:style-name="P9">NOME <text:span text:style-name="T15">COMPLETO </text:span>DO PESQUISADOR</text:p>
      <text:p text:style-name="P12"><text:span text:style-name="T17">(UNIDADE/</text:span><text:span text:style-name="T16">INSTITUIÇÃO </text:span><text:span text:style-name="T18">DE LOTAÇ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legreya" svg:font-family="Alegreya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itle" style:family="paragraph" style:parent-style-name="Heading" style:next-style-name="Text_20_body" style:class="chapter"/>
    <style:style style:name="No_20_Spacing" style:display-name="No Spacing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WenQuanYi Zen Hei Sharp1" style:font-family-asian="'WenQuanYi Zen Hei Sharp'" style:font-pitch-asian="variable" style:font-size-asian="12pt" style:language-asian="zh" style:country-asian="CN" style:font-name-complex="Lohit Devanagari1" style:font-family-complex="'Lohit Devanagari'" style:font-pitch-complex="variable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line-height="100%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2pt" fo:font-weight="bold" officeooo:paragraph-rsid="001662cd" style:font-size-asian="12pt" style:font-weight-asian="bold" style:font-name-complex="Alegreya" style:font-size-complex="12pt" style:font-weight-complex="bold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662cd" style:font-weight-asian="bold" style:font-name-complex="Alegreya" style:font-size-complex="12pt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rsid="0031afe4" officeooo:paragraph-rsid="0031afe4" style:font-weight-asian="bold" style:font-name-complex="Alegreya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2.926cm" svg:height="3.133cm" draw:z-index="1"><draw:image xlink:href="Pictures/10000201000000AB000000B59F221BAB1479FF2A.png" xlink:type="simple" xlink:show="embed" xlink:actuate="onLoad" loext:mime-type="image/png"/></draw:frame></text:p>
        <text:p text:style-name="MP2">UNIVERSIDADE FEDERAL DO CARIRI</text:p>
        <text:p text:style-name="MP2">PRÓ-REITORIA DE PESQUISA, PÓS-GRADUAÇÃO E INOVAÇÃO</text:p>
        <text:p text:style-name="MP2"><draw:frame draw:style-name="Mfr2" draw:name="Image1" text:anchor-type="char" svg:x="-2cm" svg:y="19.812cm" svg:width="20.971cm" svg:height="4.447cm" draw:z-index="0"><draw:image xlink:href="Pictures/10000000000009B0000001F68B461FDF126F8A96.jpg" xlink:type="simple" xlink:show="embed" xlink:actuate="onLoad" loext:mime-type="image/jpeg"/></draw:frame>COORDENADORIA DE PESQUISA</text:p>
        <text:p text:style-name="MP3">DIVISÃO DE PROJETOS E GRUPOS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Helano Feitosa Batista Sobrinho</meta:initial-creator>
    <meta:creation-date>2017-07-10T19:02:04.937906137</meta:creation-date>
    <dc:date>2018-04-29T23:05:45.961358211</dc:date>
    <meta:editing-duration>PT14M16S</meta:editing-duration>
    <meta:editing-cycles>47</meta:editing-cycles>
    <meta:generator>LibreOffice/5.4.6.2$Linux_X86_64 LibreOffice_project/40$Build-2</meta:generator>
    <meta:document-statistic meta:table-count="0" meta:image-count="2" meta:object-count="0" meta:page-count="1" meta:paragraph-count="14" meta:word-count="80" meta:character-count="711" meta:non-whitespace-character-count="589"/>
  </office:meta>
</office:document-meta>
</file>