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background-color="#FFFFFF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 fo:background-color="#FFFFFF"/>
      <style:text-properties fo:font-weight="bold" style:font-weight-asian="bold" fo:font-size="11.5pt" style:font-size-asian="11.5pt" style:font-size-complex="11.5pt"/>
    </style:style>
    <style:style style:name="P12" style:parent-style-name="Standard" style:family="paragraph">
      <style:paragraph-properties fo:text-align="center" fo:line-height="100%" fo:background-color="#FFFFFF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00%" fo:background-color="#FFFFFF"/>
    </style:style>
    <style:style style:name="T14" style:parent-style-name="Fonteparág.padrão" style:family="text">
      <style:text-properties fo:color="#000000" fo:font-size="12pt" style:font-size-asian="12pt" style:font-size-complex="12pt" fo:background-color="#FFFFFF"/>
    </style:style>
    <style:style style:name="T15" style:parent-style-name="Fonteparág.padrão" style:family="text">
      <style:text-properties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fo:color="#000000" fo:font-size="12pt" style:font-size-asian="12pt" style:font-size-complex="12pt" fo:background-color="#FFFFFF"/>
    </style:style>
    <style:style style:name="T19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0" style:parent-style-name="Fonteparág.padrão" style:family="text">
      <style:text-properties fo:color="#000000" fo:font-size="12pt" style:font-size-asian="12pt" style:font-size-complex="12pt" fo:background-color="#FFFFFF"/>
    </style:style>
    <style:style style:name="T21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4" style:parent-style-name="Fonteparág.padrão" style:family="text">
      <style:text-properties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6" style:parent-style-name="Fonteparág.padrão" style:family="text">
      <style:text-properties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fo:color="#000000" fo:font-size="12pt" style:font-size-asian="12pt" style:font-size-complex="12pt" fo:background-color="#FFFFFF"/>
    </style:style>
    <style:style style:name="T28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9" style:parent-style-name="Fonteparág.padrão" style:family="text">
      <style:text-properties fo:color="#000000" fo:font-size="12pt" style:font-size-asian="12pt" style:font-size-complex="12pt" fo:background-color="#FFFFFF"/>
    </style:style>
    <style:style style:name="T30" style:parent-style-name="Fonteparág.padrão" style:family="text">
      <style:text-properties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text-align="justify" fo:line-height="100%" fo:background-color="#FFFFFF"/>
      <style:text-properties style:font-weight-complex="bold" fo:color="#000000" fo:font-size="12pt" style:font-size-asian="12pt" style:font-size-complex="12pt" fo:background-color="#FFFFFF"/>
    </style:style>
    <style:style style:name="P32" style:parent-style-name="Standard" style:family="paragraph">
      <style:paragraph-properties fo:text-align="justify" fo:line-height="100%" fo:background-color="#FFFFFF"/>
    </style:style>
    <style:style style:name="T33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34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35" style:parent-style-name="Fonteparág.padrão" style:family="text">
      <style:text-properties fo:color="#000000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line-height="100%" fo:background-color="#FFFFFF"/>
      <style:text-properties fo:color="#000000" fo:font-size="12pt" style:font-size-asian="12pt" style:font-size-complex="12pt" fo:background-color="#FFFFFF"/>
    </style:style>
    <style:style style:name="P37" style:parent-style-name="Standard" style:family="paragraph">
      <style:paragraph-properties fo:text-align="justify" fo:line-height="100%" fo:background-color="#FFFFFF"/>
    </style:style>
    <style:style style:name="T38" style:parent-style-name="Fonteparág.padrão" style:family="text">
      <style:text-properties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fo:color="#000000" fo:font-size="12pt" style:font-size-asian="12pt" style:font-size-complex="12pt" fo:background-color="#FFFFFF"/>
    </style:style>
    <style:style style:name="P42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00%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100%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 fo:line-height="100%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line-height="100%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line-height="100%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line-height="100%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line-height="100%"/>
    </style:style>
    <style:style style:name="T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color="#000000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line-height="100%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line-height="100%"/>
    </style:style>
    <style:style style:name="T1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line-height="100%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line-height="100%"/>
    </style:style>
    <style:style style:name="T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line-height="100%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 fo:line-height="100%" fo:text-indent="0.4923in"/>
      <style:text-properties fo:font-size="12pt" style:font-size-asian="12pt" style:font-size-complex="12pt"/>
    </style:style>
    <style:style style:name="P153" style:parent-style-name="Standard" style:family="paragraph">
      <style:paragraph-properties fo:text-align="end" fo:line-height="100%" fo:margin-left="0.5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text-align="end" fo:line-height="100%" fo:margin-left="0.5in">
        <style:tab-stops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text-align="end" fo:line-height="100%" fo:margin-left="0.5in">
        <style:tab-stops/>
      </style:paragraph-properties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9" style:parent-style-name="Fonteparág.padrão" style:family="text">
      <style:text-properties fo:color="#000000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6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6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69" style:parent-style-name="Standard" style:family="paragraph">
      <style:paragraph-properties fo:text-align="center" fo:line-height="100%"/>
    </style:style>
    <style:style style:name="T170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ERMO DE COMPROMISSO</text:p>
      <text:p text:style-name="P11">BOLSISTA E COORDENADOR(A)/TUTOR(A) DE PROGRAMA/PROJETO DE CULTURA</text:p>
      <text:p text:style-name="P12"/>
      <text:p text:style-name="P13"><text:span text:style-name="T14">Eu</text:span><text:bookmark-start text:name="__DdeLink__198_526653191"/><text:span text:style-name="T15">, _____________________________________________________________________________, RG nº<text:s/></text:span><text:span text:style-name="T16">____________________,</text:span><text:span text:style-name="T17"><text:s/>CPF nº ___________________</text:span><text:span text:style-name="T18">,<text:s/></text:span><text:span text:style-name="T19">Matrícula nº</text:span><text:span text:style-name="T20">_________________,</text:span><text:span text:style-name="T21"><text:s/></text:span><text:span text:style-name="T22">e-mail</text:span><text:span text:style-name="T23"><text:s/>_______________________________________</text:span><text:span text:style-name="T24">,<text:s/></text:span><text:span text:style-name="T25">telefone</text:span><text:span text:style-name="T26"><text:s/>___________________________, residente à _______________________________________________________________________, matr</text:span><text:span text:style-name="T27">iculado(a) no<text:s/></text:span><text:span text:style-name="T28">Curso</text:span><text:span text:style-name="T29"><text:s/>de _____________________________, da Universidade Federal do Cariri</text:span><text:bookmark-end text:name="__DdeLink__198_526653191"/><text:span text:style-name="T30">, na condição de BOLSISTA;</text:span></text:p>
      <text:p text:style-name="P31"/>
      <text:p text:style-name="P32"><text:span text:style-name="T33">Eu, _______________________________________________, Siape nº ______________________, docente do Curso de ___________________________________</text:span><text:span text:style-name="T34">, da<text:s/></text:span><text:span text:style-name="T35">Universidade Federal do Cariri, na condição de COORDENADOR(A)/TUTOR(A);</text:span></text:p>
      <text:p text:style-name="P36"/>
      <text:p text:style-name="P37"><text:span text:style-name="T38">Vinculados ao Programa/Projeto de Cultura intitulado ____________________________________,<text:s/></text:span><text:span text:style-name="T39">c</text:span><text:span text:style-name="T40">omprometemo-nos a cumprir as cláusulas constantes neste Termo de Compromisso, bem como</text:span><text:span text:style-name="T41"><text:s/>os termos estabelecidos no Edital nº __/20__/PROCULT/UFCA.</text:span></text:p>
      <text:p text:style-name="P42"/>
      <text:p text:style-name="P43"/>
      <text:p text:style-name="P44">DO(A) BOLSISTA</text:p>
      <text:p text:style-name="P45"><text:span text:style-name="T46">CLÁUSULA PRIMEIRA –<text:s/></text:span><text:span text:style-name="T47">Deverá cumprir as atividades planejadas no período de vigência da bolsa, com o objetivo de aprimorar sua formação acadêmica.</text:span></text:p>
      <text:p text:style-name="P48"><text:span text:style-name="T49">CLÁUSULA SEGUNDA –</text:span><text:span text:style-name="T50"><text:s/>Deverá cumprir<text:s/></text:span><text:span text:style-name="T51">jornada de<text:s/></text:span><text:span text:style-name="T52">12 horas semanais,</text:span><text:span text:style-name="T53"><text:s/>a ser combinada com o(a) coordenador(a)/tutor(a) ao(a) qual está vinculado(a) e de acordo com sua disponibilidade de horário.</text:span></text:p>
      <text:p text:style-name="P54"><text:span text:style-name="T55">CLÁUSULA TERCEIRA –<text:s/></text:span><text:span text:style-name="T56">Deverá elaborar<text:s/></text:span><text:span text:style-name="T57">frequências mensais e relatórios parciais e<text:s/></text:span><text:span text:style-name="T58">final circunstanciados sobre suas<text:s/></text:span><text:span text:style-name="T59">atividades e entregá-los, n</text:span><text:span text:style-name="T60">as datas estipuladas pela Procult</text:span><text:span text:style-name="T61">, assinados pelo(a) próprio(a) bolsista e pelo(a) coordenador(a)/tutor(a) da ação.</text:span></text:p>
      <text:p text:style-name="P62"><text:span text:style-name="T63"><text:tab/>§ 1º</text:span><text:span text:style-name="T64"><text:s/></text:span><text:span text:style-name="T65">O descumprimento da entrega das frequências<text:s/></text:span><text:span text:style-name="T66">na</text:span><text:span text:style-name="T67">s</text:span><text:span text:style-name="T68"><text:s/>data</text:span><text:span text:style-name="T69">s</text:span><text:span text:style-name="T70"><text:s/>estipulada</text:span><text:span text:style-name="T71">s</text:span><text:span text:style-name="T72"><text:s/>pela Procult aca</text:span><text:span text:style-name="T73">rretará na suspensão do pagamento da bolsa. O pagamento suspenso só será efetuado se</text:span><text:span text:style-name="T74"><text:s/>o bolsista entregar o documento</text:span><text:span text:style-name="T75"><text:s/>em atraso até a data-limite de entrega do mês seguinte.</text:span></text:p>
      <text:p text:style-name="P76"><text:span text:style-name="T77"><text:tab/></text:span><text:span text:style-name="T78">§ 2º</text:span><text:span text:style-name="T79"><text:s/>Será definitivamente cancelado o pagamento de bolsa referente ao mês para o q</text:span><text:span text:style-name="T80">ual<text:s/></text:span><text:span text:style-name="T81">não houve a entrega da frequência,<text:s/></text:span><text:span text:style-name="T82">nos termos do parágrafo anterior.</text:span></text:p>
      <text:p text:style-name="P83"><text:span text:style-name="T84">CLÁUSULA QUARTA –<text:s/></text:span><text:span text:style-name="T85">Deverá apresentar trabalho em evento indicado pela Procult, com os resultados parciais ou finais produzidos na atividade da bolsa concedida, bem como participar das<text:s/></text:span><text:span text:style-name="T86">atividades programadas no referido evento.</text:span></text:p>
      <text:p text:style-name="P87"><text:span text:style-name="T88">CLÁUSULA QUINTA –</text:span><text:span text:style-name="T89"><text:s/>Não poderá ter vínculo com outra modalidade de bolsa remunerada.</text:span></text:p>
      <text:p text:style-name="P90"/>
      <text:p text:style-name="P91"/>
      <text:p text:style-name="P92">DO(A) COORDENADOR(A)/TUTOR(A)</text:p>
      <text:p text:style-name="P93"><text:span text:style-name="T94">CLÁUSULA SEXTA –<text:s/></text:span><text:span text:style-name="T95">Deverá orientar o(a) bolsista durante a vigência da ação, com base em sua linha d</text:span><text:span text:style-name="T96">e formação, desenvolvendo as atividades exigidas pela Procult para o ano de 2020.</text:span></text:p>
      <text:p text:style-name="P97"><text:span text:style-name="T98">CLÁUSULA SÉTIMA –</text:span><text:span text:style-name="T99"><text:s/>Deverá acompanhar as atividades do(a) bolsista, cumpridas em jornada de<text:s/></text:span><text:span text:style-name="T100">12 horas semanais,<text:s/></text:span><text:span text:style-name="T101">comprovada através de<text:s/></text:span><text:span text:style-name="T102">frequência<text:s/></text:span><text:span text:style-name="T103">mensal,<text:s/></text:span><text:span text:style-name="T104">e de acordo com a<text:s/></text:span><text:span text:style-name="T105">disponibilidade d</text:span><text:span text:style-name="T106">e horário do(a) estudante.</text:span></text:p>
      <text:soft-page-break/>
      <text:p text:style-name="P107"><text:span text:style-name="T108">CLÁUSULA OITAVA –<text:s/></text:span><text:span text:style-name="T109">Deverá orientar o(a) bolsista para que este apresente<text:s/></text:span><text:span text:style-name="T110">resultados de trabalhos parciais/finais em evento indicado pela Procult, bem como para que<text:s/></text:span><text:span text:style-name="T111">participe das atividades programadas no referido evento.</text:span></text:p>
      <text:p text:style-name="P112"><text:span text:style-name="T113">CLÁUSULA<text:s/></text:span><text:span text:style-name="T114">NONA –<text:s/></text:span><text:span text:style-name="T115">Em caso de impedimento do(a) bolsista, fica assegurado ao(à) coordenador(a)/tutor(a) da ação substituí-lo(a) até o dia 10 do mês subsequente ao encerramento das atividades, devendo a substituição ser informada à Procult por meio de comunicado oficia</text:span><text:span text:style-name="T116">l, desde que o(a) substituto(a) cumpra os requisitos constantes no Edital de Seleção.</text:span></text:p>
      <text:p text:style-name="P117"><text:span text:style-name="T118">CLÁUSULA<text:s/></text:span><text:span text:style-name="T119">DÉCIMA<text:s/></text:span><text:span text:style-name="T120">–<text:s/></text:span><text:span text:style-name="T121">Comunicar, por meio de comunicado oficial à Procult, caso haja mudança de coordenação da ação, informando o nome do substituto e a data de início da sub</text:span><text:span text:style-name="T122">stituição.</text:span></text:p>
      <text:p text:style-name="P123"><text:span text:style-name="T124">CLÁUSULA DÉCIMA PRIMEIRA –<text:s/></text:span><text:span text:style-name="T125">Deverá orientar o(a) bolsista na elaboração dos relatórios de atividades, que deverão ser entregues em datas definidas pela Procult.</text:span></text:p>
      <text:p text:style-name="P126"/>
      <text:p text:style-name="P127"/>
      <text:p text:style-name="P128">DAS DISPOSIÇÕES GERAIS</text:p>
      <text:p text:style-name="P129"><text:span text:style-name="T130">CLÁUSULA DÉCIMA SEGUNDA –<text:s/></text:span><text:span text:style-name="T131">O(A) bolsista receberá, a título d</text:span><text:span text:style-name="T132">e auxílio financeiro</text:span><text:span text:style-name="T133">,<text:s/></text:span><text:span text:style-name="T134">o valor de</text:span><text:span text:style-name="T135"><text:s/></text:span><text:span text:style-name="T136">R$ 400,00 (quatrocentos reais)<text:s/></text:span><text:span text:style-name="T137">por mês,<text:s/></text:span><text:span text:style-name="T138">de abril a dezembro de 2020</text:span><text:span text:style-name="T139"><text:s/>(prazo de vigência da bolsa).</text:span></text:p>
      <text:p text:style-name="P140"><text:span text:style-name="T141">CLÁUSULA DÉCIMA TERCEIRA</text:span><text:span text:style-name="T142"><text:s/>– Fica assegurado às partes compromissárias o direito recíproco da rescisão do presente Termo de Com</text:span><text:span text:style-name="T143">promisso.</text:span></text:p>
      <text:p text:style-name="P144"><text:span text:style-name="T145">CLÁUSULA DÉCIMA QUARTA –</text:span><text:span text:style-name="T146"><text:s/>A concessão de bolsas, prevista neste Termo de Compromisso, não estabelece vínculo empregatício com a UFCA.</text:span></text:p>
      <text:p text:style-name="P147"/>
      <text:p text:style-name="P148"/>
      <text:p text:style-name="P149"><text:span text:style-name="T150">E, por estarem de acordo com o estabelecido acima, firmam o presente<text:s/></text:span><text:span text:style-name="T151">TERMO DE COMPROMISSO.</text:span></text:p>
      <text:p text:style-name="P152"/>
      <text:p text:style-name="P153"/>
      <text:p text:style-name="P154"/>
      <text:p text:style-name="P155"><text:span text:style-name="T156">Juazeiro do Norte</text:span><text:span text:style-name="T157"><text:s/>/ CE, _____ de<text:s/></text:span><text:span text:style-name="T158">___________________</text:span><text:span text:style-name="T159"><text:s/></text:span><text:span text:style-name="T160">de 2020.</text:span></text:p>
      <text:p text:style-name="P161"/>
      <text:p text:style-name="P162"/>
      <text:p text:style-name="P163"/>
      <text:p text:style-name="P164">_______________________________________________</text:p>
      <text:p text:style-name="P165">Bolsista</text:p>
      <text:p text:style-name="P166"/>
      <text:p text:style-name="P167"/>
      <text:p text:style-name="P168">_______________________________________________</text:p>
      <text:p text:style-name="P169"><text:span text:style-name="T170">Coordenador(a)/Tu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otexto" style:display-name="Corpo do texto" style:family="paragraph" style:parent-style-name="Standard">
      <style:paragraph-properties fo:margin-bottom="0.0833in" fo:line-height="120%"/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Standard">
      <style:paragraph-properties fo:text-align="center"/>
      <style:text-properties style:font-name="Arial" fo:language="en" fo:country="US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fo:language="en" fo:country="US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72in -0.00073in -0.00072in -0.00073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-0.27283in" svg:width="0.93823in" svg:height="0.9221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UNIVERSIDADE FEDERAL DO CARIRI</text:p>
        <text:p text:style-name="P9">PRÓ-REITORIA DE CULTUR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cardo Salmito</meta:initial-creator>
    <dc:creator>Márcia Leite</dc:creator>
    <meta:creation-date>2014-02-25T22:16:00Z</meta:creation-date>
    <dc:date>2020-03-30T19:36:00Z</dc:date>
    <meta:print-date>2016-02-24T09:02:00Z</meta:print-date>
    <meta:template xlink:href="Normal" xlink:type="simple"/>
    <meta:editing-cycles>9</meta:editing-cycles>
    <meta:editing-duration>PT57960S</meta:editing-duration>
    <meta:document-statistic meta:page-count="2" meta:paragraph-count="8" meta:word-count="695" meta:character-count="4444" meta:row-count="31" meta:non-whitespace-character-count="3757"/>
  </office:meta>
</office:document-meta>
</file>