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background-color="#FFFFFF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 fo:background-color="#FFFFFF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 fo:background-color="#FFFFFF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00%" fo:background-color="#FFFFFF"/>
    </style:style>
    <style:style style:name="T14" style:parent-style-name="Fonteparág.padrão" style:family="text">
      <style:text-properties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fo:color="#000000" fo:font-size="12pt" style:font-size-asian="12pt" style:font-size-complex="12pt" fo:background-color="#FFFFFF"/>
    </style:style>
    <style:style style:name="T19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0" style:parent-style-name="Fonteparág.padrão" style:family="text">
      <style:text-properties fo:color="#000000" fo:font-size="12pt" style:font-size-asian="12pt" style:font-size-complex="12pt" fo:background-color="#FFFFFF"/>
    </style:style>
    <style:style style:name="T21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4" style:parent-style-name="Fonteparág.padrão" style:family="text">
      <style:text-properties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6" style:parent-style-name="Fonteparág.padrão" style:family="text">
      <style:text-properties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fo:color="#000000" fo:font-size="12pt" style:font-size-asian="12pt" style:font-size-complex="12pt" fo:background-color="#FFFFFF"/>
    </style:style>
    <style:style style:name="T28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text-align="justify" fo:line-height="100%" fo:background-color="#FFFFFF"/>
      <style:text-properties style:font-weight-complex="bold" fo:color="#000000" fo:font-size="12pt" style:font-size-asian="12pt" style:font-size-complex="12pt" fo:background-color="#FFFFFF"/>
    </style:style>
    <style:style style:name="P32" style:parent-style-name="Standard" style:family="paragraph">
      <style:paragraph-properties fo:text-align="justify" fo:line-height="100%" fo:background-color="#FFFFFF"/>
    </style:style>
    <style:style style:name="T33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line-height="100%" fo:background-color="#FFFFFF"/>
      <style:text-properties fo:color="#000000"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 fo:line-height="100%" fo:background-color="#FFFFFF"/>
    </style:style>
    <style:style style:name="T38" style:parent-style-name="Fonteparág.padrão" style:family="text">
      <style:text-properties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weight-complex="bold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fo:color="#000000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00%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line-height="100%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line-height="100%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line-height="100%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00%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100%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line-height="100%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line-height="100%" fo:text-indent="0.4923in"/>
      <style:text-properties fo:font-size="12pt" style:font-size-asian="12pt" style:font-size-complex="12pt"/>
    </style:style>
    <style:style style:name="P116" style:parent-style-name="Standard" style:family="paragraph">
      <style:paragraph-properties fo:text-align="end" fo:line-height="100%" fo:margin-left="0.5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end" fo:line-height="100%" fo:margin-left="0.5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end" fo:line-height="100%" fo:margin-left="0.5in">
        <style:tab-stops/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fo:color="#000000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3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 fo:line-height="100%"/>
    </style:style>
    <style:style style:name="T132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ERMO DE COMPROMISSO</text:p>
      <text:p text:style-name="P11">MEMBRO VOLUNTÁRIO E COORDENADOR(A)/TUTOR(A) DE PROGRAMA/PROJETO DE CULTURA</text:p>
      <text:p text:style-name="P12"/>
      <text:p text:style-name="P13"><text:span text:style-name="T14">Eu</text:span><text:bookmark-start text:name="__DdeLink__198_526653191"/><text:span text:style-name="T15">, _____________________________________________________________________________, RG<text:s/></text:span><text:span text:style-name="T16">nº ____________________,</text:span><text:span text:style-name="T17"><text:s/>CPF nº ___________________</text:span><text:span text:style-name="T18">,<text:s/></text:span><text:span text:style-name="T19">Matrícula nº</text:span><text:span text:style-name="T20">_________________,</text:span><text:span text:style-name="T21"><text:s/></text:span><text:span text:style-name="T22">e-mail</text:span><text:span text:style-name="T23"><text:s/>_______________________________________</text:span><text:span text:style-name="T24">,<text:s/></text:span><text:span text:style-name="T25">telefone</text:span><text:span text:style-name="T26"><text:s/>___________________________, residente à _______________________________________________________________________, m</text:span><text:span text:style-name="T27">atriculado(a) no<text:s/></text:span><text:span text:style-name="T28">Curso</text:span><text:span text:style-name="T29"><text:s/>de _____________________________, da Universidade Federal do Cariri</text:span><text:bookmark-end text:name="__DdeLink__198_526653191"/><text:span text:style-name="T30">, na condição de MEMBRO VOLUNTÁRIO;</text:span></text:p>
      <text:p text:style-name="P31"/>
      <text:p text:style-name="P32"><text:span text:style-name="T33">Eu, _______________________________________________, Siape nº ______________________, docente do Curso de _______________________</text:span><text:span text:style-name="T34">____________, da<text:s/></text:span><text:span text:style-name="T35">Universidade Federal do Cariri, na condição de COORDENADOR(A)/TUTOR(A);</text:span></text:p>
      <text:p text:style-name="P36"/>
      <text:p text:style-name="P37"><text:span text:style-name="T38">Vinculados ao Programa/Projeto de Cultura intitulado ____________________________________,<text:s/></text:span><text:span text:style-name="T39">c</text:span><text:span text:style-name="T40">omprometemo-nos a cumprir as cláusulas constantes neste Termo de Compromis</text:span><text:span text:style-name="T41">so, bem como os termos estabelecidos no Edital nº __/20__/PROCULT/UFCA.</text:span></text:p>
      <text:p text:style-name="P42"/>
      <text:p text:style-name="P43"/>
      <text:p text:style-name="P44">DO MEMBRO VOLUNTÁRIO</text:p>
      <text:p text:style-name="P45"><text:span text:style-name="T46">CLÁUSULA PRIMEIRA –<text:s/></text:span><text:span text:style-name="T47">Deverá cumprir as atividades planejadas no período de vigência da ação, com o objetivo de aprimorar sua formação acadêmica.</text:span></text:p>
      <text:p text:style-name="P48"><text:span text:style-name="T49">CLÁUSULA SEGUNDA<text:s/></text:span><text:span text:style-name="T50">–</text:span><text:span text:style-name="T51"><text:s/>Deverá cumprir jornada de<text:s/></text:span><text:span text:style-name="T52">08 ou 12 horas semanais,</text:span><text:span text:style-name="T53"><text:s/>a ser combinada com o(a) coordenador(a)/tutor(a) ao(a) qual está vinculado(a) e de acordo com sua disponibilidade de horário.</text:span></text:p>
      <text:p text:style-name="P54"><text:span text:style-name="T55">CLÁUSULA TERCEIRA –<text:s/></text:span><text:span text:style-name="T56">Deverá elaborar<text:s/></text:span><text:span text:style-name="T57">frequências</text:span><text:span text:style-name="T58"><text:s/>mensais e<text:s/></text:span><text:span text:style-name="T59">relatórios parciais e<text:s/></text:span><text:span text:style-name="T60">final circunstanciad</text:span><text:span text:style-name="T61">os sobre suas atividades e entregá-los, n</text:span><text:span text:style-name="T62">as datas estipuladas pela Procult</text:span><text:span text:style-name="T63">, assinados pelo próprio membro voluntário e pelo(a) coordenador(a)/tutor(a) da ação.</text:span></text:p>
      <text:p text:style-name="P64"><text:span text:style-name="T65">CLÁUSULA QUARTA –<text:s/></text:span><text:span text:style-name="T66">Deverá apresentar trabalho em evento indicado pela Procult, com os resultados<text:s/></text:span><text:span text:style-name="T67">parciais ou finais produzidos na ação de cultura, bem como participar das atividades programadas no referido evento.</text:span></text:p>
      <text:p text:style-name="P68"/>
      <text:p text:style-name="P69"/>
      <text:p text:style-name="P70">DO(A) COORDENADOR(A)/TUTOR(A)</text:p>
      <text:p text:style-name="P71"><text:span text:style-name="T72">CLÁUSULA QUINTA –<text:s/></text:span><text:span text:style-name="T73">Deverá orientar o membro voluntário durante a vigência da ação, com base em sua linha de<text:s/></text:span><text:span text:style-name="T74">formação, desenvolvendo as atividades exigidas pela Procult para o ano de 2020.</text:span></text:p>
      <text:p text:style-name="P75"><text:span text:style-name="T76">CLÁUSULA SEXTA –</text:span><text:span text:style-name="T77"><text:s/>Deverá acompanhar as atividades do membro voluntário, cumpridas em jornada de<text:s/></text:span><text:span text:style-name="T78">08 ou 12 horas semanais,<text:s/></text:span><text:span text:style-name="T79">comprovada através de frequências mensais,<text:s/></text:span><text:span text:style-name="T80">considerando-se<text:s/></text:span><text:span text:style-name="T81">a disponibilidade de horário do(a) estudante.</text:span></text:p>
      <text:p text:style-name="P82"><text:span text:style-name="T83">CLÁUSULA SÉTIMA –<text:s/></text:span><text:span text:style-name="T84">Deverá orientar o membro voluntário para que este apresente<text:s/></text:span><text:span text:style-name="T85">resultados de trabalhos parciais/finais em evento indicado pela Procult, bem como para que<text:s/></text:span><text:span text:style-name="T86">participe das atividades programadas no r</text:span><text:span text:style-name="T87">eferido evento.</text:span></text:p>
      <text:soft-page-break/>
      <text:p text:style-name="P88"><text:span text:style-name="T89">CLÁUSULA OITAVA –<text:s/></text:span><text:span text:style-name="T90">Em caso de impedimento do membro voluntário, fica assegurado ao(à) coordenador(a)/tutor(a) da ação substituí-lo(a), devendo a substituição ser informada à Procult por meio de comunicado oficial, desde que o(a) substituto(a</text:span><text:span text:style-name="T91">) cumpra os requisitos constantes no Edital de Seleção.</text:span></text:p>
      <text:p text:style-name="P92"><text:span text:style-name="T93">CLÁUSULA<text:s/></text:span><text:span text:style-name="T94">NONA<text:s/></text:span><text:span text:style-name="T95">–<text:s/></text:span><text:span text:style-name="T96">Comunicar, por meio de comunicado oficial à Procult, caso haja mudança de coordenação da ação, informando o nome do substituto e a data de início da substituição.</text:span></text:p>
      <text:p text:style-name="P97"><text:span text:style-name="T98">CLÁUSULA DÉCIMA –<text:s/></text:span><text:span text:style-name="T99">Dev</text:span><text:span text:style-name="T100">erá orientar o membro voluntário na elaboração dos<text:s/></text:span><text:span text:style-name="T101">rela</text:span><text:span text:style-name="T102">tórios de atividades, que deverão ser entregues em datas definidas pela Procult.</text:span></text:p>
      <text:p text:style-name="P103"/>
      <text:p text:style-name="P104"/>
      <text:p text:style-name="P105">DAS DISPOSIÇÕES GERAIS</text:p>
      <text:p text:style-name="P106"><text:span text:style-name="T107">CLÁUSULA DÉCIMA PRIMEIRA</text:span><text:span text:style-name="T108"><text:s/>– Fica assegurado às partes compromissárias o direito recíproco da res</text:span><text:span text:style-name="T109">cisão do presente Termo de Compromisso.</text:span></text:p>
      <text:p text:style-name="P110"/>
      <text:p text:style-name="P111"/>
      <text:p text:style-name="P112"><text:span text:style-name="T113">E, por estarem de acordo com o estabelecido acima, firmam o presente<text:s/></text:span><text:span text:style-name="T114">TERMO DE COMPROMISSO.</text:span></text:p>
      <text:p text:style-name="P115"/>
      <text:p text:style-name="P116"/>
      <text:p text:style-name="P117"/>
      <text:p text:style-name="P118"><text:span text:style-name="T119">Juazeiro do Norte / CE, _____ de<text:s/></text:span><text:span text:style-name="T120">___________________</text:span><text:span text:style-name="T121"><text:s/></text:span><text:span text:style-name="T122">de 2020.</text:span></text:p>
      <text:p text:style-name="P123"/>
      <text:p text:style-name="P124"/>
      <text:p text:style-name="P125"/>
      <text:p text:style-name="P126">_______________________________________________</text:p>
      <text:p text:style-name="P127">Membro<text:s/>Voluntário</text:p>
      <text:p text:style-name="P128"/>
      <text:p text:style-name="P129"/>
      <text:p text:style-name="P130">_______________________________________________</text:p>
      <text:p text:style-name="P131"><text:span text:style-name="T132">Coordenador(a)/Tu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otexto" style:display-name="Corpo do texto" style:family="paragraph" style:parent-style-name="Standard">
      <style:paragraph-properties fo:margin-bottom="0.0833in" fo:line-height="120%"/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Standard">
      <style:paragraph-properties fo:text-align="center"/>
      <style:text-properties style:font-name="Arial" fo:language="en" fo:country="US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fo:language="en" fo:country="US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2in -0.00073in -0.00072in -0.00073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-0.27283in" svg:width="0.93823in" svg:height="0.9221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UNIVERSIDADE FEDERAL DO CARIRI</text:p>
        <text:p text:style-name="P9">PRÓ-REITORIA DE CULTUR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Salmito</meta:initial-creator>
    <dc:creator>Márcia Leite</dc:creator>
    <meta:creation-date>2020-03-30T17:34:00Z</meta:creation-date>
    <dc:date>2020-03-30T19:31:00Z</dc:date>
    <meta:print-date>2016-02-24T09:02:00Z</meta:print-date>
    <meta:template xlink:href="Normal" xlink:type="simple"/>
    <meta:editing-cycles>12</meta:editing-cycles>
    <meta:editing-duration>PT5640S</meta:editing-duration>
    <meta:document-statistic meta:page-count="2" meta:paragraph-count="7" meta:word-count="565" meta:character-count="3615" meta:row-count="25" meta:non-whitespace-character-count="3057"/>
  </office:meta>
</office:document-meta>
</file>