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819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29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6.7277in" fo:margin-left="-0.0104in" table:align="left"/>
    </style:style>
    <style:style style:name="TableRow7" style:family="table-row">
      <style:table-row-properties style:min-row-height="0.2243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2513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4263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0.1388in"/>
    </style:style>
    <style:style style:name="T79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start" fo:margin-top="0in"/>
    </style:style>
    <style:style style:name="T9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0486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2" style:family="table-row">
      <style:table-row-properties style:min-row-height="0.0486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13" style:family="table-row">
      <style:table-row-properties style:min-row-height="0.0486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24" style:family="table-row">
      <style:table-row-properties style:min-row-height="0.0486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35" style:family="table-row">
      <style:table-row-properties style:min-row-height="0.2395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start" fo:margin-top="0in"/>
    </style:style>
    <style:style style:name="T13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0486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0486in"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P167" style:parent-style-name="TableParagraph" style:list-style-name="LFO1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P168" style:parent-style-name="TableParagraph" style:list-style-name="LFO1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in"/>
    </style:style>
    <style:style style:name="T18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187" style:family="table-row">
      <style:table-row-properties style:min-row-height="0.0486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in"/>
    </style:style>
    <style:style style:name="T19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0486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in"/>
    </style:style>
    <style:style style:name="T21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11" style:family="table-row">
      <style:table-row-properties style:min-row-height="0.0486in" style:use-optimal-row-height="false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in"/>
    </style:style>
    <style:style style:name="T22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23" style:family="table-row">
      <style:table-row-properties style:min-row-height="0.0486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in"/>
    </style:style>
    <style:style style:name="T234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in"/>
    </style:style>
    <style:style style:name="T24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47" style:family="table-row">
      <style:table-row-properties style:min-row-height="0.0486in"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in"/>
    </style:style>
    <style:style style:name="T258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59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60" style:family="table-row">
      <style:table-row-properties style:min-row-height="0.0486in"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in"/>
    </style:style>
    <style:style style:name="T271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72" style:family="table-row">
      <style:table-row-properties style:min-row-height="0.0486in"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in"/>
    </style:style>
    <style:style style:name="T283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84" style:family="table-row">
      <style:table-row-properties style:min-row-height="0.0486in" style:use-optimal-row-height="false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in"/>
    </style:style>
    <style:style style:name="T29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96" style:family="table-row">
      <style:table-row-properties style:min-row-height="0.0486in" style:use-optimal-row-height="false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07" style:family="table-row">
      <style:table-row-properties style:min-row-height="0.2916in" style:use-optimal-row-height="false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start" fo:margin-top="0in"/>
    </style:style>
    <style:style style:name="T31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311" style:family="table-row">
      <style:table-row-properties style:min-row-height="0.102in" style:use-optimal-row-height="false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ableParagraph" style:family="paragraph">
      <style:paragraph-properties fo:text-align="justify" fo:margin-top="0.0006in" fo:margin-right="0.0638in"/>
    </style:style>
    <style:style style:name="T316" style:parent-style-name="Fonteparág.padrão" style:family="text">
      <style:text-properties fo:font-size="10pt" style:font-size-asian="10pt" style:font-size-complex="10pt"/>
    </style:style>
    <style:style style:name="T317" style:parent-style-name="Fonteparág.padrão" style:family="text"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24" style:family="table-row">
      <style:table-row-properties style:min-row-height="0.102in" style:use-optimal-row-height="false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ableParagraph" style:family="paragraph">
      <style:paragraph-properties fo:text-align="justify" fo:margin-top="0.0006in" fo:margin-right="0.0638in"/>
    </style:style>
    <style:style style:name="T329" style:parent-style-name="Fonteparág.padrão" style:family="text">
      <style:text-properties fo:font-size="10pt" style:font-size-asian="10pt" style:font-size-complex="10pt"/>
    </style:style>
    <style:style style:name="T330" style:parent-style-name="Fonteparág.padrão" style:family="text"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37" style:family="table-row">
      <style:table-row-properties style:min-row-height="0.0659in" style:use-optimal-row-height="false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text-autospace="none" style:vertical-align="auto" fo:margin-top="0in"/>
      <style:text-properties fo:hyphenate="true"/>
    </style:style>
    <style:style style:name="T342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343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50" style:family="table-row">
      <style:table-row-properties style:min-row-height="0.059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in">
        <style:tab-stops>
          <style:tab-stop style:type="left" style:position="0.9479in"/>
        </style:tab-stops>
      </style:paragraph-properties>
    </style:style>
    <style:style style:name="T355" style:parent-style-name="Fonteparág.padrão" style:family="text">
      <style:text-properties style:font-name-complex="Arial" fo:font-size="10pt" style:font-size-asian="10pt" style:font-size-complex="10pt"/>
    </style:style>
    <style:style style:name="T356" style:parent-style-name="Fonteparág.padrão" style:family="text">
      <style:text-properties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63" style:family="table-row">
      <style:table-row-properties style:min-row-height="0.0944in" style:use-optimal-row-height="false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complex="Arial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complex="Arial" fo:font-size="10pt" style:font-size-asian="10pt" style:font-size-complex="10pt"/>
    </style:style>
    <style:style style:name="TableRow374" style:family="table-row">
      <style:table-row-properties style:min-row-height="0.0944in"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complex="Arial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complex="Arial" fo:font-size="10pt" style:font-size-asian="10pt" style:font-size-complex="10pt"/>
    </style:style>
    <style:style style:name="TableRow385" style:family="table-row">
      <style:table-row-properties style:min-row-height="0.0944in" style:use-optimal-row-height="false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complex="Arial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complex="Arial" fo:font-size="10pt" style:font-size-asian="10pt" style:font-size-complex="10pt"/>
    </style:style>
    <style:style style:name="TableRow396" style:family="table-row">
      <style:table-row-properties style:min-row-height="0.2805in" style:use-optimal-row-height="false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top="0in"/>
    </style:style>
    <style:style style:name="T401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402" style:family="table-row">
      <style:table-row-properties style:min-row-height="0.0944in" style:use-optimal-row-height="false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09" style:family="table-row">
      <style:table-row-properties style:min-row-height="0.0944in" style:use-optimal-row-height="false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20" style:family="table-row">
      <style:table-row-properties style:min-row-height="0.0944in" style:use-optimal-row-height="false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31" style:family="table-row">
      <style:table-row-properties style:min-row-height="0.0944in" style:use-optimal-row-height="false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42" style:family="table-row">
      <style:table-row-properties style:min-row-height="0.0944in" style:use-optimal-row-height="false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53" style:family="table-row">
      <style:table-row-properties style:min-row-height="0.0944in" style:use-optimal-row-height="false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64" style:family="table-row">
      <style:table-row-properties style:min-row-height="0.2923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start" fo:margin-top="0in"/>
    </style:style>
    <style:style style:name="T46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470" style:family="table-row">
      <style:table-row-properties style:min-row-height="0.0631in" style:use-optimal-row-height="fals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479" style:family="table-row">
      <style:table-row-properties style:min-row-height="0.0631in" style:use-optimal-row-height="false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490" style:family="table-row">
      <style:table-row-properties style:min-row-height="0.2354in" style:use-optimal-row-height="false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start" fo:margin-top="0in"/>
    </style:style>
    <style:style style:name="T49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496" style:family="table-row">
      <style:table-row-properties style:min-row-height="0.0444in" style:use-optimal-row-height="false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07" style:family="table-row">
      <style:table-row-properties style:min-row-height="0.2388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start" fo:margin-top="0in"/>
    </style:style>
    <style:style style:name="T51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513" style:family="table-row">
      <style:table-row-properties style:min-row-height="0.0444in" style:use-optimal-row-height="false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24" style:family="table-row">
      <style:table-row-properties style:min-row-height="0.0444in" style:use-optimal-row-height="false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35" style:family="table-row">
      <style:table-row-properties style:min-row-height="0.0444in" style:use-optimal-row-height="false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46" style:family="table-row">
      <style:table-row-properties style:min-row-height="0.0444in" style:use-optimal-row-height="false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57" style:family="table-row">
      <style:table-row-properties style:min-row-height="0.284in" style:use-optimal-row-height="false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start" fo:margin-top="0in"/>
    </style:style>
    <style:style style:name="T56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563" style:family="table-row">
      <style:table-row-properties style:min-row-height="0.2625in" style:use-optimal-row-height="false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74" style:family="table-row">
      <style:table-row-properties style:min-row-height="0.2625in" style:use-optimal-row-height="false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85" style:family="table-row">
      <style:table-row-properties style:min-row-height="0.2625in" style:use-optimal-row-height="false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96" style:family="table-row">
      <style:table-row-properties style:min-row-height="0.2625in" style:use-optimal-row-height="false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07" style:family="table-row">
      <style:table-row-properties style:min-row-height="0.2625in" style:use-optimal-row-height="false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18" style:family="table-row">
      <style:table-row-properties style:min-row-height="0.2625in" style:use-optimal-row-height="false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29" style:family="table-row">
      <style:table-row-properties style:min-row-height="0.2625in" style:use-optimal-row-height="false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40" style:family="table-row">
      <style:table-row-properties style:min-row-height="0.2625in" style:use-optimal-row-height="false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51" style:family="table-row">
      <style:table-row-properties style:min-row-height="0.2625in" style:use-optimal-row-height="false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62" style:family="table-row">
      <style:table-row-properties style:min-row-height="0.2625in" style:use-optimal-row-height="false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</style:style>
    <style:style style:name="T667" style:parent-style-name="Fonteparág.padrão" style:family="text">
      <style:text-properties style:font-name-complex="Arial" fo:font-size="10pt" style:font-size-asian="10pt" style:font-size-complex="10pt"/>
    </style:style>
    <style:style style:name="T668" style:parent-style-name="Fonteparág.padrão" style:family="text">
      <style:text-properties style:font-name-complex="Arial" fo:font-size="10pt" style:font-size-asian="10pt" style:font-size-complex="10pt"/>
    </style:style>
    <style:style style:name="T669" style:parent-style-name="Fonteparág.padrão" style:family="text">
      <style:text-properties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76" style:family="table-row">
      <style:table-row-properties style:min-row-height="0.0444in" style:use-optimal-row-height="false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87" style:family="table-row">
      <style:table-row-properties style:min-row-height="0.2569in" style:use-optimal-row-height="false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start" fo:margin-top="0in"/>
    </style:style>
    <style:style style:name="T69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691" style:family="table-row">
      <style:table-row-properties style:min-row-height="0.1472in" style:use-optimal-row-height="false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02" style:family="table-row">
      <style:table-row-properties style:min-row-height="0.0805in" style:use-optimal-row-height="false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13" style:family="table-row">
      <style:table-row-properties style:min-row-height="0.0805in" style:use-optimal-row-height="false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24" style:family="table-row">
      <style:table-row-properties style:min-row-height="0.0958in" style:use-optimal-row-height="false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top="0in"/>
    </style:style>
    <style:style style:name="T72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730" style:family="table-row">
      <style:table-row-properties style:min-row-height="0.0486in" style:use-optimal-row-height="false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37" style:family="table-row">
      <style:table-row-properties style:min-row-height="0.0486in" style:use-optimal-row-height="false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48" style:family="table-row">
      <style:table-row-properties style:min-row-height="0.0486in" style:use-optimal-row-height="false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59" style:family="table-row">
      <style:table-row-properties style:min-row-height="0.0486in" style:use-optimal-row-height="false"/>
    </style:style>
    <style:style style:name="TableCell7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70" style:family="table-row">
      <style:table-row-properties style:min-row-height="0.0486in" style:use-optimal-row-height="false"/>
    </style:style>
    <style:style style:name="TableCell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81" style:family="table-row">
      <style:table-row-properties style:min-row-height="0.0444in" style:use-optimal-row-height="false"/>
    </style:style>
    <style:style style:name="TableCell7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92" style:family="table-row">
      <style:table-row-properties style:min-row-height="0.0444in" style:use-optimal-row-height="false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03" style:family="table-row">
      <style:table-row-properties style:min-row-height="0.0444in" style:use-optimal-row-height="false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14" style:family="table-row">
      <style:table-row-properties style:min-row-height="0.2909in" style:use-optimal-row-height="false"/>
    </style:style>
    <style:style style:name="TableCell8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start" fo:margin-top="0in"/>
    </style:style>
    <style:style style:name="T81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820" style:family="table-row">
      <style:table-row-properties style:min-row-height="0.0444in" style:use-optimal-row-height="false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31" style:family="table-row">
      <style:table-row-properties style:min-row-height="0.0444in" style:use-optimal-row-height="false"/>
    </style:style>
    <style:style style:name="TableCell8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42" style:family="table-row">
      <style:table-row-properties style:min-row-height="0.0444in" style:use-optimal-row-height="false"/>
    </style:style>
    <style:style style:name="TableCell8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53" style:family="table-row">
      <style:table-row-properties style:min-row-height="0.0444in" style:use-optimal-row-height="false"/>
    </style:style>
    <style:style style:name="TableCell8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64" style:family="table-row">
      <style:table-row-properties style:min-row-height="0.0444in" style:use-optimal-row-height="false"/>
    </style:style>
    <style:style style:name="TableCell8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75" style:family="table-row">
      <style:table-row-properties style:min-row-height="0.2458in" style:use-optimal-row-height="false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start" fo:margin-top="0in"/>
    </style:style>
    <style:style style:name="T88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881" style:family="table-row">
      <style:table-row-properties style:min-row-height="0.0444in" style:use-optimal-row-height="false"/>
    </style:style>
    <style:style style:name="TableCell8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92" style:family="table-row">
      <style:table-row-properties style:min-row-height="0.0444in" style:use-optimal-row-height="false"/>
    </style:style>
    <style:style style:name="TableCell8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03" style:family="table-row">
      <style:table-row-properties style:min-row-height="0.0444in" style:use-optimal-row-height="false"/>
    </style:style>
    <style:style style:name="TableCell9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14" style:family="table-row">
      <style:table-row-properties style:min-row-height="0.0444in" style:use-optimal-row-height="false"/>
    </style:style>
    <style:style style:name="TableCell9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25" style:family="table-row">
      <style:table-row-properties style:min-row-height="0.0444in" style:use-optimal-row-height="false"/>
    </style:style>
    <style:style style:name="TableCell9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36" style:family="table-row">
      <style:table-row-properties style:min-row-height="0.0444in" style:use-optimal-row-height="false"/>
    </style:style>
    <style:style style:name="TableCell9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47" style:family="table-row">
      <style:table-row-properties style:min-row-height="0.0444in" style:use-optimal-row-height="false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58" style:family="table-row">
      <style:table-row-properties style:min-row-height="0.0444in" style:use-optimal-row-height="false"/>
    </style:style>
    <style:style style:name="TableCell9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69" style:family="table-row">
      <style:table-row-properties style:min-row-height="0.25in" style:use-optimal-row-height="false"/>
    </style:style>
    <style:style style:name="TableCell9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start" fo:margin-top="0in"/>
    </style:style>
    <style:style style:name="T97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973" style:family="table-row">
      <style:table-row-properties style:min-row-height="0.0444in" style:use-optimal-row-height="false"/>
    </style:style>
    <style:style style:name="TableCell9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84" style:family="table-row">
      <style:table-row-properties style:min-row-height="0.0444in" style:use-optimal-row-height="false"/>
    </style:style>
    <style:style style:name="TableCell9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9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996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998" style:family="table-column">
      <style:table-column-properties style:column-width="6.7743in"/>
    </style:style>
    <style:style style:name="Table997" style:family="table">
      <style:table-properties style:width="6.7743in" fo:margin-left="-0.05in" table:align="left"/>
    </style:style>
    <style:style style:name="TableRow999" style:family="table-row">
      <style:table-row-properties style:min-row-height="1.5402in"/>
    </style:style>
    <style:style style:name="TableCell100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margin-top="0in" fo:margin-left="0.1277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002" style:parent-style-name="Normal" style:family="paragraph">
      <style:paragraph-properties fo:margin-top="0in" fo:margin-left="0.1277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003" style:parent-style-name="Normal" style:family="paragraph">
      <style:paragraph-properties fo:margin-top="0in" fo:margin-left="0.1277in">
        <style:tab-stops/>
      </style:paragraph-properties>
      <style:text-properties style:font-name-complex="Arial" fo:font-size="10pt" style:font-size-asian="10pt" style:font-size-complex="10pt"/>
    </style:style>
    <style:style style:name="P1004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1005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1006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1007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1008" style:parent-style-name="Normal" style:family="paragraph">
      <style:paragraph-properties fo:margin-top="0in" fo:margin-left="0.1277in">
        <style:tab-stops/>
      </style:paragraph-properties>
    </style:style>
    <style:style style:name="T1009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P1010" style:parent-style-name="Normal" style:family="paragraph">
      <style:paragraph-properties fo:margin-top="0in" fo:margin-left="-0.0986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1012" style:family="table-column">
      <style:table-column-properties style:column-width="6.7743in"/>
    </style:style>
    <style:style style:name="Table1011" style:family="table">
      <style:table-properties style:width="6.7743in" fo:margin-left="-0.05in" table:align="left"/>
    </style:style>
    <style:style style:name="TableRow1013" style:family="table-row">
      <style:table-row-properties style:min-row-height="0.425in"/>
    </style:style>
    <style:style style:name="TableCell1014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015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016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017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1019" style:family="table-column">
      <style:table-column-properties style:column-width="3.1347in"/>
    </style:style>
    <style:style style:name="TableColumn1020" style:family="table-column">
      <style:table-column-properties style:column-width="3.6097in"/>
    </style:style>
    <style:style style:name="Table1018" style:family="table">
      <style:table-properties style:width="6.7444in" fo:margin-left="-0.0104in" table:align="left"/>
    </style:style>
    <style:style style:name="TableRow1021" style:family="table-row">
      <style:table-row-properties style:min-row-height="0.9368in"/>
    </style:style>
    <style:style style:name="TableCell102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024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1025" style:parent-style-name="Default" style:family="paragraph">
      <style:text-properties style:font-name="Arial" style:font-name-complex="Arial" fo:font-size="10pt" style:font-size-asian="10pt" style:font-size-complex="10pt"/>
    </style:style>
    <style:style style:name="P1026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1027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TableCell102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029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P1030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1031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103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0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034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bjeto: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N° do Processo:</text:p>
          </table:table-cell>
          <table:covered-table-cell/>
          <table:table-cell table:style-name="TableCell74" table:number-columns-spanned="3">
            <text:p text:style-name="P75">Unidade Solicitante: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PROCEDIMENTO -<text:s/></text:span><text:span text:style-name="T80">DOCUMENTOS A SEREM VERIFICADOS</text:span></text:p>
          </table:table-cell>
          <table:covered-table-cell/>
          <table:table-cell table:style-name="TableCell81">
            <text:p text:style-name="P82">S/N/EP ou NA</text:p>
          </table:table-cell>
          <table:table-cell table:style-name="TableCell83">
            <text:p text:style-name="P84">Nº de ord. no SIPAC e pág.</text:p>
          </table:table-cell>
          <table:table-cell table:style-name="TableCell85">
            <text:p text:style-name="P86">Observação</text:p>
          </table:table-cell>
        </table:table-row>
        <table:table-row table:style-name="TableRow87">
          <table:table-cell table:style-name="TableCell88" table:number-columns-spanned="5">
            <text:p text:style-name="P89"><text:span text:style-name="T90">FASE INICIAL – ABERTURA DO PROCESS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O procedimento licitatório foi iniciado com a<text:s/>abertura de processo administrativo devidamente autuado e numerado, quando processo físico, ou registrado quando processo eletrônico? (art.38, caput, da Lei 8.666, de 1993 e Orientação Normativa/SEGES MP nº 02, de 2016, Anexo I, item 1)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Consta solicitação da demanda devidamente assinada pela autoridade competente do setor? (Acórdão 254/2004-Segunda Câmara – TCU – item 9.8.15 e Orientação Normativa/SEGES MP nº 02, de 2016, Anexo I, item 2)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Há indicação de existência de espaço<text:s/>físico e infraestrutura adequada para atender a demanda almejada? (Recomendação nº 6. Ação 3.3 – PAINT 2016 da AUDIN/UFCA)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Consta estudo técnico preliminar? (art. 3º, IV e art. 8º, I do Decreto 10.024/2019);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<text:span text:style-name="T138">FASE INICIAL – ESTUDOS<text:s/></text:span><text:span text:style-name="T139">TÉCNICOS PRELIMINARE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Consta descrição da necessidade da contratação, considerando o problema a ser resolvido sob a perspectiva do interesse público?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Natureza da informação obrigatória no ETP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Consta descrição dos requisitos<text:s/>necessários e suficientes à escolha da solução, prevendo critérios e práticas de sustentabilidade?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Natureza da informação facultativa no ETP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Foi realizado levantamento de mercado, que consiste na prospecção e análise das alternativas<text:s/>possíveis de soluções? Considerando, entre outras opções:</text:p>
            <text:list text:style-name="LFO1" text:continue-numbering="true">
              <text:list-item>
                <text:p text:style-name="P167">ser consideradas contratações similares feitas por outros órgãos e entidades, com objetivo de identificar a existência de novas metodologias, tecnologias ou inovações que melhor atendam às<text:s/>necessidades da administração; e</text:p>
              </text:list-item>
              <text:list-item>
                <text:p text:style-name="P168">ser realizada consulta, audiência pública ou diálogo transparente com potenciais contratadas, para coleta de contribuições.</text:p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Natureza da informação facultativa no ETP</text:p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>
            <text:p text:style-name="P179">Há descrição da solução como um todo,<text:s/>inclusive das exigências relacionadas à manutenção e à assistência técnica, quando for o caso, acompanhada das justificativas técnica e econômica da escolha do tipo de solução?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Natureza da informação obrigatória no ETP</text:span>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Existe estimativa das<text:s/>quantidades a serem contratadas, acompanhada das memórias de cálculo e dos documentos que lhe dão suporte, considerando a interdependência com outras contratações, de modo a possibilitar economia de escala?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Natureza da informação obrigatória no ETP</text:span></text:p>
          </table:table-cell>
        </table:table-row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>Consta estimativa do valor da contratação, acompanhada dos preços unitários referenciais, das memórias de cálculo e dos documentos que lhe dão suporte, que poderão constar de anexo classificado, se a administração optar por preservar o seu sigilo até a<text:s/>conclusão da licitação?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Natureza da informação obrigatória no ETP</text:span></text:p>
          </table:table-cell>
        </table:table-row>
        <table:table-row table:style-name="TableRow211">
          <table:table-cell table:style-name="TableCell212">
            <text:p text:style-name="P213">11.</text:p>
          </table:table-cell>
          <table:table-cell table:style-name="TableCell214">
            <text:p text:style-name="P215">Há justificativas para o parcelamento ou não da solução, se aplicável?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Natureza da informação obrigatória no ETP</text:span></text:p>
          </table:table-cell>
        </table:table-row>
        <table:table-row table:style-name="TableRow223">
          <table:table-cell table:style-name="TableCell224">
            <text:p text:style-name="P225">12.</text:p>
          </table:table-cell>
          <table:table-cell table:style-name="TableCell226">
            <text:p text:style-name="P227">Foram registradas informações a respeito de<text:s/>contratações correlatas e/ou interdependentes?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Natureza da informação facultativa no ETP</text:span>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Consta demonstração do alinhamento entre a contratação e o planejamento do órgão ou entidade, identificando a previsão no Plano Anual de<text:s/>Contratações ou, se for o caso, justificando a ausência de previsão?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Natureza da informação obrigatória no ETP</text:span></text:p>
          </table:table-cell>
        </table:table-row>
        <table:table-row table:style-name="TableRow247">
          <table:table-cell table:style-name="TableCell248">
            <text:p text:style-name="P249">14.</text:p>
          </table:table-cell>
          <table:table-cell table:style-name="TableCell250">
            <text:p text:style-name="P251">Consta os resultados pretendidos, em termos de efetividade e de desenvolvimento nacional sustentável?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Natureza da informação<text:s/></text:span><text:span text:style-name="T259">facultativa no ETP</text:span></text:p>
          </table:table-cell>
        </table:table-row>
        <table:table-row table:style-name="TableRow260">
          <table:table-cell table:style-name="TableCell261">
            <text:p text:style-name="P262">15.</text:p>
          </table:table-cell>
          <table:table-cell table:style-name="TableCell263">
            <text:p text:style-name="P264">Consta as providências a serem adotadas pela administração previamente à celebração do contrato, inclusive quanto à capacitação de servidores ou de empregados para fiscalização e gestão contratual ou adequação do ambiente da organização?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Natureza da informação facultativa no ETP</text:span></text:p>
          </table:table-cell>
        </table:table-row>
        <table:table-row table:style-name="TableRow272">
          <table:table-cell table:style-name="TableCell273">
            <text:p text:style-name="P274">16.</text:p>
          </table:table-cell>
          <table:table-cell table:style-name="TableCell275">
            <text:p text:style-name="P276">Foram listados os possíveis impactos ambientais e respectivas medidas de tratamento?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Natureza da informação facultativa no ETP</text:span></text:p>
          </table:table-cell>
        </table:table-row>
        <table:table-row table:style-name="TableRow284">
          <table:table-cell table:style-name="TableCell285">
            <text:p text:style-name="P286">17.</text:p>
          </table:table-cell>
          <table:table-cell table:style-name="TableCell287">
            <text:p text:style-name="P288">Consta o posicionamento conclusivo sobre a viabilidade e<text:s/>razoabilidade da contratação?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Natureza da informação obrigatória no ETP</text:span></text:p>
          </table:table-cell>
        </table:table-row>
        <table:table-row table:style-name="TableRow296">
          <table:table-cell table:style-name="TableCell297">
            <text:p text:style-name="P298">18.</text:p>
          </table:table-cell>
          <table:table-cell table:style-name="TableCell299">
            <text:p text:style-name="P300">Caso não tenha sido produzida e registrada alguma das informações solicitadas, consta as devidas justificativas?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5">
            <text:p text:style-name="P309"><text:span text:style-name="T310">DO TERMO DE REFERÊNCI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19.</text:p>
          </table:table-cell>
          <table:table-cell table:style-name="TableCell314">
            <text:p text:style-name="P315"><text:span text:style-name="T316">Consta Termo de<text:s/></text:span><text:span text:style-name="T317">Referência (TR), elaborado com base nos estudos técnicos preliminares? (art. 3º, XI, a) do Decreto nº 10.024/2019)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>
            <text:p text:style-name="P328"><text:span text:style-name="T329">A definição do objeto contratual e dos métodos para a sua execução contém especificações excessivas, irrelevantes ou<text:s/></text:span><text:span text:style-name="T330">desnecessárias, que limitem ou frustrem a competição ou a realização do certame? (art. 3º, XI, 1. do Decreto nº 10.024/2019);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1.</text:p>
          </table:table-cell>
          <table:table-cell table:style-name="TableCell340">
            <text:p text:style-name="P341"><text:span text:style-name="T342">O Estudo Técnico Preliminar e o Termo de Referência foram aprovados pela autoridade competente ou por quem esta<text:s/></text:span><text:span text:style-name="T343">delegar? (art. 14º, II do Decreto 10.024/2019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2.</text:p>
          </table:table-cell>
          <table:table-cell table:style-name="TableCell353">
            <text:p text:style-name="P354"><text:span text:style-name="T355">Consta justificativa apresentada elementos suficientes que subsidiem a necessidade da contratação? (art. 3º, I, da Lei nº 10.520, de 2002; art. 8º, III, “b” e art. 21, I do Decreto nº 3.555, de<text:s/></text:span><text:span text:style-name="T356">2000; e Orientação Normativa/SEGES nº 02, de 2016, Anexo I, item 4).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3.</text:p>
          </table:table-cell>
          <table:table-cell table:style-name="TableCell366">
            <text:p text:style-name="P367">O objeto está especificado de forma precisa, clara e compatível com a pesquisa de preços, sem direcionamento de marca ou fornecedor? (art. 6º, IX, “c” e art. 15, § 7º, I da Lei<text:s/>nº 8.666, de 1993; art. 3º, II da Lei nº 10.520, de 2002 e Orientação Normativa/SEGES nº 02, de 2016, Anexo I, item 5)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4.</text:p>
          </table:table-cell>
          <table:table-cell table:style-name="TableCell377">
            <text:p text:style-name="P378">O objeto está disposto em lotes, há justificativa para tal? (Acórdão nº 5134/2014 - TCU e Acórdão nº 2014569/2016- TCU)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5.</text:p>
          </table:table-cell>
          <table:table-cell table:style-name="TableCell388">
            <text:p text:style-name="P389">O objeto está classificado como “comum”, consoante art. 1º, parágrafo único, da Lei 10.520, de 2002, e dos Decretos reguladores do pregão?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4">
            <text:p text:style-name="P400"><text:span text:style-name="T401">Contratação por Sistema de Registro de Preços:</text:span>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26.</text:p>
          </table:table-cell>
          <table:table-cell table:style-name="TableCell405">
            <text:p text:style-name="P406">No caso de contratação por registro de preços, a<text:s/>autoridade competente justificou a utilização do SRP, em qual das hipóteses elencadas abaixo: (Orientação Normativa/SEGES MP nº 02, de 2016, Anexo I, item 4.1).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26.1</text:p>
          </table:table-cell>
          <table:table-cell table:style-name="TableCell412">
            <text:p text:style-name="P413">Quando, pelas características do bem ou serviço, houver necessidade de<text:s/>contratações frequentes (art. 3º, I, do Decreto nº 7.892, de 2013)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6.2</text:p>
          </table:table-cell>
          <table:table-cell table:style-name="TableCell423">
            <text:p text:style-name="P424">Quando for conveniente a aquisição de bens com previsão de entregas parceladas ou contratação de serviços remunerados por unidade de medida ou em regime de tarefa; (art. 3º,<text:s/>II, do Decreto nº 7.892, de 2013)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6.3</text:p>
          </table:table-cell>
          <table:table-cell table:style-name="TableCell434">
            <text:p text:style-name="P435">Quando for conveniente a aquisição de bens ou a contratação de serviços para atendimento a mais de um órgão ou entidade, ou a programas de governo; (art. 3º, III, do Decreto nº 7.892, de 2013)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6.4</text:p>
          </table:table-cell>
          <table:table-cell table:style-name="TableCell445">
            <text:p text:style-name="P446">Quando, pela natureza do objeto, não for possível definir previamente o quantitativo a ser demandado pela Administração. (art. 3º, IV, do Decreto nº 7.892, de 2013)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7.</text:p>
          </table:table-cell>
          <table:table-cell table:style-name="TableCell456">
            <text:p text:style-name="P457">Há manifestação sobre práticas e/ou critérios de sustentabilidade economicamente viáveis adotados no procedimento licitatório (FR.10 – “Adoção de práticas de sustentabilidade”, IN 01/2010)?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4">
            <text:p text:style-name="P468"><text:span text:style-name="T469">Dos elementos restritivos: <text:s/>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28.</text:p>
          </table:table-cell>
          <table:table-cell table:style-name="TableCell473">
            <text:p text:style-name="P474">Há indicação de marca, modelo ou característica potencialmente restritiva? (Súmula 270/2012 - TCU e<text:s/>Acórdão 113/2016 - TCU).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28.1</text:p>
          </table:table-cell>
          <table:table-cell table:style-name="TableCell482">
            <text:p text:style-name="P483">Se não é imprescindível, fez-se ressalva de aceitação de bens similares? (Súmula 270/2012 - TCU e Acórdão 113/2016 - TCU)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4">
            <text:p text:style-name="P494"><text:span text:style-name="T495">Da margem de preferência: <text:s/></text:span>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29.</text:p>
          </table:table-cell>
          <table:table-cell table:style-name="TableCell499">
            <text:p text:style-name="P500">Foram consultados os decretos que dispõem sobre margem de<text:s/>preferência, consoante Decreto nº 7.546, de 2011? (Orientação Normativa/SEGES MP nº 02, de 2016, Anexo I, item 16)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4">
            <text:p text:style-name="P511"><text:span text:style-name="T512">Da amostra: <text:s/></text:span>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30.</text:p>
          </table:table-cell>
          <table:table-cell table:style-name="TableCell516">
            <text:p text:style-name="P517">Há exigência de amostra? (Acórdão 1491/2016 – TCU-Plenário – item 9.3.2 e Orientação Normativa/SEGES nº 02, de<text:s/>2016, Anexo I, item 3.1)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0.1</text:p>
          </table:table-cell>
          <table:table-cell table:style-name="TableCell527">
            <text:p text:style-name="P528">Ela está clara, precisa e acompanhada de metodologia de análise? (Acórdão 1491/2016 – TCU-Plenário – item 9.3.2 e Orientação Normativa/SEGES nº 02, de 2016, Anexo I, item 3.1)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0.2</text:p>
          </table:table-cell>
          <table:table-cell table:style-name="TableCell538">
            <text:p text:style-name="P539">Essa exigência está<text:s/>prevista apenas na fase de aceitação, após a etapa de lances, e apenas para o vencedor? (Acórdão 2933/2016- Plenário – item 9.2.4.1 – “a” e Orientação Normativa/SEGES nº02, de 2016, Anexo I, item 3.2).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0.3</text:p>
          </table:table-cell>
          <table:table-cell table:style-name="TableCell549">
            <text:p text:style-name="P550">Existe o prazo para<text:s/>encaminhamento da amostra (a contar da solicitação do pregoeiro)?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4">
            <text:p text:style-name="P561"><text:span text:style-name="T562">Demais elementos:</text:span>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31.</text:p>
          </table:table-cell>
          <table:table-cell table:style-name="TableCell566">
            <text:p text:style-name="P567">Além da descrição do objeto, classificação e justificativa, o termo de referência apresenta: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1.1.</text:p>
          </table:table-cell>
          <table:table-cell table:style-name="TableCell577">
            <text:p text:style-name="P578">O valor estimado do objeto da licitação<text:s/>demonstrado em planilhas, de acordo com o preço de mercado? (art. 3º, XI, 2. do Decreto nº 10.024/2019);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1.2.</text:p>
          </table:table-cell>
          <table:table-cell table:style-name="TableCell588">
            <text:p text:style-name="P589">O cronograma físico-financeiro, se necessário? <text:s/>(art. 3º, XI, 3, do Decreto nº 10.024/2019);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1.3.</text:p>
          </table:table-cell>
          <table:table-cell table:style-name="TableCell599">
            <text:p text:style-name="P600">O critério de aceitação do<text:s/>objeto? (art. 3º, XI, b). do Decreto nº 10.024/2019);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1.4.</text:p>
          </table:table-cell>
          <table:table-cell table:style-name="TableCell610">
            <text:p text:style-name="P611">Os deveres do contratado e do contratante? (art. 3º, XI, c). do Decreto nº 10.024/2019);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1.5.</text:p>
          </table:table-cell>
          <table:table-cell table:style-name="TableCell621">
            <text:p text:style-name="P622">A relação dos documentos essenciais à verificação da qualificação técnica e<text:s/>econômico-financeira, se necessária? (art. 3º, XI, d). do Decreto nº 10.024/2019);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1.6.</text:p>
          </table:table-cell>
          <table:table-cell table:style-name="TableCell632">
            <text:p text:style-name="P633">Os procedimentos de fiscalização e gerenciamento do contrato ou da ata de registro de preços? (art. 3º, XI, e). do Decreto nº 10.024/2019);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1.7.</text:p>
          </table:table-cell>
          <table:table-cell table:style-name="TableCell643">
            <text:p text:style-name="P644">O prazo de<text:s/>execução do contrato? (art. 3º, XI, f). do Decreto nº 10.024/2019);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1.8.</text:p>
          </table:table-cell>
          <table:table-cell table:style-name="TableCell654">
            <text:p text:style-name="P655">Os sansões previstas de forma objetiva, suficiente e clara? (art. 3º, XI, g). do Decreto nº 10.024/2019);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2.</text:p>
          </table:table-cell>
          <table:table-cell table:style-name="TableCell665">
            <text:p text:style-name="P666"><text:span text:style-name="T667">Para fins de orçamentação e análise de<text:s/></text:span><text:span text:style-name="T668">vantajosidade nas licitações de bens e serviços, foram priorizados os parâmetros previstos nos incisos I (painel de preços) e II (contratações similares de outros entes públicos) do art. 2° da Instrução Normativa/SLTI MP nº 5, de 2014? (Orientação Normativ</text:span><text:span text:style-name="T669">a/SEGES nº 02, de 2016, Anexo I, item 9.2) Obs.: Não se aplica a serviços de engenharia - quando os preços são coletados da tabela SINAPI - e a serviços com mão de obra terceirizada – para valores extraídos de convenção coletiva).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3.</text:p>
          </table:table-cell>
          <table:table-cell table:style-name="TableCell679">
            <text:p text:style-name="P680">Há<text:s/>indicação de Fiscal do contrato/compra?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5">
            <text:p text:style-name="P689"><text:span text:style-name="T690">DA PESQUISA DE PREÇ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34.</text:p>
          </table:table-cell>
          <table:table-cell table:style-name="TableCell694">
            <text:p text:style-name="P695">Foi realizada pesquisa de preços? (art. 3º, III, da Lei nº 10.520, de 2002; Acórdão 1.547/2007 – TCU - Plenário – item 9.1.2 e Orientação Normativa/SEGES nº 02, de 2016, Anexo I,<text:s/>item 9)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35.</text:p>
          </table:table-cell>
          <table:table-cell table:style-name="TableCell705">
            <text:p text:style-name="P706">Consta quadro comparativo de pesquisa de preços corretamente preenchido, compatível com o Termo de referência? (Não se aplica para a pesquisa que tenha como fonte o Sistema de Painel de Preços, SINAPI ou Convenção Coletiva).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36.</text:p>
          </table:table-cell>
          <table:table-cell table:style-name="TableCell716">
            <text:p text:style-name="P717">Há<text:s/>divergência de informações entre o objeto do Termo de Referenciou Projeto Básico e a pesquisa de preços?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4">
            <text:p text:style-name="P728"><text:span text:style-name="T729">Dos parâmetros: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37.</text:p>
          </table:table-cell>
          <table:table-cell table:style-name="TableCell733">
            <text:p text:style-name="P734">Dos parâmetros previstos no art. 2º, da Instrução Normativa/SLTI MP nº 5, de 2014, qual foi utilizado para realizar a<text:s/>pesquisa de preços:</text:p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>
            <text:p text:style-name="P739">37.1</text:p>
          </table:table-cell>
          <table:table-cell table:style-name="TableCell740">
            <text:p text:style-name="P741">Painel de Preços? (art. 2º, I, da Instrução Normativa/SLTI MP nº 5, de 2014).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37.2</text:p>
          </table:table-cell>
          <table:table-cell table:style-name="TableCell751">
            <text:p text:style-name="P752">Contratações similares de outros entes públicos, em execução ou concluídos nos 180 (cento e oitenta) dias anteriores à data da<text:s/>pesquisa de preços? (art. 2º, II, da Instrução Normativa/SLTI MP nº 5, de 2014).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7.3</text:p>
          </table:table-cell>
          <table:table-cell table:style-name="TableCell762">
            <text:p text:style-name="P763">Pesquisa publicada em mídia especializada, sítios eletrônicos especializados ou de domínio amplo, desde que contenha a data e hora de acesso? (art. 2º, III, da<text:s/>Instrução Normativa/SLTI MP nº 5, de 2014)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37.4</text:p>
          </table:table-cell>
          <table:table-cell table:style-name="TableCell773">
            <text:p text:style-name="P774">Pesquisa com os fornecedores, desde que as datas das pesquisas não se diferenciem em mais de 180 (cento e oitenta) dias? (art. 2º, IV, da Instrução Normativa/SLTI MP nº 5, de 2014)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38.</text:p>
          </table:table-cell>
          <table:table-cell table:style-name="TableCell784">
            <text:p text:style-name="P785">Os<text:s/>parâmetros foram utilizados de forma combinada? (art. 2º, §1º, da Instrução Normativa/SLTI MP nº 5, de 2014).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39.</text:p>
          </table:table-cell>
          <table:table-cell table:style-name="TableCell795">
            <text:p text:style-name="P796">Na hipótese da combinação dos parâmetros, foi dada prioridade aos previstos nos incisos I e II? (art. 2º, §1º, da Instrução<text:s/>Normativa/SLTI MP nº 5, de 2014 e Orientação Normativa/SEGES nº 02, de 2016, Anexo I, item 9.2).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40.</text:p>
          </table:table-cell>
          <table:table-cell table:style-name="TableCell806">
            <text:p text:style-name="P807">No caso de pesquisas realizadas em mídia especializada, sítios eletrônicos especializados ou de domínio amplo, bem como com fornecedores,<text:s/>conforme incisos III e IV do art. 2º da Instrução Normativa/SLTI MP nº 5, de 2014, consta justificativa?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4">
            <text:p text:style-name="P818"><text:span text:style-name="T819">Da pesquisa com fornecedores:</text:span></text:p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41.</text:p>
          </table:table-cell>
          <table:table-cell table:style-name="TableCell823">
            <text:p text:style-name="P824">Tendo sido a pesquisa realizada com Fornecedores, consoante inciso IV do art. 2º da Instrução<text:s/>Normativa/SLTI MP nº 5, de 2014, consta, no processo, comunicação formal enviada pela UFCA a todos os fornecedores mencionados no Termo de Referência? (art. 3º da Instrução Normativa/SLTI MP nº 5, de 2014).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42.</text:p>
          </table:table-cell>
          <table:table-cell table:style-name="TableCell834">
            <text:p text:style-name="P835">Na hipótese acima constam todas as<text:s/>propostas dos fornecedores relativas às comunicações enviadas pela UFCA?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43.</text:p>
          </table:table-cell>
          <table:table-cell table:style-name="TableCell845">
            <text:p text:style-name="P846">Foi conferido aos fornecedores o prazo de resposta não inferior a cinco dias úteis? (art. 3º, § único, da Instrução Normativa/SLTI MP nº 5, de 2014).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44.</text:p>
          </table:table-cell>
          <table:table-cell table:style-name="TableCell856">
            <text:p text:style-name="P857">Nas<text:s/>propostas constam os dados básicos dos fornecedores: Nome, Endereço, Telefone e CNPJ? (Parecer Normativo nº 02/2012/GT359/DEPCONSU/PGF/AGU – item 22; Acórdão nº 3889/2009 – 1ª Câmara-TCU – item 1.6.1.1.1)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45.</text:p>
          </table:table-cell>
          <table:table-cell table:style-name="TableCell867">
            <text:p text:style-name="P868">As datas de emissão das propostas das<text:s/>empresas fornecedoras são inferiores a 180 dias? (art. 2º, IV, da Instrução Normativa/SLTI MP nº 05, de 2014).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 table:number-columns-spanned="4">
            <text:p text:style-name="P879"><text:span text:style-name="T880">Da metodologia do Preço de Referência:</text:span>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46.</text:p>
          </table:table-cell>
          <table:table-cell table:style-name="TableCell884">
            <text:p text:style-name="P885">Constam, no processo administrativo, a metodologia e os critérios utilizados para<text:s/>obtenção do preço de referência, conforme Termo de Responsabilidade (FR.01) devidamente assinado? (art. 2º da Instrução Normativa/SLTI MP nº 5, de 2014). <text:s/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47.</text:p>
          </table:table-cell>
          <table:table-cell table:style-name="TableCell895">
            <text:p text:style-name="P896">Foram desconsiderados os valores excessivamente elevados ou inexequíveis? (art. 2º, em<text:s/>fine §2º, da Instrução Normativa/SLTI MP nº 5, de 2014)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48.</text:p>
          </table:table-cell>
          <table:table-cell table:style-name="TableCell906">
            <text:p text:style-name="P907">Nesse caso, há no processo informação sobre os critérios adotados para desconsideração dos preços inexequíveis ou excessivamente elevados? (art. 2º, §5º, da Instrução<text:s/>Normativa/SLTI MP nº 5, de 2014). <text:s/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49.</text:p>
          </table:table-cell>
          <table:table-cell table:style-name="TableCell917">
            <text:p text:style-name="P918">Foram adotados outros critérios ou metodologias diferentes do art. 2º, §2º, da Instrução Normativa/SLTI MP nº 5, de 2014? (art. 2º, 3º, da Instrução Normativa/SLTI MP nº 5, de 2014).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50.</text:p>
          </table:table-cell>
          <table:table-cell table:style-name="TableCell928">
            <text:p text:style-name="P929">A<text:s/>autoridade competente justificou a adoção desses outros critérios e metodologias? (art. 2º, §3º, da Instrução Normativa/SLTI MP nº 5, de 2014?).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51.</text:p>
          </table:table-cell>
          <table:table-cell table:style-name="TableCell939">
            <text:p text:style-name="P940">As datas de emissão da pesquisa de preços são anteriores ao Termo de Referência?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52.</text:p>
          </table:table-cell>
          <table:table-cell table:style-name="TableCell950">
            <text:p text:style-name="P951">A<text:s/>pesquisa foi realizada com no mínimo três preços? (art. 2º, §2º, da Instrução Normativa/SLTI MP nº 5, de 2014). <text:s/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53.</text:p>
          </table:table-cell>
          <table:table-cell table:style-name="TableCell961">
            <text:p text:style-name="P962">A autoridade competente justificou a excepcionalidade, no caso de pesquisa com menos de três preços ou fornecedores? (art. 2º, §6º, da<text:s/>Instrução Normativa/SLTI MP nº 5, de 2014).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5">
            <text:p text:style-name="P971"><text:span text:style-name="T972">DOS ANEX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54.</text:p>
          </table:table-cell>
          <table:table-cell table:style-name="TableCell976">
            <text:p text:style-name="P977">No caso de licitação para a contratação de bens comuns, consta a declaração de que é “bem ou serviço comum”? (art. 1º da Lei nº 10.520, de 2002)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55.</text:p>
          </table:table-cell>
          <table:table-cell table:style-name="TableCell987">
            <text:p text:style-name="P988">Há justificativa<text:s/>fundamentada dos quantitativos (bens) requisitados, tais como demonstrativo de consumo dos exercícios anteriores, relatórios do almoxarifado e/ou outros dados objetivos que demonstrem o dimensionamento adequado da aquisição/contratação? (Acórdão 1545/2016<text:s/>– TCU – item 9.2.18.1.1 e<text:s/></text:p>
            <text:p text:style-name="P989">9.2.18.1.2).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><text:bookmark-start text:name="_Hlk523729107"/><text:line-break/></text:p>
      <table:table table:style-name="Table997">
        <table:table-columns>
          <table:table-column table:style-name="TableColumn998"/>
        </table:table-columns>
        <table:table-row table:style-name="TableRow999">
          <table:table-cell table:style-name="TableCell1000">
            <text:p text:style-name="P1001">LEGISLAÇÃO E JURISPRUDÊNCIA:<text:s/></text:p>
            <text:p text:style-name="P1002"/>
            <text:p text:style-name="P1003">Instrução Normativa nº 40, de 22 de maio de 2020;</text:p>
            <text:p text:style-name="P1004">Instrução Normativa/SLTI MP nº 03, de 20 de abril de 2017.<text:s/></text:p>
            <text:p text:style-name="P1005">Orientação Normativa/SEGES MP nº 2, de 06 de junho de 2016<text:s/>(ANEXO I). Parecer normativo nº02/2012/ GT359/DEPCONSU/PGF/AGU.<text:s/></text:p>
            <text:p text:style-name="P1006">Portaria Interministerial nº 1.677, de 7 de outubro de 2015.</text:p>
            <text:p text:style-name="P1007">Súmulas e Acórdãos do Tribunal de Contas da União.<text:s/></text:p>
            <text:p text:style-name="P1008"><text:span text:style-name="T1009">Recomendações – Auditoria Interna da Universidade Federal do Cariri.<text:s/></text:span></text:p>
          </table:table-cell>
        </table:table-row>
      </table:table>
      <text:p text:style-name="P1010"><text:bookmark-end text:name="_Hlk523729107"/></text:p>
      <table:table table:style-name="Table1011">
        <table:table-columns>
          <table:table-column table:style-name="TableColumn1012"/>
        </table:table-columns>
        <table:table-row table:style-name="TableRow1013">
          <table:table-cell table:style-name="TableCell1014">
            <text:p text:style-name="P1015">Observações Complementares:</text:p>
            <text:p text:style-name="P1016"/>
          </table:table-cell>
        </table:table-row>
      </table:table>
      <text:p text:style-name="P1017"/>
      <table:table table:style-name="Table1018">
        <table:table-columns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Verificado por:</text:p>
            <text:p text:style-name="P1024">Nome/servidor:<text:s/></text:p>
            <text:p text:style-name="P1025">Cargo/função:<text:s/></text:p>
            <text:p text:style-name="P1026">SIAPE:<text:s/></text:p>
            <text:p text:style-name="P1027">Data:<text:s/></text:p>
          </table:table-cell>
          <table:table-cell table:style-name="TableCell1028">
            <text:p text:style-name="P1029">Coordenador (a) de Apoio às Compras:<text:s/></text:p>
            <text:p text:style-name="P1030">Nome/Servidor:</text:p>
            <text:p text:style-name="P1031">Portaria:</text:p>
            <text:p text:style-name="P1032">SIAPE:<text:s/></text:p>
            <text:p text:style-name="P1033">Data:<text:s/></text:p>
          </table:table-cell>
        </table:table-row>
      </table:table>
      <text:p text:style-name="P1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/>
      <style:text-properties style:font-name-asian="Arial" style:font-name-complex="Arial" fo:font-size="11pt" style:font-size-asian="11pt" style:font-size-complex="11pt" style:language-complex="pt" style:country-complex="BR" fo:hyphenate="tru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10" style:family="table">
      <style:table-properties style:width="6.6937in" fo:margin-left="-0.0104in" table:align="left"/>
    </style:style>
    <style:style style:name="TableRow18" style:family="table-row">
      <style:table-row-properties style:min-row-height="0.077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 fo:margin-top="0in"/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21" style:parent-style-name="Normal" style:family="paragraph">
      <style:paragraph-properties fo:margin-top="0in" fo:margin-left="0.0986in" fo:text-indent="-0.1715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 fo:margin-top="0in"/>
    </style:style>
    <style:style style:name="T26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center" fo:margin-top="0in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in"/>
    </style:style>
    <style:style style:name="T30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31" style:family="table-row">
      <style:table-row-properties style:min-row-height="0.0305in" style:use-optimal-row-height="false" fo:keep-together="always"/>
    </style:style>
    <style:style style:name="P3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3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36" style:family="table-row">
      <style:table-row-properties style:min-row-height="0.2194in" style:use-optimal-row-height="false" fo:keep-together="always"/>
    </style:style>
    <style:style style:name="P3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347in" style:use-optimal-row-height="false" fo:keep-together="always"/>
    </style:style>
    <style:style style:name="P4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3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top="0in"/>
    </style:style>
    <style:style style:name="T46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7" style:family="table-row">
      <style:table-row-properties style:min-row-height="0.1805in" style:use-optimal-row-height="false" fo:keep-together="always"/>
    </style:style>
    <style:style style:name="P4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9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52" style:family="table-row">
      <style:table-row-properties style:min-row-height="0.1875in" style:use-optimal-row-height="false" fo:keep-together="always"/>
    </style:style>
    <style:style style:name="P5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4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57" style:family="table-row">
      <style:table-row-properties style:min-row-height="0.2645in" style:use-optimal-row-height="false"/>
    </style:style>
    <style:style style:name="TableCell58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9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70" style:parent-style-name="Cabeçalho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 table:number-rows-spanned="6">
              <text:p text:style-name="P20"/>
              <text:p text:style-name="P21"><text:span text:style-name="T22"><draw:frame draw:style-name="a0" draw:name="Imagem 12" text:anchor-type="as-char" svg:x="0in" svg:y="0in" svg:width="2.01045in" svg:height="1.14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table-cell table:style-name="TableCell23" table:number-columns-spanned="3" table:number-rows-spanned="6">
              <text:p text:style-name="P24">PREGÃO ELETRÔNICO</text:p>
              <text:p text:style-name="P25"><text:span text:style-name="T26">(BENS)</text:span></text:p>
              <text:p text:style-name="P27"/>
            </table:table-cell>
            <table:covered-table-cell/>
            <table:covered-table-cell/>
            <table:table-cell table:style-name="TableCell28" table:number-columns-spanned="2">
              <text:p text:style-name="P29"><text:span text:style-name="T30">Lista de Verificação</text:span></text:p>
            </table:table-cell>
            <table:covered-table-cell/>
          </table:table-row>
          <table:table-row table:style-name="TableRow31">
            <table:covered-table-cell>
              <text:p text:style-name="P32"/>
            </table:covered-table-cell>
            <table:covered-table-cell/>
            <table:covered-table-cell>
              <text:p text:style-name="P33"/>
            </table:covered-table-cell>
            <table:covered-table-cell/>
            <table:covered-table-cell/>
            <table:table-cell table:style-name="TableCell34" table:number-columns-spanned="2">
              <text:p text:style-name="P35">Identificação: CAC.01</text:p>
            </table:table-cell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/>
            <table:covered-table-cell>
              <text:p text:style-name="P38"/>
            </table:covered-table-cell>
            <table:covered-table-cell/>
            <table:covered-table-cell/>
            <table:table-cell table:style-name="TableCell39" table:number-columns-spanned="2">
              <text:p text:style-name="P40">Responsável: Coordenadoria de Apoio às Compras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covered-table-cell/>
            <table:covered-table-cell>
              <text:p text:style-name="P43"/>
            </table:covered-table-cell>
            <table:covered-table-cell/>
            <table:covered-table-cell/>
            <table:table-cell table:style-name="TableCell44" table:number-columns-spanned="2">
              <text:p text:style-name="P45"><text:span text:style-name="T46">Versão: 07</text:span></text:p>
            </table:table-cell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/>
            <table:covered-table-cell>
              <text:p text:style-name="P49"/>
            </table:covered-table-cell>
            <table:covered-table-cell/>
            <table:covered-table-cell/>
            <table:table-cell table:style-name="TableCell50" table:number-columns-spanned="2">
              <text:p text:style-name="P51">Data da Versão: 13/08/2020</text:p>
            </table:table-cell>
            <table:covered-table-cell/>
          </table:table-row>
          <table:table-row table:style-name="TableRow52">
            <table:covered-table-cell>
              <text:p text:style-name="P53"/>
            </table:covered-table-cell>
            <table:covered-table-cell/>
            <table:covered-table-cell>
              <text:p text:style-name="P54"/>
            </table:covered-table-cell>
            <table:covered-table-cell/>
            <table:covered-table-cell/>
            <table:table-cell table:style-name="TableCell55" table:number-columns-spanned="2">
              <text:p text:style-name="P56">Elaboração: Coordenadoria Executiva - PROAD</text:p>
            </table:table-cell>
            <table:covered-table-cell/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>S (Sim)</text:p>
            </table:table-cell>
            <table:table-cell table:style-name="TableCell62">
              <text:p text:style-name="P63">N (Não)</text:p>
            </table:table-cell>
            <table:table-cell table:style-name="TableCell64">
              <text:p text:style-name="P65">EP (Em parte)</text:p>
            </table:table-cell>
            <table:table-cell table:style-name="TableCell66" table:number-columns-spanned="2">
              <text:p text:style-name="P67">NA<text:s/>(Não se aplica)</text:p>
            </table:table-cell>
            <table:covered-table-cell/>
            <table:table-cell table:style-name="TableCell68">
              <text:p text:style-name="P69"/>
            </table:table-cell>
          </table:table-row>
        </table:table>
        <text:p text:style-name="P70"/>
      </style:header>
      <style:footer>
        <text:p text:style-name="Rodapé"><draw:frame draw:z-index="251659264" draw:style-name="a1" draw:name="Imagem1" text:anchor-type="paragraph" svg:x="-0.80972in" svg:y="-0.42292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anilo Oliveira</dc:creator>
    <meta:creation-date>2019-06-25T11:03:00Z</meta:creation-date>
    <dc:date>2020-08-13T17:14:00Z</dc:date>
    <meta:print-date>2018-10-31T17:30:00Z</meta:print-date>
    <meta:template xlink:href="Normal" xlink:type="simple"/>
    <meta:editing-cycles>22</meta:editing-cycles>
    <meta:editing-duration>PT40200S</meta:editing-duration>
    <meta:document-statistic meta:page-count="1" meta:paragraph-count="30" meta:word-count="2365" meta:character-count="15112" meta:row-count="106" meta:non-whitespace-character-count="12777"/>
  </office:meta>
</office:document-meta>
</file>