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7923in" fo:margin-left="-0.4041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4263in" style:use-optimal-row-height="false"/>
    </style:style>
    <style:style style:name="TableCell80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0.1388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0.1388in"/>
    </style:style>
    <style:style style:name="T84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102in" style:use-optimal-row-height="false"/>
    </style:style>
    <style:style style:name="TableCell93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9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4" style:family="table-row">
      <style:table-row-properties style:min-row-height="0.2444in" style:use-optimal-row-height="false"/>
    </style:style>
    <style:style style:name="TableCell1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dotted #000000" fo:background-color="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dotted #000000" fo:background-color="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0.0069in dotted #000000" fo:background-color="#BFBFB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5" style:family="table-row">
      <style:table-row-properties style:min-row-height="0.102in" style:use-optimal-row-height="false"/>
    </style:style>
    <style:style style:name="TableCell1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dotted #000000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13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2" style:family="table-cell">
      <style:table-cell-properties fo:border="0.0069in dotte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36" style:family="table-row">
      <style:table-row-properties style:min-row-height="0.0659in" style:use-optimal-row-height="false"/>
    </style:style>
    <style:style style:name="TableCell1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dotte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vertical-align="auto" fo:margin-top="0in"/>
      <style:text-properties fo:hyphenate="true"/>
    </style:style>
    <style:style style:name="T141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48" style:family="table-row">
      <style:table-row-properties style:min-row-height="0.059in" style:use-optimal-row-height="false"/>
    </style:style>
    <style:style style:name="TableCell14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-complex="Arial" fo:font-size="10pt" style:font-size-asian="10pt" style:font-size-complex="10pt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59" style:family="table-row">
      <style:table-row-properties style:min-row-height="0.0944in" style:use-optimal-row-height="false"/>
    </style:style>
    <style:style style:name="TableCell1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size="10pt" style:font-size-asian="10pt" style:font-size-complex="10pt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size="10pt" style:font-size-asian="10pt" style:font-size-complex="10pt"/>
    </style:style>
    <style:style style:name="TableCell16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size="10pt" style:font-size-asian="10pt" style:font-size-complex="10pt"/>
    </style:style>
    <style:style style:name="TableRow170" style:family="table-row">
      <style:table-row-properties style:min-row-height="0.2013in" style:use-optimal-row-height="false"/>
    </style:style>
    <style:style style:name="TableCell17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dotted #000000" fo:border-left="0.0069in dotted #000000" fo:border-bottom="0.0069in dotted #000000" fo:border-right="none" fo:background-color="#BFBFB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fo:font-size="10pt" style:font-size-asian="10pt" style:font-size-complex="10pt"/>
    </style:style>
    <style:style style:name="TableCell179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Arial" fo:font-size="10pt" style:font-size-asian="10pt" style:font-size-complex="10pt"/>
    </style:style>
    <style:style style:name="TableRow181" style:family="table-row">
      <style:table-row-properties style:min-row-height="0.2173in" style:use-optimal-row-height="false"/>
    </style:style>
    <style:style style:name="TableCell1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93" style:family="table-row">
      <style:table-row-properties style:min-row-height="0.0631in" style:use-optimal-row-height="false"/>
    </style:style>
    <style:style style:name="TableCell19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dotte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205" style:family="table-row">
      <style:table-row-properties style:min-row-height="0.0631in" style:use-optimal-row-height="false"/>
    </style:style>
    <style:style style:name="TableCell2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216" style:family="table-row">
      <style:table-row-properties style:min-row-height="0.0631in" style:use-optimal-row-height="false"/>
    </style:style>
    <style:style style:name="TableCell21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5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227" style:family="table-row">
      <style:table-row-properties style:min-row-height="0.0444in" style:use-optimal-row-height="false"/>
    </style:style>
    <style:style style:name="TableCell22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in"/>
    </style:style>
    <style:style style:name="T23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0444in" style:use-optimal-row-height="false"/>
    </style:style>
    <style:style style:name="TableCell24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in"/>
    </style:style>
    <style:style style:name="T25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 style:min-row-height="0.0444in" style:use-optimal-row-height="false"/>
    </style:style>
    <style:style style:name="TableCell2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2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2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in"/>
    </style:style>
    <style:style style:name="T26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66" style:family="table-row">
      <style:table-row-properties style:min-row-height="0.0444in" style:use-optimal-row-height="false"/>
    </style:style>
    <style:style style:name="TableCell2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in"/>
    </style:style>
    <style:style style:name="T271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in"/>
    </style:style>
    <style:style style:name="T27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0444in" style:use-optimal-row-height="false"/>
    </style:style>
    <style:style style:name="TableCell28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in"/>
    </style:style>
    <style:style style:name="T285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in"/>
    </style:style>
    <style:style style:name="T29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0444in" style:use-optimal-row-height="false"/>
    </style:style>
    <style:style style:name="TableCell29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in"/>
    </style:style>
    <style:style style:name="T299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in"/>
    </style:style>
    <style:style style:name="T30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0.2625in" style:use-optimal-row-height="false"/>
    </style:style>
    <style:style style:name="TableCell3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</style:style>
    <style:style style:name="T313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15" style:family="table-cell">
      <style:table-cell-properties fo:border="0.0069in dotte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in"/>
    </style:style>
    <style:style style:name="T32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0.0486in" style:use-optimal-row-height="false"/>
    </style:style>
    <style:style style:name="TableCell3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in"/>
    </style:style>
    <style:style style:name="T327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28" style:family="table-cell">
      <style:table-cell-properties fo:border="0.0069in dotte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in"/>
    </style:style>
    <style:style style:name="T33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0.1472in" style:use-optimal-row-height="false"/>
    </style:style>
    <style:style style:name="TableCell3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dotte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in"/>
    </style:style>
    <style:style style:name="T340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4" style:family="table-cell">
      <style:table-cell-properties fo:border="0.0069in dotte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in"/>
    </style:style>
    <style:style style:name="T34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0805in" style:use-optimal-row-height="false"/>
    </style:style>
    <style:style style:name="TableCell3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dotte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in"/>
    </style:style>
    <style:style style:name="T354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56" style:family="table-cell">
      <style:table-cell-properties fo:border="0.0069in dotte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8" style:family="table-cell">
      <style:table-cell-properties fo:border="0.0069in dotte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</style:style>
    <style:style style:name="T36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dotte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in"/>
    </style:style>
    <style:style style:name="T368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70" style:family="table-cell">
      <style:table-cell-properties fo:border="0.0069in dotte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2" style:family="table-cell">
      <style:table-cell-properties fo:border="0.0069in dotte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in"/>
    </style:style>
    <style:style style:name="T37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min-row-height="0.0444in" style:use-optimal-row-height="false"/>
    </style:style>
    <style:style style:name="TableCell3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dotte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in"/>
    </style:style>
    <style:style style:name="T382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6" style:family="table-cell">
      <style:table-cell-properties fo:border="0.0069in dotte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in"/>
    </style:style>
    <style:style style:name="T39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91" style:family="table-row">
      <style:table-row-properties style:min-row-height="0.0444in" style:use-optimal-row-height="false"/>
    </style:style>
    <style:style style:name="TableCell3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dotte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396" style:family="table-cell">
      <style:table-cell-properties fo:border="0.0069in dotte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8" style:family="table-cell">
      <style:table-cell-properties fo:border="0.0069in dotte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in"/>
    </style:style>
    <style:style style:name="T40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min-row-height="0.0444in" style:use-optimal-row-height="false"/>
    </style:style>
    <style:style style:name="TableCell4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408" style:family="table-cell">
      <style:table-cell-properties fo:border="0.0069in dotte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0" style:family="table-cell">
      <style:table-cell-properties fo:border="0.0069in dotte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14" style:family="table-row">
      <style:table-row-properties style:min-row-height="0.2125in" style:use-optimal-row-height="false"/>
    </style:style>
    <style:style style:name="TableCell4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-top="0.0069in dotted #000000" fo:border-left="0.0069in dotted #000000" fo:border-bottom="0.0069in dotted #000000" fo:border-right="none" fo:background-color="#BFBFB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1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3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25" style:family="table-row">
      <style:table-row-properties style:min-row-height="0.0444in" style:use-optimal-row-height="false"/>
    </style:style>
    <style:style style:name="TableCell4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0" style:family="table-cell">
      <style:table-cell-properties fo:border="0.0069in dotte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2" style:family="table-cell">
      <style:table-cell-properties fo:border="0.0069in dotte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36" style:family="table-row">
      <style:table-row-properties style:min-row-height="0.0444in" style:use-optimal-row-height="false"/>
    </style:style>
    <style:style style:name="TableCell4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47" style:family="table-row">
      <style:table-row-properties style:min-row-height="0.2277in" style:use-optimal-row-height="false"/>
    </style:style>
    <style:style style:name="TableCell4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dotted #000000" fo:background-color="#BFBFB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dotted #000000" fo:background-color="#BFBFB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4" style:family="table-cell">
      <style:table-cell-properties fo:border="0.0069in dotted #000000" fo:background-color="#BFBFB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58" style:family="table-row">
      <style:table-row-properties style:min-row-height="0.0444in" style:use-optimal-row-height="false"/>
    </style:style>
    <style:style style:name="TableCell4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5" style:family="table-cell">
      <style:table-cell-properties fo:border="0.0069in dotte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69" style:family="table-row">
      <style:table-row-properties style:min-row-height="0.4527in" style:use-optimal-row-height="false"/>
    </style:style>
    <style:style style:name="TableCell47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8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480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482" style:family="table-column">
      <style:table-column-properties style:column-width="6.7923in"/>
    </style:style>
    <style:style style:name="Table481" style:family="table">
      <style:table-properties style:width="6.7923in" fo:margin-left="-0.4041in" table:align="left"/>
    </style:style>
    <style:style style:name="TableRow483" style:family="table-row">
      <style:table-row-properties style:min-row-height="0.8972in"/>
    </style:style>
    <style:style style:name="TableCell48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488" style:parent-style-name="Normal" style:family="paragraph">
      <style:paragraph-properties fo:text-align="start"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489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490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491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492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493" style:parent-style-name="Normal" style:family="paragraph">
      <style:paragraph-properties fo:margin-top="0in" fo:margin-left="-0.0986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495" style:family="table-column">
      <style:table-column-properties style:column-width="6.8909in"/>
    </style:style>
    <style:style style:name="Table494" style:family="table">
      <style:table-properties style:width="6.8909in" fo:margin-left="-0.5027in" table:align="left"/>
    </style:style>
    <style:style style:name="TableRow496" style:family="table-row">
      <style:table-row-properties style:min-row-height="0.9083in"/>
    </style:style>
    <style:style style:name="TableCell49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502" style:family="table-column">
      <style:table-column-properties style:column-width="3.6034in"/>
    </style:style>
    <style:style style:name="TableColumn503" style:family="table-column">
      <style:table-column-properties style:column-width="3.2875in"/>
    </style:style>
    <style:style style:name="Table501" style:family="table">
      <style:table-properties style:width="6.8909in" fo:margin-left="-0.5027in" table:align="left"/>
    </style:style>
    <style:style style:name="TableRow504" style:family="table-row">
      <style:table-row-properties style:min-row-height="0.9375in"/>
    </style:style>
    <style:style style:name="TableCell50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508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9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510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51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513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514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5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5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517" style:parent-style-name="Normal" style:family="paragraph">
      <style:paragraph-properties fo:margin-top="0in" fo:margin-left="0.0708in">
        <style:tab-stops/>
      </style:paragraph-properties>
      <style:text-properties style:font-name-complex="Arial" fo:font-size="10pt" style:font-size-asian="10pt" style:font-size-complex="10pt"/>
    </style:style>
    <style:style style:name="P518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N° do Processo:</text:p>
          </table:table-cell>
          <table:covered-table-cell/>
          <table:table-cell table:style-name="TableCell77" table:number-columns-spanned="3">
            <text:p text:style-name="P78">Unidade Solicitante: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PROCEDIMENTO -<text:s/></text:span><text:span text:style-name="T85">DOCUMENTOS A SEREM VERIFICADOS</text:span></text:p>
          </table:table-cell>
          <table:table-cell table:style-name="TableCell86">
            <text:p text:style-name="P87">S/N/EP ou NA</text:p>
          </table:table-cell>
          <table:table-cell table:style-name="TableCell88">
            <text:p text:style-name="P89">Pág. ou nº de ord. no SIPAC</text:p>
          </table:table-cell>
          <table:table-cell table:style-name="TableCell90">
            <text:p text:style-name="P91">Observação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FASE INICIAL – ABERTURA DO PROCESSO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O procedimento licitatório foi<text:s/>iniciado com a abertura de processo administrativo devidamente autuado e numerado, quando processo físico, ou registrado quando processo eletrônico? (art. 38, caput, da Lei nº 8.666, de 1993 e Orientação Normativa/SEGES nº 02, de 2016, Anexo I, item 1)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DO PLANEJAMENTO DA CONTRATAÇÃO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Consta documento de formalização da demanda, devidamente assinado pelo responsável do setor requisitante e pela autoridade competente? (Orientação Normativa/SEGES nº 02, de 2016, Anexo I, item 2 e art. 21, I, da<text:s/>Instrução Normativa SEGES/MP nº 05, de 2017)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<text:span text:style-name="T141">O documento de formalização da demanda pelo setor requisitante se apresenta, conforme o modelo do Anexo II da Instrução Normativa SEGES/MP nº 05, de 2017?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Os integrantes da equipe de<text:s/>Planejamento da Contratação tiveram ciência expressada indicação das suas respectivas atribuições, antes de serem formalmente designados? (art. 22, § 2º, da Instrução Normativa SEGES/MP nº 05, de 2017)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Consta portaria de nomeação, pela<text:s/>autoridade competente da PROAD, da equipe de Planejamento da Contratação? (art. 21, III, da Instrução Normativa SEGES/MP nº 05, de 2017)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I -Estudos Preliminares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Consta documento com os Estudos Preliminares (Análise de Viabilidade e<text:s/>Levantamento de Elementos Essenciais), assinado pela equipe responsável? (art. 24 da Instrução Normativa SEGES/MP nº 05, de 2017 e art. 7º, § 1º, da Lei nº 8.666, de 1993).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Em caso de terceirização, consta informação de que o serviço a ser<text:s/>contratado não abrange as atividades inerentes aos cargos existentes no Plano de Cargos desta Universidade (PCCTAE)? (art. 9º, IV, da Instrução Normativa SEGES/MP nº 05, de 2017).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Foram observadas as vedações do Decreto nº 9.507/2018?<text:s/>(Recomendação 13 da AUDIN da UFCA,<text:s/><text:soft-page-break/>Constatação 02, Ação 3.1 – PAINT 2018; art. 3º e 4º do decreto 9.507/2018)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Estudos Preliminares indicam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Consta descrição da necessidade da contratação, considerando o problema a ser resolvido sob a<text:s/>perspectiva do interesse público?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Natureza da informação obrigatória no ETP</text:span>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Consta descrição dos requisitos necessários e suficientes à escolha da solução, prevendo critérios e práticas de sustentabilidade?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Natureza da informação<text:s/></text:span><text:span text:style-name="T251">facultativa no ETP</text:span>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Foi realizado levantamento de mercado, que consiste na prospecção e análise das alternativas possíveis de soluções? Considerando, entre outras opções:</text:p>
            <text:p text:style-name="P257">a)<text:tab/>ser consideradas contratações similares feitas por outros órgãos e<text:s/>entidades, com objetivo de identificar a existência de novas metodologias, tecnologias ou inovações que melhor atendam às necessidades da administração; e</text:p>
            <text:p text:style-name="P258">b)<text:tab/>ser realizada consulta, audiência pública ou diálogo transparente com potenciais contratadas, para<text:s/>coleta de contribuições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Natureza da informação facultativa no ETP</text:span>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<text:span text:style-name="T271">Há descrição da solução como um todo, inclusive das exigências relacionadas à manutenção e à assistência técnica, quando for o caso, acompanhada das justificativas técnica e<text:s/></text:span><text:span text:style-name="T272">econômica da escolha do tipo de solução?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Natureza da informação obrigatória no ETP</text:span>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<text:span text:style-name="T285">Existe estimativa das quantidades a serem contratadas, acompanhada das memórias de cálculo e dos documentos que lhe dão suporte, considerando a<text:s/></text:span><text:span text:style-name="T286">interdependência com outras contratações, de modo a possibilitar economia de escala?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Natureza da informação obrigatória no ETP</text:span></text:p>
          </table:table-cell>
        </table:table-row>
        <table:table-row table:style-name="TableRow294">
          <table:table-cell table:style-name="TableCell295">
            <text:p text:style-name="P296">14.</text:p>
          </table:table-cell>
          <table:table-cell table:style-name="TableCell297">
            <text:p text:style-name="P298"><text:span text:style-name="T299">Consta estimativa do valor da contratação, acompanhada dos preços unitários referenciais, das memórias de cálculo e dos<text:s/></text:span><text:span text:style-name="T300">documentos que lhe dão suporte, que poderão constar de anexo classificado, se a administração optar por preservar o seu sigilo até a conclusão da licitação?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Natureza da informação obrigatória no ETP</text:span>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<text:span text:style-name="T313">Há justificativas para o parcelamento ou não da<text:s/></text:span><text:span text:style-name="T314">solução, se aplicável?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Natureza da informação obrigatória no ETP</text:span></text:p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P326"><text:span text:style-name="T327">Foram registradas informações a respeito de contratações correlatas e/ou interdependentes?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Natureza da informação facultativa no ETP</text:span>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<text:span text:style-name="T340">Consta demonstração do<text:s/></text:span><text:span text:style-name="T341">alinhamento entre a contratação e o planejamento do órgão ou entidade, identificando a previsão no Plano Anual de Contratações ou, se for o caso, justificando a ausência de previsão?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Natureza da informação obrigatória no ETP</text:span></text:p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><text:span text:style-name="T354">Consta os<text:s/></text:span><text:span text:style-name="T355">resultados pretendidos, em termos de efetividade e de desenvolvimento nacional sustentável?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Natureza da informação facultativa no ETP</text:span></text:p>
          </table:table-cell>
        </table:table-row>
        <text:soft-page-break/>
        <table:table-row table:style-name="TableRow363">
          <table:table-cell table:style-name="TableCell364">
            <text:p text:style-name="P365">19.</text:p>
          </table:table-cell>
          <table:table-cell table:style-name="TableCell366">
            <text:p text:style-name="P367"><text:span text:style-name="T368">Consta as providências a serem adotadas pela administração previamente à celebração do contrato, inclusive<text:s/></text:span><text:span text:style-name="T369">quanto à capacitação de servidores ou de empregados para fiscalização e gestão contratual ou adequação do ambiente da organização?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Natureza da informação facultativa no ETP</text:span></text:p>
          </table:table-cell>
        </table:table-row>
        <table:table-row table:style-name="TableRow377">
          <table:table-cell table:style-name="TableCell378">
            <text:p text:style-name="P379">20.</text:p>
          </table:table-cell>
          <table:table-cell table:style-name="TableCell380">
            <text:p text:style-name="P381"><text:span text:style-name="T382">Foram listados os possíveis impactos ambientais e respectivas medidas de<text:s/></text:span><text:span text:style-name="T383">tratamento?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Natureza da informação facultativa no ETP</text:span></text:p>
          </table:table-cell>
        </table:table-row>
        <table:table-row table:style-name="TableRow391">
          <table:table-cell table:style-name="TableCell392">
            <text:p text:style-name="P393">21.</text:p>
          </table:table-cell>
          <table:table-cell table:style-name="TableCell394">
            <text:p text:style-name="P395">Consta o posicionamento conclusivo sobre a viabilidade e razoabilidade da contratação?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Natureza da informação obrigatória no ETP</text:span></text:p>
          </table:table-cell>
        </table:table-row>
        <table:table-row table:style-name="TableRow403">
          <table:table-cell table:style-name="TableCell404">
            <text:p text:style-name="P405">22.</text:p>
          </table:table-cell>
          <table:table-cell table:style-name="TableCell406">
            <text:p text:style-name="P407">Caso não tenha sido produzida e registrada alguma das<text:s/>informações solicitadas, consta as devidas justificativas?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II - Gerenciamento de Riscos: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P429">Consta o Mapa de Riscos, devidamente assinado, com data de elaboração posterior à realização dos Estudos Preliminares? (art. 26, §1º, I, da<text:s/>Instrução Normativa SEGES/MP nº 05, de 2017; art. 7º, § 1º da Lei nº 8.666, de 1993)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4.</text:p>
          </table:table-cell>
          <table:table-cell table:style-name="TableCell439">
            <text:p text:style-name="P440">O setor requisitante encaminhou, juntamente com o documento que formaliza a demanda, o Estudo Preliminar e o Gerenciamento de Riscos à autoridade<text:s/>competente da PROAD para que estabeleça o prazo máximo para o envio do Projeto Básico ou Termo de Referência, consoante art. 27 da Instrução Normativa SEGES/MP nº 05, de 2017?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DA FORMALIZAÇÃO DO PROCESSO: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5.</text:p>
          </table:table-cell>
          <table:table-cell table:style-name="TableCell461">
            <text:p text:style-name="P462">Caso o processo não seja<text:s/>eletrônico, a numeração das folhas está acompanhada de carimbo e assinatura, e a numeração sequencial está adequada? (item 2.6.1, alínea d e item 2.7.1 da Portaria Interministerial nº 1.677, de 2015)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6.<text:s/></text:p>
          </table:table-cell>
          <table:table-cell table:style-name="TableCell472">
            <text:p text:style-name="P473">As folhas estão sem rasuras? (item<text:s/>2.7.1, “f” da Portaria Interministerial nº 1.677, de 2015)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<text:bookmark-start text:name="_Hlk523729107"/>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LEGISLAÇÃO E JURISPRUDÊNCIA:<text:s/></text:p>
            <text:p text:style-name="P486"/>
            <text:p text:style-name="P487">Lei nº 8.666, de 21 de junho de 1993.<text:s/></text:p>
            <text:p text:style-name="P488">Orientação Normativa/SEGES MP nº 2, de 06 de junho de 2016 (ANEXO I).<text:line-break/>Instrução Normativa/SLTI MP nº 5, de 26 de maio<text:s/>de2017.<text:s/></text:p>
            <text:p text:style-name="P489">Instrução Normativa nº 40, de 22 de maio de 2020;</text:p>
            <text:p text:style-name="P490">Portaria Interministerial nº 1.677, de 7 de outubro de 2015.</text:p>
            <text:p text:style-name="P491">Decreto nº 9.507, de 21 de setembro de 2018</text:p>
            <text:p text:style-name="P492"/>
          </table:table-cell>
        </table:table-row>
      </table:table>
      <text:p text:style-name="P493"><text:bookmark-end text:name="_Hlk523729107"/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soft-page-break/>
            <text:p text:style-name="P498">Observações Complementares:</text:p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Verificado por:</text:p>
            <text:p text:style-name="P507">Nome/servidor:<text:s/></text:p>
            <text:p text:style-name="P508">Cargo/função:<text:s/></text:p>
            <text:p text:style-name="P509">SIAPE:<text:s/></text:p>
            <text:p text:style-name="P510">Data:<text:s/></text:p>
          </table:table-cell>
          <table:table-cell table:style-name="TableCell511">
            <text:p text:style-name="P512">Coordenador (a) de Apoio às Compras:<text:s/></text:p>
            <text:p text:style-name="P513">Nome/Servidor:</text:p>
            <text:p text:style-name="P514">Portaria:</text:p>
            <text:p text:style-name="P515">SIAPE:<text:s/></text:p>
            <text:p text:style-name="P516">Data:<text:s/></text:p>
            <text:p text:style-name="P517"/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0" style:family="table">
      <style:table-properties style:width="6.8909in" fo:margin-left="-0.5027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 fo:margin-top="0in"/>
    </style:style>
    <style:style style:name="T2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9" style:parent-style-name="Fonteparág.padrão" style:family="text">
      <style:text-properties style:font-name-complex="Arial" fo:font-weight="bold" style:font-weight-asian="bold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in"/>
    </style:style>
    <style:style style:name="T32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3" style:family="table-row">
      <style:table-row-properties style:min-row-height="0.0305in" style:use-optimal-row-height="false" fo:keep-together="always"/>
    </style:style>
    <style:style style:name="P3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5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8" style:family="table-row">
      <style:table-row-properties style:min-row-height="0.2194in" style:use-optimal-row-height="false" fo:keep-together="always"/>
    </style:style>
    <style:style style:name="P3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0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0347in" style:use-optimal-row-height="false" fo:keep-together="always"/>
    </style:style>
    <style:style style:name="P4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5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top="0in"/>
    </style:style>
    <style:style style:name="T48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9" style:family="table-row">
      <style:table-row-properties style:min-row-height="0.1805in" style:use-optimal-row-height="false" fo:keep-together="always"/>
    </style:style>
    <style:style style:name="P5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1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top="0in"/>
    </style:style>
    <style:style style:name="T54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5" style:family="table-row">
      <style:table-row-properties style:min-row-height="0.1875in" style:use-optimal-row-height="false" fo:keep-together="always"/>
    </style:style>
    <style:style style:name="P5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7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60" style:family="table-row">
      <style:table-row-properties style:min-row-height="0.2645in" style:use-optimal-row-height="false"/>
    </style:style>
    <style:style style:name="TableCell61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2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PREGÃO ELETRÔNICO</text:span><text:span text:style-name="T26"><text:s/>(SERVIÇOS COMUNS)</text:span></text:p>
              <text:p text:style-name="P27"><text:span text:style-name="T28">Fase Inicial</text:span><text:span text:style-name="T29"><text:s/></text:span></text:p>
            </table:table-cell>
            <table:covered-table-cell/>
            <table:covered-table-cell/>
            <table:table-cell table:style-name="TableCell30" table:number-columns-spanned="2">
              <text:p text:style-name="P31"><text:span text:style-name="T32">Lista de Verificação</text:span></text:p>
            </table:table-cell>
            <table:covered-table-cell/>
          </table:table-row>
          <table:table-row table:style-name="TableRow33">
            <table:covered-table-cell>
              <text:p text:style-name="P34"/>
            </table:covered-table-cell>
            <table:covered-table-cell/>
            <table:covered-table-cell>
              <text:p text:style-name="P35"/>
            </table:covered-table-cell>
            <table:covered-table-cell/>
            <table:covered-table-cell/>
            <table:table-cell table:style-name="TableCell36" table:number-columns-spanned="2">
              <text:p text:style-name="P37">Identificação: CAC.05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/>
            <table:covered-table-cell/>
            <table:table-cell table:style-name="TableCell41" table:number-columns-spanned="2">
              <text:p text:style-name="P42">Responsável: Coordenadoria de Apoio às Compras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/>
            <table:covered-table-cell>
              <text:p text:style-name="P45"/>
            </table:covered-table-cell>
            <table:covered-table-cell/>
            <table:covered-table-cell/>
            <table:table-cell table:style-name="TableCell46" table:number-columns-spanned="2">
              <text:p text:style-name="P47"><text:span text:style-name="T48">Versão: 05</text:span></text:p>
            </table:table-cell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/>
            <table:covered-table-cell/>
            <table:table-cell table:style-name="TableCell52" table:number-columns-spanned="2">
              <text:p text:style-name="P53"><text:span text:style-name="T54">Data da Versão: 13/08/2019</text:span>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/>
            <table:covered-table-cell>
              <text:p text:style-name="P57"/>
            </table:covered-table-cell>
            <table:covered-table-cell/>
            <table:covered-table-cell/>
            <table:table-cell table:style-name="TableCell58" table:number-columns-spanned="2">
              <text:p text:style-name="P59">Elaboração: Coordenadoria Executiva - PROAD</text:p>
            </table:table-cell>
            <table:covered-table-cell/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>S (Sim)</text:p>
            </table:table-cell>
            <table:table-cell table:style-name="TableCell65">
              <text:p text:style-name="P66">N<text:s/>(Não)</text:p>
            </table:table-cell>
            <table:table-cell table:style-name="TableCell67">
              <text:p text:style-name="P68">EP (Em parte)</text:p>
            </table:table-cell>
            <table:table-cell table:style-name="TableCell69" table:number-columns-spanned="2">
              <text:p text:style-name="P70">NA (Não se aplica)</text:p>
            </table:table-cell>
            <table:covered-table-cell/>
            <table:table-cell table:style-name="TableCell71">
              <text:p text:style-name="P72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9-04-15T17:43:00Z</meta:creation-date>
    <dc:date>2020-08-13T17:14:00Z</dc:date>
    <meta:print-date>2018-10-31T17:30:00Z</meta:print-date>
    <meta:template xlink:href="Normal" xlink:type="simple"/>
    <meta:editing-cycles>12</meta:editing-cycles>
    <meta:editing-duration>PT11220S</meta:editing-duration>
    <meta:document-statistic meta:page-count="4" meta:paragraph-count="13" meta:word-count="1051" meta:character-count="6716" meta:row-count="47" meta:non-whitespace-character-count="5678"/>
  </office:meta>
</office:document-meta>
</file>