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7069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4263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0.1388in"/>
    </style:style>
    <style:style style:name="T77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in"/>
    </style:style>
    <style:style style:name="T101" style:parent-style-name="Fonteparág.padrão" style:family="text">
      <style:text-properties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03" style:parent-style-name="Fonteparág.padrão" style:family="text">
      <style:text-properties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05" style:parent-style-name="Fonteparág.padrão" style:family="text">
      <style:text-properties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07" style:parent-style-name="Fonteparág.padrão" style:family="text">
      <style:text-properties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09" style:parent-style-name="Fonteparág.padrão" style:family="text">
      <style:text-properties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11" style:parent-style-name="Fonteparág.padrão" style:family="text">
      <style:text-properties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13" style:parent-style-name="Fonteparág.padrão" style:family="text">
      <style:text-properties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15" style:parent-style-name="Fonteparág.padrão" style:family="text">
      <style:text-properties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17" style:parent-style-name="Fonteparág.padrão" style:family="text">
      <style:text-properties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19" style:parent-style-name="Fonteparág.padrão" style:family="text">
      <style:text-properties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21" style:parent-style-name="Fonteparág.padrão" style:family="text">
      <style:text-properties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23" style:parent-style-name="Fonteparág.padrão" style:family="text">
      <style:text-properties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25" style:parent-style-name="Fonteparág.padrão" style:family="text">
      <style:text-properties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27" style:parent-style-name="Fonteparág.padrão" style:family="text">
      <style:text-properties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-complex="Arial" fo:letter-spacing="-0.0097in" fo:font-size="10pt" style:font-size-asian="10pt" style:font-size-complex="10pt"/>
    </style:style>
    <style:style style:name="T129" style:parent-style-name="Fonteparág.padrão" style:family="text">
      <style:text-properties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1" style:parent-style-name="Fonteparág.padrão" style:family="text">
      <style:text-properties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3" style:parent-style-name="Fonteparág.padrão" style:family="text">
      <style:text-properties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5" style:parent-style-name="Fonteparág.padrão" style:family="text">
      <style:text-properties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7" style:parent-style-name="Fonteparág.padrão" style:family="text">
      <style:text-properties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39" style:parent-style-name="Fonteparág.padrão" style:family="text">
      <style:text-properties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41" style:parent-style-name="Fonteparág.padrão" style:family="text">
      <style:text-properties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43" style:parent-style-name="Fonteparág.padrão" style:family="text">
      <style:text-properties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145" style:parent-style-name="Fonteparág.padrão" style:family="text"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</style:style>
    <style:style style:name="T157" style:parent-style-name="Fonteparág.padrão" style:family="text">
      <style:text-properties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0" style:parent-style-name="Fonteparág.padrão" style:family="text">
      <style:text-properties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2" style:parent-style-name="Fonteparág.padrão" style:family="text">
      <style:text-properties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-complex="Arial" fo:letter-spacing="-0.0152in" fo:font-size="10pt" style:font-size-asian="10pt" style:font-size-complex="10pt"/>
    </style:style>
    <style:style style:name="T164" style:parent-style-name="Fonteparág.padrão" style:family="text">
      <style:text-properties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6" style:parent-style-name="Fonteparág.padrão" style:family="text">
      <style:text-properties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8" style:parent-style-name="Fonteparág.padrão" style:family="text">
      <style:text-properties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70" style:parent-style-name="Fonteparág.padrão" style:family="text">
      <style:text-properties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74" style:parent-style-name="Fonteparág.padrão" style:family="text">
      <style:text-properties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76" style:parent-style-name="Fonteparág.padrão" style:family="text">
      <style:text-properties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-complex="Arial" fo:letter-spacing="-0.0152in" fo:font-size="10pt" style:font-size-asian="10pt" style:font-size-complex="10pt"/>
    </style:style>
    <style:style style:name="T178" style:parent-style-name="Fonteparág.padrão" style:family="text">
      <style:text-properties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80" style:parent-style-name="Fonteparág.padrão" style:family="text">
      <style:text-properties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82" style:parent-style-name="Fonteparág.padrão" style:family="text">
      <style:text-properties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84" style:parent-style-name="Fonteparág.padrão" style:family="text">
      <style:text-properties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86" style:parent-style-name="Fonteparág.padrão" style:family="text">
      <style:text-properties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88" style:parent-style-name="Fonteparág.padrão" style:family="text">
      <style:text-properties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90" style:parent-style-name="Fonteparág.padrão" style:family="text">
      <style:text-properties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-complex="Arial" fo:letter-spacing="-0.0097in" fo:font-size="10pt" style:font-size-asian="10pt" style:font-size-complex="10pt"/>
    </style:style>
    <style:style style:name="T192" style:parent-style-name="Fonteparág.padrão" style:family="text">
      <style:text-properties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94" style:parent-style-name="Fonteparág.padrão" style:family="text">
      <style:text-properties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-complex="Arial" fo:letter-spacing="-0.0097in" fo:font-size="10pt" style:font-size-asian="10pt" style:font-size-complex="10pt"/>
    </style:style>
    <style:style style:name="T196" style:parent-style-name="Fonteparág.padrão" style:family="text">
      <style:text-properties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98" style:parent-style-name="Fonteparág.padrão" style:family="text"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in"/>
      <style:text-properties style:font-name-complex="Arial" fo:color="#FF0000" fo:font-size="10pt" style:font-size-asian="10pt" style:font-size-complex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102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in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26" style:family="table-row">
      <style:table-row-properties style:min-row-height="0.0659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style:vertical-align="auto" fo:margin-top="0in"/>
      <style:text-properties fo:hyphenate="true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38" style:family="table-row">
      <style:table-row-properties style:min-row-height="0.0659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49" style:family="table-row">
      <style:table-row-properties style:min-row-height="0.0659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60" style:family="table-row">
      <style:table-row-properties style:min-row-height="0.0659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odocorpo1" style:family="paragraph">
      <style:paragraph-properties fo:text-align="justify" fo:margin-bottom="0.0416in" fo:line-height="100%" fo:background-color="transparent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71" style:family="table-row">
      <style:table-row-properties style:min-row-height="0.0659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82" style:family="table-row">
      <style:table-row-properties style:min-row-height="0.05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T288" style:parent-style-name="Fonteparág.padrão" style:family="text">
      <style:text-properties fo:letter-spacing="-0.0159in"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290" style:parent-style-name="Fonteparág.padrão" style:family="text">
      <style:text-properties fo:letter-spacing="-0.0159in" fo:font-size="10pt" style:font-size-asian="10pt" style:font-size-complex="10pt"/>
    </style:style>
    <style:style style:name="T291" style:parent-style-name="Fonteparág.padrão" style:family="text">
      <style:text-properties fo:font-size="10pt" style:font-size-asian="10pt" style:font-size-complex="10pt"/>
    </style:style>
    <style:style style:name="T292" style:parent-style-name="Fonteparág.padrão" style:family="text">
      <style:text-properties fo:letter-spacing="-0.0152in" fo:font-size="10pt" style:font-size-asian="10pt" style:font-size-complex="10pt"/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294" style:parent-style-name="Fonteparág.padrão" style:family="text">
      <style:text-properties fo:letter-spacing="-0.0152in" fo:font-size="10pt" style:font-size-asian="10pt" style:font-size-complex="10pt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296" style:parent-style-name="Fonteparág.padrão" style:family="text">
      <style:text-properties fo:letter-spacing="-0.0152in" fo:font-size="10pt" style:font-size-asian="10pt" style:font-size-complex="10pt"/>
    </style:style>
    <style:style style:name="T297" style:parent-style-name="Fonteparág.padrão" style:family="text">
      <style:text-properties fo:font-size="10pt" style:font-size-asian="10pt" style:font-size-complex="10pt"/>
    </style:style>
    <style:style style:name="T298" style:parent-style-name="Fonteparág.padrão" style:family="text">
      <style:text-properties fo:letter-spacing="-0.0159in"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300" style:parent-style-name="Fonteparág.padrão" style:family="text">
      <style:text-properties fo:letter-spacing="-0.0152in" fo:font-size="10pt" style:font-size-asian="10pt" style:font-size-complex="10pt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302" style:parent-style-name="Fonteparág.padrão" style:family="text">
      <style:text-properties fo:letter-spacing="-0.0159in" fo:font-size="10pt" style:font-size-asian="10pt" style:font-size-complex="10pt"/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304" style:parent-style-name="Fonteparág.padrão" style:family="text">
      <style:text-properties fo:letter-spacing="-0.0152in" fo:font-size="10pt" style:font-size-asian="10pt" style:font-size-complex="10pt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307" style:parent-style-name="Fonteparág.padrão" style:family="text">
      <style:text-properties fo:letter-spacing="-0.0083in" fo:font-size="10pt" style:font-size-asian="10pt" style:font-size-complex="10pt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T309" style:parent-style-name="Fonteparág.padrão" style:family="text">
      <style:text-properties fo:letter-spacing="-0.0083in" fo:font-size="10pt" style:font-size-asian="10pt" style:font-size-complex="10pt"/>
    </style:style>
    <style:style style:name="T310" style:parent-style-name="Fonteparág.padrão" style:family="text">
      <style:text-properties fo:font-size="10pt" style:font-size-asian="10pt" style:font-size-complex="10pt"/>
    </style:style>
    <style:style style:name="T311" style:parent-style-name="Fonteparág.padrão" style:family="text">
      <style:text-properties fo:letter-spacing="-0.0083in" fo:font-size="10pt" style:font-size-asian="10pt" style:font-size-complex="10pt"/>
    </style:style>
    <style:style style:name="T312" style:parent-style-name="Fonteparág.padrão" style:family="text">
      <style:text-properties fo:font-size="10pt" style:font-size-asian="10pt" style:font-size-complex="10pt"/>
    </style:style>
    <style:style style:name="T313" style:parent-style-name="Fonteparág.padrão" style:family="text">
      <style:text-properties fo:letter-spacing="-0.0076in" fo:font-size="10pt" style:font-size-asian="10pt" style:font-size-complex="10pt"/>
    </style:style>
    <style:style style:name="T314" style:parent-style-name="Fonteparág.padrão" style:family="text">
      <style:text-properties fo:font-size="10pt" style:font-size-asian="10pt" style:font-size-complex="10pt"/>
    </style:style>
    <style:style style:name="T315" style:parent-style-name="Fonteparág.padrão" style:family="text">
      <style:text-properties fo:letter-spacing="-0.0083in" fo:font-size="10pt" style:font-size-asian="10pt" style:font-size-complex="10pt"/>
    </style:style>
    <style:style style:name="T316" style:parent-style-name="Fonteparág.padrão" style:family="text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323" style:family="table-row">
      <style:table-row-properties style:min-row-height="0.059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059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0944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42" style:family="table-row">
      <style:table-row-properties style:min-row-height="0.0944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53" style:family="table-row">
      <style:table-row-properties style:min-row-height="0.0944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64" style:family="table-row">
      <style:table-row-properties style:min-row-height="0.0944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75" style:family="table-row">
      <style:table-row-properties style:min-row-height="0.0944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86" style:family="table-row">
      <style:table-row-properties style:min-row-height="0.0944in" style:use-optimal-row-height="false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in"/>
    </style:style>
    <style:style style:name="T391" style:parent-style-name="Fonteparág.padrão" style:family="text">
      <style:text-properties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3" style:parent-style-name="Fonteparág.padrão" style:family="text">
      <style:text-properties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5" style:parent-style-name="Fonteparág.padrão" style:family="text">
      <style:text-properties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7" style:parent-style-name="Fonteparág.padrão" style:family="text">
      <style:text-properties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399" style:parent-style-name="Fonteparág.padrão" style:family="text">
      <style:text-properties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401" style:parent-style-name="Fonteparág.padrão" style:family="text">
      <style:text-properties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3" style:parent-style-name="Fonteparág.padrão" style:family="text">
      <style:text-properties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5" style:parent-style-name="Fonteparág.padrão" style:family="text">
      <style:text-properties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7" style:parent-style-name="Fonteparág.padrão" style:family="text">
      <style:text-properties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409" style:parent-style-name="Fonteparág.padrão" style:family="text">
      <style:text-properties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11" style:parent-style-name="Fonteparág.padrão" style:family="text">
      <style:text-properties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13" style:parent-style-name="Fonteparág.padrão" style:family="text">
      <style:text-properties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15" style:parent-style-name="Fonteparág.padrão" style:family="text">
      <style:text-properties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17" style:parent-style-name="Fonteparág.padrão" style:family="text">
      <style:text-properties style:font-name-complex="Arial" fo:font-size="10pt" style:font-size-asian="10pt" style:font-size-complex="10pt"/>
    </style:style>
    <style:style style:name="T418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19" style:parent-style-name="Fonteparág.padrão" style:family="text">
      <style:text-properties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21" style:parent-style-name="Fonteparág.padrão" style:family="text">
      <style:text-properties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23" style:parent-style-name="Fonteparág.padrão" style:family="text">
      <style:text-properties style:font-name-complex="Arial" fo:font-size="10pt" style:font-size-asian="10pt" style:font-size-complex="10pt"/>
    </style:style>
    <style:style style:name="T424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25" style:parent-style-name="Fonteparág.padrão" style:family="text">
      <style:text-properties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27" style:parent-style-name="Fonteparág.padrão" style:family="text">
      <style:text-properties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29" style:parent-style-name="Fonteparág.padrão" style:family="text">
      <style:text-properties style:font-name-complex="Arial" fo:font-size="10pt" style:font-size-asian="10pt" style:font-size-complex="10pt"/>
    </style:style>
    <style:style style:name="T430" style:parent-style-name="Fonteparág.padrão" style:family="text">
      <style:text-properties style:font-name-complex="Arial" fo:letter-spacing="-0.0041in" fo:font-size="10pt" style:font-size-asian="10pt" style:font-size-complex="10pt"/>
    </style:style>
    <style:style style:name="T431" style:parent-style-name="Fonteparág.padrão" style:family="text">
      <style:text-properties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433" style:parent-style-name="Fonteparág.padrão" style:family="text">
      <style:text-properties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40" style:family="table-row">
      <style:table-row-properties style:min-row-height="0.0944in" style:use-optimal-row-height="false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Arial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51" style:family="table-row">
      <style:table-row-properties style:min-row-height="0.0944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62" style:family="table-row">
      <style:table-row-properties style:min-row-height="0.0944in"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73" style:family="table-row">
      <style:table-row-properties style:min-row-height="0.0944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84" style:family="table-row">
      <style:table-row-properties style:min-row-height="0.0944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95" style:family="table-row">
      <style:table-row-properties style:min-row-height="0.0944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06" style:family="table-row">
      <style:table-row-properties style:min-row-height="0.0944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17" style:family="table-row">
      <style:table-row-properties style:min-row-height="0.0944in" style:use-optimal-row-height="false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28" style:family="table-row">
      <style:table-row-properties style:min-row-height="0.0444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in"/>
    </style:style>
    <style:style style:name="T533" style:parent-style-name="Fonteparág.padrão" style:family="text">
      <style:text-properties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35" style:parent-style-name="Fonteparág.padrão" style:family="text">
      <style:text-properties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37" style:parent-style-name="Fonteparág.padrão" style:family="text">
      <style:text-properties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539" style:parent-style-name="Fonteparág.padrão" style:family="text">
      <style:text-properties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41" style:parent-style-name="Fonteparág.padrão" style:family="text">
      <style:text-properties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543" style:parent-style-name="Fonteparág.padrão" style:family="text">
      <style:text-properties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45" style:parent-style-name="Fonteparág.padrão" style:family="text">
      <style:text-properties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547" style:parent-style-name="Fonteparág.padrão" style:family="text">
      <style:text-properties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49" style:parent-style-name="Fonteparág.padrão" style:family="text">
      <style:text-properties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51" style:parent-style-name="Fonteparág.padrão" style:family="text">
      <style:text-properties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53" style:parent-style-name="Fonteparág.padrão" style:family="text">
      <style:text-properties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55" style:parent-style-name="Fonteparág.padrão" style:family="text">
      <style:text-properties style:font-name-complex="Arial" fo:font-size="10pt" style:font-size-asian="10pt" style:font-size-complex="10pt"/>
    </style:style>
    <style:style style:name="T556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57" style:parent-style-name="Fonteparág.padrão" style:family="text">
      <style:text-properties style:font-name-complex="Arial" fo:font-size="10pt" style:font-size-asian="10pt" style:font-size-complex="10pt"/>
    </style:style>
    <style:style style:name="T558" style:parent-style-name="Fonteparág.padrão" style:family="text">
      <style:text-properties style:font-name-complex="Arial" fo:letter-spacing="-0.0201in" fo:font-size="10pt" style:font-size-asian="10pt" style:font-size-complex="10pt"/>
    </style:style>
    <style:style style:name="T559" style:parent-style-name="Fonteparág.padrão" style:family="text">
      <style:text-properties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-complex="Arial" fo:letter-spacing="-0.0201in" fo:font-size="10pt" style:font-size-asian="10pt" style:font-size-complex="10pt"/>
    </style:style>
    <style:style style:name="T561" style:parent-style-name="Fonteparág.padrão" style:family="text">
      <style:text-properties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63" style:parent-style-name="Fonteparág.padrão" style:family="text">
      <style:text-properties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65" style:parent-style-name="Fonteparág.padrão" style:family="text">
      <style:text-properties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67" style:parent-style-name="Fonteparág.padrão" style:family="text">
      <style:text-properties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69" style:parent-style-name="Fonteparág.padrão" style:family="text">
      <style:text-properties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71" style:parent-style-name="Fonteparág.padrão" style:family="text">
      <style:text-properties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-complex="Arial" style:text-position="25% 100%" fo:font-size="10pt" style:font-size-asian="10pt" style:font-size-complex="10pt"/>
    </style:style>
    <style:style style:name="T573" style:parent-style-name="Fonteparág.padrão" style:family="text">
      <style:text-properties style:font-name-complex="Arial" fo:letter-spacing="-0.0104in" style:text-position="25% 100%" fo:font-size="10pt" style:font-size-asian="10pt" style:font-size-complex="10pt"/>
    </style:style>
    <style:style style:name="T574" style:parent-style-name="Fonteparág.padrão" style:family="text">
      <style:text-properties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76" style:parent-style-name="Fonteparág.padrão" style:family="text">
      <style:text-properties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-complex="Arial" fo:letter-spacing="-0.0201in" fo:font-size="10pt" style:font-size-asian="10pt" style:font-size-complex="10pt"/>
    </style:style>
    <style:style style:name="T578" style:parent-style-name="Fonteparág.padrão" style:family="text">
      <style:text-properties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80" style:parent-style-name="Fonteparág.padrão" style:family="text">
      <style:text-properties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-complex="Arial" fo:letter-spacing="-0.009in" fo:font-size="10pt" style:font-size-asian="10pt" style:font-size-complex="10pt"/>
    </style:style>
    <style:style style:name="T582" style:parent-style-name="Fonteparág.padrão" style:family="text">
      <style:text-properties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84" style:parent-style-name="Fonteparág.padrão" style:family="text">
      <style:text-properties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-complex="Arial" fo:letter-spacing="-0.0076in" fo:font-size="10pt" style:font-size-asian="10pt" style:font-size-complex="10pt"/>
    </style:style>
    <style:style style:name="T586" style:parent-style-name="Fonteparág.padrão" style:family="text">
      <style:text-properties style:font-name-complex="Arial" fo:font-size="10pt" style:font-size-asian="10pt" style:font-size-complex="10pt"/>
    </style:style>
    <style:style style:name="T587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88" style:parent-style-name="Fonteparág.padrão" style:family="text">
      <style:text-properties style:font-name-complex="Arial" fo:font-size="10pt" style:font-size-asian="10pt" style:font-size-complex="10pt"/>
    </style:style>
    <style:style style:name="T589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0" style:parent-style-name="Fonteparág.padrão" style:family="text">
      <style:text-properties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2" style:parent-style-name="Fonteparág.padrão" style:family="text">
      <style:text-properties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4" style:parent-style-name="Fonteparág.padrão" style:family="text">
      <style:text-properties style:font-name-complex="Arial" fo:font-size="10pt" style:font-size-asian="10pt" style:font-size-complex="10pt"/>
    </style:style>
    <style:style style:name="T595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6" style:parent-style-name="Fonteparág.padrão" style:family="text">
      <style:text-properties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8" style:parent-style-name="Fonteparág.padrão" style:family="text">
      <style:text-properties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05" style:family="table-row">
      <style:table-row-properties style:min-row-height="0.0444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16" style:family="table-row">
      <style:table-row-properties style:min-row-height="0.0444in" style:use-optimal-row-height="false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27" style:family="table-row">
      <style:table-row-properties style:min-row-height="0.0444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min-row-height="0.0444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in"/>
      <style:text-properties style:font-name-complex="Arial" fo:color="#FF0000" fo:font-size="10pt" style:font-size-asian="10pt" style:font-size-complex="10pt"/>
    </style:style>
    <style:style style:name="TableRow641" style:family="table-row">
      <style:table-row-properties style:min-row-height="0.0444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644" style:family="table-row">
      <style:table-row-properties style:min-row-height="0.0444in" style:use-optimal-row-height="false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 style:min-row-height="0.0444in" style:use-optimal-row-height="false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in"/>
    </style:style>
    <style:style style:name="T652" style:parent-style-name="Fonteparág.padrão" style:family="text">
      <style:text-properties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59" style:family="table-row">
      <style:table-row-properties style:min-row-height="0.0444in" style:use-optimal-row-height="false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in"/>
    </style:style>
    <style:style style:name="T664" style:parent-style-name="Fonteparág.padrão" style:family="text">
      <style:text-properties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66" style:parent-style-name="Fonteparág.padrão" style:family="text">
      <style:text-properties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68" style:parent-style-name="Fonteparág.padrão" style:family="text">
      <style:text-properties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70" style:parent-style-name="Fonteparág.padrão" style:family="text">
      <style:text-properties style:font-name-complex="Arial" fo:font-size="10pt" style:font-size-asian="10pt" style:font-size-complex="10pt"/>
    </style:style>
    <style:style style:name="T671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672" style:parent-style-name="Fonteparág.padrão" style:family="text">
      <style:text-properties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74" style:parent-style-name="Fonteparág.padrão" style:family="text">
      <style:text-properties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76" style:parent-style-name="Fonteparág.padrão" style:family="text">
      <style:text-properties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78" style:parent-style-name="Fonteparág.padrão" style:family="text">
      <style:text-properties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80" style:parent-style-name="Fonteparág.padrão" style:family="text">
      <style:text-properties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82" style:parent-style-name="Fonteparág.padrão" style:family="text">
      <style:text-properties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684" style:parent-style-name="Fonteparág.padrão" style:family="text">
      <style:text-properties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86" style:parent-style-name="Fonteparág.padrão" style:family="text">
      <style:text-properties style:font-name-complex="Arial" fo:font-size="10pt" style:font-size-asian="10pt" style:font-size-complex="10pt"/>
    </style:style>
    <style:style style:name="T687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688" style:parent-style-name="Fonteparág.padrão" style:family="text">
      <style:text-properties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690" style:parent-style-name="Fonteparág.padrão" style:family="text">
      <style:text-properties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692" style:parent-style-name="Fonteparág.padrão" style:family="text">
      <style:text-properties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-complex="Arial" fo:letter-spacing="-0.018in" fo:font-size="10pt" style:font-size-asian="10pt" style:font-size-complex="10pt"/>
    </style:style>
    <style:style style:name="T694" style:parent-style-name="Fonteparág.padrão" style:family="text">
      <style:text-properties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-complex="Arial" fo:letter-spacing="-0.018in" fo:font-size="10pt" style:font-size-asian="10pt" style:font-size-complex="10pt"/>
    </style:style>
    <style:style style:name="T696" style:parent-style-name="Fonteparág.padrão" style:family="text">
      <style:text-properties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-complex="Arial" fo:letter-spacing="-0.0194in" fo:font-size="10pt" style:font-size-asian="10pt" style:font-size-complex="10pt"/>
    </style:style>
    <style:style style:name="T698" style:parent-style-name="Fonteparág.padrão" style:family="text">
      <style:text-properties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700" style:parent-style-name="Fonteparág.padrão" style:family="text">
      <style:text-properties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702" style:parent-style-name="Fonteparág.padrão" style:family="text">
      <style:text-properties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-complex="Arial" fo:letter-spacing="-0.018in" fo:font-size="10pt" style:font-size-asian="10pt" style:font-size-complex="10pt"/>
    </style:style>
    <style:style style:name="T704" style:parent-style-name="Fonteparág.padrão" style:family="text">
      <style:text-properties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706" style:parent-style-name="Fonteparág.padrão" style:family="text">
      <style:text-properties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08" style:parent-style-name="Fonteparág.padrão" style:family="text">
      <style:text-properties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0" style:parent-style-name="Fonteparág.padrão" style:family="text">
      <style:text-properties style:font-name-complex="Arial" fo:font-size="10pt" style:font-size-asian="10pt" style:font-size-complex="10pt"/>
    </style:style>
    <style:style style:name="T711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712" style:parent-style-name="Fonteparág.padrão" style:family="text">
      <style:text-properties style:font-name-complex="Arial" fo:font-size="10pt" style:font-size-asian="10pt" style:font-size-complex="10pt"/>
    </style:style>
    <style:style style:name="T713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4" style:parent-style-name="Fonteparág.padrão" style:family="text">
      <style:text-properties style:font-name-complex="Arial" fo:font-size="10pt" style:font-size-asian="10pt" style:font-size-complex="10pt"/>
    </style:style>
    <style:style style:name="T715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6" style:parent-style-name="Fonteparág.padrão" style:family="text">
      <style:text-properties style:font-name-complex="Arial" fo:font-size="10pt" style:font-size-asian="10pt" style:font-size-complex="10pt"/>
    </style:style>
    <style:style style:name="T717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8" style:parent-style-name="Fonteparág.padrão" style:family="text">
      <style:text-properties style:font-name-complex="Arial" fo:font-size="10pt" style:font-size-asian="10pt" style:font-size-complex="10pt"/>
    </style:style>
    <style:style style:name="T71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720" style:parent-style-name="Fonteparág.padrão" style:family="text">
      <style:text-properties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722" style:parent-style-name="Fonteparág.padrão" style:family="text">
      <style:text-properties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24" style:parent-style-name="Fonteparág.padrão" style:family="text">
      <style:text-properties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31" style:family="table-row">
      <style:table-row-properties style:min-row-height="0.0444in" style:use-optimal-row-height="false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in"/>
    </style:style>
    <style:style style:name="T736" style:parent-style-name="Fonteparág.padrão" style:family="text">
      <style:text-properties fo:font-size="10pt" style:font-size-asian="10pt" style:font-size-complex="10pt"/>
    </style:style>
    <style:style style:name="T737" style:parent-style-name="Fonteparág.padrão" style:family="text">
      <style:text-properties fo:letter-spacing="-0.0104in" fo:font-size="10pt" style:font-size-asian="10pt" style:font-size-complex="10pt"/>
    </style:style>
    <style:style style:name="T738" style:parent-style-name="Fonteparág.padrão" style:family="text">
      <style:text-properties fo:font-size="10pt" style:font-size-asian="10pt" style:font-size-complex="10pt"/>
    </style:style>
    <style:style style:name="T739" style:parent-style-name="Fonteparág.padrão" style:family="text">
      <style:text-properties fo:letter-spacing="-0.0097in" fo:font-size="10pt" style:font-size-asian="10pt" style:font-size-complex="10pt"/>
    </style:style>
    <style:style style:name="T740" style:parent-style-name="Fonteparág.padrão" style:family="text">
      <style:text-properties fo:font-size="10pt" style:font-size-asian="10pt" style:font-size-complex="10pt"/>
    </style:style>
    <style:style style:name="T741" style:parent-style-name="Fonteparág.padrão" style:family="text">
      <style:text-properties fo:letter-spacing="-0.0104in" fo:font-size="10pt" style:font-size-asian="10pt" style:font-size-complex="10pt"/>
    </style:style>
    <style:style style:name="T742" style:parent-style-name="Fonteparág.padrão" style:family="text">
      <style:text-properties fo:font-size="10pt" style:font-size-asian="10pt" style:font-size-complex="10pt"/>
    </style:style>
    <style:style style:name="T743" style:parent-style-name="Fonteparág.padrão" style:family="text">
      <style:text-properties fo:letter-spacing="-0.0097in" fo:font-size="10pt" style:font-size-asian="10pt" style:font-size-complex="10pt"/>
    </style:style>
    <style:style style:name="T744" style:parent-style-name="Fonteparág.padrão" style:family="text">
      <style:text-properties fo:font-size="10pt" style:font-size-asian="10pt" style:font-size-complex="10pt"/>
    </style:style>
    <style:style style:name="T745" style:parent-style-name="Fonteparág.padrão" style:family="text">
      <style:text-properties fo:letter-spacing="-0.0104in" fo:font-size="10pt" style:font-size-asian="10pt" style:font-size-complex="10pt"/>
    </style:style>
    <style:style style:name="T746" style:parent-style-name="Fonteparág.padrão" style:family="text">
      <style:text-properties fo:font-size="10pt" style:font-size-asian="10pt" style:font-size-complex="10pt"/>
    </style:style>
    <style:style style:name="T747" style:parent-style-name="Fonteparág.padrão" style:family="text">
      <style:text-properties fo:letter-spacing="-0.0097in" fo:font-size="10pt" style:font-size-asian="10pt" style:font-size-complex="10pt"/>
    </style:style>
    <style:style style:name="T748" style:parent-style-name="Fonteparág.padrão" style:family="text">
      <style:text-properties fo:font-size="10pt" style:font-size-asian="10pt" style:font-size-complex="10pt"/>
    </style:style>
    <style:style style:name="T749" style:parent-style-name="Fonteparág.padrão" style:family="text">
      <style:text-properties fo:letter-spacing="-0.0097in" fo:font-size="10pt" style:font-size-asian="10pt" style:font-size-complex="10pt"/>
    </style:style>
    <style:style style:name="T750" style:parent-style-name="Fonteparág.padrão" style:family="text">
      <style:text-properties fo:font-size="10pt" style:font-size-asian="10pt" style:font-size-complex="10pt"/>
    </style:style>
    <style:style style:name="T751" style:parent-style-name="Fonteparág.padrão" style:family="text">
      <style:text-properties fo:letter-spacing="-0.0104in" fo:font-size="10pt" style:font-size-asian="10pt" style:font-size-complex="10pt"/>
    </style:style>
    <style:style style:name="T752" style:parent-style-name="Fonteparág.padrão" style:family="text"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59" style:family="table-row">
      <style:table-row-properties style:min-row-height="0.0444in" style:use-optimal-row-height="false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70" style:family="table-row">
      <style:table-row-properties style:min-row-height="0.0444in" style:use-optimal-row-height="false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81" style:family="table-row">
      <style:table-row-properties style:min-row-height="0.0444in"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92" style:family="table-row">
      <style:table-row-properties style:min-row-height="0.0444in" style:use-optimal-row-height="false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in"/>
    </style:style>
    <style:style style:name="T797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798" style:parent-style-name="Fonteparág.padrão" style:family="text">
      <style:text-properties style:font-name-complex="Arial" fo:letter-spacing="-0.0111in" style:text-scale="90%" fo:font-size="10pt" style:font-size-asian="10pt" style:font-size-complex="10pt"/>
    </style:style>
    <style:style style:name="T799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0" style:parent-style-name="Fonteparág.padrão" style:family="text">
      <style:text-properties style:font-name-complex="Arial" fo:letter-spacing="-0.0104in" style:text-scale="90%" fo:font-size="10pt" style:font-size-asian="10pt" style:font-size-complex="10pt"/>
    </style:style>
    <style:style style:name="T801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2" style:parent-style-name="Fonteparág.padrão" style:family="text">
      <style:text-properties style:font-name-complex="Arial" fo:letter-spacing="-0.0104in" style:text-scale="90%" fo:font-size="10pt" style:font-size-asian="10pt" style:font-size-complex="10pt"/>
    </style:style>
    <style:style style:name="T803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4" style:parent-style-name="Fonteparág.padrão" style:family="text">
      <style:text-properties style:font-name-complex="Arial" fo:letter-spacing="-0.0111in" style:text-scale="90%" fo:font-size="10pt" style:font-size-asian="10pt" style:font-size-complex="10pt"/>
    </style:style>
    <style:style style:name="T805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6" style:parent-style-name="Fonteparág.padrão" style:family="text">
      <style:text-properties style:font-name-complex="Arial" fo:letter-spacing="-0.0104in" style:text-scale="90%" fo:font-size="10pt" style:font-size-asian="10pt" style:font-size-complex="10pt"/>
    </style:style>
    <style:style style:name="T807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8" style:parent-style-name="Fonteparág.padrão" style:family="text">
      <style:text-properties style:font-name-complex="Arial" fo:letter-spacing="-0.0111in" style:text-scale="90%" fo:font-size="10pt" style:font-size-asian="10pt" style:font-size-complex="10pt"/>
    </style:style>
    <style:style style:name="T809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10" style:parent-style-name="Fonteparág.padrão" style:family="text">
      <style:text-properties style:font-name-complex="Arial" fo:color="#1F487C" style:text-scale="90%" fo:font-size="10pt" style:font-size-asian="10pt" style:font-size-complex="10pt"/>
    </style:style>
    <style:style style:name="T811" style:parent-style-name="Fonteparág.padrão" style:family="text">
      <style:text-properties style:font-name-complex="Arial" fo:color="#1F487C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18" style:family="table-row">
      <style:table-row-properties style:min-row-height="0.0444in" style:use-optimal-row-height="false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29" style:family="table-row">
      <style:table-row-properties style:min-row-height="0.0444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40" style:family="table-row">
      <style:table-row-properties style:min-row-height="0.0444in" style:use-optimal-row-height="false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843" style:family="table-row">
      <style:table-row-properties style:min-row-height="0.0444in" style:use-optimal-row-height="false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54" style:family="table-row">
      <style:table-row-properties style:min-row-height="0.0444in" style:use-optimal-row-height="false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in"/>
    </style:style>
    <style:style style:name="T85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Row866" style:family="table-row">
      <style:table-row-properties style:min-row-height="0.0444in" style:use-optimal-row-height="false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in"/>
    </style:style>
    <style:style style:name="T86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70" style:family="table-row">
      <style:table-row-properties style:min-row-height="0.0444in" style:use-optimal-row-height="false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81" style:family="table-row">
      <style:table-row-properties style:min-row-height="0.0444in" style:use-optimal-row-height="false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92" style:family="table-row">
      <style:table-row-properties style:min-row-height="0.0444in" style:use-optimal-row-height="false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in">
        <style:tab-stops>
          <style:tab-stop style:type="left" style:position="1.0312in"/>
        </style:tab-stops>
      </style:paragraph-properties>
      <style:text-properties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03" style:family="table-row">
      <style:table-row-properties style:min-row-height="0.0444in" style:use-optimal-row-height="false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906" style:family="table-row">
      <style:table-row-properties style:min-row-height="0.0444in" style:use-optimal-row-height="false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17" style:family="table-row">
      <style:table-row-properties style:min-row-height="0.0444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2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30" style:family="table-column">
      <style:table-column-properties style:column-width="6.7333in"/>
    </style:style>
    <style:style style:name="Table929" style:family="table">
      <style:table-properties style:width="6.7333in" fo:margin-left="-0.05in" table:align="left"/>
    </style:style>
    <style:style style:name="TableRow931" style:family="table-row">
      <style:table-row-properties style:min-row-height="0.8972in"/>
    </style:style>
    <style:style style:name="TableCell93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6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7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8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9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0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1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2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3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4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5" style:parent-style-name="Normal" style:family="paragraph">
      <style:paragraph-properties fo:margin-top="0in" fo:margin-left="0.1277in">
        <style:tab-stops/>
      </style:paragraph-properties>
    </style:style>
    <style:style style:name="T946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947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49" style:family="table-column">
      <style:table-column-properties style:column-width="6.7333in"/>
    </style:style>
    <style:style style:name="Table948" style:family="table">
      <style:table-properties style:width="6.7333in" fo:margin-left="-0.05in" table:align="left"/>
    </style:style>
    <style:style style:name="TableRow950" style:family="table-row">
      <style:table-row-properties style:min-row-height="0.9083in"/>
    </style:style>
    <style:style style:name="TableCell95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3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56" style:family="table-column">
      <style:table-column-properties style:column-width="3.3472in"/>
    </style:style>
    <style:style style:name="TableColumn957" style:family="table-column">
      <style:table-column-properties style:column-width="3.3465in"/>
    </style:style>
    <style:style style:name="Table955" style:family="table">
      <style:table-properties style:width="6.6937in" fo:margin-left="-0.0104in" table:align="left"/>
    </style:style>
    <style:style style:name="TableRow958" style:family="table-row">
      <style:table-row-properties style:min-row-height="0.9375in"/>
    </style:style>
    <style:style style:name="TableCell95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61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62" style:parent-style-name="Default" style:family="paragraph">
      <style:text-properties style:font-name="Arial" style:font-name-complex="Arial" fo:font-size="10pt" style:font-size-asian="10pt" style:font-size-complex="10pt"/>
    </style:style>
    <style:style style:name="P963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64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96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967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6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71" style:parent-style-name="Normal" style:family="paragraph">
      <style:paragraph-properties fo:margin-top="0in" fo:margin-left="0.0708in">
        <style:tab-stops/>
      </style:paragraph-properties>
      <style:text-properties style:font-name-complex="Arial" fo:font-size="10pt" style:font-size-asian="10pt" style:font-size-complex="10pt"/>
    </style:style>
    <style:style style:name="P972" style:parent-style-name="Normal" style:family="paragraph">
      <style:text-properties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N° do Processo:</text:p>
          </table:table-cell>
          <table:covered-table-cell/>
          <table:table-cell table:style-name="TableCell72" table:number-columns-spanned="3">
            <text:p text:style-name="P73">Unidade Solicitante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PROCEDIMENTO -<text:s/></text:span><text:span text:style-name="T78">DOCUMENTOS A SEREM VERIFICADOS</text:span></text:p>
          </table:table-cell>
          <table:covered-table-cell/>
          <table:table-cell table:style-name="TableCell79">
            <text:p text:style-name="P80">S/N/EP ou NA</text:p>
          </table:table-cell>
          <table:table-cell table:style-name="TableCell81">
            <text:p text:style-name="P82">Nº de ord. no SIPAC e Pág.</text:p>
          </table:table-cell>
          <table:table-cell table:style-name="TableCell83">
            <text:p text:style-name="P84">Observação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Consta minuta do contrato previamente examinada e aprovada pela Procuradoria<text:s/>Jurídica da UFCA? (art. 38, parágrafo único, da Lei nº 8.666, de 1993)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<text:span text:style-name="T101">Há</text:span><text:span text:style-name="T102"><text:s/></text:span><text:span text:style-name="T103">recomendações</text:span><text:span text:style-name="T104"><text:s/></text:span><text:span text:style-name="T105">sobre</text:span><text:span text:style-name="T106"><text:s/></text:span><text:span text:style-name="T107">a</text:span><text:span text:style-name="T108"><text:s/></text:span><text:span text:style-name="T109">Minuta</text:span><text:span text:style-name="T110"><text:s/></text:span><text:span text:style-name="T111">do</text:span><text:span text:style-name="T112"><text:s/></text:span><text:span text:style-name="T113">Contrato</text:span><text:span text:style-name="T114"><text:s/></text:span><text:span text:style-name="T115">no</text:span><text:span text:style-name="T116"><text:s/></text:span><text:span text:style-name="T117">Parecer</text:span><text:span text:style-name="T118"><text:s/></text:span><text:span text:style-name="T119">Jurídico,</text:span><text:span text:style-name="T120"><text:s/></text:span><text:span text:style-name="T121">bem como</text:span><text:span text:style-name="T122"><text:s/></text:span><text:span text:style-name="T123">elas</text:span><text:span text:style-name="T124"><text:s/></text:span><text:span text:style-name="T125">foram</text:span><text:span text:style-name="T126"><text:s/></text:span><text:span text:style-name="T127">atendidas?</text:span><text:span text:style-name="T128"><text:s/></text:span><text:span text:style-name="T129">(art.</text:span><text:span text:style-name="T130"><text:s/></text:span><text:span text:style-name="T131">38,</text:span><text:span text:style-name="T132"><text:s/></text:span><text:span text:style-name="T133">parágrafo</text:span><text:span text:style-name="T134"><text:s/></text:span><text:span text:style-name="T135">único,</text:span><text:span text:style-name="T136"><text:s/></text:span><text:span text:style-name="T137">da</text:span><text:span text:style-name="T138"><text:s/></text:span><text:span text:style-name="T139">Lei</text:span><text:span text:style-name="T140"><text:s/></text:span><text:span text:style-name="T141">nº</text:span><text:span text:style-name="T142"><text:s/></text:span><text:span text:style-name="T143">8.666,</text:span><text:span text:style-name="T144"><text:s/></text:span><text:span text:style-name="T145">de 1993)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O Termo de<text:s/></text:span><text:span text:style-name="T158">Contrato está de acordo com a minuta aprovada pela procuradoria,</text:span><text:span text:style-name="T159"><text:s/></text:span><text:span text:style-name="T160">e</text:span><text:span text:style-name="T161"><text:s/></text:span><text:span text:style-name="T162">com</text:span><text:span text:style-name="T163"><text:s/></text:span><text:span text:style-name="T164">as</text:span><text:span text:style-name="T165"><text:s/></text:span><text:span text:style-name="T166">recomendações</text:span><text:span text:style-name="T167"><text:s/></text:span><text:span text:style-name="T168">do</text:span><text:span text:style-name="T169"><text:s/></text:span><text:span text:style-name="T170">Parecer</text:span><text:span text:style-name="T171"><text:s/></text:span><text:span text:style-name="T172">Jurídico,</text:span><text:span text:style-name="T173"><text:s/></text:span><text:span text:style-name="T174">quando</text:span><text:span text:style-name="T175"><text:s/></text:span><text:span text:style-name="T176">for</text:span><text:span text:style-name="T177"><text:s/></text:span><text:span text:style-name="T178">o caso?</text:span><text:span text:style-name="T179"><text:s/></text:span><text:span text:style-name="T180">(art.</text:span><text:span text:style-name="T181"><text:s/></text:span><text:span text:style-name="T182">38,</text:span><text:span text:style-name="T183"><text:s/></text:span><text:span text:style-name="T184">parágrafo</text:span><text:span text:style-name="T185"><text:s/></text:span><text:span text:style-name="T186">único,</text:span><text:span text:style-name="T187"><text:s/></text:span><text:span text:style-name="T188">da</text:span><text:span text:style-name="T189"><text:s/></text:span><text:span text:style-name="T190">Lei</text:span><text:span text:style-name="T191"><text:s/></text:span><text:span text:style-name="T192">nº</text:span><text:span text:style-name="T193"><text:s/></text:span><text:span text:style-name="T194">8.666,</text:span><text:span text:style-name="T195"><text:s/></text:span><text:span text:style-name="T196">de</text:span><text:span text:style-name="T197"><text:s/></text:span><text:span text:style-name="T198">1993)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DA MINUTA DO CONTRATO: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>A minuta indica: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<text:span text:style-name="T218">O número do<text:s/></text:span><text:span text:style-name="T219">processo administrativo, a modalidade e o número da licitação? (art. 40, da Lei nº 8.666, de 1993)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<text:span text:style-name="T231">As seguintes informações da empresa vencedora: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1.</text:p>
          </table:table-cell>
          <table:table-cell table:style-name="TableCell241">
            <text:p text:style-name="P242">Razão Social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2.</text:p>
          </table:table-cell>
          <table:table-cell table:style-name="TableCell252">
            <text:p text:style-name="P253">CNPJ?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.3.</text:p>
          </table:table-cell>
          <table:table-cell table:style-name="TableCell263">
            <text:p text:style-name="P264">Nome do representante?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4.</text:p>
          </table:table-cell>
          <table:table-cell table:style-name="TableCell274">
            <text:p text:style-name="P275">CPF do<text:s/>representante e documentação com probatória que o signatário é o representante legal da empresa?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<text:span text:style-name="T287">O</text:span><text:span text:style-name="T288"><text:s/></text:span><text:span text:style-name="T289">representante</text:span><text:span text:style-name="T290"><text:s/></text:span><text:span text:style-name="T291">da</text:span><text:span text:style-name="T292"><text:s/></text:span><text:span text:style-name="T293">contratante</text:span><text:span text:style-name="T294"><text:s/></text:span><text:span text:style-name="T295">responsável</text:span><text:span text:style-name="T296"><text:s/></text:span><text:span text:style-name="T297">pela</text:span><text:span text:style-name="T298"><text:s/></text:span><text:span text:style-name="T299">assinatura</text:span><text:span text:style-name="T300"><text:s/></text:span><text:span text:style-name="T301">do</text:span><text:span text:style-name="T302"><text:s/></text:span><text:span text:style-name="T303">Termo</text:span><text:span text:style-name="T304"><text:s/></text:span><text:span text:style-name="T305">de Contrato à época da celebração, bem como a Portaria de nomeação<text:s/></text:span><text:span text:style-name="T306">publicada</text:span><text:span text:style-name="T307"><text:s/></text:span><text:span text:style-name="T308">no</text:span><text:span text:style-name="T309"><text:s/></text:span><text:span text:style-name="T310">Diário</text:span><text:span text:style-name="T311"><text:s/></text:span><text:span text:style-name="T312">Oficial</text:span><text:span text:style-name="T313"><text:s/></text:span><text:span text:style-name="T314">da</text:span><text:span text:style-name="T315"><text:s/></text:span><text:span text:style-name="T316">União?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A MINUTA PREVÊ: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>Das cláusulas contratuais: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>
            <text:p text:style-name="P335">Constam as cláusulas necessárias em todo contrato, que estabeleçam:(art. 55, da Lei nº 8.666, de 1993)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1.</text:p>
          </table:table-cell>
          <table:table-cell table:style-name="TableCell345">
            <text:p text:style-name="P346">O objeto e seus elementos<text:s/>característicos? (art. 55, I, da Lei nº 8.666, de 1993)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.2.</text:p>
          </table:table-cell>
          <table:table-cell table:style-name="TableCell356">
            <text:p text:style-name="P357">O regime de execução ou a forma de fornecimento (Integral ou Parcelado)? (art. 55, II, da Lei nº 8.666, de 1993)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.3.</text:p>
          </table:table-cell>
          <table:table-cell table:style-name="TableCell367">
            <text:p text:style-name="P368">O preço e as condições de pagamento, os critérios,<text:s/>data-base e periodicidade do reajustamento de preços, os critérios de atualização monetária entre a data do adimplemento das obrigações e a do efetivo pagamento? (art. 55, III, da Lei nº 8.666, de 1993)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7.4.</text:p>
          </table:table-cell>
          <table:table-cell table:style-name="TableCell378">
            <text:p text:style-name="P379">Os prazos de início de etapas de<text:s/>execução, de conclusão, de entrega, de observação e de recebimento definitivo, conforme o caso? (art. 55, IV, da Lei nº 8.666, de 1993)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5.</text:p>
          </table:table-cell>
          <table:table-cell table:style-name="TableCell389">
            <text:p text:style-name="P390"><text:span text:style-name="T391">O</text:span><text:span text:style-name="T392"><text:s/></text:span><text:span text:style-name="T393">crédito</text:span><text:span text:style-name="T394"><text:s/></text:span><text:span text:style-name="T395">pelo</text:span><text:span text:style-name="T396"><text:s/></text:span><text:span text:style-name="T397">qual</text:span><text:span text:style-name="T398"><text:s/></text:span><text:span text:style-name="T399">ocorrerá</text:span><text:span text:style-name="T400"><text:s/></text:span><text:span text:style-name="T401">a</text:span><text:span text:style-name="T402"><text:s/></text:span><text:span text:style-name="T403">despesa,</text:span><text:span text:style-name="T404"><text:s/></text:span><text:span text:style-name="T405">com</text:span><text:span text:style-name="T406"><text:s/></text:span><text:span text:style-name="T407">a</text:span><text:span text:style-name="T408"><text:s/></text:span><text:span text:style-name="T409">indicação</text:span><text:span text:style-name="T410"><text:s/></text:span><text:span text:style-name="T411">da</text:span><text:span text:style-name="T412"><text:s/></text:span><text:span text:style-name="T413">classificação funcional programática</text:span><text:span text:style-name="T414"><text:s/></text:span><text:span text:style-name="T415">e da</text:span><text:span text:style-name="T416"><text:s/></text:span><text:span text:style-name="T417">categoria</text:span><text:span text:style-name="T418"><text:s/></text:span><text:span text:style-name="T419">econômica?</text:span><text:span text:style-name="T420"><text:s/></text:span><text:span text:style-name="T421">(art.</text:span><text:span text:style-name="T422"><text:s/></text:span><text:span text:style-name="T423">55,</text:span><text:span text:style-name="T424"><text:s/></text:span><text:span text:style-name="T425">V,</text:span><text:span text:style-name="T426"><text:s/></text:span><text:span text:style-name="T427">da</text:span><text:span text:style-name="T428"><text:s/></text:span><text:span text:style-name="T429">Lei</text:span><text:span text:style-name="T430"><text:s/></text:span><text:span text:style-name="T431">nº 8.666, de</text:span><text:span text:style-name="T432"><text:s/></text:span><text:span text:style-name="T433">1993)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.6.</text:p>
          </table:table-cell>
          <table:table-cell table:style-name="TableCell443">
            <text:p text:style-name="P444">Consta cláusula de exigência de garantia oferecida para assegurar sua plena execução, conforme instrumento convocatório? (art. 55, VI, e art. 56 da Lei nº 8.666, de 1993)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7.</text:p>
          </table:table-cell>
          <table:table-cell table:style-name="TableCell454">
            <text:p text:style-name="P455">Os<text:s/>direitos e as responsabilidades das partes, as penalidades cabíveis e os valores das multas? (art. 55, VII, da Lei nº 8.666, de 1993)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.8.</text:p>
          </table:table-cell>
          <table:table-cell table:style-name="TableCell465">
            <text:p text:style-name="P466">Os casos de rescisão? (art. 55, VIII, da Lei nº 8.666, de 1993)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7.9.</text:p>
          </table:table-cell>
          <table:table-cell table:style-name="TableCell476">
            <text:p text:style-name="P477">O reconhecimento dos direitos da<text:s/>Administração, em caso de rescisão administrativa prevista no art. 77 desta Lei? (art. 55, IX, da Lei nº 8.666, de 1993)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.10.</text:p>
          </table:table-cell>
          <table:table-cell table:style-name="TableCell487">
            <text:p text:style-name="P488">As condições de importação, a data e a taxa de câmbio para conversão, quando for o caso? (art. 55, X, da Lei nº 8.666, de<text:s/>1993)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11.</text:p>
          </table:table-cell>
          <table:table-cell table:style-name="TableCell498">
            <text:p text:style-name="P499">A vinculação ao edital de licitação ou ao termo que a dispensou ou a inexigiu, ao convite e à proposta do licitante vencedor? (art. 55, XI, da Lei nº 8.666, de 1993)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.12.</text:p>
          </table:table-cell>
          <table:table-cell table:style-name="TableCell509">
            <text:p text:style-name="P510">A legislação aplicável à execução do contrato e<text:s/>especialmente aos casos omissos? (art. 55, XII, da Lei nº 8.666, de 1993)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.13.</text:p>
          </table:table-cell>
          <table:table-cell table:style-name="TableCell520">
            <text:p text:style-name="P521">A obrigação do contratado de manter, durante toda a execução do contrato, em compatibilidade com as obrigações por ele assumidas, todas as condições de<text:s/>habilitação e qualificação exigidas na licitação? (art. 55, XIII, da Lei nº 8.666, de 1993)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.</text:p>
          </table:table-cell>
          <table:table-cell table:style-name="TableCell531">
            <text:p text:style-name="P532"><text:span text:style-name="T533">Cláusula</text:span><text:span text:style-name="T534"><text:s/></text:span><text:span text:style-name="T535">que</text:span><text:span text:style-name="T536"><text:s/></text:span><text:span text:style-name="T537">declare</text:span><text:span text:style-name="T538"><text:s/></text:span><text:span text:style-name="T539">competente</text:span><text:span text:style-name="T540"><text:s/></text:span><text:span text:style-name="T541">o</text:span><text:span text:style-name="T542"><text:s/></text:span><text:span text:style-name="T543">foro</text:span><text:span text:style-name="T544"><text:s/></text:span><text:span text:style-name="T545">da</text:span><text:span text:style-name="T546"><text:s/></text:span><text:span text:style-name="T547">sede</text:span><text:span text:style-name="T548"><text:s/></text:span><text:span text:style-name="T549">da</text:span><text:span text:style-name="T550"><text:s/></text:span><text:span text:style-name="T551">Administração</text:span><text:span text:style-name="T552"><text:s/></text:span><text:span text:style-name="T553">para dirimir</text:span><text:span text:style-name="T554"><text:s/></text:span><text:span text:style-name="T555">qualquer</text:span><text:span text:style-name="T556"><text:s/></text:span><text:span text:style-name="T557">questão</text:span><text:span text:style-name="T558"><text:s/></text:span><text:span text:style-name="T559">contratual,</text:span><text:span text:style-name="T560"><text:s/></text:span><text:span text:style-name="T561">salvo</text:span><text:span text:style-name="T562"><text:s/></text:span><text:span text:style-name="T563">o</text:span><text:span text:style-name="T564"><text:s/></text:span><text:span text:style-name="T565">disposto</text:span><text:span text:style-name="T566"><text:s/></text:span><text:span text:style-name="T567">no</text:span><text:span text:style-name="T568"><text:s/></text:span><text:span text:style-name="T569">§</text:span><text:span text:style-name="T570"><text:s/></text:span><text:span text:style-name="T571">6</text:span><text:span text:style-name="T572">o</text:span><text:span text:style-name="T573"><text:s/></text:span><text:span text:style-name="T574">do</text:span><text:span text:style-name="T575"><text:s/></text:span><text:span text:style-name="T576">art.</text:span><text:span text:style-name="T577"><text:s/></text:span><text:span text:style-name="T578">32</text:span><text:span text:style-name="T579"><text:s/></text:span><text:span text:style-name="T580">desta Lei?</text:span><text:span text:style-name="T581"><text:s/></text:span><text:span text:style-name="T582">(art.</text:span><text:span text:style-name="T583"><text:s/></text:span><text:span text:style-name="T584">55,</text:span><text:span text:style-name="T585"><text:s/></text:span><text:span text:style-name="T586">§2º,</text:span><text:span text:style-name="T587"><text:s/></text:span><text:span text:style-name="T588">da</text:span><text:span text:style-name="T589"><text:s/></text:span><text:span text:style-name="T590">Lei</text:span><text:span text:style-name="T591"><text:s/></text:span><text:span text:style-name="T592">nº</text:span><text:span text:style-name="T593"><text:s/></text:span><text:span text:style-name="T594">8.666,</text:span><text:span text:style-name="T595"><text:s/></text:span><text:span text:style-name="T596">de</text:span><text:span text:style-name="T597"><text:s/></text:span><text:span text:style-name="T598">1993).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9.</text:p>
          </table:table-cell>
          <table:table-cell table:style-name="TableCell608">
            <text:p text:style-name="P609">Consta cláusula que estabeleça a vigência do contrato e, caso necessário, a indicação da possibilidade de eventuais prorrogações de acordo com o art. 57, da Lei 8.666, de 1993?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0.</text:p>
          </table:table-cell>
          <table:table-cell table:style-name="TableCell619">
            <text:p text:style-name="P620">Que o objeto<text:s/>poderá sofrer acréscimos e decréscimos de acordo com os limites estabelecidos pelo art. 65, § 1°, da Lei 8.666, de 1993?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5">
            <text:p text:style-name="P629">DO VALOR DA CONTRATAÇÃO: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11.</text:p>
          </table:table-cell>
          <table:table-cell table:style-name="TableCell633">
            <text:p text:style-name="P634">O valor total do contrato e as quantidades e valores unitários dos itens conferem com os<text:s/>constantes no Termo de Homologação da Licitação? (art. 11, XX do Decreto nº 3.555, de 8 de agosto de 2000 e art. 38, VII, da Lei nº 8.666, de 1993)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5">
            <text:p text:style-name="P643">DOS PROCEDIMENTOS PRÉVIOS E CONCOMITANTES À ASSINATURA DO CONTRATO: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Da licitante vencedora: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12.</text:p>
          </table:table-cell>
          <table:table-cell table:style-name="TableCell650">
            <text:p text:style-name="P651"><text:span text:style-name="T652">Consta declaração do Sistema de Cadastramento Unificado de Fornecedores – SICAF da licitante vencedora, na data da assinatura do contrato (art. 4º, XIV da Lei nº 10520, 2002 e art. 36 da Lei nº 8.666/1993)?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.</text:p>
          </table:table-cell>
          <table:table-cell table:style-name="TableCell662">
            <text:p text:style-name="P663"><text:span text:style-name="T664">A</text:span><text:span text:style-name="T665"><text:s/></text:span><text:span text:style-name="T666">declaração</text:span><text:span text:style-name="T667"><text:s/></text:span><text:span text:style-name="T668">do</text:span><text:span text:style-name="T669"><text:s/></text:span><text:span text:style-name="T670">SICAF</text:span><text:span text:style-name="T671"><text:s/></text:span><text:span text:style-name="T672">está</text:span><text:span text:style-name="T673"><text:s/></text:span><text:span text:style-name="T674">datada</text:span><text:span text:style-name="T675"><text:s/></text:span><text:span text:style-name="T676">e</text:span><text:span text:style-name="T677"><text:s/></text:span><text:span text:style-name="T678">assinada</text:span><text:span text:style-name="T679"><text:s/></text:span><text:span text:style-name="T680">pelo</text:span><text:span text:style-name="T681"><text:s/></text:span><text:span text:style-name="T682">servidor</text:span><text:span text:style-name="T683"><text:s/></text:span><text:span text:style-name="T684">que</text:span><text:span text:style-name="T685"><text:s/></text:span><text:span text:style-name="T686">fez</text:span><text:span text:style-name="T687"><text:s/></text:span><text:span text:style-name="T688">as emissões?</text:span><text:span text:style-name="T689"><text:s/></text:span><text:span text:style-name="T690">(art.</text:span><text:span text:style-name="T691"><text:s/></text:span><text:span text:style-name="T692">4º,</text:span><text:span text:style-name="T693"><text:s/></text:span><text:span text:style-name="T694">XIV</text:span><text:span text:style-name="T695"><text:s/></text:span><text:span text:style-name="T696">da</text:span><text:span text:style-name="T697"><text:s/></text:span><text:span text:style-name="T698">Lei</text:span><text:span text:style-name="T699"><text:s/></text:span><text:span text:style-name="T700">nº</text:span><text:span text:style-name="T701"><text:s/></text:span><text:span text:style-name="T702">10.520,</text:span><text:span text:style-name="T703"><text:s/></text:span><text:span text:style-name="T704">2002</text:span><text:span text:style-name="T705"><text:s/>e<text:s/></text:span><text:span text:style-name="T706">art.</text:span><text:span text:style-name="T707"><text:s/></text:span><text:span text:style-name="T708">36</text:span><text:span text:style-name="T709"><text:s/></text:span><text:span text:style-name="T710">da</text:span><text:span text:style-name="T711"><text:s/></text:span><text:span text:style-name="T712">Lei</text:span><text:span text:style-name="T713"><text:s/></text:span><text:span text:style-name="T714">nº</text:span><text:span text:style-name="T715"><text:s/></text:span><text:span text:style-name="T716">da</text:span><text:span text:style-name="T717"><text:s/></text:span><text:span text:style-name="T718">Lei</text:span><text:span text:style-name="T719"><text:s/></text:span><text:span text:style-name="T720">8.666,</text:span><text:span text:style-name="T721"><text:s/></text:span><text:span text:style-name="T722">de</text:span><text:span text:style-name="T723"><text:s/></text:span><text:span text:style-name="T724">1993).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4.</text:p>
          </table:table-cell>
          <table:table-cell table:style-name="TableCell734">
            <text:p text:style-name="P735"><text:span text:style-name="T736">A</text:span><text:span text:style-name="T737"><text:s/></text:span><text:span text:style-name="T738">situação</text:span><text:span text:style-name="T739"><text:s/></text:span><text:span text:style-name="T740">da</text:span><text:span text:style-name="T741"><text:s/></text:span><text:span text:style-name="T742">licitante</text:span><text:span text:style-name="T743"><text:s/></text:span><text:span text:style-name="T744">vencedora</text:span><text:span text:style-name="T745"><text:s/></text:span><text:span text:style-name="T746">encontra-se</text:span><text:span text:style-name="T747"><text:s/></text:span><text:span text:style-name="T748">regular,</text:span><text:span text:style-name="T749"><text:s/></text:span><text:span text:style-name="T750">conforme</text:span><text:span text:style-name="T751"><text:s/></text:span><text:span text:style-name="T752">consulta nos seguintes sistemas: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4.1.</text:p>
          </table:table-cell>
          <table:table-cell table:style-name="TableCell762">
            <text:p text:style-name="P763">CEIS -<text:s/>Cadastro Nacional de Empresas Inidôneas e Suspensas. (http://www.portaltransparencia.gov.br)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4.2.</text:p>
          </table:table-cell>
          <table:table-cell table:style-name="TableCell773">
            <text:p text:style-name="P774">Lista de Inidôneos do Tribunal de Contas da União. (http://portal2.tcu.gov.br)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4.3.</text:p>
          </table:table-cell>
          <table:table-cell table:style-name="TableCell784">
            <text:p text:style-name="P785">SICAF - Sistema de Cadastro Unificado de<text:s/>Fornecedores –SICAF. (https://sicafnet.com. br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4.4.</text:p>
          </table:table-cell>
          <table:table-cell table:style-name="TableCell795">
            <text:p text:style-name="P796"><text:span text:style-name="T797">CNEP</text:span><text:span text:style-name="T798"><text:s/></text:span><text:span text:style-name="T799">-</text:span><text:span text:style-name="T800"><text:s/></text:span><text:span text:style-name="T801">Cadastro</text:span><text:span text:style-name="T802"><text:s/></text:span><text:span text:style-name="T803">Nacional</text:span><text:span text:style-name="T804"><text:s/></text:span><text:span text:style-name="T805">de</text:span><text:span text:style-name="T806"><text:s/></text:span><text:span text:style-name="T807">Empresas</text:span><text:span text:style-name="T808"><text:s/></text:span><text:span text:style-name="T809">Punidas.</text:span><text:span text:style-name="T810"><text:s/></text:span><text:span text:style-name="T811">(http://www.portaltransparencia.gov.br).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4.5.</text:p>
          </table:table-cell>
          <table:table-cell table:style-name="TableCell821">
            <text:p text:style-name="P822">CNJ – Conselho Nacional de Justiça (http://www.cnj.jus.br)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4.6.</text:p>
          </table:table-cell>
          <table:table-cell table:style-name="TableCell832">
            <text:p text:style-name="P833">CADIN – Cadastro<text:s/>Informativo de Créditos não Quitados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DA PROPOSTA: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5.</text:p>
          </table:table-cell>
          <table:table-cell table:style-name="TableCell846">
            <text:p text:style-name="P847">A proposta apresentada pelo licitante vencedor está válida? (art. 64, §3º da Lei 8.666/1993, art. 06, da Lei nº 10.520, de 2002 e art. 9º, VI, do Decreto nº 7.892, de 23 de janeiro de 2013)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16.</text:span></text:p>
          </table:table-cell>
          <table:table-cell table:style-name="TableCell858">
            <text:p text:style-name="P859">No caso de validade expirada, a proposta foi revalidada pelo licitante vencedor? (art. 64, §3º da Lei 8.666/1993, art. 06, da Lei nº 10.520, de 2002 e art. 9º, VI, do Decreto nº 7.892, de 23 de janeiro de 2013)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5">
            <text:p text:style-name="P868"><text:span text:style-name="T869">DA CONVOCAÇÃO DA EMPRES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17.</text:p>
          </table:table-cell>
          <table:table-cell table:style-name="TableCell873">
            <text:p text:style-name="P874">Consta Nota de Empenho da Despesa? A NE está datada e assinada pelo Ordenador de Despesas e pelo Gestor Financeiro?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8.</text:p>
          </table:table-cell>
          <table:table-cell table:style-name="TableCell884">
            <text:p text:style-name="P885">Consta documento de convocação da empresa vencedora para assinatura do Termo de Contrato, tendo sido observados os prazos<text:s/>previstos no instrumento convocatório?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9.</text:p>
          </table:table-cell>
          <table:table-cell table:style-name="TableCell895">
            <text:p text:style-name="P896">Consta Carta de Preposição indicando a representação da contratada junto à Administração, durante toda a vigência contratual (art. 68, da Lei 8.666, de 1993)?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5">
            <text:p text:style-name="P905">DA FISCALIZAÇÃO CONTRATUAL: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20.</text:p>
          </table:table-cell>
          <table:table-cell table:style-name="TableCell909">
            <text:p text:style-name="P910">Consta<text:s/>memorando de indicação dos fiscais e gestor para o acompanhamento e fiscalização da execução contratual (art. 67 da Lei n° 8.666, de 1993)?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1.</text:p>
          </table:table-cell>
          <table:table-cell table:style-name="TableCell920">
            <text:p text:style-name="P921">Consta portaria de designação dos fiscais e gestor, emitida na data de assinatura do contrato, para o<text:s/>acompanhamento e fiscalização da execução contratual (art. 67 da Lei n° 8.666, de 1993)?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<text:bookmark-start text:name="_Hlk523729107"/>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LEGISLAÇÃO E JURISPRUDÊNCIA:<text:s/></text:p>
            <text:p text:style-name="P934"/>
            <text:p text:style-name="P935">Lei nº 8.666, de 21 de junho de 1993.<text:s/></text:p>
            <text:p text:style-name="P936">Lei nº 10.520, de 17 de julho de 2002.<text:s/></text:p>
            <text:p text:style-name="P937">Decreto nº 7.892, de 23 de janeiro de 2013.<text:s/></text:p>
            <text:p text:style-name="P938">Decreto nº 3.555, de 8 de agosto de 2000.<text:s/></text:p>
            <text:p text:style-name="P939">Decreto nº7.546, 2 de agosto de 2011.<text:s/></text:p>
            <text:p text:style-name="P940">Instrução Normativa/SLTI MP nº 5, de 27 de junho de 2014, alterada pela Instrução Normativa/SLTI MP nº 07, de 29 de agosto de 2014e Instrução Normativa/SLTI MPnº 03, de 20<text:s/>de abril de 2017.<text:s/></text:p>
            <text:p text:style-name="P941">Instrução Normativa/SLTI MP nº 5, de 26 de maio de2017.<text:s/></text:p>
            <text:p text:style-name="P942">Orientação Normativa/SEGES MP nº 2, de 06 de junho de 2016 (ANEXO I).<text:s/></text:p>
            <text:p text:style-name="P943">Portaria Interministerial nº 1.677, de 7 de outubro de 2015.<text:s/></text:p>
            <text:p text:style-name="P944">Súmulas e Acórdãos do Tribunal de Contas da União.<text:s/></text:p>
            <text:p text:style-name="P945"><text:span text:style-name="T946">Recomendações – Auditoria Interna da Universidade Federal do Cariri.</text:span></text:p>
          </table:table-cell>
        </table:table-row>
      </table:table>
      <text:p text:style-name="P947"><text:bookmark-end text:name="_Hlk523729107"/></text:p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Observações Complementares:</text:p>
            <text:p text:style-name="P953"/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Verificado por:</text:p>
            <text:p text:style-name="P961">Nome/servidor:<text:s/></text:p>
            <text:p text:style-name="P962">Cargo/função:<text:s/></text:p>
            <text:p text:style-name="P963">SIAPE:<text:s/></text:p>
            <text:p text:style-name="P964">Data:<text:s/></text:p>
          </table:table-cell>
          <table:table-cell table:style-name="TableCell965">
            <text:p text:style-name="P966">Coordenador (a) de Contratos:<text:s/></text:p>
            <text:p text:style-name="P967">Nome/Servidor:</text:p>
            <text:p text:style-name="P968">Portaria:</text:p>
            <text:p text:style-name="P969">SIAPE:<text:s/></text:p>
            <text:p text:style-name="P970">Data:<text:s/></text:p>
            <text:p text:style-name="P971"/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6.6937in" fo:margin-left="-0.0104in" table:align="left"/>
    </style:style>
    <style:style style:name="TableRow18" style:family="table-row">
      <style:table-row-properties style:min-row-height="0.1763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-complex="Arial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top="0in"/>
    </style:style>
    <style:style style:name="T2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0" style:family="table-row">
      <style:table-row-properties style:min-row-height="0.2194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347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</style:style>
    <style:style style:name="T40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1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805in" style:use-optimal-row-height="false" fo:keep-together="always"/>
    </style:style>
    <style:style style:name="P4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44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top="0in"/>
    </style:style>
    <style:style style:name="T47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8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0" style:family="table-row">
      <style:table-row-properties style:min-row-height="0.1875in" style:use-optimal-row-height="false" fo:keep-together="always"/>
    </style:style>
    <style:style style:name="P5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52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5" style:family="table-row">
      <style:table-row-properties style:min-row-height="0.2645in" style:use-optimal-row-height="false"/>
    </style:style>
    <style:style style:name="TableCell5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7" style:parent-style-name="Normal" style:family="paragraph">
      <style:paragraph-properties style:snap-to-layout-grid="false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5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5">
              <text:p text:style-name="P24"><text:span text:style-name="T25">FORMALIZAÇÃO DE CONTRATO</text:span><text:span text:style-name="T26"><text:s/></text:span></text:p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Identificação: CCON.01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Responsável:<text:s/><text:line-break/>Coordenadoria de Contratos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<text:span text:style-name="T40">Versão: 0</text:span><text:span text:style-name="T41">8</text:span>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/>
            <table:covered-table-cell/>
            <table:table-cell table:style-name="TableCell45" table:number-columns-spanned="2">
              <text:p text:style-name="P46"><text:span text:style-name="T47">Data da Versão:<text:s/></text:span><text:span text:style-name="T48">21/09</text:span><text:span text:style-name="T49">/2020</text:span>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/>
            <table:covered-table-cell/>
            <table:table-cell table:style-name="TableCell53" table:number-columns-spanned="2">
              <text:p text:style-name="P54">Elaboração: Coordenadoria Executiva - PROAD</text:p>
            </table:table-cell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>S (Sim)</text:p>
            </table:table-cell>
            <table:table-cell table:style-name="TableCell60">
              <text:p text:style-name="P61">N (Não)</text:p>
            </table:table-cell>
            <table:table-cell table:style-name="TableCell62">
              <text:p text:style-name="P63">EP (Em parte)</text:p>
            </table:table-cell>
            <table:table-cell table:style-name="TableCell64" table:number-columns-spanned="2">
              <text:p text:style-name="P65">NA (Não se aplica)</text:p>
            </table:table-cell>
            <table:covered-table-cell/>
            <table:table-cell table:style-name="TableCell66">
              <text:p text:style-name="P67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0.76806in" svg:y="-0.475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2-07T11:20:00Z</meta:creation-date>
    <dc:date>2020-09-21T19:12:00Z</dc:date>
    <meta:print-date>2018-10-31T17:30:00Z</meta:print-date>
    <meta:template xlink:href="Normal" xlink:type="simple"/>
    <meta:editing-cycles>22</meta:editing-cycles>
    <meta:editing-duration>PT29280S</meta:editing-duration>
    <meta:document-statistic meta:page-count="1" meta:paragraph-count="15" meta:word-count="1190" meta:character-count="7606" meta:row-count="53" meta:non-whitespace-character-count="6431"/>
  </office:meta>
</office:document-meta>
</file>