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87C1E73F628D64DF7.png" manifest:media-type="image/png"/>
  <manifest:file-entry manifest:full-path="Pictures/1000020100000FA00000009FEB35FCD459526E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51cm" table:align="margins"/>
    </style:style>
    <style:style style:name="Tabela1.A" style:family="table-column">
      <style:table-column-properties style:column-width="3.886cm" style:rel-column-width="12637*"/>
    </style:style>
    <style:style style:name="Tabela1.B" style:family="table-column">
      <style:table-column-properties style:column-width="2.619cm" style:rel-column-width="8518*"/>
    </style:style>
    <style:style style:name="Tabela1.C" style:family="table-column">
      <style:table-column-properties style:column-width="3.567cm" style:rel-column-width="11599*"/>
    </style:style>
    <style:style style:name="Tabela1.D" style:family="table-column">
      <style:table-column-properties style:column-width="0.217cm" style:rel-column-width="705*"/>
    </style:style>
    <style:style style:name="Tabela1.E" style:family="table-column">
      <style:table-column-properties style:column-width="3.995cm" style:rel-column-width="12993*"/>
    </style:style>
    <style:style style:name="Tabela1.F" style:family="table-column">
      <style:table-column-properties style:column-width="5.868cm" style:rel-column-width="19083*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background-color="#808080" fo:padding="0.097cm" fo:border="0.05pt solid #000000">
        <style:background-image/>
      </style:table-cell-properties>
    </style:style>
    <style:style style:name="Tabela1.2" style:family="table-row">
      <style:table-row-properties style:min-row-height="4.524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09cm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1.159cm"/>
    </style:style>
    <style:style style:name="Tabela1.A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1.402cm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fae42" style:font-weight-asian="bold" style:font-name-complex="Arial"/>
    </style:style>
    <style:style style:name="P2" style:family="paragraph" style:parent-style-name="Standard">
      <style:text-properties style:font-name="Arial" fo:font-size="1pt" officeooo:paragraph-rsid="001fae42" style:font-size-asian="1pt" style:font-name-complex="Arial" style:font-size-complex="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bold" officeooo:rsid="001fae42" officeooo:paragraph-rsid="001fae42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Times New Roman" fo:font-size="12pt" officeooo:paragraph-rsid="001fae42" style:font-size-asian="12pt" style:font-name-complex="Times New Roman" style:font-size-complex="12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font-weight="bold" officeooo:paragraph-rsid="001fae42" style:font-size-asian="12pt" style:font-weight-asian="bold" style:font-name-complex="Times New Roman" style:font-size-complex="12pt" style:font-weight-complex="bold"/>
    </style:style>
    <style:style style:name="P6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font-weight="bold" officeooo:rsid="000a4958" officeooo:paragraph-rsid="001fae42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1pt" officeooo:rsid="00160a23" officeooo:paragraph-rsid="001fae42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1pt" officeooo:rsid="00160a23" officeooo:paragraph-rsid="002b2061" style:font-size-asian="11pt" style:font-size-complex="11pt"/>
    </style:style>
    <style:style style:name="P9" style:family="paragraph" style:parent-style-name="Table_20_Contents">
      <style:text-properties style:font-name="Calibri" fo:font-size="11pt" officeooo:rsid="00160a23" officeooo:paragraph-rsid="001fae42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1pt" officeooo:rsid="00160a23" officeooo:paragraph-rsid="002bce2a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officeooo:rsid="0016c480" officeooo:paragraph-rsid="002b2061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60a23" officeooo:paragraph-rsid="001fae42" style:font-size-asian="11pt" style:font-name-complex="Arial" style:font-size-complex="11pt"/>
    </style:style>
    <style:style style:name="P13" style:family="paragraph" style:parent-style-name="Table_20_Contents">
      <style:text-properties style:font-name="Calibri" fo:font-size="11pt" officeooo:rsid="00160a23" officeooo:paragraph-rsid="002df9be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1f9b2" officeooo:paragraph-rsid="0021f9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1f9b2" officeooo:paragraph-rsid="0023ced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3ced0" officeooo:paragraph-rsid="0023ced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21f9b2" officeooo:paragraph-rsid="0021f9b2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23ced0" officeooo:paragraph-rsid="0023ced0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25c43e" officeooo:paragraph-rsid="0025c43e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2793a4" officeooo:paragraph-rsid="002793a4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27e822" officeooo:paragraph-rsid="0027e822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27e822" officeooo:paragraph-rsid="0029287a" style:font-size-asian="11pt" style:font-weight-asian="normal" style:font-size-complex="11pt" style:font-weight-complex="normal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fae42"/>
    </style:style>
    <style:style style:name="T2" style:family="text">
      <style:text-properties officeooo:rsid="00205bc6"/>
    </style:style>
    <style:style style:name="T3" style:family="text">
      <style:text-properties officeooo:rsid="0023ced0"/>
    </style:style>
    <style:style style:name="T4" style:family="text">
      <style:text-properties officeooo:rsid="0016c480" style:font-name-complex="Arial"/>
    </style:style>
    <style:style style:name="T5" style:family="text">
      <style:text-properties officeooo:rsid="002cae61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3">FICHA CADASTRAL DO ESTAGI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7">NOME:<office:annotation><dc:creator>Autor desconhecido</dc:creator><dc:date>2019-03-18T13:40:32.919000000</dc:date><text:p text:style-name="P23"><text:span text:style-name="T6">Preencher todas as informações com um software editor de textos(LibreOffice Writer ou Word).</text:span></text:p><text:p text:style-name="P23"><text:span text:style-name="T6"/></text:p><text:p text:style-name="P23"><text:span text:style-name="T6">Todas as informações solicitadas são de preenchimento obrigatório.</text:span></text:p></office:annotation>___________________________________________________________SEXO:_________________________________</text:p>
            <text:p text:style-name="P7">PAI:____________________________________________________________________________________________________</text:p>
            <text:p text:style-name="P8">MÃE:____________________________________________________________<text:span text:style-name="T4">G. SANGUÍNEO__________________________</text:span></text:p>
            <text:p text:style-name="P11">DATA NASCIMENTO:___/___/___ CIDADE NASCIMENTO:______________________ESTADO:____________</text:p>
            <text:p text:style-name="P11">PAÍS:____________________________________ESTADO CIVIL:___________________________________________________</text:p>
            <text:p text:style-name="P11">IDENTIDADE N<text:span text:style-name="T2">º</text:span>:________________________ÓRGÃO EXPEDIDOR:_________________________________________________</text:p>
            <text:p text:style-name="P11">DATA DE EXPEDIÇÃO:___/___/___ CPF:___________________PIS/PASEP:___________________________________________</text:p>
            <text:p text:style-name="P11">TÍTULO ELEITORAL:____________________________ZONA:___________SEÇÃO:_____________________________________</text:p>
            <text:p text:style-name="P11">DATA DE EXPEDIÇÃO:___/___/____ CIDADE/ESTADO:____________________________________________________________</text:p>
            <text:p text:style-name="P9">ENDEREÇO:_____________________________________________________________________________________________</text:p>
            <text:p text:style-name="P9">NÚMERO:_____ESTADO:_________________CIDADE:___________________________________________________________</text:p>
            <text:p text:style-name="P12">BAIRRO:____________________CEP_______________FONE <text:span text:style-name="T1">1</text:span>:<text:span text:style-name="T1">()__________________________________________________</text:span></text:p>
            <text:p text:style-name="P13">FONE <text:span text:style-name="T1">2</text:span>:<text:span text:style-name="T1">()________________________E-MAIL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4">DADOS ACADÊM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7">INSTITUIÇÃO DE ENSINO</text:p>
          </table:table-cell>
          <table:table-cell table:style-name="Tabela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7">MATRÍCULA</text:p>
          </table:table-cell>
          <table:table-cell table:style-name="Tabela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7">CURSO</text:p>
          </table:table-cell>
          <table:table-cell table:style-name="Tabela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7">SEMESTRE</text:p>
          </table:table-cell>
          <table:table-cell table:style-name="Tabela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4" table:number-columns-spanned="6" office:value-type="string">
            <text:p text:style-name="P15">DADOS <text:span text:style-name="T3">BANCÁR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4" office:value-type="string">
            <text:p text:style-name="P18">BANCO:</text:p>
          </table:table-cell>
          <table:covered-table-cell/>
          <table:covered-table-cell/>
          <table:covered-table-cell/>
          <table:table-cell table:style-name="Tabela1.B4" table:number-columns-spanned="2" office:value-type="string">
            <text:p text:style-name="P18">AGÊNCIA:</text:p>
          </table:table-cell>
          <table:covered-table-cell/>
        </table:table-row>
        <table:table-row table:style-name="Tabela1.3">
          <table:table-cell table:style-name="Tabela1.B4" table:number-columns-spanned="6" office:value-type="string">
            <text:p text:style-name="P18">CONTA <text:span text:style-name="T5">SALÁRIO</text:span>:<office:annotation><dc:creator>Autor desconhecido</dc:creator><dc:date>2020-08-25T16:10:56.139000000</dc:date><text:p text:style-name="P24"><text:span text:style-name="T7">A conta para recebimento do valor da bolsa estágio obrigatoriamente deve ser uma conta salário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4" table:number-columns-spanned="6" office:value-type="string">
            <text:p text:style-name="P18">ENDEREÇO DA AGÊNC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4" table:number-columns-spanned="6" office:value-type="string">
            <text:p text:style-name="P15">DADOS <text:span text:style-name="T3">FUNCIONAIS </text:span></text:p>
            <text:p text:style-name="P16">(PREENCHIMENTO EXCLUSIVO DA UNIDADE DE LOTA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4" table:number-columns-spanned="6" office:value-type="string">
            <text:p text:style-name="P19">LO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9">VALOR DA BOLSA:</text:p>
          </table:table-cell>
          <table:covered-table-cell/>
          <table:table-cell table:style-name="Tabela1.B4" table:number-columns-spanned="4" office:value-type="string">
            <text:p text:style-name="P19">HORÁRIO DO ESTÁGI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19">SUPERVISOR: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20">SIAPE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21">SIAPE DO ESTAGIÁRIO(reservado à CAD)</text:p>
          </table:table-cell>
          <table:covered-table-cell/>
          <table:covered-table-cell/>
          <table:table-cell table:style-name="Tabela1.D16" table:number-columns-spanned="3" office:value-type="string">
            <text:p text:style-name="P21">DATA DE INGRESSO(reservado à CAD)</text:p>
          </table:table-cell>
          <table:covered-table-cell/>
          <table:covered-table-cell/>
        </table:table-row>
        <table:table-row table:style-name="Tabela1.17">
          <table:table-cell table:style-name="Tabela1.D16" table:number-columns-spanned="6" office:value-type="string">
            <text:p text:style-name="P22">RESPONSÁVEL PELO RECEBIMENTO E CONFERÊNCIA DA DOCUMENTAÇÃ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75cm" style:type="center"/>
          <style:tab-stop style:position="20.15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fae42" style:font-weight-asian="bold" style:font-name-complex="Arial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Times New Roman" fo:font-size="12pt" officeooo:paragraph-rsid="001fae42" style:font-size-asian="12pt" style:font-name-complex="Times New Roman" style:font-size-complex="12pt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font-weight="bold" officeooo:paragraph-rsid="001fae42" style:font-size-asian="12pt" style:font-weight-asian="bold" style:font-name-complex="Times New Roman" style:font-size-complex="12pt" style:font-weight-complex="bold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size="12pt" fo:font-weight="bold" officeooo:rsid="000a4958" officeooo:paragraph-rsid="001fae42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0.42cm" fo:margin-right="0.4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.064cm" fo:margin-right="0cm" fo:margin-bottom="0.499cm"/>
      </style:header-style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3" text:anchor-type="char" svg:x="8.405cm" svg:y="-1.088cm" svg:width="3.12cm" svg:height="2.725cm" draw:z-index="0"><draw:image xlink:href="Pictures/10000000000000C8000000C87C1E73F628D64DF7.png" xlink:type="simple" xlink:show="embed" xlink:actuate="onLoad" loext:mime-type="image/png"/></draw:frame></text:p>
        <text:p text:style-name="MP1"/>
        <text:p text:style-name="MP2"/>
        <text:p text:style-name="MP3">UNIVERSIDADE FEDERAL DO CARIRI</text:p>
        <text:p text:style-name="MP4">PRÓ-REITORIA DE GESTÃO DE PESSOAS</text:p>
        <text:p text:style-name="MP4">COORDENADORIA DE ADMISSÃO E DIMENSIONAMENTO</text:p>
      </style:header>
      <style:footer>
        <text:p text:style-name="Footer"><draw:frame draw:style-name="Mfr2" draw:name="Imagem2" text:anchor-type="char" svg:x="-0.399cm" svg:y="1.258cm" svg:width="20.978cm" svg:height="1.229cm" draw:z-index="1"><draw:image xlink:href="Pictures/1000020100000FA00000009FEB35FCD459526E7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4:22:32.445000000</meta:creation-date>
    <dc:date>2020-08-25T16:13:06.478000000</dc:date>
    <meta:editing-duration>PT2H58S</meta:editing-duration>
    <meta:editing-cycles>12</meta:editing-cycles>
    <meta:generator>LibreOffice/6.1.6.3$Windows_X86_64 LibreOffice_project/5896ab1714085361c45cf540f76f60673dd96a72</meta:generator>
    <meta:document-statistic meta:table-count="1" meta:image-count="2" meta:object-count="0" meta:page-count="1" meta:paragraph-count="37" meta:word-count="98" meta:character-count="1771" meta:non-whitespace-character-count="1709"/>
  </office:meta>
</office:document-meta>
</file>