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018in" style:use-optimal-column-width="false"/>
    </style:style>
    <style:style style:name="Table1" style:family="table" style:master-page-name="MP0">
      <style:table-properties style:width="6.7277in" fo:margin-left="-0.0104in" table:align="left"/>
    </style:style>
    <style:style style:name="TableRow7" style:family="table-row">
      <style:table-row-properties style:min-row-height="0.3166in" style:use-optimal-row-height="false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Row71" style:family="table-row">
      <style:table-row-properties style:min-row-height="0.3826in"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A6A6A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2006in" style:use-optimal-row-height="false"/>
    </style:style>
    <style:style style:name="TableCell77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Row79" style:family="table-row">
      <style:table-row-properties style:min-row-height="0.1847in" style:use-optimal-row-height="false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start" fo:margin-top="0in" fo:margin-bottom="0.1666in"/>
      <style:text-properties style:font-name-complex="Arial"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4263in"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0.1388in"/>
    </style:style>
    <style:style style:name="T85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Row93" style:family="table-row">
      <style:table-row-properties style:min-row-height="0.2173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start" fo:margin-top="0in"/>
    </style:style>
    <style:style style:name="T96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97" style:family="table-row">
      <style:table-row-properties style:min-row-height="0.0486in"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08" style:family="table-row">
      <style:table-row-properties style:min-row-height="0.0486in" style:use-optimal-row-height="fals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19" style:family="table-row">
      <style:table-row-properties style:min-row-height="0.0486in" style:use-optimal-row-height="fals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30" style:family="table-row">
      <style:table-row-properties style:min-row-height="0.0486in" style:use-optimal-row-height="fals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13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136" style:parent-style-name="Normal" style:family="paragraph">
      <style:paragraph-properties fo:margin-top="0in"/>
    </style:style>
    <style:style style:name="T137" style:parent-style-name="Fonteparág.padrão" style:family="text">
      <style:text-properties style:font-name-complex="Arial" fo:font-size="10pt" style:font-size-asian="10pt" style:font-size-complex="10pt"/>
    </style:style>
    <style:style style:name="T138" style:parent-style-name="Fonteparág.padrão" style:family="text">
      <style:text-properties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45" style:family="table-row">
      <style:table-row-properties style:min-row-height="0.3201in"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start" fo:margin-top="0in"/>
    </style:style>
    <style:style style:name="T148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149" style:family="table-row">
      <style:table-row-properties style:min-row-height="0.0486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ableParagraph" style:family="paragraph">
      <style:paragraph-properties fo:text-align="justify" fo:margin-top="0.0006in" fo:margin-right="0.0638in"/>
      <style:text-properties style:font-name-asian="Times New Roman" style:font-weight-complex="bold" fo:font-size="10pt" style:font-size-asian="10pt" style:font-size-complex="10pt" style:language-complex="ar" style:country-complex="SA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Cell15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TableRow160" style:family="table-row">
      <style:table-row-properties style:min-row-height="0.0486in" style:use-optimal-row-height="false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ableParagraph" style:family="paragraph">
      <style:paragraph-properties fo:text-align="justify" fo:margin-top="0.0006in" fo:margin-right="0.0638in"/>
      <style:text-properties style:font-name-asian="Times New Roman" style:font-weight-complex="bold" fo:font-size="10pt" style:font-size-asian="10pt" style:font-size-complex="10pt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TableRow171" style:family="table-row">
      <style:table-row-properties style:min-row-height="0.0486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ableParagraph" style:family="paragraph">
      <style:paragraph-properties fo:text-align="justify" fo:margin-top="0.0006in" fo:margin-right="0.0638in"/>
      <style:text-properties style:font-name-asian="Times New Roman" style:font-weight-complex="bold" fo:font-size="10pt" style:font-size-asian="10pt" style:font-size-complex="10pt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82" style:family="table-row">
      <style:table-row-properties style:min-row-height="0.0486in" style:use-optimal-row-height="false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ableParagraph" style:family="paragraph">
      <style:paragraph-properties fo:text-align="justify" fo:margin-top="0.0006in" fo:margin-right="0.0638in"/>
      <style:text-properties style:font-name-asian="Times New Roman" style:font-weight-complex="bold" fo:font-size="10pt" style:font-size-asian="10pt" style:font-size-complex="10pt" style:language-complex="ar" style:country-complex="SA"/>
    </style:style>
    <style:style style:name="P187" style:parent-style-name="TableParagraph" style:family="paragraph">
      <style:paragraph-properties fo:text-align="justify" fo:margin-top="0.0006in" fo:margin-right="0.0638in"/>
      <style:text-properties style:font-name-asian="Times New Roman" style:font-weight-complex="bold" fo:font-size="10pt" style:font-size-asian="10pt" style:font-size-complex="10pt" style:language-complex="ar" style:country-complex="SA"/>
    </style:style>
    <style:style style:name="P188" style:parent-style-name="TableParagraph" style:family="paragraph">
      <style:paragraph-properties fo:text-align="justify" fo:margin-top="0.0006in" fo:margin-right="0.0638in"/>
      <style:text-properties style:font-name-asian="Times New Roman" style:font-weight-complex="bold" fo:font-size="10pt" style:font-size-asian="10pt" style:font-size-complex="10pt" style:language-complex="ar" style:country-complex="S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95" style:family="table-row">
      <style:table-row-properties style:min-row-height="0.0486in" style:use-optimal-row-height="false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ableParagraph" style:family="paragraph">
      <style:paragraph-properties fo:text-align="justify" fo:margin-top="0.0006in" fo:margin-right="0.0638in"/>
      <style:text-properties style:font-name-asian="Times New Roman" style:font-weight-complex="bold" fo:font-size="10pt" style:font-size-asian="10pt" style:font-size-complex="10pt" style:language-complex="ar" style:country-complex="S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in"/>
    </style:style>
    <style:style style:name="T206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207" style:family="table-row">
      <style:table-row-properties style:min-row-height="0.0486in"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ableParagraph" style:family="paragraph">
      <style:paragraph-properties fo:text-align="justify" fo:margin-top="0.0006in" fo:margin-right="0.0638in"/>
      <style:text-properties style:font-name-asian="Times New Roman" style:font-weight-complex="bold" fo:font-size="10pt" style:font-size-asian="10pt" style:font-size-complex="10pt" style:language-complex="ar" style:country-complex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top="0in"/>
    </style:style>
    <style:style style:name="T218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219" style:family="table-row">
      <style:table-row-properties style:min-row-height="0.0486in" style:use-optimal-row-height="false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ableParagraph" style:family="paragraph">
      <style:paragraph-properties fo:text-align="justify" fo:margin-top="0.0006in" fo:margin-right="0.0638in"/>
      <style:text-properties style:font-name-asian="Times New Roman" style:font-weight-complex="bold" fo:font-size="10pt" style:font-size-asian="10pt" style:font-size-complex="10pt" style:language-complex="ar" style:country-complex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top="0in"/>
    </style:style>
    <style:style style:name="T230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231" style:family="table-row">
      <style:table-row-properties style:min-row-height="0.0486in" style:use-optimal-row-height="false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ableParagraph" style:family="paragraph">
      <style:paragraph-properties fo:text-align="justify" fo:margin-top="0.0006in" fo:margin-right="0.0638in"/>
      <style:text-properties style:font-name-asian="Times New Roman" style:font-weight-complex="bold" fo:font-size="10pt" style:font-size-asian="10pt" style:font-size-complex="10pt" style:language-complex="ar" style:country-complex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top="0in"/>
    </style:style>
    <style:style style:name="T242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243" style:family="table-row">
      <style:table-row-properties style:min-row-height="0.0486in" style:use-optimal-row-height="false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ableParagraph" style:family="paragraph">
      <style:paragraph-properties fo:text-align="justify" fo:margin-top="0.0006in" fo:margin-right="0.0638in"/>
      <style:text-properties style:font-name-asian="Times New Roman" style:font-weight-complex="bold" fo:font-size="10pt" style:font-size-asian="10pt" style:font-size-complex="10pt" style:language-complex="ar" style:country-complex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top="0in"/>
    </style:style>
    <style:style style:name="T254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255" style:family="table-row">
      <style:table-row-properties style:min-row-height="0.0486in" style:use-optimal-row-height="false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ableParagraph" style:family="paragraph">
      <style:paragraph-properties fo:text-align="justify" fo:margin-top="0.0006in" fo:margin-right="0.0638in"/>
      <style:text-properties style:font-name-asian="Times New Roman" style:font-weight-complex="bold" fo:font-size="10pt" style:font-size-asian="10pt" style:font-size-complex="10pt" style:language-complex="ar" style:country-complex="S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top="0in"/>
    </style:style>
    <style:style style:name="T266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267" style:family="table-row">
      <style:table-row-properties style:min-row-height="0.0486in" style:use-optimal-row-height="false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ableParagraph" style:family="paragraph">
      <style:paragraph-properties fo:text-align="justify" fo:margin-top="0.0006in" fo:margin-right="0.0638in"/>
      <style:text-properties style:font-name-asian="Times New Roman" style:font-weight-complex="bold" fo:font-size="10pt" style:font-size-asian="10pt" style:font-size-complex="10pt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top="0in"/>
    </style:style>
    <style:style style:name="T278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279" style:family="table-row">
      <style:table-row-properties style:min-row-height="0.0486in" style:use-optimal-row-height="false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ableParagraph" style:family="paragraph">
      <style:paragraph-properties fo:text-align="justify" fo:margin-top="0.0006in" fo:margin-right="0.0638in"/>
      <style:text-properties style:font-name-asian="Times New Roman" style:font-weight-complex="bold" fo:font-size="10pt" style:font-size-asian="10pt" style:font-size-complex="10pt" style:language-complex="ar" style:country-complex="SA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top="0in"/>
    </style:style>
    <style:style style:name="T290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91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292" style:family="table-row">
      <style:table-row-properties style:min-row-height="0.0486in" style:use-optimal-row-height="false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ableParagraph" style:family="paragraph">
      <style:paragraph-properties fo:text-align="justify" fo:margin-top="0.0006in" fo:margin-right="0.0638in"/>
      <style:text-properties style:font-name-asian="Times New Roman" style:font-weight-complex="bold" fo:font-size="10pt" style:font-size-asian="10pt" style:font-size-complex="10pt" style:language-complex="ar" style:country-complex="S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top="0in"/>
    </style:style>
    <style:style style:name="T303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304" style:family="table-row">
      <style:table-row-properties style:min-row-height="0.0486in" style:use-optimal-row-height="false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ableParagraph" style:family="paragraph">
      <style:paragraph-properties fo:text-align="justify" fo:margin-top="0.0006in" fo:margin-right="0.0638in"/>
      <style:text-properties style:font-name-asian="Times New Roman" style:font-weight-complex="bold" fo:font-size="10pt" style:font-size-asian="10pt" style:font-size-complex="10pt" style:language-complex="ar" style:country-complex="SA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315" style:family="table-row">
      <style:table-row-properties style:min-row-height="0.0486in" style:use-optimal-row-height="false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ableParagraph" style:family="paragraph">
      <style:paragraph-properties fo:text-align="justify" fo:margin-top="0.0006in" fo:margin-right="0.0638in"/>
      <style:text-properties style:font-name-asian="Times New Roman" style:font-weight-complex="bold" fo:font-size="10pt" style:font-size-asian="10pt" style:font-size-complex="10pt" style:language-complex="ar" style:country-complex="SA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326" style:family="table-row">
      <style:table-row-properties style:min-row-height="0.0486in" style:use-optimal-row-height="false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ableParagraph" style:family="paragraph">
      <style:paragraph-properties fo:text-align="justify" fo:margin-top="0.0006in" fo:margin-right="0.0638in"/>
      <style:text-properties style:font-name-asian="Times New Roman" style:font-weight-complex="bold" fo:font-size="10pt" style:font-size-asian="10pt" style:font-size-complex="10pt" style:language-complex="ar" style:country-complex="SA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top="0in"/>
    </style:style>
    <style:style style:name="T337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338" style:family="table-row">
      <style:table-row-properties style:min-row-height="0.0486in" style:use-optimal-row-height="false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ableParagraph" style:family="paragraph">
      <style:paragraph-properties fo:text-align="justify" fo:margin-top="0.0006in" fo:margin-right="0.0638in"/>
      <style:text-properties style:font-name-asian="Times New Roman" style:font-weight-complex="bold" fo:font-size="10pt" style:font-size-asian="10pt" style:font-size-complex="10pt" style:language-complex="ar" style:country-complex="SA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349" style:family="table-row">
      <style:table-row-properties style:min-row-height="0.2916in" style:use-optimal-row-height="false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start" fo:margin-top="0in"/>
    </style:style>
    <style:style style:name="T352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353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354" style:family="table-row">
      <style:table-row-properties style:min-row-height="0.102in" style:use-optimal-row-height="false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ableParagraph" style:family="paragraph">
      <style:paragraph-properties fo:text-align="justify" fo:margin-top="0.0006in" fo:margin-right="0.0638in"/>
    </style:style>
    <style:style style:name="T359" style:parent-style-name="Fonteparág.padrão" style:family="text"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366" style:family="table-row">
      <style:table-row-properties style:min-row-height="0.102in" style:use-optimal-row-height="false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ableParagraph" style:family="paragraph">
      <style:paragraph-properties fo:text-align="justify" fo:margin-top="0.0006in" fo:margin-right="0.0638in"/>
    </style:style>
    <style:style style:name="T371" style:parent-style-name="Fonteparág.padrão" style:family="text">
      <style:text-properties fo:font-size="10pt" style:font-size-asian="10pt" style:font-size-complex="10pt"/>
    </style:style>
    <style:style style:name="T372" style:parent-style-name="Fonteparág.padrão" style:family="text"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379" style:family="table-row">
      <style:table-row-properties style:min-row-height="0.059in" style:use-optimal-row-height="false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top="0in">
        <style:tab-stops>
          <style:tab-stop style:type="left" style:position="0.9479in"/>
        </style:tab-stops>
      </style:paragraph-properties>
    </style:style>
    <style:style style:name="T384" style:parent-style-name="Fonteparág.padrão" style:family="text">
      <style:text-properties style:font-name-complex="Arial" fo:font-size="10pt" style:font-size-asian="10pt" style:font-size-complex="10pt"/>
    </style:style>
    <style:style style:name="T385" style:parent-style-name="Fonteparág.padrão" style:family="text">
      <style:text-properties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392" style:family="table-row">
      <style:table-row-properties style:min-row-height="1.0895in" style:use-optimal-row-height="false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-complex="Arial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-complex="Arial" fo:font-size="10pt" style:font-size-asian="10pt" style:font-size-complex="10pt"/>
    </style:style>
    <style:style style:name="TableRow403" style:family="table-row">
      <style:table-row-properties style:min-row-height="0.0944in" style:use-optimal-row-height="false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-complex="Arial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-complex="Arial" fo:font-size="10pt" style:font-size-asian="10pt" style:font-size-complex="10pt"/>
    </style:style>
    <style:style style:name="TableRow414" style:family="table-row">
      <style:table-row-properties style:min-row-height="0.0944in" style:use-optimal-row-height="false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-complex="Arial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-complex="Arial" fo:font-size="10pt" style:font-size-asian="10pt" style:font-size-complex="10pt"/>
    </style:style>
    <style:style style:name="TableRow425" style:family="table-row">
      <style:table-row-properties style:min-row-height="0.0944in" style:use-optimal-row-height="false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-complex="Arial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-complex="Arial" fo:font-size="10pt" style:font-size-asian="10pt" style:font-size-complex="10pt"/>
    </style:style>
    <style:style style:name="TableRow436" style:family="table-row">
      <style:table-row-properties style:min-row-height="0.0944in" style:use-optimal-row-height="false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-complex="Arial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-complex="Arial" fo:font-size="10pt" style:font-size-asian="10pt" style:font-size-complex="10pt"/>
    </style:style>
    <style:style style:name="TableRow447" style:family="table-row">
      <style:table-row-properties style:min-row-height="0.3368in" style:use-optimal-row-height="false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start" fo:margin-top="0in"/>
    </style:style>
    <style:style style:name="T452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453" style:family="table-row">
      <style:table-row-properties style:min-row-height="0.0631in" style:use-optimal-row-height="false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TableRow462" style:family="table-row">
      <style:table-row-properties style:min-row-height="0.0631in" style:use-optimal-row-height="false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TableRow473" style:family="table-row">
      <style:table-row-properties style:min-row-height="0.2159in" style:use-optimal-row-height="false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start" fo:margin-top="0in"/>
    </style:style>
    <style:style style:name="T478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479" style:family="table-row">
      <style:table-row-properties style:min-row-height="0.0444in" style:use-optimal-row-height="false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90" style:family="table-row">
      <style:table-row-properties style:min-row-height="0.2111in" style:use-optimal-row-height="false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start" fo:margin-top="0in"/>
    </style:style>
    <style:style style:name="T495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496" style:family="table-row">
      <style:table-row-properties style:min-row-height="0.0444in" style:use-optimal-row-height="false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07" style:family="table-row">
      <style:table-row-properties style:min-row-height="0.0444in" style:use-optimal-row-height="false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18" style:family="table-row">
      <style:table-row-properties style:min-row-height="0.0444in" style:use-optimal-row-height="false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29" style:family="table-row">
      <style:table-row-properties style:min-row-height="0.0444in" style:use-optimal-row-height="false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40" style:family="table-row">
      <style:table-row-properties style:min-row-height="0.2951in" style:use-optimal-row-height="false"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start" fo:margin-top="0in"/>
    </style:style>
    <style:style style:name="T545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546" style:family="table-row">
      <style:table-row-properties style:min-row-height="0.2625in" style:use-optimal-row-height="false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  <style:text-properties style:font-name-complex="Arial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57" style:family="table-row">
      <style:table-row-properties style:min-row-height="0.2625in" style:use-optimal-row-height="false"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TableParagraph" style:family="paragraph">
      <style:paragraph-properties fo:text-align="justify" fo:margin-top="0.0006in" fo:margin-right="0.0638in"/>
      <style:text-properties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68" style:family="table-row">
      <style:table-row-properties style:min-row-height="0.2625in" style:use-optimal-row-height="false"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TableParagraph" style:family="paragraph">
      <style:paragraph-properties fo:text-align="justify" fo:margin-top="0.0006in" fo:margin-right="0.0638in"/>
      <style:text-properties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79" style:family="table-row">
      <style:table-row-properties style:min-row-height="0.2625in" style:use-optimal-row-height="false"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TableParagraph" style:family="paragraph">
      <style:paragraph-properties fo:text-align="justify" fo:margin-top="0.0006in" fo:margin-right="0.0638in"/>
      <style:text-properties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90" style:family="table-row">
      <style:table-row-properties style:min-row-height="0.2625in" style:use-optimal-row-height="false"/>
    </style:style>
    <style:style style:name="TableCell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TableParagraph" style:family="paragraph">
      <style:paragraph-properties fo:text-align="justify" fo:margin-top="0.0006in" fo:margin-right="0.0638in"/>
      <style:text-properties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01" style:family="table-row">
      <style:table-row-properties style:min-row-height="0.2625in" style:use-optimal-row-height="false"/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TableParagraph" style:family="paragraph">
      <style:paragraph-properties fo:text-align="justify" fo:margin-top="0.0006in" fo:margin-right="0.0638in"/>
      <style:text-properties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12" style:family="table-row">
      <style:table-row-properties style:min-row-height="0.2625in" style:use-optimal-row-height="false"/>
    </style:style>
    <style:style style:name="TableCell6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TableParagraph" style:family="paragraph">
      <style:paragraph-properties fo:text-align="justify" fo:margin-top="0.0006in" fo:margin-right="0.0638in"/>
      <style:text-properties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23" style:family="table-row">
      <style:table-row-properties style:min-row-height="0.2625in" style:use-optimal-row-height="false"/>
    </style:style>
    <style:style style:name="TableCell6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TableParagraph" style:family="paragraph">
      <style:paragraph-properties fo:text-align="justify" fo:margin-top="0.0006in" fo:margin-right="0.0638in"/>
      <style:text-properties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34" style:family="table-row">
      <style:table-row-properties style:min-row-height="0.2625in" style:use-optimal-row-height="false"/>
    </style:style>
    <style:style style:name="TableCell6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TableParagraph" style:family="paragraph">
      <style:paragraph-properties fo:text-align="justify" fo:margin-top="0.0006in" fo:margin-right="0.0638in"/>
      <style:text-properties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45" style:family="table-row">
      <style:table-row-properties style:min-row-height="0.0444in" style:use-optimal-row-height="false"/>
    </style:style>
    <style:style style:name="TableCell6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56" style:family="table-row">
      <style:table-row-properties style:min-row-height="0.2569in" style:use-optimal-row-height="false"/>
    </style:style>
    <style:style style:name="TableCell6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start" fo:margin-top="0in"/>
    </style:style>
    <style:style style:name="T659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660" style:family="table-row">
      <style:table-row-properties style:min-row-height="0.1472in" style:use-optimal-row-height="false"/>
    </style:style>
    <style:style style:name="TableCell6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71" style:family="table-row">
      <style:table-row-properties style:min-row-height="0.1472in" style:use-optimal-row-height="false"/>
    </style:style>
    <style:style style:name="TableCell6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82" style:family="table-row">
      <style:table-row-properties style:min-row-height="0.1472in" style:use-optimal-row-height="false"/>
    </style:style>
    <style:style style:name="TableCell6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93" style:family="table-row">
      <style:table-row-properties style:min-row-height="0.1472in" style:use-optimal-row-height="false"/>
    </style:style>
    <style:style style:name="TableCell6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04" style:family="table-row">
      <style:table-row-properties style:min-row-height="0.1472in" style:use-optimal-row-height="false"/>
    </style:style>
    <style:style style:name="TableCell7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70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71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17" style:family="table-row">
      <style:table-row-properties style:min-row-height="0.1472in" style:use-optimal-row-height="false"/>
    </style:style>
    <style:style style:name="TableCell7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72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29" style:family="table-row">
      <style:table-row-properties style:min-row-height="0.1777in" style:use-optimal-row-height="false"/>
    </style:style>
    <style:style style:name="TableCell7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40" style:family="table-row">
      <style:table-row-properties style:min-row-height="0.1472in" style:use-optimal-row-height="false"/>
    </style:style>
    <style:style style:name="TableCell7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51" style:family="table-row">
      <style:table-row-properties style:min-row-height="0.1472in" style:use-optimal-row-height="false"/>
    </style:style>
    <style:style style:name="TableCell7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62" style:family="table-row">
      <style:table-row-properties style:min-row-height="0.1472in" style:use-optimal-row-height="false"/>
    </style:style>
    <style:style style:name="TableCell7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73" style:family="table-row">
      <style:table-row-properties style:min-row-height="0.2527in" style:use-optimal-row-height="false"/>
    </style:style>
    <style:style style:name="TableCell7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8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84" style:family="table-row">
      <style:table-row-properties style:min-row-height="0.1472in" style:use-optimal-row-height="false"/>
    </style:style>
    <style:style style:name="TableCell7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95" style:family="table-row">
      <style:table-row-properties style:min-row-height="0.1472in" style:use-optimal-row-height="false"/>
    </style:style>
    <style:style style:name="TableCell7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06" style:family="table-row">
      <style:table-row-properties style:min-row-height="0.1472in" style:use-optimal-row-height="false"/>
    </style:style>
    <style:style style:name="TableCell8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81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18" style:family="table-row">
      <style:table-row-properties style:min-row-height="0.1472in" style:use-optimal-row-height="false"/>
    </style:style>
    <style:style style:name="TableCell8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29" style:family="table-row">
      <style:table-row-properties style:min-row-height="0.409in" style:use-optimal-row-height="false"/>
    </style:style>
    <style:style style:name="TableCell8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40" style:family="table-row">
      <style:table-row-properties style:min-row-height="0.2861in" style:use-optimal-row-height="false"/>
    </style:style>
    <style:style style:name="TableCell8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51" style:family="table-row">
      <style:table-row-properties style:min-row-height="0.1472in" style:use-optimal-row-height="false"/>
    </style:style>
    <style:style style:name="TableCell8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62" style:family="table-row">
      <style:table-row-properties style:min-row-height="0.1472in" style:use-optimal-row-height="false"/>
    </style:style>
    <style:style style:name="TableCell8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73" style:family="table-row">
      <style:table-row-properties style:min-row-height="0.25in" style:use-optimal-row-height="false"/>
    </style:style>
    <style:style style:name="TableCell8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start" fo:margin-top="0in"/>
    </style:style>
    <style:style style:name="T876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877" style:family="table-row">
      <style:table-row-properties style:min-row-height="0.0444in" style:use-optimal-row-height="false"/>
    </style:style>
    <style:style style:name="TableCell8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888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889" style:parent-style-name="Título1" style:family="paragraph">
      <style:paragraph-properties fo:text-align="start" fo:margin-top="0in"/>
    </style:style>
    <style:style style:name="T890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891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89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olumn894" style:family="table-column">
      <style:table-column-properties style:column-width="0.4861in"/>
    </style:style>
    <style:style style:name="TableColumn895" style:family="table-column">
      <style:table-column-properties style:column-width="3.5277in"/>
    </style:style>
    <style:style style:name="TableColumn896" style:family="table-column">
      <style:table-column-properties style:column-width="0.6055in"/>
    </style:style>
    <style:style style:name="TableColumn897" style:family="table-column">
      <style:table-column-properties style:column-width="1.075in"/>
    </style:style>
    <style:style style:name="TableColumn898" style:family="table-column">
      <style:table-column-properties style:column-width="0.9777in"/>
    </style:style>
    <style:style style:name="Table893" style:family="table">
      <style:table-properties style:width="6.6722in" fo:margin-left="0in" table:align="left"/>
    </style:style>
    <style:style style:name="TableRow899" style:family="table-row">
      <style:table-row-properties style:min-row-height="0.4548in"/>
    </style:style>
    <style:style style:name="TableCell9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02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top="0in"/>
    </style:style>
    <style:style style:name="T904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/>
    </style:style>
    <style:style style:name="T905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906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top="0in"/>
    </style:style>
    <style:style style:name="T909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9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top="0in"/>
    </style:style>
    <style:style style:name="T912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9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top="0in"/>
    </style:style>
    <style:style style:name="T915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916" style:family="table-row">
      <style:table-row-properties/>
    </style:style>
    <style:style style:name="TableCell9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start" fo:margin-top="0in"/>
    </style:style>
    <style:style style:name="T919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margin-top="0in"/>
    </style:style>
    <style:style style:name="T922" style:parent-style-name="Fonteparág.padrão" style:family="text">
      <style:text-properties style:font-name-complex="Arial" fo:font-size="10pt" style:font-size-asian="10pt" style:font-size-complex="10pt"/>
    </style:style>
    <style:style style:name="T923" style:parent-style-name="Fonteparág.padrão" style:family="text">
      <style:text-properties style:font-name-complex="Arial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930" style:family="table-row">
      <style:table-row-properties/>
    </style:style>
    <style:style style:name="TableCell9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start" fo:margin-top="0in"/>
    </style:style>
    <style:style style:name="T933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margin-top="0in"/>
    </style:style>
    <style:style style:name="T936" style:parent-style-name="Fonteparág.padrão" style:family="text">
      <style:text-properties style:font-name-complex="Arial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943" style:family="table-row">
      <style:table-row-properties/>
    </style:style>
    <style:style style:name="TableCell9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start" fo:margin-top="0in"/>
    </style:style>
    <style:style style:name="T946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start" fo:margin-top="0in"/>
    </style:style>
    <style:style style:name="T949" style:parent-style-name="Fonteparág.padrão" style:family="text">
      <style:text-properties style:font-name-complex="Arial" fo:font-size="10pt" style:font-size-asian="10pt" style:font-size-complex="10pt"/>
    </style:style>
    <style:style style:name="T950" style:parent-style-name="Fonteparág.padrão" style:family="text">
      <style:text-properties style:font-name-complex="Arial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957" style:family="table-row">
      <style:table-row-properties/>
    </style:style>
    <style:style style:name="TableCell9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start" fo:margin-top="0in"/>
    </style:style>
    <style:style style:name="T960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margin-top="0in"/>
    </style:style>
    <style:style style:name="T963" style:parent-style-name="Fonteparág.padrão" style:family="text">
      <style:text-properties style:font-name-complex="Arial" fo:font-size="10pt" style:font-size-asian="10pt" style:font-size-complex="10pt"/>
    </style:style>
    <style:style style:name="T964" style:parent-style-name="Fonteparág.padrão" style:family="text">
      <style:text-properties style:font-name-complex="Arial"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971" style:family="table-row">
      <style:table-row-properties/>
    </style:style>
    <style:style style:name="TableCell9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start" fo:margin-top="0in"/>
    </style:style>
    <style:style style:name="T974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margin-top="0in"/>
    </style:style>
    <style:style style:name="T977" style:parent-style-name="Fonteparág.padrão" style:family="text">
      <style:text-properties style:font-name-complex="Arial" fo:font-size="10pt" style:font-size-asian="10pt" style:font-size-complex="10pt"/>
    </style:style>
    <style:style style:name="T978" style:parent-style-name="Fonteparág.padrão" style:family="text">
      <style:text-properties style:font-name-complex="Arial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98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98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98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988" style:parent-style-name="Título1" style:family="paragraph">
      <style:paragraph-properties fo:text-align="start"/>
    </style:style>
    <style:style style:name="T989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990" style:parent-style-name="Normal" style:family="paragraph">
      <style:paragraph-properties fo:margin-top="0in"/>
    </style:style>
    <style:style style:name="TableColumn992" style:family="table-column">
      <style:table-column-properties style:column-width="0.4854in"/>
    </style:style>
    <style:style style:name="TableColumn993" style:family="table-column">
      <style:table-column-properties style:column-width="3.5291in"/>
    </style:style>
    <style:style style:name="TableColumn994" style:family="table-column">
      <style:table-column-properties style:column-width="0.6055in"/>
    </style:style>
    <style:style style:name="TableColumn995" style:family="table-column">
      <style:table-column-properties style:column-width="1.0743in"/>
    </style:style>
    <style:style style:name="TableColumn996" style:family="table-column">
      <style:table-column-properties style:column-width="0.9777in"/>
    </style:style>
    <style:style style:name="Table991" style:family="table">
      <style:table-properties style:width="6.6722in" fo:margin-left="0in" table:align="left"/>
    </style:style>
    <style:style style:name="TableRow997" style:family="table-row">
      <style:table-row-properties/>
    </style:style>
    <style:style style:name="TableCell9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BFBFB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00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top="0in"/>
    </style:style>
    <style:style style:name="T1002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/>
    </style:style>
    <style:style style:name="T1003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10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start" fo:margin-top="0in"/>
    </style:style>
    <style:style style:name="T1006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10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start" fo:margin-top="0in"/>
    </style:style>
    <style:style style:name="T1009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10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start" fo:margin-top="0in"/>
    </style:style>
    <style:style style:name="T1012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1013" style:family="table-row">
      <style:table-row-properties/>
    </style:style>
    <style:style style:name="TableCell10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101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1019" style:parent-style-name="Normal" style:family="paragraph">
      <style:paragraph-properties fo:margin-top="0in"/>
      <style:text-properties style:font-name-complex="Arial" fo:color="#FF0000" fo:font-size="10pt" style:font-size-asian="10pt" style:font-size-complex="10pt"/>
    </style:style>
    <style:style style:name="P1020" style:parent-style-name="Normal" style:family="paragraph">
      <style:paragraph-properties fo:margin-top="0in"/>
      <style:text-properties style:font-name-complex="Arial" fo:color="#FF0000" fo:font-size="10pt" style:font-size-asian="10pt" style:font-size-complex="10pt"/>
    </style:style>
    <style:style style:name="P1021" style:parent-style-name="Normal" style:family="paragraph">
      <style:paragraph-properties fo:margin-top="0in"/>
    </style:style>
    <style:style style:name="T1022" style:parent-style-name="Fonteparág.padrão" style:family="text">
      <style:text-properties style:font-name-complex="Arial" fo:color="#FF0000" fo:font-size="10pt" style:font-size-asian="10pt" style:font-size-complex="10pt"/>
    </style:style>
    <style:style style:name="T1023" style:parent-style-name="Fonteparág.padrão" style:family="text">
      <style:text-properties style:font-name-complex="Arial" fo:color="#FF0000" fo:font-size="10pt" style:font-size-asian="10pt" style:font-size-complex="10pt"/>
    </style:style>
    <style:style style:name="T1024" style:parent-style-name="Fonteparág.padrão" style:family="text">
      <style:text-properties style:font-name-complex="Arial" fo:color="#FF0000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031" style:family="table-row">
      <style:table-row-properties/>
    </style:style>
    <style:style style:name="TableCell10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042" style:family="table-row">
      <style:table-row-properties/>
    </style:style>
    <style:style style:name="TableCell10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053" style:family="table-row">
      <style:table-row-properties/>
    </style:style>
    <style:style style:name="TableCell10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064" style:family="table-row">
      <style:table-row-properties/>
    </style:style>
    <style:style style:name="TableCell10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075" style:family="table-row">
      <style:table-row-properties/>
    </style:style>
    <style:style style:name="TableCell10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086" style:family="table-row">
      <style:table-row-properties/>
    </style:style>
    <style:style style:name="TableCell10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097" style:family="table-row">
      <style:table-row-properties/>
    </style:style>
    <style:style style:name="TableCell10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108" style:family="table-row">
      <style:table-row-properties/>
    </style:style>
    <style:style style:name="TableCell1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119" style:family="table-row">
      <style:table-row-properties/>
    </style:style>
    <style:style style:name="TableCell1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112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112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112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112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112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135" style:family="table-row">
      <style:table-row-properties/>
    </style:style>
    <style:style style:name="TableCell1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1140" style:parent-style-name="Normal" style:family="paragraph">
      <style:paragraph-properties fo:margin-top="0in"/>
    </style:style>
    <style:style style:name="T1141" style:parent-style-name="Fonteparág.padrão" style:family="text">
      <style:text-properties style:font-name-complex="Arial" fo:color="#FF0000"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148" style:family="table-row">
      <style:table-row-properties/>
    </style:style>
    <style:style style:name="TableCell1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1153" style:parent-style-name="Normal" style:family="paragraph">
      <style:paragraph-properties fo:margin-top="0in"/>
      <style:text-properties style:font-name-complex="Arial" fo:color="#FF0000" fo:font-size="10pt" style:font-size-asian="10pt" style:font-size-complex="10pt"/>
    </style:style>
    <style:style style:name="P1154" style:parent-style-name="Normal" style:family="paragraph">
      <style:paragraph-properties fo:margin-top="0in"/>
    </style:style>
    <style:style style:name="T1155" style:parent-style-name="Fonteparág.padrão" style:family="text">
      <style:text-properties style:font-name-complex="Arial" fo:color="#FF0000" fo:font-size="10pt" style:font-size-asian="10pt" style:font-size-complex="10pt"/>
    </style:style>
    <style:style style:name="T1156" style:parent-style-name="Fonteparág.padrão" style:family="text">
      <style:text-properties style:font-name-complex="Arial" fo:color="#FF0000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1163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1164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olumn1166" style:family="table-column">
      <style:table-column-properties style:column-width="6.7743in"/>
    </style:style>
    <style:style style:name="Table1165" style:family="table">
      <style:table-properties style:width="6.7743in" fo:margin-left="-0.05in" table:align="left"/>
    </style:style>
    <style:style style:name="TableRow1167" style:family="table-row">
      <style:table-row-properties style:min-row-height="1.5402in"/>
    </style:style>
    <style:style style:name="TableCell1168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169" style:parent-style-name="Normal" style:family="paragraph">
      <style:paragraph-properties fo:margin-top="0in" fo:margin-left="0.1277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170" style:parent-style-name="Normal" style:family="paragraph">
      <style:paragraph-properties fo:margin-top="0in" fo:margin-left="0.1277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171" style:parent-style-name="Normal" style:family="paragraph">
      <style:paragraph-properties fo:margin-top="0in" fo:margin-left="0.1277in">
        <style:tab-stops/>
      </style:paragraph-properties>
    </style:style>
    <style:style style:name="T1172" style:parent-style-name="Fonteparág.padrão" style:family="text">
      <style:text-properties style:font-name-complex="Arial" fo:font-size="10pt" style:font-size-asian="10pt" style:font-size-complex="10pt"/>
    </style:style>
    <style:style style:name="P1173" style:parent-style-name="Normal" style:family="paragraph">
      <style:paragraph-properties fo:margin-top="0in" fo:margin-left="0.1277in">
        <style:tab-stops/>
      </style:paragraph-properties>
      <style:text-properties style:font-name-complex="Arial" fo:font-size="10pt" style:font-size-asian="10pt" style:font-size-complex="10pt"/>
    </style:style>
    <style:style style:name="P1174" style:parent-style-name="Normal" style:family="paragraph">
      <style:paragraph-properties fo:margin-top="0in" fo:margin-left="0.1277in">
        <style:tab-stops/>
      </style:paragraph-properties>
      <style:text-properties style:font-name-complex="Arial" fo:font-size="10pt" style:font-size-asian="10pt" style:font-size-complex="10pt"/>
    </style:style>
    <style:style style:name="P1175" style:parent-style-name="Normal" style:family="paragraph">
      <style:paragraph-properties fo:margin-top="0in" fo:margin-left="0.1277in">
        <style:tab-stops/>
      </style:paragraph-properties>
      <style:text-properties style:font-name-complex="Arial" fo:font-size="10pt" style:font-size-asian="10pt" style:font-size-complex="10pt"/>
    </style:style>
    <style:style style:name="P1176" style:parent-style-name="Normal" style:family="paragraph">
      <style:paragraph-properties fo:margin-top="0in" fo:margin-left="0.1277in">
        <style:tab-stops/>
      </style:paragraph-properties>
    </style:style>
    <style:style style:name="T1177" style:parent-style-name="Fonteparág.padrão" style:family="text">
      <style:text-properties fo:font-size="10pt" style:font-size-asian="10pt" style:font-size-complex="10pt"/>
    </style:style>
    <style:style style:name="P1178" style:parent-style-name="Normal" style:family="paragraph">
      <style:paragraph-properties fo:margin-top="0in" fo:margin-left="0.1277in">
        <style:tab-stops/>
      </style:paragraph-properties>
      <style:text-properties style:font-name-complex="Arial" fo:font-size="10pt" style:font-size-asian="10pt" style:font-size-complex="10pt"/>
    </style:style>
    <style:style style:name="P1179" style:parent-style-name="Normal" style:family="paragraph">
      <style:paragraph-properties fo:margin-top="0in" fo:margin-left="0.1277in">
        <style:tab-stops/>
      </style:paragraph-properties>
      <style:text-properties style:font-name-complex="Arial" fo:font-size="10pt" style:font-size-asian="10pt" style:font-size-complex="10pt"/>
    </style:style>
    <style:style style:name="P1180" style:parent-style-name="Normal" style:family="paragraph">
      <style:paragraph-properties fo:margin-top="0in" fo:margin-left="0.1277in">
        <style:tab-stops/>
      </style:paragraph-properties>
      <style:text-properties style:font-name-complex="Arial" fo:font-size="10pt" style:font-size-asian="10pt" style:font-size-complex="10pt" fo:language="en" fo:country="US"/>
    </style:style>
    <style:style style:name="P1181" style:parent-style-name="Normal" style:family="paragraph">
      <style:paragraph-properties fo:margin-top="0in" fo:margin-left="0.1277in">
        <style:tab-stops/>
      </style:paragraph-properties>
    </style:style>
    <style:style style:name="T1182" style:parent-style-name="Fonteparág.padrão" style:family="text">
      <style:text-properties style:font-weight-complex="bold" fo:font-size="10pt" style:font-size-asian="10pt" style:font-size-complex="10pt" fo:language="en" fo:country="US"/>
    </style:style>
    <style:style style:name="P1183" style:parent-style-name="Normal" style:family="paragraph">
      <style:paragraph-properties fo:margin-top="0in" fo:margin-left="0.1277in">
        <style:tab-stops/>
      </style:paragraph-properties>
      <style:text-properties style:font-name-complex="Arial" fo:font-size="10pt" style:font-size-asian="10pt" style:font-size-complex="10pt"/>
    </style:style>
    <style:style style:name="P1184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1185" style:parent-style-name="Normal" style:family="paragraph">
      <style:paragraph-properties fo:margin-top="0in" fo:margin-left="0.1277in">
        <style:tab-stops/>
      </style:paragraph-properties>
    </style:style>
    <style:style style:name="T1186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1187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P1188" style:parent-style-name="Normal" style:family="paragraph">
      <style:paragraph-properties fo:margin-top="0in" fo:margin-left="-0.0986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olumn1190" style:family="table-column">
      <style:table-column-properties style:column-width="6.7743in"/>
    </style:style>
    <style:style style:name="Table1189" style:family="table">
      <style:table-properties style:width="6.7743in" fo:margin-left="-0.05in" table:align="left"/>
    </style:style>
    <style:style style:name="TableRow1191" style:family="table-row">
      <style:table-row-properties style:min-row-height="0.425in"/>
    </style:style>
    <style:style style:name="TableCell1192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193" style:parent-style-name="Normal" style:family="paragraph">
      <style:paragraph-properties fo:margin-top="0in" fo:margin-left="0.109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194" style:parent-style-name="Normal" style:family="paragraph">
      <style:paragraph-properties fo:margin-top="0in" fo:margin-left="0.109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195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olumn1197" style:family="table-column">
      <style:table-column-properties style:column-width="3.1347in"/>
    </style:style>
    <style:style style:name="TableColumn1198" style:family="table-column">
      <style:table-column-properties style:column-width="3.6097in"/>
    </style:style>
    <style:style style:name="Table1196" style:family="table">
      <style:table-properties style:width="6.7444in" fo:margin-left="-0.0104in" table:align="left"/>
    </style:style>
    <style:style style:name="TableRow1199" style:family="table-row">
      <style:table-row-properties style:min-row-height="1.1743in"/>
    </style:style>
    <style:style style:name="TableCell1200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201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202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203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204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P1205" style:parent-style-name="Default" style:family="paragraph">
      <style:text-properties style:font-name="Arial" style:font-name-complex="Arial" fo:font-size="10pt" style:font-size-asian="10pt" style:font-size-complex="10pt"/>
    </style:style>
    <style:style style:name="P1206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P1207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TableCell1208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209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P1210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P1211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P1212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P1213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P121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121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1216" style:parent-style-name="Normal" style:family="paragraph"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Objeto: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N° do Processo:</text:p>
          </table:table-cell>
          <table:covered-table-cell/>
          <table:table-cell table:style-name="TableCell74" table:number-columns-spanned="3">
            <text:p text:style-name="P75">Unidade Solicitante: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VERIFICAÇÃO COMUM A TODAS AS CONTRATAÇÕES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PROCEDIMENTO -<text:s/></text:span><text:span text:style-name="T86">DOCUMENTOS A SEREM VERIFICADOS</text:span></text:p>
          </table:table-cell>
          <table:covered-table-cell/>
          <table:table-cell table:style-name="TableCell87">
            <text:p text:style-name="P88">S/N/EP ou NA</text:p>
          </table:table-cell>
          <table:table-cell table:style-name="TableCell89">
            <text:p text:style-name="P90">Nº de ord. no SIPAC e pág.</text:p>
          </table:table-cell>
          <table:table-cell table:style-name="TableCell91">
            <text:p text:style-name="P92">Observação</text:p>
          </table:table-cell>
        </table:table-row>
        <table:table-row table:style-name="TableRow93">
          <table:table-cell table:style-name="TableCell94" table:number-columns-spanned="5">
            <text:p text:style-name="P95"><text:span text:style-name="T96">FASE INICIAL – ABERTURA DO PROCESS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O<text:s/>procedimento licitatório foi iniciado com a abertura de processo administrativo devidamente autuado e numerado, quando processo físico, ou registrado quando processo eletrônico? (art.38, caput, da Lei 8.666, de 1993 e Orientação Normativa/SEGES MP nº 02, de 2016, Anexo I, item 1, IN SGD/ME nº 01/2019, art. 10)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Consta documento de formalização da demanda devidamente assinada pela autoridade competente do setor? (Acórdão 254/2004-Segunda Câmara – TCU – item 9.8.15 e Orientação<text:s/>Normativa/SEGES MP nº 02, de 2016, Anexo I, item 2)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Há indicação de existência de espaço físico e infraestrutura adequada para atender a demanda almejada? (Recomendação nº 6. Ação 3.3 – PAINT 2016 da AUDIN/UFCA)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Foram elaborados e<text:s/>juntados ao processo os Estudos Técnicos Preliminares, conforme as diretrizes constantes da IN SEGES/MP nº 40/2020?</text:p>
            <text:p text:style-name="P135">Obs.1: <text:s/>O art. 8º, I da IN SEGES/ME nº 40/2020 estabelece que é facultada a elaboração dos Estudos Preliminares nas hipóteses dos incisos I,<text:s/>II, III, IV e XI do art. 24 da Lei nº 8.666, de 21 de junho de 1993.<text:s/></text:p>
            <text:p text:style-name="P136"><text:span text:style-name="T137">Obs.2: <text:s/>Nas contratações que utilizam especificações padronizadas estabelecidos nos Cadernos de Logística divulgados pela Secretaria de Gestão, poderão ser produzidos somente os element</text:span><text:span text:style-name="T138">os que não forem estabelecidos como padrão (art. 7º, §3º da IN SEGES/ME nº 40/2020)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5">
            <text:p text:style-name="P147"><text:span text:style-name="T148">FASE INICIAL – ESTUDOS TÉCNICOS PRELIMINARE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Os estudos desenvolvidos atenderam a todas as exigências do art. 7º da IN SEGES 40/2020: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.1</text:p>
          </table:table-cell>
          <table:table-cell table:style-name="TableCell163">
            <text:p text:style-name="P164">Consta<text:s/>descrição da necessidade da contratação, considerando o problema a ser resolvido sob a perspectiva do interesse público?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Natureza da informação obrigatória no ETP</text:p>
          </table:table-cell>
        </table:table-row>
        <table:table-row table:style-name="TableRow171">
          <table:table-cell table:style-name="TableCell172">
            <text:p text:style-name="P173">5.2</text:p>
          </table:table-cell>
          <table:table-cell table:style-name="TableCell174">
            <text:p text:style-name="P175">Consta descrição dos requisitos necessários e suficientes à escolha da<text:s/>solução, prevendo critérios e<text:s/><text:soft-page-break/>práticas de sustentabilidade?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Natureza da informação<text:s/><text:soft-page-break/>facultativa no ETP</text:p>
          </table:table-cell>
        </table:table-row>
        <text:soft-page-break/>
        <table:table-row table:style-name="TableRow182">
          <table:table-cell table:style-name="TableCell183">
            <text:p text:style-name="P184">5.3</text:p>
          </table:table-cell>
          <table:table-cell table:style-name="TableCell185">
            <text:p text:style-name="P186">Foi realizado levantamento de mercado, que consiste na prospecção e análise das alternativas possíveis de soluções? Considerando, entre<text:s/>outras opções:</text:p>
            <text:list text:style-name="LFO1" text:continue-numbering="true">
              <text:list-item>
                <text:p text:style-name="P187">ser consideradas contratações similares feitas por outros órgãos e entidades, com objetivo de identificar a existência de novas metodologias, tecnologias ou inovações que melhor atendam às necessidades da administração; e</text:p>
              </text:list-item>
              <text:list-item>
                <text:p text:style-name="P188">ser realizada consulta, audiência pública ou diálogo transparente com potenciais contratadas, para coleta de contribuições.</text:p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Natureza da informação facultativa no ETP</text:p>
          </table:table-cell>
        </table:table-row>
        <table:table-row table:style-name="TableRow195">
          <table:table-cell table:style-name="TableCell196">
            <text:p text:style-name="P197">5.4</text:p>
          </table:table-cell>
          <table:table-cell table:style-name="TableCell198">
            <text:p text:style-name="P199">Há descrição da solução como um todo, inclusive das exigências relacionadas à manutenção e à<text:s/>assistência técnica, quando for o caso, acompanhada das justificativas técnica e econômica da escolha do tipo de solução?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Natureza da informação obrigatória no ETP</text:span></text:p>
          </table:table-cell>
        </table:table-row>
        <table:table-row table:style-name="TableRow207">
          <table:table-cell table:style-name="TableCell208">
            <text:p text:style-name="P209">5.5</text:p>
          </table:table-cell>
          <table:table-cell table:style-name="TableCell210">
            <text:p text:style-name="P211">Existe estimativa das quantidades a serem contratadas, acompanhada das<text:s/>memórias de cálculo e dos documentos que lhe dão suporte, considerando a interdependência com outras contratações, de modo a possibilitar economia de escala?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Natureza da informação obrigatória no ETP</text:span></text:p>
          </table:table-cell>
        </table:table-row>
        <table:table-row table:style-name="TableRow219">
          <table:table-cell table:style-name="TableCell220">
            <text:p text:style-name="P221">5.6.</text:p>
          </table:table-cell>
          <table:table-cell table:style-name="TableCell222">
            <text:p text:style-name="P223">Consta estimativa do valor da<text:s/>contratação, acompanhada dos preços unitários referenciais, das memórias de cálculo e dos documentos que lhe dão suporte, que poderão constar de anexo classificado, se a administração optar por preservar o seu sigilo até a conclusão da licitação?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Natureza da informação obrigatória no ETP</text:span></text:p>
          </table:table-cell>
        </table:table-row>
        <table:table-row table:style-name="TableRow231">
          <table:table-cell table:style-name="TableCell232">
            <text:p text:style-name="P233">5.7.</text:p>
          </table:table-cell>
          <table:table-cell table:style-name="TableCell234">
            <text:p text:style-name="P235">Há justificativas para o parcelamento ou não da solução, se aplicável?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Natureza da informação obrigatória no ETP</text:span></text:p>
          </table:table-cell>
        </table:table-row>
        <table:table-row table:style-name="TableRow243">
          <table:table-cell table:style-name="TableCell244">
            <text:p text:style-name="P245">5.8.</text:p>
          </table:table-cell>
          <table:table-cell table:style-name="TableCell246">
            <text:p text:style-name="P247">Foram registradas informações a respeito de contratações correlatas e/ou<text:s/>interdependentes?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Natureza da informação facultativa no ETP</text:span></text:p>
          </table:table-cell>
        </table:table-row>
        <table:table-row table:style-name="TableRow255">
          <table:table-cell table:style-name="TableCell256">
            <text:p text:style-name="P257">5.9.</text:p>
          </table:table-cell>
          <table:table-cell table:style-name="TableCell258">
            <text:p text:style-name="P259">Consta demonstração do alinhamento entre a contratação e o planejamento do órgão ou entidade, identificando a previsão no Plano Anual de Contratações ou, se for o caso,<text:s/>justificando a ausência de previsão?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Natureza da informação obrigatória no ETP</text:span></text:p>
          </table:table-cell>
        </table:table-row>
        <table:table-row table:style-name="TableRow267">
          <table:table-cell table:style-name="TableCell268">
            <text:p text:style-name="P269">5.10.</text:p>
          </table:table-cell>
          <table:table-cell table:style-name="TableCell270">
            <text:p text:style-name="P271">Consta os resultados pretendidos, em termos de efetividade e de desenvolvimento nacional sustentável?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Natureza da informação facultativa no ETP</text:span></text:p>
          </table:table-cell>
        </table:table-row>
        <table:table-row table:style-name="TableRow279">
          <table:table-cell table:style-name="TableCell280">
            <text:p text:style-name="P281">5.11.</text:p>
          </table:table-cell>
          <table:table-cell table:style-name="TableCell282">
            <text:p text:style-name="P283">Consta as<text:s/>providências a serem adotadas pela administração previamente à celebração do contrato, inclusive quanto à capacitação de servidores ou de empregados para fiscalização e gestão contratual<text:s/><text:soft-page-break/>ou adequação do ambiente da organização?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Natureza da<text:s/></text:span><text:span text:style-name="T291">informação facultativa no ETP</text:span></text:p>
          </table:table-cell>
        </table:table-row>
        <table:table-row table:style-name="TableRow292">
          <table:table-cell table:style-name="TableCell293">
            <text:p text:style-name="P294">5.12.</text:p>
          </table:table-cell>
          <table:table-cell table:style-name="TableCell295">
            <text:p text:style-name="P296">Foram listados os possíveis impactos ambientais e respectivas medidas de tratamento?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Natureza da informação facultativa no ETP</text:span></text:p>
          </table:table-cell>
        </table:table-row>
        <table:table-row table:style-name="TableRow304">
          <table:table-cell table:style-name="TableCell305">
            <text:p text:style-name="P306">5.13</text:p>
          </table:table-cell>
          <table:table-cell table:style-name="TableCell307">
            <text:p text:style-name="P308">Consta informação da descrição dos respectivos cadastros no PGC dos itens?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6.</text:p>
          </table:table-cell>
          <table:table-cell table:style-name="TableCell318">
            <text:p text:style-name="P319">A<text:s/>não previsão, nos estudos preliminares, de qualquer dos conteúdos do art. 7º da IN SEGES/ME nº 40/2020 foi devidamente justificada no próprio documento? (art. 7º, §2º, da IN SEGES/ME nº 40/2020)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7.</text:p>
          </table:table-cell>
          <table:table-cell table:style-name="TableCell329">
            <text:p text:style-name="P330">Consta o posicionamento conclusivo sobre a<text:s/>viabilidade e razoabilidade da contratação?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Natureza da informação obrigatória no ETP</text:span></text:p>
          </table:table-cell>
        </table:table-row>
        <table:table-row table:style-name="TableRow338">
          <table:table-cell table:style-name="TableCell339">
            <text:p text:style-name="P340">8.</text:p>
          </table:table-cell>
          <table:table-cell table:style-name="TableCell341">
            <text:p text:style-name="P342">Consta a aprovação do Estudo Técnico Preliminar pela autoridade competente? (art. 14, inciso II, do Decreto n.º 10.024/19)<text:tab/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5">
            <text:p text:style-name="P351"><text:span text:style-name="T352">DO TERMO DE REFERÊNCIA /<text:s/></text:span><text:span text:style-name="T353">PROJETO BÁSIC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9.</text:p>
          </table:table-cell>
          <table:table-cell table:style-name="TableCell357">
            <text:p text:style-name="P358"><text:span text:style-name="T359">Consta Termo de Referência (TR), elaborado com base nos estudos técnicos preliminares pelo setor requisitante? (art. 9º, II do Decreto 10.024/19; art. 6º, IX, art. 7º, I e II, §2º, I, §7º e art. 14 da Lei 8.666/93)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9.1.</text:p>
          </table:table-cell>
          <table:table-cell table:style-name="TableCell369">
            <text:p text:style-name="P370"><text:span text:style-name="T371">A<text:s/></text:span><text:span text:style-name="T372">definição do objeto contratual e dos métodos para a sua execução contém especificações excessivas, irrelevantes ou desnecessárias, que limitem ou frustrem a competição ou a realização do certame? (art. 3º, XI, 1. do Decreto nº 10.024/2019);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9.2.</text:p>
          </table:table-cell>
          <table:table-cell table:style-name="TableCell382">
            <text:p text:style-name="P383"><text:span text:style-name="T384">Consta justificativa apresentada elementos suficientes que subsidiem a necessidade da contratação? (art. 3º, I, da Lei nº 10.520, de 2002; art. 8º, III, “b” e art. 21, I do Decreto nº 3.555, de 2000; e Orientação Normativa/SEGES nº 02, de 2016, Anexo I, it</text:span><text:span text:style-name="T385">em 4).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9.3.</text:p>
          </table:table-cell>
          <table:table-cell table:style-name="TableCell395">
            <text:p text:style-name="P396">O objeto está especificado de forma precisa, clara e compatível com a pesquisa de preços, sem direcionamento de marca ou fornecedor? (art. 6º, IX, “c” e art. 15, § 7º, I da Lei nº 8.666, de 1993; art. 3º, II da Lei nº 10.520, de 2002 e<text:s/>Orientação Normativa/SEGES nº 02, de 2016, Anexo I, item 5).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9.4.</text:p>
          </table:table-cell>
          <table:table-cell table:style-name="TableCell406">
            <text:p text:style-name="P407">O objeto está disposto em lotes, há justificativa para tal? (Acórdão nº 5134/2014 - TCU e Acórdão nº 2014569/2016- TCU).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9.5.</text:p>
          </table:table-cell>
          <table:table-cell table:style-name="TableCell417">
            <text:p text:style-name="P418">O objeto está classificado como “comum”,<text:s/>consoante art. 1º, parágrafo único, da Lei 10.520, de 2002, e dos Decretos reguladores do pregão?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9.6.</text:p>
          </table:table-cell>
          <table:table-cell table:style-name="TableCell428">
            <text:p text:style-name="P429">Houve consulta ao “Guia Nacional de Licitações Sustentáveis”, da CGU/AGU, com manifestação<text:s/><text:soft-page-break/>sobre práticas e/ou critérios de<text:s/>sustentabilidade economicamente viáveis adotados na contratação? (IN/SEGES 1/2010, art. 5º)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9.7.</text:p>
          </table:table-cell>
          <table:table-cell table:style-name="TableCell439">
            <text:p text:style-name="P440">Consta a aprovação do termo de referência ou do projeto básico pela autoridade competente? (art. 14, II, do Decreto 10.024/19; art. 7º, §2º, I da Lei<text:s/>8.666/93)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4">
            <text:p text:style-name="P451"><text:span text:style-name="T452">Dos elementos restritivos: <text:s/></text:span>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10.</text:p>
          </table:table-cell>
          <table:table-cell table:style-name="TableCell456">
            <text:p text:style-name="P457">Há indicação de marca, modelo ou característica potencialmente restritiva? (Súmula 270/2012 - TCU e Acórdão 113/2016 - TCU).</text:p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>
            <text:p text:style-name="P464">10.1</text:p>
          </table:table-cell>
          <table:table-cell table:style-name="TableCell465">
            <text:p text:style-name="P466">Se não é imprescindível, fez-se ressalva de aceitação de bens<text:s/>similares? (Súmula 270/2012 - TCU e Acórdão 113/2016 - TCU)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columns-spanned="4">
            <text:p text:style-name="P477"><text:span text:style-name="T478">Da margem de preferência: <text:s/></text:span>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11.</text:p>
          </table:table-cell>
          <table:table-cell table:style-name="TableCell482">
            <text:p text:style-name="P483">Foram consultados os decretos que dispõem sobre margem de preferência, consoante Decreto nº 7.546, de 2011? (Orientação Normativa/SEGES MP nº 02, de<text:s/>2016, Anexo I, item 16).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 table:number-columns-spanned="4">
            <text:p text:style-name="P494"><text:span text:style-name="T495">Da amostra: <text:s/></text:span></text:p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12.</text:p>
          </table:table-cell>
          <table:table-cell table:style-name="TableCell499">
            <text:p text:style-name="P500">Há exigência de amostra? (Acórdão 1491/2016 – TCU-Plenário – item 9.3.2 e Orientação Normativa/SEGES nº 02, de 2016, Anexo I, item 3.1).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2.1</text:p>
          </table:table-cell>
          <table:table-cell table:style-name="TableCell510">
            <text:p text:style-name="P511">Ela está clara, precisa e acompanhada de<text:s/>metodologia de análise? (Acórdão 1491/2016 – TCU-Plenário – item 9.3.2 e Orientação Normativa/SEGES nº 02, de 2016, Anexo I, item 3.1).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2.2</text:p>
          </table:table-cell>
          <table:table-cell table:style-name="TableCell521">
            <text:p text:style-name="P522">Essa exigência está prevista apenas na fase de aceitação, após a etapa de lances, e apenas para o<text:s/>vencedor? (Acórdão 2933/2016- Plenário – item 9.2.4.1 – “a” e Orientação Normativa/SEGES nº02, de 2016, Anexo I, item 3.2).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2.3</text:p>
          </table:table-cell>
          <table:table-cell table:style-name="TableCell532">
            <text:p text:style-name="P533">Existe o prazo para encaminhamento da amostra (a contar da solicitação do pregoeiro)?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 table:number-columns-spanned="4">
            <text:p text:style-name="P544"><text:span text:style-name="T545">Demais elementos:</text:span></text:p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13.</text:p>
          </table:table-cell>
          <table:table-cell table:style-name="TableCell549">
            <text:p text:style-name="P550">Além da<text:s/>descrição do objeto, classificação e justificativa, o termo de referência apresenta: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3.1.</text:p>
          </table:table-cell>
          <table:table-cell table:style-name="TableCell560">
            <text:p text:style-name="P561">O valor estimado do objeto da licitação demonstrado em planilhas, de acordo com o preço de mercado? (art. 3º, XI, 2. do Decreto nº 10.024/2019);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3.2.</text:p>
          </table:table-cell>
          <table:table-cell table:style-name="TableCell571">
            <text:p text:style-name="P572">O<text:s/>cronograma físico-financeiro, se necessário? <text:s/>(art. 3º, XI, 3, do Decreto nº 10.024/2019);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13.3.</text:p>
          </table:table-cell>
          <table:table-cell table:style-name="TableCell582">
            <text:p text:style-name="P583">O critério de aceitação do objeto? (art. 3º, XI, b). do Decreto nº 10.024/2019);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3.4.</text:p>
          </table:table-cell>
          <table:table-cell table:style-name="TableCell593">
            <text:p text:style-name="P594">Os deveres do contratado e do contratante? (art. 3º, XI, c).<text:s/>do Decreto nº 10.024/2019);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ext:soft-page-break/>
        <table:table-row table:style-name="TableRow601">
          <table:table-cell table:style-name="TableCell602">
            <text:p text:style-name="P603">13.5.</text:p>
          </table:table-cell>
          <table:table-cell table:style-name="TableCell604">
            <text:p text:style-name="P605">A relação dos documentos essenciais à verificação da qualificação técnica e econômico-financeira, se necessária? (art. 3º, XI, d). do Decreto nº 10.024/2019);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3.6.</text:p>
          </table:table-cell>
          <table:table-cell table:style-name="TableCell615">
            <text:p text:style-name="P616">Os procedimentos de fiscalização e<text:s/>gerenciamento do contrato ou da ata de registro de preços? (art. 3º, XI, e). do Decreto nº 10.024/2019);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3.7.</text:p>
          </table:table-cell>
          <table:table-cell table:style-name="TableCell626">
            <text:p text:style-name="P627">O prazo de execução do contrato? (art. 3º, XI, f). do Decreto nº 10.024/2019);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3.8.</text:p>
          </table:table-cell>
          <table:table-cell table:style-name="TableCell637">
            <text:p text:style-name="P638">Os sansões previstas de forma objetiva,<text:s/>suficiente e clara? (art. 3º, XI, g). do Decreto nº 10.024/2019);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4.</text:p>
          </table:table-cell>
          <table:table-cell table:style-name="TableCell648">
            <text:p text:style-name="P649">Há indicação de Fiscal do contrato/compra?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5">
            <text:p text:style-name="P658"><text:span text:style-name="T659">DA PESQUISA DE PREÇ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15.</text:p>
          </table:table-cell>
          <table:table-cell table:style-name="TableCell663">
            <text:p text:style-name="P664">Foi realizada ampla pesquisa de preços praticados pelo mercado do ramo do objeto a ser contratado<text:s/>baseada em critérios aceitáveis observando-se a IN SEGES/ME nº 73/2020, conforme o caso? (art. 3º, III, da Lei 10.520/02, art. 3º, XI, “a”, “2” do Decreto 10.024/19, arts. 15, III e 43, IV da Lei 8.666/93 e art. 7º, inc. V e VI da IN SEGES/ME nº 40/2020).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5.1.</text:p>
          </table:table-cell>
          <table:table-cell table:style-name="TableCell674">
            <text:p text:style-name="P675">A pesquisa apresenta, no mínimo, três preços ou fornecedores? Ou, excepcionalmente, consta justificativa da autoridade competente para a realização de pesquisa com quantidade inferior (Não se aplica no caso de itens da tabela SINAPI) (IN<text:s/>SEGES/ME nº 73/2020, art. 6º, caput e § 4º; Acórdão 1238/2016 – TCU – item 9.2.3)?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15.2.</text:p>
          </table:table-cell>
          <table:table-cell table:style-name="TableCell685">
            <text:p text:style-name="P686">Consta quadro comparativo de pesquisa de preços corretamente preenchido, compatível com o TR (IN SEGES/ME nº 73/2020, art. 3º, III)?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5.3.</text:p>
          </table:table-cell>
          <table:table-cell table:style-name="TableCell696">
            <text:p text:style-name="P697">As datas de<text:s/>emissão da pesquisa de preços são iguais ou anteriores à data da emissão do TR?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15.4.</text:p>
          </table:table-cell>
          <table:table-cell table:style-name="TableCell707">
            <text:p text:style-name="P708">No caso de pesquisa publicada em mídia especializada, sítios eletrônicos especializados ou de domínio amplo, consta a data e a hora de acesso (IN SEGES/ME nº<text:s/>73/2020, art. 5º, III)?</text:p>
            <text:p text:style-name="P709">Observação: A data da pesquisa deve estar compreendida no intervalo de até 3 (três)* meses de antecedência da data do envio do processo à PROAD para análise (IN SEGES/ME nº 73/2020, art. 5º, III).</text:p>
            <text:p text:style-name="P710">* A legislação pede 6 (seis) meses,<text:s/>mas consideremos 3 para fins de evitar vencer os prazos da pesquisa de preços;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5.5.</text:p>
          </table:table-cell>
          <table:table-cell table:style-name="TableCell720">
            <text:p text:style-name="P721">No caso de pesquisa realizada no painel de preços, as cotações referem-se a aquisições e contratações firmadas no período de até 1 (um) ano anterior à data de<text:s/>divulgação do instrumento convocatório (IN SEGES/ME nº 73/2020, art. 3º, I)?</text:p>
            <text:soft-page-break/>
            <text:p text:style-name="P722">* A legislação pede 1 ano, mas consideremos 6 meses para fins de evitar vencer os prazos da pesquisa de preços.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5.6.</text:p>
          </table:table-cell>
          <table:table-cell table:style-name="TableCell732">
            <text:p text:style-name="P733">No caso de pesquisa junto a fornecedores: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15.6.1.</text:p>
          </table:table-cell>
          <table:table-cell table:style-name="TableCell743">
            <text:p text:style-name="P744">Consta nos autos a solicitação formal enviada para que o fornecedor apresentasse cotação (IN SEGES/ME nº 73/2020, art. 5º, IV)?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5.6.2.</text:p>
          </table:table-cell>
          <table:table-cell table:style-name="TableCell754">
            <text:p text:style-name="P755">Se for o caso, consta registro nos autos da relação de fornecedores que foram consultados e não<text:s/>enviaram propostas como resposta à solicitação (IN SEGES/ME nº 73/2020, art. 5º, § 2º, III)?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15.6.3.<text:s/></text:p>
          </table:table-cell>
          <table:table-cell table:style-name="TableCell765">
            <text:p text:style-name="P766">Constam, no mínimo, três (3) propostas comerciais assinadas ou a justificativa pela ausência (Caso tenham sido encaminhadas por e-mail, não é<text:s/>obrigatória assinatura na proposta, porém são necessários os e-mails de encaminhamento e a declaração do servidor de que “confere com a proposta recebida por e-mail”) (Acórdão 1.782/2010 – TCU Plenário – item 9.6.1; Parecer Normativo nº 02/2012/GT359/DEPCONSU/PGF/AGU– item 10, IN SEGES/ME º 73/2020, art. 6º)?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15.6.4.</text:p>
          </table:table-cell>
          <table:table-cell table:style-name="TableCell776">
            <text:p text:style-name="P777">Nas propostas de preços dos fornecedores, constam: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a)</text:p>
          </table:table-cell>
          <table:table-cell table:style-name="TableCell787">
            <text:p text:style-name="P788">Os dados básicos do fornecedor: Nome, Endereço, Telefone e CNPJ (Parecer Normativo nº<text:s/>02/2012/GT359/DEPCONSU/PGF/AGU – item 22; Acórdão nº 3889/2009 – 1ª Câmara-TCU – item 1.6.1.1.1; IN SEGES/ME nº 73/2020, art. 5º, § 2º, II, “b” e “c”)?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b)</text:p>
          </table:table-cell>
          <table:table-cell table:style-name="TableCell798">
            <text:p text:style-name="P799">Descrição do objeto, valor unitário e total, deduzidos os descontos concedidos (Parecer<text:s/>Normativo nº 02/2012/GT359/DEPCONSU/PGF/AGU – item 22; Acórdão 2602/2010 – Plenário-TCU – item 9.2.1; IN SEGES/ME nº 73/2020, art. 5º, § 2º, II, “a”)?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c)</text:p>
          </table:table-cell>
          <table:table-cell table:style-name="TableCell809">
            <text:p text:style-name="P810">Data de emissão da proposta (IN SEGES/ME nº 73/2020, art. 5º, § 2º, II, “d”)?<text:s/></text:p>
            <text:p text:style-name="P811">Observação: A data da pesquisa deve estar compreendida no intervalo de até 3 (três) meses de antecedência da data de envio do processo à PROAD para análise (IN SEGES/ME nº 73/2020, art. 5º, IV).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15.6.5.</text:p>
          </table:table-cell>
          <table:table-cell table:style-name="TableCell821">
            <text:p text:style-name="P822">O valor do preço constante nas propostas já<text:s/>contempla todos os impostos, taxas, fretes e demais despesas decorrentes de fornecimento do bem (Parecer Normativo nº 02/2012/ GT359/DEPCONSU/PGF/AGU – item 22; Acórdão 2602/2010 – Plenário-TCU – item 9.2.1; IN SEGES/ME nº 73/2020, art. 4º)?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15.6.6.</text:p>
          </table:table-cell>
          <table:table-cell table:style-name="TableCell832">
            <text:p text:style-name="P833">No<text:s/>caso de propostas comerciais originais (Acórdão 194/2011 – Plenário – item 9.2):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a)</text:p>
          </table:table-cell>
          <table:table-cell table:style-name="TableCell843">
            <text:p text:style-name="P844">As caligrafias das assinaturas são diferentes?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ext:soft-page-break/>
        <table:table-row table:style-name="TableRow851">
          <table:table-cell table:style-name="TableCell852">
            <text:p text:style-name="P853">b)</text:p>
          </table:table-cell>
          <table:table-cell table:style-name="TableCell854">
            <text:p text:style-name="P855">As formatações das propostas de preço são diferentes?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15.7.</text:p>
          </table:table-cell>
          <table:table-cell table:style-name="TableCell865">
            <text:p text:style-name="P866">Consta no processo o Termo de<text:s/>Responsabilidade sobre Pesquisa de Preço, com data igual ou posterior a da última pesquisa de preços realizada, e assinado pelo servidor que pesquisou as propostas e pela autoridade máxima da unidade demandante (Acórdão 1.782/2010 – TCU Plenário – item 9.6.1; IN SEGES/ME nº 73/2020, art. 3º)?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5">
            <text:p text:style-name="P875"><text:span text:style-name="T876">DOS ANEXO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>16.</text:p>
          </table:table-cell>
          <table:table-cell table:style-name="TableCell880">
            <text:p text:style-name="P881">Há justificativa fundamentada dos quantitativos (bens) requisitados, tais como demonstrativo de consumo dos exercícios anteriores, relatórios do almoxarifado e/ou outros dados objetivos que<text:s/>demonstrem o dimensionamento adequado da aquisição/ contratação? (Acórdão 1545/2016 – TCU – item 9.2.18.1.1 e 9.2.18.1.2).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</table:table>
      <text:p text:style-name="P888"><text:bookmark-start text:name="_Hlk523729107"/><text:line-break/></text:p>
      <text:h text:style-name="P889" text:outline-level="1"><text:bookmark-start text:name="_Hlk63168116"/><text:span text:style-name="T890">VERIFICAÇÃO ESPECÍFICA PARA SISTEMA DE REGISTRO DE PREÇOS</text:span><text:bookmark-start text:name="_Hlk61863014"/><text:span text:style-name="T891"><text:s/>( <text:s text:c="2"/>) SIM <text:s text:c="7"/>( <text:s text:c="2"/>) NÃO</text:span></text:h>
      <text:p text:style-name="P892"><text:bookmark-end text:name="_Hlk63168116"/><text:bookmark-end text:name="_Hlk61863014"/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<text:span text:style-name="T904">PROCEDIMENTO -<text:s/></text:span><text:span text:style-name="T905">DOCUMENTOS A SEREM<text:s/></text:span><text:span text:style-name="T906">VERIFICADOS</text:span></text:p>
          </table:table-cell>
          <table:table-cell table:style-name="TableCell907">
            <text:p text:style-name="P908"><text:span text:style-name="T909">S/N/EP ou NA</text:span></text:p>
          </table:table-cell>
          <table:table-cell table:style-name="TableCell910">
            <text:p text:style-name="P911"><text:span text:style-name="T912">Nº de ord. no SIPAC e pág.</text:span></text:p>
          </table:table-cell>
          <table:table-cell table:style-name="TableCell913">
            <text:p text:style-name="P914"><text:span text:style-name="T915">Observação</text:span></text:p>
          </table:table-cell>
        </table:table-row>
        <table:table-row table:style-name="TableRow916">
          <table:table-cell table:style-name="TableCell917">
            <text:p text:style-name="P918"><text:span text:style-name="T919">17.</text:span></text:p>
          </table:table-cell>
          <table:table-cell table:style-name="TableCell920">
            <text:p text:style-name="P921"><text:span text:style-name="T922">No caso de contratação por registro de preços, a autoridade competente justificou a utilização do SRP, em qual das hipóteses elencadas abaixo: (Orientação Normativa/SEGES MP nº 02, de<text:s/></text:span><text:span text:style-name="T923">2016, Anexo I, item 4.1).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<text:span text:style-name="T933">17.1</text:span></text:p>
          </table:table-cell>
          <table:table-cell table:style-name="TableCell934">
            <text:p text:style-name="P935"><text:span text:style-name="T936">Quando, pelas características do bem ou serviço, houver necessidade de contratações frequentes (art. 3º, I, do Decreto nº 7.892, de 2013).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17.2</text:span></text:p>
          </table:table-cell>
          <table:table-cell table:style-name="TableCell947">
            <text:p text:style-name="P948"><text:span text:style-name="T949">Quando for conveniente a aquisição de bens com previsão de<text:s/></text:span><text:span text:style-name="T950">entregas parceladas ou contratação de serviços remunerados por unidade de medida ou em regime de tarefa; (art. 3º, II, do Decreto nº 7.892, de 2013).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17.3</text:span></text:p>
          </table:table-cell>
          <table:table-cell table:style-name="TableCell961">
            <text:p text:style-name="P962"><text:span text:style-name="T963">Quando for conveniente a aquisição de bens ou a contratação de serviços para<text:s/></text:span><text:span text:style-name="T964">atendimento a mais de um órgão ou entidade, ou a programas de governo; (art. 3º, III, do Decreto nº 7.892, de 2013).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17.4</text:span></text:p>
          </table:table-cell>
          <table:table-cell table:style-name="TableCell975">
            <text:p text:style-name="P976"><text:span text:style-name="T977">Quando, pela natureza do objeto, não for possível definir previamente o quantitativo a ser demandado pela Administração. (art. 3º,</text:span><text:span text:style-name="T978"><text:s/>IV, do Decreto nº 7.892, de 2013).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</table:table>
      <text:p text:style-name="P985"/>
      <text:p text:style-name="P986"/>
      <text:p text:style-name="P987"/>
      <text:soft-page-break/>
      <text:h text:style-name="P988" text:outline-level="1"><text:span text:style-name="T989">VERIFICAÇÃO ESPECÍFICA PARA DISPENSA DE LICITAÇÃO ( <text:s text:c="2"/>) SIM <text:s text:c="7"/>( <text:s text:c="2"/>) NÃO</text:span></text:h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<text:span text:style-name="T1002">PROCEDIMENTO -<text:s/></text:span><text:span text:style-name="T1003">DOCUMENTOS A SEREM VERIFICADOS</text:span></text:p>
          </table:table-cell>
          <table:table-cell table:style-name="TableCell1004">
            <text:p text:style-name="P1005"><text:span text:style-name="T1006">S/N/EP ou NA</text:span></text:p>
          </table:table-cell>
          <table:table-cell table:style-name="TableCell1007">
            <text:p text:style-name="P1008"><text:span text:style-name="T1009">Nº de ord. no SIPAC e pág.</text:span></text:p>
          </table:table-cell>
          <table:table-cell table:style-name="TableCell1010">
            <text:p text:style-name="P1011"><text:span text:style-name="T1012">Observação</text:span></text:p>
          </table:table-cell>
        </table:table-row>
        <table:table-row table:style-name="TableRow1013">
          <table:table-cell table:style-name="TableCell1014">
            <text:p text:style-name="P1015">17.</text:p>
          </table:table-cell>
          <table:table-cell table:style-name="TableCell1016">
            <text:p text:style-name="P1017">Houve justificativa do<text:s/>enquadramento ou não do objeto dentro das hipóteses do art. 24 da Lei nº 8.666/93 ou de legislação específica pertinente, com indicação expressa do fundamento legal utilizado?</text:p>
            <text:p text:style-name="P1018"/>
            <text:p text:style-name="P1019">OBS 1: Orientação Normativa AGU n. 12, de 01/04/2009: Não se dispensa<text:s/>licitação, com fundamento nos incs. V e VII do art. 24 da lei nº 8.666, de 1993, caso <text:s text:c="2"/>a <text:s text:c="2"/>licitação <text:s text:c="2"/>fracassada <text:s text:c="2"/>ou <text:s text:c="2"/>deserta <text:s text:c="2"/>tenha <text:s text:c="2"/>sido <text:s text:c="2"/>realizada <text:s text:c="2"/>na modalidade convite.</text:p>
            <text:p text:style-name="P1020">OBS 2: Orientação Normativa n. 13, de 01/04/2009: empresa pública ou sociedade de economia mista que exerça atividade econômica não se enquadra como órgão ou entidade que integra a administração pública, para os fins de dispensa de licitação com fundamento no inc. VIII do art. 24 da lei nº 8.666, de 1993.</text:p>
            <text:p text:style-name="P1021"><text:span text:style-name="T1022">OBS 3: Orientação Norma</text:span><text:span text:style-name="T1023">tiva n. 14, de 01/04/2009: Os contratos firmados com as fundações de apoio com base na dispensa de licitação prevista no inc. XIII do art. 24 da lei nº 8.666, de 1993, devem estar diretamente vinculados a projetos com definição clara do objeto e com prazo<text:s/></text:span><text:span text:style-name="T1024">determinado, sendo vedadas a subcontratação; a contratação de serviços contínuos ou de manutenção; e a contratação de serviços destinados a atender as necessidades permanentes da instituição.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18.</text:p>
          </table:table-cell>
          <table:table-cell table:style-name="TableCell1034">
            <text:p text:style-name="P1035">Nas hipóteses do art. 24, incisos IV e XXXV, houve<text:s/>demonstração da caracterização da situação emergencial, calamitosa ou de grave e iminente risco à segurança pública que justifique a dispensa, conforme o caso, nos termos do art. 26, parágrafo único, inciso I da Lei nº 8.666/93?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18.1.</text:p>
          </table:table-cell>
          <table:table-cell table:style-name="TableCell1045">
            <text:p text:style-name="P1046">Consta comprovante de abertura de novo processo licitatório ou justificativa para a não abertura?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18.2.</text:p>
          </table:table-cell>
          <table:table-cell table:style-name="TableCell1056">
            <text:p text:style-name="P1057">Se o fato que motivou a dispensa foi a inadimplência do fornecedor, consta comprovação de abertura de processo de aplicação de penalidade?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19.</text:p>
          </table:table-cell>
          <table:table-cell table:style-name="TableCell1067">
            <text:p text:style-name="P1068">Constam dos<text:s/>autos as razões para escolha do executante a ser contratado?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19.1.</text:p>
          </table:table-cell>
          <table:table-cell table:style-name="TableCell1078">
            <text:p text:style-name="P1079">Existe justificativa quanto à aceitação do preço ofertado pela futura contratada (parágrafo único, III, art. 26, Lei n° 8.666/93)?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20.</text:p>
          </table:table-cell>
          <table:table-cell table:style-name="TableCell1089">
            <text:p text:style-name="P1090">No caso de dispensa por não acudirem<text:s/>interessados à licitação anterior, consta ata do procedimento licitatório (art. 24, V, Lei 8666/93)?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21.</text:p>
          </table:table-cell>
          <table:table-cell table:style-name="TableCell1100">
            <text:p text:style-name="P1101">Em face do valor do objeto, as participantes são microempresas, empresas de pequeno porte e sociedades cooperativas (art. 48, I, da LC nº 123/06,<text:s/><text:soft-page-break/>art. 6º do Decreto nº 8.538/15 e art. 34 da Lei nº 11.488/07)?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21.1.</text:p>
          </table:table-cell>
          <table:table-cell table:style-name="TableCell1111">
            <text:p text:style-name="P1112">Incide uma das exceções previstas no art. 10º (Decreto nº 8.538/15), devidamente justificada, a afastar a exclusividade?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22.</text:p>
          </table:table-cell>
          <table:table-cell table:style-name="TableCell1122">
            <text:p text:style-name="P1123">Consta dos autos prova:<text:s/></text:p>
            <text:p text:style-name="P1124">a) de regularidade<text:s/>fiscal federal;<text:s/></text:p>
            <text:p text:style-name="P1125">b) de regularidade com a Seguridade Social;<text:s/></text:p>
            <text:p text:style-name="P1126">c) de regularidade com o Fundo de Garantia por Tempo de Serviço;<text:s/></text:p>
            <text:p text:style-name="P1127">d) de regularidade trabalhista;<text:s/></text:p>
            <text:p text:style-name="P1128">e) ausência de penalidade que vede a contratação com o órgão (artigo 27 e seguintes da Lei 8.666/1993)?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23.</text:p>
          </table:table-cell>
          <table:table-cell table:style-name="TableCell1138">
            <text:p text:style-name="P1139">Foi juntada aos autos consulta ao CADIN? (art. 6º, III da Lei nº 10.522/02)</text:p>
            <text:p text:style-name="P1140"><text:span text:style-name="T1141">OBS: Atente-se que o cadastro do CADIN é meramente informativo, de modo que a existência de pendências não impede a contratação.</text:span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24.</text:p>
          </table:table-cell>
          <table:table-cell table:style-name="TableCell1151">
            <text:p text:style-name="P1152">Houve o<text:s/>reconhecimento da dispensa de licitação e a sua ratificação, nos termos do art. 26 da Lei nº 8.666/93, com a publicação do respectivo extrato, no prazo de 5 (cinco) dias?</text:p>
            <text:p text:style-name="P1153">OBS: Registre-se que a Orientação Normativa AGU n. 33, de 13/12/2011, dispensa a publicação do extrato contratual caso seja publicado o ato de autorização/ratificação da contratação direta.</text:p>
            <text:p text:style-name="P1154"><text:span text:style-name="T1155">OBS 2: Nos termos da Orientação Normativa AGU n. 34, de 13/12/2011, as contratações diretas fundadas no art. 24, I e II da Lei nº 8.666/93 dispensam in</text:span><text:span text:style-name="T1156">clusive a publicação do ato que autoriza/ratifica a contratação direta, sem prejuízo de outros meios de publicidade do ato.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</table:table>
      <text:p text:style-name="P1163"/>
      <text:section text:name="Sect1" text:style-name="S1">
        <text:p text:style-name="P1164"/>
        <table:table table:style-name="Table1165">
          <table:table-columns>
            <table:table-column table:style-name="TableColumn1166"/>
          </table:table-columns>
          <table:table-row table:style-name="TableRow1167">
            <table:table-cell table:style-name="TableCell1168">
              <text:p text:style-name="P1169">LEGISLAÇÃO E JURISPRUDÊNCIA:<text:s/></text:p>
              <text:p text:style-name="P1170"/>
              <text:p text:style-name="P1171"><text:span text:style-name="T1172">Lei 8.666/1993</text:span></text:p>
              <text:p text:style-name="P1173">Lei nº 10.522/02</text:p>
              <text:p text:style-name="P1174">Decreto nº 7.892, de 2013</text:p>
              <text:p text:style-name="P1175">Decreto nº 8.538, de 2015</text:p>
              <text:p text:style-name="P1176"><text:span text:style-name="T1177">Decreto nº 10.024, de 2019</text:span></text:p>
              <text:p text:style-name="P1178">Acórdão 1.782/2010 – TCU</text:p>
              <text:p text:style-name="P1179">Acórdão 1.545/2016 – TCU</text:p>
              <text:p text:style-name="P1180">IN SEGES/ME nº 73/2020</text:p>
              <text:p text:style-name="P1181"><text:span text:style-name="T1182">IN SEGES/ME nº 40/2020</text:span></text:p>
              <text:p text:style-name="P1183">Orientação Normativa AGU n. 12, de 01/04/2009</text:p>
              <text:p text:style-name="P1184">Súmulas e Acórdãos do Tribunal de Contas da União.<text:s/></text:p>
              <text:p text:style-name="P1185"><text:span text:style-name="T1186">Recomendações – Auditoria Interna d</text:span><text:span text:style-name="T1187">a Universidade Federal do Cariri.<text:s/></text:span></text:p>
            </table:table-cell>
          </table:table-row>
        </table:table>
        <text:p text:style-name="P1188"><text:bookmark-end text:name="_Hlk523729107"/></text:p>
        <table:table table:style-name="Table1189">
          <table:table-columns>
            <table:table-column table:style-name="TableColumn1190"/>
          </table:table-columns>
          <table:table-row table:style-name="TableRow1191">
            <table:table-cell table:style-name="TableCell1192">
              <text:p text:style-name="P1193">Observações Complementares:</text:p>
              <text:p text:style-name="P1194"/>
            </table:table-cell>
          </table:table-row>
        </table:table>
        <text:p text:style-name="P1195"/>
        <table:table table:style-name="Table1196">
          <table:table-columns>
            <table:table-column table:style-name="TableColumn1197"/>
            <table:table-column table:style-name="TableColumn1198"/>
          </table:table-columns>
          <table:table-row table:style-name="TableRow1199">
            <table:table-cell table:style-name="TableCell1200">
              <text:p text:style-name="P1201">Verificado por:</text:p>
              <text:p text:style-name="P1202"/>
              <text:p text:style-name="P1203"/>
              <text:p text:style-name="P1204">Nome/servidor:<text:s/></text:p>
              <text:p text:style-name="P1205">Cargo/função:<text:s/></text:p>
              <text:p text:style-name="P1206">SIAPE:<text:s/></text:p>
              <text:p text:style-name="P1207">Data:<text:s/></text:p>
            </table:table-cell>
            <table:table-cell table:style-name="TableCell1208">
              <text:p text:style-name="P1209">Coordenador (a) de Apoio às Compras:<text:s/></text:p>
              <text:p text:style-name="P1210"/>
              <text:p text:style-name="P1211"/>
              <text:p text:style-name="P1212">Nome/Servidor:</text:p>
              <text:p text:style-name="P1213">Portaria:</text:p>
              <text:p text:style-name="P1214">SIAPE:<text:s/></text:p>
              <text:p text:style-name="P1215">Data:<text:s/></text:p>
            </table:table-cell>
          </table:table-row>
        </table:table>
        <text:p text:style-name="P12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start" style:vertical-align="auto" fo:margin-top="0in"/>
      <style:text-properties style:font-name-asian="Arial" style:font-name-complex="Arial" fo:font-size="11pt" style:font-size-asian="11pt" style:font-size-complex="11pt" style:language-complex="pt" style:country-complex="BR" fo:hyphenate="tru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10" style:family="table">
      <style:table-properties style:width="6.6937in" fo:margin-left="-0.0104in" table:align="left"/>
    </style:style>
    <style:style style:name="TableRow18" style:family="table-row">
      <style:table-row-properties style:min-row-height="0.077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text-align="start" fo:margin-top="0in"/>
      <style:text-properties style:font-name="Calibri" style:font-name-asian="Calibri" style:font-name-complex="Calibri" fo:font-weight="bold" style:font-weight-asian="bold" fo:font-style="italic" style:font-style-asian="italic" style:font-style-complex="italic" fo:font-size="4pt" style:font-size-asian="4pt" style:font-size-complex="9pt" style:language-asian="en" style:country-asian="US"/>
    </style:style>
    <style:style style:name="P21" style:parent-style-name="Normal" style:family="paragraph">
      <style:paragraph-properties fo:margin-top="0in" fo:margin-left="0.0986in" fo:text-indent="-0.1715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in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text-align="center" fo:margin-top="0in"/>
    </style:style>
    <style:style style:name="T26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text-align="center" fo:margin-top="0in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in"/>
    </style:style>
    <style:style style:name="T30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31" style:family="table-row">
      <style:table-row-properties style:min-row-height="0.0305in" style:use-optimal-row-height="false" fo:keep-together="always"/>
    </style:style>
    <style:style style:name="P32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3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start" fo:margin-top="0in"/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36" style:family="table-row">
      <style:table-row-properties style:min-row-height="0.2194in" style:use-optimal-row-height="false" fo:keep-together="always"/>
    </style:style>
    <style:style style:name="P3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8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0347in" style:use-optimal-row-height="false" fo:keep-together="always"/>
    </style:style>
    <style:style style:name="P42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3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start" fo:margin-top="0in"/>
    </style:style>
    <style:style style:name="T46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7" style:family="table-row">
      <style:table-row-properties style:min-row-height="0.1805in" style:use-optimal-row-height="false" fo:keep-together="always"/>
    </style:style>
    <style:style style:name="P48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9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start" fo:margin-top="0in"/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52" style:family="table-row">
      <style:table-row-properties style:min-row-height="0.1875in" style:use-optimal-row-height="false" fo:keep-together="always"/>
    </style:style>
    <style:style style:name="P53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4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start" fo:margin-top="0in"/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57" style:family="table-row">
      <style:table-row-properties style:min-row-height="0.2645in" style:use-optimal-row-height="false"/>
    </style:style>
    <style:style style:name="TableCell58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9" style:parent-style-name="Normal" style:family="paragraph">
      <style:paragraph-properties style:snap-to-layout-grid="false"/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2F2F2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70" style:parent-style-name="Cabeçalho" style:family="paragraph">
      <style:paragraph-properties fo:margin-top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columns-spanned="2" table:number-rows-spanned="6">
              <text:p text:style-name="P20"/>
              <text:p text:style-name="P21"><text:span text:style-name="T22"><draw:frame draw:style-name="a0" draw:name="Imagem 12" text:anchor-type="as-char" svg:x="0in" svg:y="0in" svg:width="2.01045in" svg:height="1.14625in" style:rel-width="scale" style:rel-height="scale"><draw:image xlink:href="media/image1.png" xlink:type="simple" xlink:show="embed" xlink:actuate="onLoad"/><svg:title/><svg:desc>UFCA+PROAD RV_transp</svg:desc></draw:frame></text:span></text:p>
            </table:table-cell>
            <table:covered-table-cell/>
            <table:table-cell table:style-name="TableCell23" table:number-columns-spanned="3" table:number-rows-spanned="6">
              <text:p text:style-name="P24">PREGÃO ELETRÔNICO</text:p>
              <text:p text:style-name="P25"><text:span text:style-name="T26">(BENS)</text:span></text:p>
              <text:p text:style-name="P27"/>
            </table:table-cell>
            <table:covered-table-cell/>
            <table:covered-table-cell/>
            <table:table-cell table:style-name="TableCell28" table:number-columns-spanned="2">
              <text:p text:style-name="P29"><text:span text:style-name="T30">Lista de Verificação</text:span></text:p>
            </table:table-cell>
            <table:covered-table-cell/>
          </table:table-row>
          <table:table-row table:style-name="TableRow31">
            <table:covered-table-cell>
              <text:p text:style-name="P32"/>
            </table:covered-table-cell>
            <table:covered-table-cell/>
            <table:covered-table-cell>
              <text:p text:style-name="P33"/>
            </table:covered-table-cell>
            <table:covered-table-cell/>
            <table:covered-table-cell/>
            <table:table-cell table:style-name="TableCell34" table:number-columns-spanned="2">
              <text:p text:style-name="P35">Identificação: CAC.01</text:p>
            </table:table-cell>
            <table:covered-table-cell/>
          </table:table-row>
          <table:table-row table:style-name="TableRow36">
            <table:covered-table-cell>
              <text:p text:style-name="P37"/>
            </table:covered-table-cell>
            <table:covered-table-cell/>
            <table:covered-table-cell>
              <text:p text:style-name="P38"/>
            </table:covered-table-cell>
            <table:covered-table-cell/>
            <table:covered-table-cell/>
            <table:table-cell table:style-name="TableCell39" table:number-columns-spanned="2">
              <text:p text:style-name="P40">Responsável: Coordenadoria de Apoio às Compras</text:p>
            </table:table-cell>
            <table:covered-table-cell/>
          </table:table-row>
          <table:table-row table:style-name="TableRow41">
            <table:covered-table-cell>
              <text:p text:style-name="P42"/>
            </table:covered-table-cell>
            <table:covered-table-cell/>
            <table:covered-table-cell>
              <text:p text:style-name="P43"/>
            </table:covered-table-cell>
            <table:covered-table-cell/>
            <table:covered-table-cell/>
            <table:table-cell table:style-name="TableCell44" table:number-columns-spanned="2">
              <text:p text:style-name="P45"><text:span text:style-name="T46">Versão: 08</text:span></text:p>
            </table:table-cell>
            <table:covered-table-cell/>
          </table:table-row>
          <table:table-row table:style-name="TableRow47">
            <table:covered-table-cell>
              <text:p text:style-name="P48"/>
            </table:covered-table-cell>
            <table:covered-table-cell/>
            <table:covered-table-cell>
              <text:p text:style-name="P49"/>
            </table:covered-table-cell>
            <table:covered-table-cell/>
            <table:covered-table-cell/>
            <table:table-cell table:style-name="TableCell50" table:number-columns-spanned="2">
              <text:p text:style-name="P51">Data da Versão:<text:s/>17/03/2021</text:p>
            </table:table-cell>
            <table:covered-table-cell/>
          </table:table-row>
          <table:table-row table:style-name="TableRow52">
            <table:covered-table-cell>
              <text:p text:style-name="P53"/>
            </table:covered-table-cell>
            <table:covered-table-cell/>
            <table:covered-table-cell>
              <text:p text:style-name="P54"/>
            </table:covered-table-cell>
            <table:covered-table-cell/>
            <table:covered-table-cell/>
            <table:table-cell table:style-name="TableCell55" table:number-columns-spanned="2">
              <text:p text:style-name="P56">Elaboração: Coordenadoria Executiva - PROAD</text:p>
            </table:table-cell>
            <table:covered-table-cell/>
          </table:table-row>
          <table:table-row table:style-name="TableRow57">
            <table:table-cell table:style-name="TableCell58">
              <text:p text:style-name="P59"/>
            </table:table-cell>
            <table:table-cell table:style-name="TableCell60">
              <text:p text:style-name="P61">S (Sim)</text:p>
            </table:table-cell>
            <table:table-cell table:style-name="TableCell62">
              <text:p text:style-name="P63">N<text:s/>(Não)</text:p>
            </table:table-cell>
            <table:table-cell table:style-name="TableCell64">
              <text:p text:style-name="P65">EP (Em parte)</text:p>
            </table:table-cell>
            <table:table-cell table:style-name="TableCell66" table:number-columns-spanned="2">
              <text:p text:style-name="P67">NA (Não se aplica)</text:p>
            </table:table-cell>
            <table:covered-table-cell/>
            <table:table-cell table:style-name="TableCell68">
              <text:p text:style-name="P69"/>
            </table:table-cell>
          </table:table-row>
        </table:table>
        <text:p text:style-name="P70"/>
      </style:header>
      <style:footer>
        <text:p text:style-name="Rodapé"><draw:frame draw:z-index="251659264" draw:style-name="a1" draw:name="Imagem1" text:anchor-type="paragraph" svg:x="-0.80972in" svg:y="-0.42292in" svg:width="8.26806in" svg:height="1.5680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Danilo Oliveira</dc:creator>
    <meta:creation-date>2021-01-13T14:42:00Z</meta:creation-date>
    <dc:date>2021-03-17T11:47:00Z</dc:date>
    <meta:print-date>2018-10-31T17:30:00Z</meta:print-date>
    <meta:template xlink:href="Normal" xlink:type="simple"/>
    <meta:editing-cycles>22</meta:editing-cycles>
    <meta:editing-duration>PT51840S</meta:editing-duration>
    <meta:document-statistic meta:page-count="10" meta:paragraph-count="38" meta:word-count="3049" meta:character-count="19477" meta:row-count="137" meta:non-whitespace-character-count="16466"/>
  </office:meta>
</office:document-meta>
</file>